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태 헤드라인D" svg:font-family="태 헤드라인D"/>
    <style:font-face style:font-family-generic="system" style:font-pitch="variable" style:name="한양신명조" svg:font-family="한양신명조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</office:font-face-decls>
  <office:automatic-styles>
    <style:style style:family="paragraph" style:name="P1" style:parent-style-name="7">
      <style:paragraph-properties fo:text-align="center" style:snap-to-layout-grid="false"/>
    </style:style>
    <style:style style:family="text" style:name="T1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2" style:parent-style-name="7">
      <style:paragraph-properties fo:text-align="center" style:snap-to-layout-grid="false"/>
    </style:style>
    <style:style style:family="text" style:name="T2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3" style:parent-style-name="0">
      <style:paragraph-properties fo:margin-left="0.459cm" fo:text-align="center" fo:text-indent="-0.459cm" style:snap-to-layout-grid="false"/>
    </style:style>
    <style:style style:family="text" style:name="T3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4" style:parent-style-name="0">
      <style:paragraph-properties fo:line-height="100%"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9">
      <style:text-properties fo:font-size="11.0pt" style:font-name="한양견고딕" style:font-name-asian="한양견고딕" style:font-size-asian="11.0pt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1">
      <style:text-properties fo:font-size="11.0pt" style:font-name="한양견고딕" style:font-name-asian="한양견고딕" style:font-size-asian="11.0pt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paragraph" style:name="P9" style:parent-style-name="0">
      <style:paragraph-properties style:snap-to-layout-grid="false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paragraph" style:name="P10" style:parent-style-name="0">
      <style:paragraph-properties style:snap-to-layout-grid="false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11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3" style:parent-style-name="0">
      <style:paragraph-properties fo:text-align="center" style:snap-to-layout-grid="false"/>
    </style:style>
    <style:style style:family="text" style:name="T2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5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6" style:parent-style-name="4">
      <style:paragraph-properties style:snap-to-layout-grid="false"/>
    </style:style>
    <style:style style:family="text" style:name="T34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3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6">
      <style:text-properties fo:font-size="20.0pt" style:font-name="한양견고딕" style:font-name-asian="한양견고딕" style:font-size-asian="20.0pt"/>
    </style:style>
    <style:style style:family="text" style:name="T3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3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1.952cm"/>
    </style:style>
    <style:style style:family="paragraph" style:name="P19" style:parent-style-name="6">
      <style:paragraph-properties fo:line-height="110%" style:snap-to-layout-grid="false"/>
    </style:style>
    <style:style style:family="text" style:name="T39">
      <style:text-properties fo:font-size="16.0pt" style:font-name="바탕" style:font-name-asian="한양견명조" style:font-size-asian="16.0pt"/>
    </style:style>
    <style:style style:family="text" style:name="T40">
      <style:text-properties fo:font-size="16.0pt" style:font-name="한양견명조" style:font-name-asian="한양견명조" style:font-size-asian="16.0pt"/>
    </style:style>
    <style:style style:family="text" style:name="T41">
      <style:text-properties fo:font-size="16.0pt" style:font-name="바탕" style:font-name-asian="한양견명조" style:font-size-asian="16.0pt"/>
    </style:style>
    <style:style style:family="text" style:name="T42">
      <style:text-properties fo:font-size="16.0pt" style:font-name="한양견명조" style:font-name-asian="한양견명조" style:font-size-asian="16.0pt"/>
    </style:style>
    <style:style style:family="text" style:name="T43">
      <style:text-properties fo:font-size="16.0pt" style:font-name="바탕" style:font-name-asian="한양견명조" style:font-size-asian="16.0pt"/>
    </style:style>
    <style:style style:family="text" style:name="T44">
      <style:text-properties fo:font-size="16.0pt" style:font-name="한양견명조" style:font-name-asian="한양견명조" style:font-size-asian="16.0pt"/>
    </style:style>
    <style:style style:family="text" style:name="T45">
      <style:text-properties fo:font-size="16.0pt" style:font-name="바탕" style:font-name-asian="한양견명조" style:font-size-asian="16.0pt"/>
    </style:style>
    <style:style style:family="text" style:name="T46">
      <style:text-properties fo:font-size="16.0pt" style:font-name="한양견명조" style:font-name-asian="한양견명조" style:font-size-asian="16.0pt"/>
    </style:style>
    <style:style style:family="text" style:name="T47">
      <style:text-properties fo:font-size="16.0pt" style:font-name="바탕" style:font-name-asian="한양견명조" style:font-size-asian="16.0pt"/>
    </style:style>
    <style:style style:family="text" style:name="T48">
      <style:text-properties fo:font-size="16.0pt" style:font-name="한양견명조" style:font-name-asian="한양견명조" style:font-size-asian="16.0pt"/>
    </style:style>
    <style:style style:family="text" style:name="T49">
      <style:text-properties fo:font-size="16.0pt" style:font-name="바탕" style:font-name-asian="한양견명조" style:font-size-asian="16.0pt"/>
    </style:style>
    <style:style style:family="text" style:name="T50">
      <style:text-properties fo:font-size="16.0pt" style:font-name="한양견명조" style:font-name-asian="한양견명조" style:font-size-asian="16.0pt"/>
    </style:style>
    <style:style style:family="text" style:name="T51">
      <style:text-properties fo:font-size="16.0pt" style:font-name="바탕" style:font-name-asian="한양견명조" style:font-size-asian="16.0pt"/>
    </style:style>
    <style:style style:family="text" style:name="T52">
      <style:text-properties fo:font-size="16.0pt" style:font-name="한양견명조" style:font-name-asian="한양견명조" style:font-size-asian="16.0pt"/>
    </style:style>
    <style:style style:family="text" style:name="T53">
      <style:text-properties fo:font-size="16.0pt" style:font-name="바탕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897cm"/>
    </style:style>
    <style:style style:family="paragraph" style:name="P20" style:parent-style-name="2">
      <style:paragraph-properties fo:line-height="150%" fo:margin-left="0.459cm" fo:text-indent="-0.459cm" style:snap-to-layout-grid="false"/>
    </style:style>
    <style:style style:family="paragraph" style:name="P21" style:parent-style-name="0">
      <style:paragraph-properties style:snap-to-layout-grid="false"/>
    </style:style>
    <style:style style:family="text" style:name="T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">
      <style:text-properties fo:font-size="12.0pt" style:font-name="휴먼명조" style:font-name-asian="휴먼명조" style:font-size-asian="12.0pt"/>
    </style:style>
    <style:style style:family="text" style:name="T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">
      <style:text-properties fo:font-size="12.0pt" style:font-name="휴먼명조" style:font-name-asian="휴먼명조" style:font-size-asian="12.0pt"/>
    </style:style>
    <style:style style:family="text" style:name="T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">
      <style:text-properties fo:font-size="12.0pt" style:font-name="휴먼명조" style:font-name-asian="휴먼명조" style:font-size-asian="12.0pt"/>
    </style:style>
    <style:style style:family="text" style:name="T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">
      <style:text-properties fo:font-size="12.0pt" style:font-name="휴먼명조" style:font-name-asian="휴먼명조" style:font-size-asian="12.0pt"/>
    </style:style>
    <style:style style:family="text" style:name="T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">
      <style:text-properties fo:font-size="12.0pt" style:font-name="휴먼명조" style:font-name-asian="휴먼명조" style:font-size-asian="12.0pt"/>
    </style:style>
    <style:style style:family="text" style:name="T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">
      <style:text-properties fo:font-size="12.0pt" style:font-name="휴먼명조" style:font-name-asian="휴먼명조" style:font-size-asian="12.0pt"/>
    </style:style>
    <style:style style:family="text" style:name="T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">
      <style:text-properties fo:font-size="12.0pt" style:font-name="휴먼명조" style:font-name-asian="휴먼명조" style:font-size-asian="12.0pt"/>
    </style:style>
    <style:style style:family="text" style:name="T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">
      <style:text-properties fo:font-size="12.0pt" style:font-name="휴먼명조" style:font-name-asian="휴먼명조" style:font-size-asian="12.0pt"/>
    </style:style>
    <style:style style:family="text" style:name="T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">
      <style:text-properties fo:font-size="12.0pt" style:font-name="휴먼명조" style:font-name-asian="휴먼명조" style:font-size-asian="12.0pt"/>
    </style:style>
    <style:style style:family="paragraph" style:name="P22" style:parent-style-name="0">
      <style:paragraph-properties style:snap-to-layout-grid="false"/>
    </style:style>
    <style:style style:family="paragraph" style:name="P23" style:parent-style-name="0">
      <style:paragraph-properties fo:margin-left="0.470cm" fo:text-indent="-0.470cm" style:snap-to-layout-grid="false"/>
    </style:style>
    <style:style style:family="text" style:name="T72">
      <style:text-properties fo:font-size="12.0pt" style:font-name="휴먼명조" style:font-name-asian="휴먼명조" style:font-size-asian="12.0pt"/>
    </style:style>
    <style:style style:family="text" style:name="T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4">
      <style:text-properties fo:font-size="12.0pt" style:font-name="휴먼명조" style:font-name-asian="휴먼명조" style:font-size-asian="12.0pt"/>
    </style:style>
    <style:style style:family="text" style:name="T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6">
      <style:text-properties fo:font-size="12.0pt" style:font-name="휴먼명조" style:font-name-asian="휴먼명조" style:font-size-asian="12.0pt"/>
    </style:style>
    <style:style style:family="text" style:name="T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8">
      <style:text-properties fo:font-size="12.0pt" style:font-name="휴먼명조" style:font-name-asian="휴먼명조" style:font-size-asian="12.0pt"/>
    </style:style>
    <style:style style:family="text" style:name="T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0">
      <style:text-properties fo:font-size="12.0pt" style:font-name="휴먼명조" style:font-name-asian="휴먼명조" style:font-size-asian="12.0pt"/>
    </style:style>
    <style:style style:family="text" style:name="T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2">
      <style:text-properties fo:font-size="12.0pt" style:font-name="휴먼명조" style:font-name-asian="휴먼명조" style:font-size-asian="12.0pt"/>
    </style:style>
    <style:style style:family="text" style:name="T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4">
      <style:text-properties fo:font-size="12.0pt" style:font-name="휴먼명조" style:font-name-asian="휴먼명조" style:font-size-asian="12.0pt"/>
    </style:style>
    <style:style style:family="text" style:name="T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6">
      <style:text-properties fo:font-size="12.0pt" style:font-name="휴먼명조" style:font-name-asian="휴먼명조" style:font-size-asian="12.0pt"/>
    </style:style>
    <style:style style:family="text" style:name="T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8">
      <style:text-properties fo:font-size="12.0pt" style:font-name="휴먼명조" style:font-name-asian="휴먼명조" style:font-size-asian="12.0pt"/>
    </style:style>
    <style:style style:family="text" style:name="T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0">
      <style:text-properties fo:font-size="12.0pt" style:font-name="휴먼명조" style:font-name-asian="휴먼명조" style:font-size-asian="12.0pt"/>
    </style:style>
    <style:style style:family="text" style:name="T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2">
      <style:text-properties fo:font-size="12.0pt" style:font-name="휴먼명조" style:font-name-asian="휴먼명조" style:font-size-asian="12.0pt"/>
    </style:style>
    <style:style style:family="text" style:name="T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4">
      <style:text-properties fo:font-size="12.0pt" style:font-name="휴먼명조" style:font-name-asian="휴먼명조" style:font-size-asian="12.0pt"/>
    </style:style>
    <style:style style:family="text" style:name="T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6">
      <style:text-properties fo:font-size="12.0pt" style:font-name="휴먼명조" style:font-name-asian="휴먼명조" style:font-size-asian="12.0pt"/>
    </style:style>
    <style:style style:family="paragraph" style:name="P24" style:parent-style-name="0">
      <style:paragraph-properties fo:margin-left="0.470cm" fo:text-indent="-0.470cm" style:snap-to-layout-grid="false"/>
    </style:style>
    <style:style style:family="paragraph" style:name="P25" style:parent-style-name="0">
      <style:paragraph-properties fo:margin-left="0.478cm" fo:text-indent="-0.478cm" style:snap-to-layout-grid="false"/>
    </style:style>
    <style:style style:family="text" style:name="T97">
      <style:text-properties fo:font-size="12.0pt" style:font-name="휴먼명조" style:font-name-asian="휴먼명조" style:font-size-asian="12.0pt"/>
    </style:style>
    <style:style style:family="text" style:name="T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9">
      <style:text-properties fo:font-size="12.0pt" style:font-name="휴먼명조" style:font-name-asian="휴먼명조" style:font-size-asian="12.0pt"/>
    </style:style>
    <style:style style:family="text" style:name="T1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1">
      <style:text-properties fo:font-size="12.0pt" style:font-name="휴먼명조" style:font-name-asian="휴먼명조" style:font-size-asian="12.0pt"/>
    </style:style>
    <style:style style:family="text" style:name="T1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3">
      <style:text-properties fo:font-size="12.0pt" style:font-name="휴먼명조" style:font-name-asian="휴먼명조" style:font-size-asian="12.0pt"/>
    </style:style>
    <style:style style:family="text" style:name="T1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5">
      <style:text-properties fo:font-size="12.0pt" style:font-name="휴먼명조" style:font-name-asian="휴먼명조" style:font-size-asian="12.0pt"/>
    </style:style>
    <style:style style:family="text" style:name="T1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7">
      <style:text-properties fo:font-size="12.0pt" style:font-name="휴먼명조" style:font-name-asian="휴먼명조" style:font-size-asian="12.0pt"/>
    </style:style>
    <style:style style:family="text" style:name="T1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9">
      <style:text-properties fo:font-size="12.0pt" style:font-name="휴먼명조" style:font-name-asian="휴먼명조" style:font-size-asian="12.0pt"/>
    </style:style>
    <style:style style:family="paragraph" style:name="P26" style:parent-style-name="0">
      <style:paragraph-properties fo:margin-left="0.548cm" fo:text-indent="-0.548cm" style:snap-to-layout-grid="false"/>
    </style:style>
    <style:style style:family="paragraph" style:name="P27" style:parent-style-name="0">
      <style:paragraph-properties style:snap-to-layout-grid="false"/>
    </style:style>
    <style:style style:family="text" style:name="T110">
      <style:text-properties fo:font-size="12.0pt" style:font-name="바탕" style:font-name-asian="휴먼명조" style:font-size-asian="12.0pt"/>
    </style:style>
    <style:style style:family="text" style:name="T1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2">
      <style:text-properties fo:font-size="12.0pt" style:font-name="휴먼명조" style:font-name-asian="휴먼명조" style:font-size-asian="12.0pt"/>
    </style:style>
    <style:style style:family="text" style:name="T1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4">
      <style:text-properties fo:font-size="12.0pt" style:font-name="휴먼명조" style:font-name-asian="휴먼명조" style:font-size-asian="12.0pt"/>
    </style:style>
    <style:style style:family="text" style:name="T1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28" style:parent-style-name="0">
      <style:paragraph-properties fo:break-before="page" style:snap-to-layout-grid="false"/>
    </style:style>
    <style:style style:family="text" style:name="T116">
      <style:text-properties fo:font-size="12.0pt" style:font-name="바탕" style:font-name-asian="휴먼명조" style:font-size-asian="12.0pt"/>
    </style:style>
    <style:style style:family="text" style:name="T1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8">
      <style:text-properties fo:font-size="12.0pt" style:font-name="휴먼명조" style:font-name-asian="휴먼명조" style:font-size-asian="12.0pt"/>
    </style:style>
    <style:style style:family="text" style:name="T1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0">
      <style:text-properties fo:font-size="12.0pt" style:font-name="휴먼명조" style:font-name-asian="휴먼명조" style:font-size-asian="12.0pt"/>
    </style:style>
    <style:style style:family="text" style:name="T1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29" style:parent-style-name="0">
      <style:paragraph-properties style:snap-to-layout-grid="false"/>
    </style:style>
    <style:style style:family="paragraph" style:name="P30" style:parent-style-name="0">
      <style:paragraph-properties fo:text-align="center" style:snap-to-layout-grid="false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1" style:parent-style-name="0">
      <style:paragraph-properties style:snap-to-layout-grid="false"/>
    </style:style>
    <style:style style:family="text" style:name="T1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4">
      <style:text-properties fo:font-size="12.0pt" style:font-name="휴먼명조" style:font-name-asian="휴먼명조" style:font-size-asian="12.0pt"/>
    </style:style>
    <style:style style:family="text" style:name="T1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6">
      <style:text-properties fo:font-size="12.0pt" style:font-name="휴먼명조" style:font-name-asian="휴먼명조" style:font-size-asian="12.0pt"/>
    </style:style>
    <style:style style:family="paragraph" style:name="P32" style:parent-style-name="0">
      <style:paragraph-properties style:snap-to-layout-grid="false"/>
    </style:style>
    <style:style style:family="paragraph" style:name="P33" style:parent-style-name="0">
      <style:paragraph-properties style:snap-to-layout-grid="false"/>
    </style:style>
    <style:style style:family="text" style:name="T1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8">
      <style:text-properties fo:font-size="12.0pt" style:font-name="휴먼명조" style:font-name-asian="휴먼명조" style:font-size-asian="12.0pt"/>
    </style:style>
    <style:style style:family="text" style:name="T1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0">
      <style:text-properties fo:font-size="12.0pt" style:font-name="휴먼명조" style:font-name-asian="휴먼명조" style:font-size-asian="12.0pt"/>
    </style:style>
    <style:style style:family="text" style:name="T1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2">
      <style:text-properties fo:font-size="12.0pt" style:font-name="휴먼명조" style:font-name-asian="휴먼명조" style:font-size-asian="12.0pt"/>
    </style:style>
    <style:style style:family="text" style:name="T1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4">
      <style:text-properties fo:font-size="12.0pt" style:font-name="휴먼명조" style:font-name-asian="휴먼명조" style:font-size-asian="12.0pt"/>
    </style:style>
    <style:style style:family="text" style:name="T1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6">
      <style:text-properties fo:font-size="12.0pt" style:font-name="휴먼명조" style:font-name-asian="휴먼명조" style:font-size-asian="12.0pt"/>
    </style:style>
    <style:style style:family="text" style:name="T1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8">
      <style:text-properties fo:font-size="12.0pt" style:font-name="휴먼명조" style:font-name-asian="휴먼명조" style:font-size-asian="12.0pt"/>
    </style:style>
    <style:style style:family="text" style:name="T1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0">
      <style:text-properties fo:font-size="12.0pt" style:font-name="휴먼명조" style:font-name-asian="휴먼명조" style:font-size-asian="12.0pt"/>
    </style:style>
    <style:style style:family="text" style:name="T1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2">
      <style:text-properties fo:font-size="12.0pt" style:font-name="휴먼명조" style:font-name-asian="휴먼명조" style:font-size-asian="12.0pt"/>
    </style:style>
    <style:style style:family="text" style:name="T1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4">
      <style:text-properties fo:font-size="12.0pt" style:font-name="휴먼명조" style:font-name-asian="휴먼명조" style:font-size-asian="12.0pt"/>
    </style:style>
    <style:style style:family="text" style:name="T1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6">
      <style:text-properties fo:font-size="12.0pt" style:font-name="휴먼명조" style:font-name-asian="휴먼명조" style:font-size-asian="12.0pt"/>
    </style:style>
    <style:style style:family="text" style:name="T1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8">
      <style:text-properties fo:font-size="12.0pt" style:font-name="휴먼명조" style:font-name-asian="휴먼명조" style:font-size-asian="12.0pt"/>
    </style:style>
    <style:style style:family="text" style:name="T1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0">
      <style:text-properties fo:font-size="12.0pt" style:font-name="휴먼명조" style:font-name-asian="휴먼명조" style:font-size-asian="12.0pt"/>
    </style:style>
    <style:style style:family="text" style:name="T1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2">
      <style:text-properties fo:font-size="12.0pt" style:font-name="휴먼명조" style:font-name-asian="휴먼명조" style:font-size-asian="12.0pt"/>
    </style:style>
    <style:style style:family="text" style:name="T1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4">
      <style:text-properties fo:font-size="12.0pt" style:font-name="휴먼명조" style:font-name-asian="휴먼명조" style:font-size-asian="12.0pt"/>
    </style:style>
    <style:style style:family="paragraph" style:name="P34" style:parent-style-name="0">
      <style:paragraph-properties style:snap-to-layout-grid="false"/>
    </style:style>
    <style:style style:family="paragraph" style:name="P35" style:parent-style-name="0">
      <style:paragraph-properties style:snap-to-layout-grid="false"/>
    </style:style>
    <style:style style:family="text" style:name="T1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6">
      <style:text-properties fo:font-size="12.0pt" style:font-name="휴먼명조" style:font-name-asian="휴먼명조" style:font-size-asian="12.0pt"/>
    </style:style>
    <style:style style:family="text" style:name="T1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8">
      <style:text-properties fo:font-size="12.0pt" style:font-name="휴먼명조" style:font-name-asian="휴먼명조" style:font-size-asian="12.0pt"/>
    </style:style>
    <style:style style:family="text" style:name="T1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0">
      <style:text-properties fo:font-size="12.0pt" style:font-name="휴먼명조" style:font-name-asian="휴먼명조" style:font-size-asian="12.0pt"/>
    </style:style>
    <style:style style:family="text" style:name="T1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2">
      <style:text-properties fo:font-size="12.0pt" style:font-name="휴먼명조" style:font-name-asian="휴먼명조" style:font-size-asian="12.0pt"/>
    </style:style>
    <style:style style:family="text" style:name="T1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4">
      <style:text-properties fo:font-size="12.0pt" style:font-name="휴먼명조" style:font-name-asian="휴먼명조" style:font-size-asian="12.0pt"/>
    </style:style>
    <style:style style:family="text" style:name="T1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6">
      <style:text-properties fo:font-size="12.0pt" style:font-name="휴먼명조" style:font-name-asian="휴먼명조" style:font-size-asian="12.0pt"/>
    </style:style>
    <style:style style:family="text" style:name="T1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8">
      <style:text-properties fo:font-size="12.0pt" style:font-name="휴먼명조" style:font-name-asian="휴먼명조" style:font-size-asian="12.0pt"/>
    </style:style>
    <style:style style:family="text" style:name="T1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0">
      <style:text-properties fo:font-size="12.0pt" style:font-name="휴먼명조" style:font-name-asian="휴먼명조" style:font-size-asian="12.0pt"/>
    </style:style>
    <style:style style:family="text" style:name="T1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2">
      <style:text-properties fo:font-size="12.0pt" style:font-name="휴먼명조" style:font-name-asian="휴먼명조" style:font-size-asian="12.0pt"/>
    </style:style>
    <style:style style:family="text" style:name="T1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4">
      <style:text-properties fo:font-size="12.0pt" style:font-name="휴먼명조" style:font-name-asian="휴먼명조" style:font-size-asian="12.0pt"/>
    </style:style>
    <style:style style:family="text" style:name="T1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6">
      <style:text-properties fo:font-size="12.0pt" style:font-name="휴먼명조" style:font-name-asian="휴먼명조" style:font-size-asian="12.0pt"/>
    </style:style>
    <style:style style:family="text" style:name="T1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8">
      <style:text-properties fo:font-size="12.0pt" style:font-name="휴먼명조" style:font-name-asian="휴먼명조" style:font-size-asian="12.0pt"/>
    </style:style>
    <style:style style:family="text" style:name="T1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0">
      <style:text-properties fo:font-size="12.0pt" style:font-name="휴먼명조" style:font-name-asian="휴먼명조" style:font-size-asian="12.0pt"/>
    </style:style>
    <style:style style:family="paragraph" style:name="P36" style:parent-style-name="0">
      <style:paragraph-properties style:snap-to-layout-grid="false"/>
    </style:style>
    <style:style style:family="paragraph" style:name="P37" style:parent-style-name="0">
      <style:paragraph-properties style:snap-to-layout-grid="false"/>
    </style:style>
    <style:style style:family="text" style:name="T1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2">
      <style:text-properties fo:font-size="12.0pt" style:font-name="휴먼명조" style:font-name-asian="휴먼명조" style:font-size-asian="12.0pt"/>
    </style:style>
    <style:style style:family="text" style:name="T1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4">
      <style:text-properties fo:font-size="12.0pt" style:font-name="휴먼명조" style:font-name-asian="휴먼명조" style:font-size-asian="12.0pt"/>
    </style:style>
    <style:style style:family="text" style:name="T1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6">
      <style:text-properties fo:font-size="12.0pt" style:font-name="휴먼명조" style:font-name-asian="휴먼명조" style:font-size-asian="12.0pt"/>
    </style:style>
    <style:style style:family="paragraph" style:name="P38" style:parent-style-name="0">
      <style:paragraph-properties style:snap-to-layout-grid="false"/>
    </style:style>
    <style:style style:family="paragraph" style:name="P39" style:parent-style-name="0">
      <style:paragraph-properties style:snap-to-layout-grid="false"/>
    </style:style>
    <style:style style:family="text" style:name="T1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8">
      <style:text-properties fo:font-size="12.0pt" style:font-name="휴먼명조" style:font-name-asian="휴먼명조" style:font-size-asian="12.0pt"/>
    </style:style>
    <style:style style:family="text" style:name="T1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0">
      <style:text-properties fo:font-size="12.0pt" style:font-name="휴먼명조" style:font-name-asian="휴먼명조" style:font-size-asian="12.0pt"/>
    </style:style>
    <style:style style:family="text" style:name="T1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2">
      <style:text-properties fo:font-size="12.0pt" style:font-name="휴먼명조" style:font-name-asian="휴먼명조" style:font-size-asian="12.0pt"/>
    </style:style>
    <style:style style:family="text" style:name="T1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4">
      <style:text-properties fo:font-size="12.0pt" style:font-name="휴먼명조" style:font-name-asian="휴먼명조" style:font-size-asian="12.0pt"/>
    </style:style>
    <style:style style:family="text" style:name="T1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6">
      <style:text-properties fo:font-size="12.0pt" style:font-name="휴먼명조" style:font-name-asian="휴먼명조" style:font-size-asian="12.0pt"/>
    </style:style>
    <style:style style:family="text" style:name="T1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8">
      <style:text-properties fo:font-size="12.0pt" style:font-name="휴먼명조" style:font-name-asian="휴먼명조" style:font-size-asian="12.0pt"/>
    </style:style>
    <style:style style:family="text" style:name="T1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0">
      <style:text-properties fo:font-size="12.0pt" style:font-name="휴먼명조" style:font-name-asian="휴먼명조" style:font-size-asian="12.0pt"/>
    </style:style>
    <style:style style:family="text" style:name="T2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2">
      <style:text-properties fo:font-size="12.0pt" style:font-name="휴먼명조" style:font-name-asian="휴먼명조" style:font-size-asian="12.0pt"/>
    </style:style>
    <style:style style:family="text" style:name="T2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4">
      <style:text-properties fo:font-size="12.0pt" style:font-name="휴먼명조" style:font-name-asian="휴먼명조" style:font-size-asian="12.0pt"/>
    </style:style>
    <style:style style:family="text" style:name="T2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6">
      <style:text-properties fo:font-size="12.0pt" style:font-name="휴먼명조" style:font-name-asian="휴먼명조" style:font-size-asian="12.0pt"/>
    </style:style>
    <style:style style:family="text" style:name="T2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8">
      <style:text-properties fo:font-size="12.0pt" style:font-name="휴먼명조" style:font-name-asian="휴먼명조" style:font-size-asian="12.0pt"/>
    </style:style>
    <style:style style:family="text" style:name="T2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0">
      <style:text-properties fo:font-size="12.0pt" style:font-name="휴먼명조" style:font-name-asian="휴먼명조" style:font-size-asian="12.0pt"/>
    </style:style>
    <style:style style:family="paragraph" style:name="P40" style:parent-style-name="0">
      <style:paragraph-properties style:snap-to-layout-grid="false"/>
    </style:style>
    <style:style style:family="text" style:name="T2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41" style:parent-style-name="0">
      <style:paragraph-properties style:snap-to-layout-grid="false"/>
    </style:style>
    <style:style style:family="text" style:name="T2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3">
      <style:text-properties fo:font-size="12.0pt" style:font-name="휴먼명조" style:font-name-asian="휴먼명조" style:font-size-asian="12.0pt"/>
    </style:style>
    <style:style style:family="text" style:name="T2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5">
      <style:text-properties fo:font-size="12.0pt" style:font-name="휴먼명조" style:font-name-asian="휴먼명조" style:font-size-asian="12.0pt"/>
    </style:style>
    <style:style style:family="text" style:name="T2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7">
      <style:text-properties fo:font-size="12.0pt" style:font-name="휴먼명조" style:font-name-asian="휴먼명조" style:font-size-asian="12.0pt"/>
    </style:style>
    <style:style style:family="text" style:name="T2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9">
      <style:text-properties fo:font-size="12.0pt" style:font-name="휴먼명조" style:font-name-asian="휴먼명조" style:font-size-asian="12.0pt"/>
    </style:style>
    <style:style style:family="text" style:name="T2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1">
      <style:text-properties fo:font-size="12.0pt" style:font-name="휴먼명조" style:font-name-asian="휴먼명조" style:font-size-asian="12.0pt"/>
    </style:style>
    <style:style style:family="text" style:name="T2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3">
      <style:text-properties fo:font-size="12.0pt" style:font-name="휴먼명조" style:font-name-asian="휴먼명조" style:font-size-asian="12.0pt"/>
    </style:style>
    <style:style style:family="text" style:name="T2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5">
      <style:text-properties fo:font-size="12.0pt" style:font-name="휴먼명조" style:font-name-asian="휴먼명조" style:font-size-asian="12.0pt"/>
    </style:style>
    <style:style style:family="text" style:name="T2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7">
      <style:text-properties fo:font-size="12.0pt" style:font-name="휴먼명조" style:font-name-asian="휴먼명조" style:font-size-asian="12.0pt"/>
    </style:style>
    <style:style style:family="paragraph" style:name="P42" style:parent-style-name="0">
      <style:paragraph-properties style:snap-to-layout-grid="false"/>
    </style:style>
    <style:style style:family="paragraph" style:name="P43" style:parent-style-name="0">
      <style:paragraph-properties fo:text-align="center" style:snap-to-layout-grid="false"/>
    </style:style>
    <style:style style:family="text" style:name="T228">
      <style:text-properties fo:font-size="11.5pt" fo:font-weight="bold" fo:letter-spacing="-0.6pt" style:font-name="바탕" style:font-name-asian="나눔명조" style:font-size-asian="11.5pt" style:font-weight-asian="bold"/>
    </style:style>
    <style:style style:family="text" style:name="T229">
      <style:text-properties fo:font-size="11.5pt" style:font-name="나눔명조" style:font-name-asian="나눔명조" style:font-size-asian="11.5pt"/>
    </style:style>
    <style:style style:family="text" style:name="T230">
      <style:text-properties fo:font-size="11.5pt" fo:font-weight="bold" fo:letter-spacing="-0.6pt" style:font-name="바탕" style:font-name-asian="나눔명조" style:font-size-asian="11.5pt" style:font-weight-asian="bold"/>
    </style:style>
    <style:style style:family="text" style:name="T231">
      <style:text-properties fo:font-size="11.5pt" style:font-name="나눔명조" style:font-name-asian="나눔명조" style:font-size-asian="11.5pt"/>
    </style:style>
    <style:style style:family="text" style:name="T232">
      <style:text-properties fo:font-size="11.5pt" fo:font-weight="bold" fo:letter-spacing="-0.6pt" style:font-name="바탕" style:font-name-asian="나눔명조" style:font-size-asian="11.5pt" style:font-weight-asian="bold"/>
    </style:style>
    <style:style style:family="text" style:name="T233">
      <style:text-properties fo:font-size="11.5pt" style:font-name="나눔명조" style:font-name-asian="나눔명조" style:font-size-asian="11.5pt"/>
    </style:style>
    <style:style style:family="text" style:name="T234">
      <style:text-properties fo:font-size="11.5pt" fo:font-weight="bold" fo:letter-spacing="-0.6pt" style:font-name="바탕" style:font-name-asian="나눔명조" style:font-size-asian="11.5pt" style:font-weight-asian="bold"/>
    </style:style>
    <style:style style:family="paragraph" style:name="P44" style:parent-style-name="0">
      <style:paragraph-properties style:snap-to-layout-grid="false"/>
    </style:style>
    <style:style style:family="paragraph" style:name="P45" style:parent-style-name="0">
      <style:paragraph-properties fo:text-align="center" style:snap-to-layout-grid="false"/>
    </style:style>
    <style:style style:family="text" style:name="T235">
      <style:text-properties fo:font-size="11.5pt" fo:font-weight="bold" fo:letter-spacing="-0.6pt" style:font-name="바탕" style:font-name-asian="나눔명조" style:font-size-asian="11.5pt" style:font-weight-asian="bold"/>
    </style:style>
    <style:style style:family="paragraph" style:name="P46" style:parent-style-name="0">
      <style:paragraph-properties fo:text-align="center" style:snap-to-layout-grid="false"/>
    </style:style>
    <style:style style:family="text" style:name="T236">
      <style:text-properties fo:font-size="11.5pt" fo:font-weight="bold" fo:letter-spacing="-0.6pt" style:font-name="바탕" style:font-name-asian="나눔명조" style:font-size-asian="11.5pt" style:font-weight-asian="bold"/>
    </style:style>
    <style:style style:family="paragraph" style:name="P47" style:parent-style-name="0">
      <style:paragraph-properties fo:text-align="center" style:snap-to-layout-grid="false"/>
    </style:style>
    <style:style style:family="text" style:name="T237">
      <style:text-properties fo:font-size="11.5pt" fo:font-weight="bold" fo:letter-spacing="-0.6pt" style:font-name="바탕" style:font-name-asian="나눔명조" style:font-size-asian="11.5pt" style:font-weight-asian="bold"/>
    </style:style>
    <style:style style:family="paragraph" style:name="P48" style:parent-style-name="0">
      <style:paragraph-properties fo:text-align="center" style:snap-to-layout-grid="false"/>
    </style:style>
    <style:style style:family="text" style:name="T238">
      <style:text-properties fo:font-size="11.5pt" fo:font-weight="bold" fo:letter-spacing="-0.6pt" style:font-name="바탕" style:font-name-asian="나눔명조" style:font-size-asian="11.5pt" style:font-weight-asian="bold"/>
    </style:style>
  </office:automatic-styles>
  <office:body>
    <office:text>
      <text:p text:style-name="P1"><text:span text:style-name="T1">강정마을회</text:span></text:p>
      <text:p text:style-name="P2"><text:span text:style-name="T2">제주 군사기지 저지와 평화의 섬 실현을 위한 범도민 대책위원회</text:span></text:p>
      <text:p text:style-name="P3"><text:span text:style-name="T3">제주해군기지 전국대책회의</text:span></text:p>
      <text:p text:style-name="P4"><draw:frame draw:style-name="fr1" draw:z-index="0" svg:width="14.918cm" svg:x="0.083cm" svg:y="0.199cm" text:anchor-type="paragraph"><draw:text-box fo:min-height="6.44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4">수    신</text:span><text:span text:style-name="T5"> </text:span></text:p></table:table-cell><table:table-cell table:style-name="T1.R1_C1"><text:p text:style-name="P6"><text:span text:style-name="T6">각 언론사 사회부</text:span></text:p></table:table-cell></table:table-row><table:table-row table:style-name="T1.R2"><table:table-cell table:style-name="T1.R2_C0"><text:p text:style-name="P7"><text:span text:style-name="T7">발    신</text:span></text:p></table:table-cell><table:table-cell table:style-name="T1.R2_C1"><text:p text:style-name="P8"><text:span text:style-name="T8">강정마을회</text:span><text:span text:style-name="T9">, </text:span><text:span text:style-name="T10">제주 범대위</text:span><text:span text:style-name="T11">, </text:span><text:span text:style-name="T12">제주 전국대책회의 </text:span></text:p><text:p text:style-name="P9"><text:span text:style-name="T13">( </text:span><text:span text:style-name="T14">담당 </text:span><text:span text:style-name="T15">: </text:span><text:span text:style-name="T16">강정평화학교 딸기 </text:span><text:span text:style-name="T17">010-9735-0408 gangjeong3650@gmail.com )</text:span></text:p><text:p text:style-name="P10"><text:span text:style-name="T18">        </text:span><text:span text:style-name="T19">참여연대 백가윤 간사 </text:span><text:span text:style-name="T20">02-723-4250 peace@pspd.org )</text:span></text:p></table:table-cell></table:table-row><table:table-row table:style-name="T1.R3"><table:table-cell table:style-name="T1.R3_C0"><text:p text:style-name="P11"><text:span text:style-name="T21">제    목</text:span></text:p></table:table-cell><table:table-cell table:style-name="T1.R3_C1"><text:p text:style-name="P12"><text:span text:style-name="T22">[</text:span><text:span text:style-name="T23">보도자료</text:span><text:span text:style-name="T24">] </text:span><text:span text:style-name="T25">제주해군기지 반대 투쟁 </text:span><text:span text:style-name="T26">10</text:span><text:span text:style-name="T27">년 기자회견 개최</text:span></text:p></table:table-cell></table:table-row><table:table-row table:style-name="T1.R4"><table:table-cell table:style-name="T1.R4_C0"><text:p text:style-name="P13"><text:span text:style-name="T28">날    짜</text:span></text:p></table:table-cell><table:table-cell table:style-name="T1.R4_C1"><text:p text:style-name="P14"><text:span text:style-name="T29">2017. 5. 17. (</text:span><text:span text:style-name="T30">총 </text:span><text:span text:style-name="T31">2 </text:span><text:span text:style-name="T32">쪽</text:span><text:span text:style-name="T33">)</text:span></text:p></table:table-cell></table:table-row><table:table-row table:style-name="T1.R5"><table:table-cell table:number-columns-spanned="2" table:style-name="T1.R5_C0"><text:p text:style-name="P15"/></table:table-cell></table:table-row><table:table-row table:style-name="T1.R6"><table:table-cell table:number-columns-spanned="2" table:style-name="T1.R6_C0"><text:p text:style-name="P16"><text:span text:style-name="T34">보도자료</text:span></text:p></table:table-cell></table:table-row></table:table></draw:text-box></draw:frame><draw:frame draw:style-name="fr2" draw:z-index="0" svg:width="14.920cm" svg:x="0.000cm" svg:y="-2.849cm" text:anchor-type="as-char"><draw:text-box fo:min-height="2.849cm"><table:table table:name="T2" table:style-name="T2" text:anchor-type="paragraph"><table:table-column table:style-name="T2.C67"/><table:table-row table:style-name="T2.R1"><table:table-cell table:style-name="T2.R1_C0"><text:p text:style-name="P17"><text:span text:style-name="T35">제주해군기지 반대 투쟁 </text:span><text:span text:style-name="T36">10</text:span><text:span text:style-name="T37">년 기자회견</text:span></text:p><text:p text:style-name="P18"><text:span text:style-name="T38">구럼비를 되찾을 때까지 우리는 간다</text:span></text:p></table:table-cell></table:table-row><table:table-row table:style-name="T2.R2"><table:table-cell table:style-name="T2.R2_C0"><text:p text:style-name="P19"><text:span text:style-name="T39">일시 및 장소 </text:span><text:span text:style-name="T40">: 2017</text:span><text:span text:style-name="T41">년 </text:span><text:span text:style-name="T42">5</text:span><text:span text:style-name="T43">월 </text:span><text:span text:style-name="T44">17</text:span><text:span text:style-name="T45">일</text:span><text:span text:style-name="T46">(</text:span><text:span text:style-name="T47">수</text:span><text:span text:style-name="T48">) </text:span><text:span text:style-name="T49">낮 </text:span><text:span text:style-name="T50">12</text:span><text:span text:style-name="T51">시</text:span><text:span text:style-name="T52">, </text:span><text:span text:style-name="T53">강정마을 해군기지 앞</text:span></text:p></table:table-cell></table:table-row></table:table></draw:text-box></draw:frame></text:p>
      <text:p text:style-name="P20"/>
      <text:p text:style-name="P21"><text:span text:style-name="T54">오늘</text:span><text:span text:style-name="T55">(5/17) </text:span><text:span text:style-name="T56">낮 </text:span><text:span text:style-name="T57">12</text:span><text:span text:style-name="T58">시</text:span><text:span text:style-name="T59">, </text:span><text:span text:style-name="T60">강정마을 해군기지 앞에서 강정해군기지 반대 투쟁 </text:span><text:span text:style-name="T61">10</text:span><text:span text:style-name="T62">년 기자회견이 개최되었다</text:span><text:span text:style-name="T63">. </text:span><text:span text:style-name="T64">오늘 기자회견에는 강정마을 주민들뿐만 아니라 평화를 향한 강정의 오랜 싸움을 지지하고 연대해 온 다양한 사람들이 함께 했다</text:span><text:span text:style-name="T65">. </text:span><text:span text:style-name="T66">특히 쌍용자동차 해고노동자</text:span><text:span text:style-name="T67">, </text:span><text:span text:style-name="T68">제주 제</text:span><text:span text:style-name="T69">2</text:span><text:span text:style-name="T70">공항 반대 성산읍 대책위원회 등에서도 참석해 강정에 대한 연대의 마음을 전했다</text:span><text:span text:style-name="T71">. </text:span></text:p>
      <text:p text:style-name="P22"/>
      <text:p text:style-name="P23"><text:span text:style-name="T72">2. </text:span><text:span text:style-name="T73">조경철 강정마을 회장은 </text:span><text:span text:style-name="T74">“</text:span><text:span text:style-name="T75">졸속으로 강행된 해군기지 건설로 인해 지난 </text:span><text:span text:style-name="T76">10</text:span><text:span text:style-name="T77">년 간 강정마을 주민들은 피눈물을 흘렸다</text:span><text:span text:style-name="T78">”</text:span><text:span text:style-name="T79">며 </text:span><text:span text:style-name="T80">“</text:span><text:span text:style-name="T81">구상권 철회와 철저한 진상조사</text:span><text:span text:style-name="T82">”</text:span><text:span text:style-name="T83">를 새 정부에게 촉구했다</text:span><text:span text:style-name="T84">. </text:span><text:span text:style-name="T85">오랜 시간 강정마을과 연대해 온 제주 군사기지 저지와 평화의 섬 실현을 위한 범도민 대책위원회 홍기룡 집행위원장도 </text:span><text:span text:style-name="T86">“</text:span><text:span text:style-name="T87">적폐 중에서도 안보 적폐를 청산해야 할 때</text:span><text:span text:style-name="T88">”</text:span><text:span text:style-name="T89">라며 구상권 철회를 촉구했다</text:span><text:span text:style-name="T90">. </text:span><text:span text:style-name="T91">강원보 제주 제</text:span><text:span text:style-name="T92">2</text:span><text:span text:style-name="T93">공항 반대 성산읍 대책위원회 집행위원장은 강정의 투쟁에 연대의 마음을 전하며 강정과 마찬가지로 주민들의 뜻에 반해 강행되고 있는 제</text:span><text:span text:style-name="T94">2</text:span><text:span text:style-name="T95">공항 건설도 끝까지 막아내겠다는 결의를 다졌다</text:span><text:span text:style-name="T96">. </text:span></text:p>
      <text:p text:style-name="P24"/>
      <text:p text:style-name="P25"><text:span text:style-name="T97">3. </text:span><text:span text:style-name="T98">기자회견 참가자들은 한 목소리로 새 정부에게 구상권 철회와 진상규명 촉구</text:span><text:span text:style-name="T99">, </text:span><text:span text:style-name="T100">책임자 처벌을 요구했다</text:span><text:span text:style-name="T101">. </text:span><text:span text:style-name="T102">또한 </text:span><text:span text:style-name="T103">10</text:span><text:span text:style-name="T104">년이 지난 지금이 바로 새로운 시작라고 강조하며 앞으로도 제주를 군사기지 없는 섬으로</text:span><text:span text:style-name="T105">, </text:span><text:span text:style-name="T106">그리고 강정을 생명평화의 마을로 지켜나가겠다는 각오를 다졌다</text:span><text:span text:style-name="T107">.  </text:span><text:span text:style-name="T108">끝</text:span><text:span text:style-name="T109">. </text:span></text:p>
      <text:p text:style-name="P26"/>
      <text:p text:style-name="P27"><text:span text:style-name="T110">▣ </text:span><text:span text:style-name="T111">붙임문서</text:span><text:span text:style-name="T112">. </text:span><text:span text:style-name="T113">제주해군기지 반대 투쟁 </text:span><text:span text:style-name="T114">10</text:span><text:span text:style-name="T115">년 기자회견문</text:span></text:p>
      <text:p text:style-name="P28"><text:span text:style-name="T116">▣ </text:span><text:span text:style-name="T117">붙임문서</text:span><text:span text:style-name="T118">. </text:span><text:span text:style-name="T119">제주해군기지 반대 투쟁 </text:span><text:span text:style-name="T120">10</text:span><text:span text:style-name="T121">년 기자회견문</text:span></text:p>
      <text:p text:style-name="P29"/>
      <text:p text:style-name="P30"><text:span text:style-name="T122">구럼비를 되찾을 때까지 우리는 간다</text:span><text:line-break/></text:p>
      <text:p text:style-name="P31"><text:span text:style-name="T123">주민동의 없이 진행된 강정 해군기지 유치선정에 맞서 해군기지 반대대책위를 출범한 지 </text:span><text:span text:style-name="T124">10</text:span><text:span text:style-name="T125">년이 되었습니다</text:span><text:span text:style-name="T126">. </text:span></text:p>
      <text:p text:style-name="P32"/>
      <text:p text:style-name="P33"><text:span text:style-name="T127">강정마을 주민들은 마음의 고향인 구럼비 바위를 잃는 것도 모자라 해군기지 찬성과 반대로 공동체가 나뉘는 고통을 겪었습니다</text:span><text:span text:style-name="T128">. </text:span><text:span text:style-name="T129">지난 </text:span><text:span text:style-name="T130">10</text:span><text:span text:style-name="T131">년간 강정주민과 평화활동가 약 </text:span><text:span text:style-name="T132">700</text:span><text:span text:style-name="T133">여명이 연행되었고 자발적 노역을 선택한 사람들을 포함해 </text:span><text:span text:style-name="T134">60</text:span><text:span text:style-name="T135">명이 감옥에 수감되었으며 벌금 액수만도 </text:span><text:span text:style-name="T136">3</text:span><text:span text:style-name="T137">억원이 넘습니다</text:span><text:span text:style-name="T138">. </text:span><text:span text:style-name="T139">고향땅을 보존하자고</text:span><text:span text:style-name="T140">, </text:span><text:span text:style-name="T141">생명평화의 가치를 지키자고 나섰던 일은 온갖 범죄 혐의가 되어 우리의 삶과 공동체를 파괴했습니다</text:span><text:span text:style-name="T142">. </text:span><text:span text:style-name="T143">또한 해군과 대한민국 정부는 조경철 마을회장과 강동균 전 마을회장을 포함한 개인</text:span><text:span text:style-name="T144">116</text:span><text:span text:style-name="T145">명과 </text:span><text:span text:style-name="T146">5</text:span><text:span text:style-name="T147">개 단체에 </text:span><text:span text:style-name="T148">34</text:span><text:span text:style-name="T149">억</text:span><text:span text:style-name="T150">5</text:span><text:span text:style-name="T151">천만원의 구상권을 청구하며 마을을 통째로 내 놓으라 합니다</text:span><text:span text:style-name="T152">. </text:span><text:span text:style-name="T153">국가 정책을 반대했다는 이유로 강정주민들은 숨통이 조이는 고통을 겪고 있습니다</text:span><text:span text:style-name="T154">. </text:span></text:p>
      <text:p text:style-name="P34"/>
      <text:p text:style-name="P35"><text:span text:style-name="T155">하지만 강정마을은 해군기지 준공식이 있던 </text:span><text:span text:style-name="T156">2016</text:span><text:span text:style-name="T157">년 </text:span><text:span text:style-name="T158">2</text:span><text:span text:style-name="T159">월 </text:span><text:span text:style-name="T160">26</text:span><text:span text:style-name="T161">일 </text:span><text:span text:style-name="T162">‘</text:span><text:span text:style-name="T163">생명평화문화마을</text:span><text:span text:style-name="T164">’</text:span><text:span text:style-name="T165">을 선포했습니다</text:span><text:span text:style-name="T166">. </text:span><text:span text:style-name="T167">비록 해군기지는 지어졌지만 우리는 무장한 군사주의에 맞서 생명평화의 가치를 지켜나가기 위한 발걸음을 멈추지 않겠다는 선언이었습니다</text:span><text:span text:style-name="T168">. </text:span><text:span text:style-name="T169">강정마을이 버틸 수 있던 원동력은 도내에서 육지에서 그리고 전 세계에서 강정으로 향했던 뜨거운 연대의 힘 때문이었습니다</text:span><text:span text:style-name="T170">. </text:span><text:span text:style-name="T171">얼굴도 모르고 이름도 몰랐지만 기꺼이 강정을 위해 내어주었던 연대의 마음을 어찌 말로 다 할 수 있을까요</text:span><text:span text:style-name="T172">. </text:span><text:span text:style-name="T173">이 연대의 힘을 바탕으로 진행된 </text:span><text:span text:style-name="T174">10</text:span><text:span text:style-name="T175">년 동안의 비폭력적이고 끈질긴 강정마을의 평화활동은 전 세계적인 생명평화의 상징이 되었습니다</text:span><text:span text:style-name="T176">. </text:span><text:span text:style-name="T177">이제</text:span><text:span text:style-name="T178">, </text:span><text:span text:style-name="T179">전국에서 전 세계에서 강정을 찾아와 평화를 배우고 있습니다</text:span><text:span text:style-name="T180">. </text:span></text:p>
      <text:p text:style-name="P36"/>
      <text:p text:style-name="P37"><text:span text:style-name="T181">문재인대통령은 공약에서 밝힌바와 같이 조속하게 강정해군기지 구상권 소송을 철회하여 주민들의 눈물을 닦아주어야 합니다</text:span><text:span text:style-name="T182">. </text:span><text:span text:style-name="T183">또한 제주 해군기지 건설과정에서 발생한 국가폭력과 비민주적 절차에 대한 사과와 책임 있는 진상조사를 시작해야 합니다</text:span><text:span text:style-name="T184">. </text:span><text:span text:style-name="T185">그리고 조사 후 결과에 따른 책임 있는 조치가 뒤따르길 바랍니다</text:span><text:span text:style-name="T186">.  </text:span></text:p>
      <text:p text:style-name="P38"/>
      <text:p text:style-name="P39"><text:span text:style-name="T187">현재 제주 해군기지에는 줌왈트라는 미국의 최첨단 전략무기가 배치될 위험이 제기 되고 있습니다</text:span><text:span text:style-name="T188">. </text:span><text:span text:style-name="T189">한국정부는 이에 단호하게 반대해야 합니다</text:span><text:span text:style-name="T190">. </text:span><text:span text:style-name="T191">우리는 성주에 주민의 동의 없이 불법적으로 배치되고 있는 사드 때문에 중국과의 관계가 악화되고 있는 것을 잘 알고 있습니다</text:span><text:span text:style-name="T192">. </text:span><text:span text:style-name="T193">그런데 제주해군기지에 줌왈트가 배치되고 미군기지화 될 경우 동북아시아의 평화는 더욱 위협받을 수밖에 없을 것입니다</text:span><text:span text:style-name="T194">. </text:span><text:span text:style-name="T195">해군기지 뿐 아니라 제</text:span><text:span text:style-name="T196">2</text:span><text:span text:style-name="T197">공항 건설로 공군기지 건설이 불거지고 있는 제주의 현실을 마주 하며 강정은 외칩니다</text:span><text:span text:style-name="T198">. </text:span><text:span text:style-name="T199">더 이상 제주는 군사기지화 되어서는 안 됩니다</text:span><text:span text:style-name="T200">. </text:span><text:span text:style-name="T201">주민들의 삶의 터전을 빼앗고 전쟁기지를 짓는 행위는 멈추어야 합니다</text:span><text:span text:style-name="T202">. </text:span><text:span text:style-name="T203">그 누구보다 상실의 아픔을 잘 아는 우리 강정마을은 제</text:span><text:span text:style-name="T204">2</text:span><text:span text:style-name="T205">의 강정</text:span><text:span text:style-name="T206">, </text:span><text:span text:style-name="T207">제</text:span><text:span text:style-name="T208">3</text:span><text:span text:style-name="T209">의 강정이 없길 간절히 바랍니다</text:span><text:span text:style-name="T210">. </text:span></text:p>
      <text:p text:style-name="P40"><text:span text:style-name="T211"> </text:span></text:p>
      <text:p text:style-name="P41"><text:span text:style-name="T212">우리는 오늘 강정마을 해군기지 반대투쟁 </text:span><text:span text:style-name="T213">10</text:span><text:span text:style-name="T214">년을 기억합니다</text:span><text:span text:style-name="T215">. </text:span><text:span text:style-name="T216">군사력을 확대 하는 방식으로 평화는 결코 지켜질 수 없습니다</text:span><text:span text:style-name="T217">. </text:span><text:span text:style-name="T218">평화는 평화로서 지킬 수 있다는 것을 강정투쟁 </text:span><text:span text:style-name="T219">10</text:span><text:span text:style-name="T220">년을 통해 배웠습니다</text:span><text:span text:style-name="T221">. </text:span><text:span text:style-name="T222">지금까지의 </text:span><text:span text:style-name="T223">10</text:span><text:span text:style-name="T224">년이 그러했듯이 연대와 끈질긴 의지로 생명평화마을 이루어 갈 것입니다</text:span><text:span text:style-name="T225">. </text:span><text:span text:style-name="T226">앞으로도 많은 분들의 연대와 응원을 부탁드립니다</text:span><text:span text:style-name="T227">. </text:span></text:p>
      <text:p text:style-name="P42"/>
      <text:p text:style-name="P43"><text:span text:style-name="T228"> </text:span><text:span text:style-name="T229">2017</text:span><text:span text:style-name="T230">년 </text:span><text:span text:style-name="T231">5</text:span><text:span text:style-name="T232">월 </text:span><text:span text:style-name="T233">18</text:span><text:span text:style-name="T234">일</text:span></text:p>
      <text:p text:style-name="P44"/>
      <text:p text:style-name="P45"><text:span text:style-name="T235">강정마을회</text:span></text:p>
      <text:p text:style-name="P46"><text:span text:style-name="T236">강정마을 해군기지 반대대책위원회</text:span></text:p>
      <text:p text:style-name="P47"><text:span text:style-name="T237">제주 군사기지 저지와 평화의 섬 실현을 위한 범도민 대책위원회</text:span></text:p>
      <text:p text:style-name="P48"><text:span text:style-name="T238">제주해군기지 전국대책회의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@list l0" style:parent-style-name="Standard"/>
    <style:style style:class="text" style:family="paragraph" style:name="@list l0:level1" style:parent-style-name="Standard"/>
    <style:style style:class="text" style:family="paragraph" style:name="@list l0:level2" style:parent-style-name="Standard"/>
    <style:style style:class="text" style:family="paragraph" style:name="@list l0:level3" style:parent-style-name="Standard"/>
    <style:style style:class="text" style:family="paragraph" style:name="@list l0:level4" style:parent-style-name="Standard"/>
    <style:style style:class="text" style:family="paragraph" style:name="@list l0:level5" style:parent-style-name="Standard"/>
    <style:style style:class="text" style:family="paragraph" style:name="@list l0:level6" style:parent-style-name="Standard"/>
    <style:style style:class="text" style:family="paragraph" style:name="@list l0:level7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1, 3464</meta:generator>
    <meta:creation-date>2006년 2월 23일 목요일 오후 7:58:37</meta:creation-date>
    <dc:title>보도자료서식</dc:title>
    <dc:creator/>
    <dc:date>2017년 5월 17일 수요일 오후 2:25:1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