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fo:font-weight="bold" style:font-name="HCI Hollyhock" style:font-name-asian="휴먼고딕" style:font-size-asian="11.0pt" style:font-weight-asian="bold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fo:font-weight="bold" style:font-name="HCI Hollyhock" style:font-name-asian="휴먼고딕" style:font-size-asian="11.0pt" style:font-weight-asian="bold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fo:font-weight="bold" style:font-name="HCI Hollyhock" style:font-name-asian="휴먼고딕" style:font-size-asian="11.0pt" style:font-weight-asian="bold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fo:font-weight="bold" style:font-name="HCI Hollyhock" style:font-name-asian="휴먼고딕" style:font-size-asian="11.0pt" style:font-weight-asian="bold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fo:font-weight="bold" style:font-name="HCI Hollyhock" style:font-name-asian="휴먼고딕" style:font-size-asian="11.0pt" style:font-weight-asian="bold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fo:font-weight="bold" style:font-name="HCI Hollyhock" style:font-name-asian="휴먼고딕" style:font-size-asian="11.0pt" style:font-weight-asian="bold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fo:font-weight="bold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6" style:parent-style-name="0">
      <style:paragraph-properties fo:text-align="center"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3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1" style:parent-style-name="4">
      <style:paragraph-properties style:snap-to-layout-grid="false"/>
    </style:style>
    <style:style style:family="text" style:name="T3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7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40">
      <style:text-properties fo:font-size="14.0pt" fo:font-weight="bold" style:font-name="한양견고딕" style:font-name-asian="한양견고딕" style:font-size-asian="14.0pt" style:font-weight-asian="bold"/>
    </style:style>
    <style:style style:family="text" style:name="T41">
      <style:text-properties fo:font-size="14.0pt" fo:font-weight="bold" fo:letter-spacing="-1.4pt" style:font-name="HCI Hollyhock" style:font-name-asian="휴먼고딕" style:font-size-asian="14.0pt" style:font-weight-asian="bold"/>
    </style:style>
    <style:style style:family="text" style:name="T42">
      <style:text-properties fo:font-size="14.0pt" fo:font-weight="bold" style:font-name="HCI Hollyhock" style:font-name-asian="휴먼고딕" style:font-size-asian="14.0pt" style:font-weight-asian="bold"/>
    </style:style>
    <style:style style:family="text" style:name="T43">
      <style:text-properties fo:font-size="14.0pt" fo:font-weight="bold" fo:letter-spacing="-1.4pt" style:font-name="HCI Hollyhock" style:font-name-asian="휴먼고딕" style:font-size-asian="14.0pt" style:font-weight-asian="bold"/>
    </style:style>
    <style:style style:family="text" style:name="T44">
      <style:text-properties fo:font-size="14.0pt" fo:font-weight="bold" style:font-name="한양견고딕" style:font-name-asian="한양견고딕" style:font-size-asian="14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5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46">
      <style:text-properties fo:font-size="18.0pt" fo:font-weight="bold" style:font-name="한양견고딕" style:font-name-asian="한양견고딕" style:font-size-asian="18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7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48">
      <style:text-properties fo:font-size="18.0pt" fo:font-weight="bold" style:font-name="한양견고딕" style:font-name-asian="한양견고딕" style:font-size-asian="18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491cm"/>
    </style:style>
    <style:style style:family="paragraph" style:name="P17" style:parent-style-name="6">
      <style:paragraph-properties fo:line-height="130%" style:snap-to-layout-grid="false"/>
    </style:style>
    <style:style style:family="text" style:name="T49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50">
      <style:text-properties fo:font-size="16.0pt" style:font-name="한양견고딕" style:font-name-asian="한양견고딕" style:font-size-asian="16.0pt"/>
    </style:style>
    <style:style style:family="text" style:name="T51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52">
      <style:text-properties fo:font-size="16.0pt" style:font-name="한양견고딕" style:font-name-asian="한양견고딕" style:font-size-asian="16.0pt"/>
    </style:style>
    <style:style style:family="text" style:name="T53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54">
      <style:text-properties fo:font-size="16.0pt" style:font-name="한양견고딕" style:font-name-asian="한양견고딕" style:font-size-asian="16.0pt"/>
    </style:style>
    <style:style style:family="text" style:name="T55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56">
      <style:text-properties fo:font-size="16.0pt" style:font-name="한양견고딕" style:font-name-asian="한양견고딕" style:font-size-asian="16.0pt"/>
    </style:style>
    <style:style style:family="text" style:name="T57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58">
      <style:text-properties fo:font-size="16.0pt" style:font-name="한양견고딕" style:font-name-asian="한양견고딕" style:font-size-asian="16.0pt"/>
    </style:style>
    <style:style style:family="text" style:name="T59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60">
      <style:text-properties fo:font-size="16.0pt" style:font-name="한양견고딕" style:font-name-asian="한양견고딕" style:font-size-asian="16.0pt"/>
    </style:style>
    <style:style style:family="text" style:name="T61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77cm"/>
    </style:style>
    <style:style style:family="paragraph" style:name="P18" style:parent-style-name="2">
      <style:paragraph-properties fo:line-height="150%" fo:margin-left="0.459cm" fo:text-indent="-0.459cm" style:snap-to-layout-grid="false"/>
    </style:style>
    <style:style style:family="paragraph" style:name="P19" style:parent-style-name="0">
      <style:paragraph-properties fo:margin-left="0.459cm" fo:text-indent="-0.459cm" style:snap-to-layout-grid="false"/>
    </style:style>
    <style:style style:family="text" style:name="T62">
      <style:text-properties fo:font-size="13.0pt" style:font-name="휴먼명조" style:font-name-asian="휴먼명조" style:font-size-asian="13.0pt"/>
    </style:style>
    <style:style style:family="text" style:name="T6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4">
      <style:text-properties fo:font-size="13.0pt" style:font-name="휴먼명조" style:font-name-asian="휴먼명조" style:font-size-asian="13.0pt"/>
    </style:style>
    <style:style style:family="text" style:name="T6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6">
      <style:text-properties fo:font-size="13.0pt" style:font-name="휴먼명조" style:font-name-asian="휴먼명조" style:font-size-asian="13.0pt"/>
    </style:style>
    <style:style style:family="text" style:name="T6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8">
      <style:text-properties fo:font-size="13.0pt" style:font-name="휴먼명조" style:font-name-asian="휴먼명조" style:font-size-asian="13.0pt"/>
    </style:style>
    <style:style style:family="text" style:name="T6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0">
      <style:text-properties fo:font-size="13.0pt" style:font-name="휴먼명조" style:font-name-asian="휴먼명조" style:font-size-asian="13.0pt"/>
    </style:style>
    <style:style style:family="text" style:name="T7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2">
      <style:text-properties fo:font-size="13.0pt" style:font-name="휴먼명조" style:font-name-asian="휴먼명조" style:font-size-asian="13.0pt"/>
    </style:style>
    <style:style style:family="paragraph" style:name="P20" style:parent-style-name="0">
      <style:paragraph-properties fo:margin-left="0.459cm" fo:text-indent="-0.459cm" style:snap-to-layout-grid="false"/>
    </style:style>
    <style:style style:family="paragraph" style:name="P21" style:parent-style-name="0">
      <style:paragraph-properties fo:margin-left="0.459cm" fo:text-indent="-0.459cm" style:snap-to-layout-grid="false"/>
    </style:style>
    <style:style style:family="text" style:name="T73">
      <style:text-properties fo:font-size="13.0pt" style:font-name="휴먼명조" style:font-name-asian="휴먼명조" style:font-size-asian="13.0pt"/>
    </style:style>
    <style:style style:family="text" style:name="T7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5">
      <style:text-properties fo:font-size="13.0pt" style:font-name="휴먼명조" style:font-name-asian="휴먼명조" style:font-size-asian="13.0pt"/>
    </style:style>
    <style:style style:family="text" style:name="T7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7">
      <style:text-properties fo:font-size="13.0pt" style:font-name="휴먼명조" style:font-name-asian="휴먼명조" style:font-size-asian="13.0pt"/>
    </style:style>
    <style:style style:family="text" style:name="T7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9">
      <style:text-properties fo:font-size="13.0pt" style:font-name="휴먼명조" style:font-name-asian="휴먼명조" style:font-size-asian="13.0pt"/>
    </style:style>
    <style:style style:family="text" style:name="T8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1">
      <style:text-properties fo:font-size="13.0pt" style:font-name="휴먼명조" style:font-name-asian="휴먼명조" style:font-size-asian="13.0pt"/>
    </style:style>
    <style:style style:family="text" style:name="T8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3">
      <style:text-properties fo:font-size="13.0pt" style:font-name="휴먼명조" style:font-name-asian="휴먼명조" style:font-size-asian="13.0pt"/>
    </style:style>
    <style:style style:family="text" style:name="T8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5">
      <style:text-properties fo:font-size="13.0pt" style:font-name="휴먼명조" style:font-name-asian="휴먼명조" style:font-size-asian="13.0pt"/>
    </style:style>
    <style:style style:family="paragraph" style:name="P22" style:parent-style-name="0">
      <style:paragraph-properties fo:margin-left="0.459cm" fo:text-indent="-0.459cm" style:snap-to-layout-grid="false"/>
    </style:style>
    <style:style style:family="paragraph" style:name="P23" style:parent-style-name="0">
      <style:paragraph-properties fo:margin-left="0.459cm" fo:text-indent="-0.459cm" style:snap-to-layout-grid="false"/>
    </style:style>
    <style:style style:family="text" style:name="T86">
      <style:text-properties fo:font-size="13.0pt" style:font-name="휴먼명조" style:font-name-asian="휴먼명조" style:font-size-asian="13.0pt"/>
    </style:style>
    <style:style style:family="text" style:name="T8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8">
      <style:text-properties fo:font-size="13.0pt" style:font-name="휴먼명조" style:font-name-asian="휴먼명조" style:font-size-asian="13.0pt"/>
    </style:style>
    <style:style style:family="text" style:name="T8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0">
      <style:text-properties fo:font-size="13.0pt" style:font-name="휴먼명조" style:font-name-asian="휴먼명조" style:font-size-asian="13.0pt"/>
    </style:style>
    <style:style style:family="paragraph" style:name="P24" style:parent-style-name="0">
      <style:paragraph-properties fo:margin-left="0.459cm" fo:text-indent="-0.459cm" style:snap-to-layout-grid="false"/>
    </style:style>
    <style:style style:family="paragraph" style:name="P25" style:parent-style-name="0">
      <style:paragraph-properties fo:margin-left="0.459cm" fo:text-indent="-0.459cm" style:snap-to-layout-grid="false"/>
    </style:style>
    <style:style style:family="text" style:name="T91">
      <style:text-properties fo:font-size="13.0pt" style:font-name="휴먼명조" style:font-name-asian="휴먼명조" style:font-size-asian="13.0pt"/>
    </style:style>
    <style:style style:family="text" style:name="T9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3">
      <style:text-properties fo:font-size="13.0pt" style:font-name="휴먼명조" style:font-name-asian="휴먼명조" style:font-size-asian="13.0pt"/>
    </style:style>
    <style:style style:family="text" style:name="T9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5">
      <style:text-properties fo:font-size="13.0pt" style:font-name="휴먼명조" style:font-name-asian="휴먼명조" style:font-size-asian="13.0pt"/>
    </style:style>
    <style:style style:family="paragraph" style:name="P26" style:parent-style-name="0">
      <style:paragraph-properties fo:margin-left="0.459cm" fo:text-indent="-0.459cm" style:snap-to-layout-grid="false"/>
    </style:style>
    <style:style style:family="paragraph" style:name="P27" style:parent-style-name="0">
      <style:paragraph-properties fo:margin-left="0.459cm" fo:text-indent="-0.459cm" style:snap-to-layout-grid="false"/>
    </style:style>
    <style:style style:family="text" style:name="T96">
      <style:text-properties fo:font-size="13.0pt" style:font-name="휴먼명조" style:font-name-asian="휴먼명조" style:font-size-asian="13.0pt"/>
    </style:style>
    <style:style style:family="text" style:name="T9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8">
      <style:text-properties fo:font-size="13.0pt" style:font-name="휴먼명조" style:font-name-asian="휴먼명조" style:font-size-asian="13.0pt"/>
    </style:style>
    <style:style style:family="text" style:name="T9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0">
      <style:text-properties fo:font-size="13.0pt" style:font-name="휴먼명조" style:font-name-asian="휴먼명조" style:font-size-asian="13.0pt"/>
    </style:style>
    <style:style style:family="text" style:name="T10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2">
      <style:text-properties fo:font-size="13.0pt" style:font-name="휴먼명조" style:font-name-asian="휴먼명조" style:font-size-asian="13.0pt"/>
    </style:style>
    <style:style style:family="text" style:name="T10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4">
      <style:text-properties fo:font-size="13.0pt" style:font-name="휴먼명조" style:font-name-asian="휴먼명조" style:font-size-asian="13.0pt"/>
    </style:style>
    <style:style style:family="paragraph" style:name="P28" style:parent-style-name="0">
      <style:paragraph-properties fo:margin-left="0.459cm" fo:text-indent="-0.459cm" style:snap-to-layout-grid="false"/>
    </style:style>
    <style:style style:family="paragraph" style:name="P29" style:parent-style-name="0">
      <style:paragraph-properties fo:margin-left="0.459cm" fo:text-align="center" fo:text-indent="-0.459cm" style:snap-to-layout-grid="false"/>
    </style:style>
    <style:style style:family="paragraph" style:name="P30" style:parent-style-name="0">
      <style:paragraph-properties fo:margin-left="0.459cm" fo:text-align="center" fo:text-indent="-0.459cm" style:snap-to-layout-grid="false"/>
    </style:style>
    <style:style style:family="text" style:name="T105">
      <style:text-properties fo:font-size="13.0pt" style:font-name="휴먼명조" style:font-name-asian="휴먼명조" style:font-size-asian="13.0pt"/>
    </style:style>
    <style:style style:family="text" style:name="T10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7">
      <style:text-properties fo:font-size="13.0pt" style:font-name="휴먼명조" style:font-name-asian="휴먼명조" style:font-size-asian="13.0pt"/>
    </style:style>
    <style:style style:family="paragraph" style:name="P31" style:parent-style-name="0">
      <style:paragraph-properties fo:margin-left="0.459cm" fo:text-indent="-0.459cm" style:snap-to-layout-grid="false"/>
    </style:style>
    <style:style style:family="paragraph" style:name="P32" style:parent-style-name="0">
      <style:paragraph-properties fo:margin-left="0.459cm" fo:text-indent="-0.459cm" style:snap-to-layout-grid="false"/>
    </style:style>
    <style:style style:family="text" style:name="T108">
      <style:text-properties fo:font-size="13.0pt" style:font-name="바탕" style:font-name-asian="휴먼명조" style:font-size-asian="13.0pt"/>
    </style:style>
    <style:style style:family="text" style:name="T10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0">
      <style:text-properties fo:font-size="13.0pt" style:font-name="휴먼명조" style:font-name-asian="휴먼명조" style:font-size-asian="13.0pt"/>
    </style:style>
    <style:style style:family="text" style:name="T11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2">
      <style:text-properties fo:font-size="13.0pt" style:font-name="휴먼명조" style:font-name-asian="휴먼명조" style:font-size-asian="13.0pt"/>
    </style:style>
    <style:style style:family="text" style:name="T11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4">
      <style:text-properties fo:font-size="13.0pt" style:font-name="휴먼명조" style:font-name-asian="휴먼명조" style:font-size-asian="13.0pt"/>
    </style:style>
    <style:style style:family="paragraph" style:name="P33" style:parent-style-name="0">
      <style:paragraph-properties fo:margin-left="0.459cm" fo:text-indent="-0.459cm" style:snap-to-layout-grid="false"/>
    </style:style>
    <style:style style:family="text" style:name="T115">
      <style:text-properties fo:font-size="13.0pt" style:font-name="바탕" style:font-name-asian="휴먼명조" style:font-size-asian="13.0pt"/>
    </style:style>
    <style:style style:family="text" style:name="T11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7">
      <style:text-properties fo:font-size="13.0pt" style:font-name="휴먼명조" style:font-name-asian="휴먼명조" style:font-size-asian="13.0pt"/>
    </style:style>
    <style:style style:family="text" style:name="T11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9">
      <style:text-properties fo:font-size="13.0pt" style:font-name="휴먼명조" style:font-name-asian="휴먼명조" style:font-size-asian="13.0pt"/>
    </style:style>
    <style:style style:family="text" style:name="T12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1">
      <style:text-properties fo:font-size="13.0pt" style:font-name="휴먼명조" style:font-name-asian="휴먼명조" style:font-size-asian="13.0pt"/>
    </style:style>
    <style:style style:family="text" style:name="T12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3">
      <style:text-properties fo:font-size="13.0pt" style:font-name="휴먼명조" style:font-name-asian="휴먼명조" style:font-size-asian="13.0pt"/>
    </style:style>
    <style:style style:family="text" style:name="T12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5">
      <style:text-properties fo:font-size="13.0pt" style:font-name="휴먼명조" style:font-name-asian="휴먼명조" style:font-size-asian="13.0pt"/>
    </style:style>
    <style:style style:family="text" style:name="T12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34" style:parent-style-name="0">
      <style:paragraph-properties fo:margin-left="0.459cm" fo:text-indent="-0.459cm" style:snap-to-layout-grid="false"/>
    </style:style>
    <style:style style:family="text" style:name="T127">
      <style:text-properties fo:font-size="13.0pt" style:font-name="바탕" style:font-name-asian="휴먼명조" style:font-size-asian="13.0pt"/>
    </style:style>
    <style:style style:family="text" style:name="T12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9">
      <style:text-properties fo:font-size="13.0pt" style:font-name="휴먼명조" style:font-name-asian="휴먼명조" style:font-size-asian="13.0pt"/>
    </style:style>
    <style:style style:family="text" style:name="T13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1">
      <style:text-properties fo:font-size="13.0pt" style:font-name="휴먼명조" style:font-name-asian="휴먼명조" style:font-size-asian="13.0pt"/>
    </style:style>
    <style:style style:family="text" style:name="T13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3">
      <style:text-properties fo:font-size="13.0pt" style:font-name="휴먼명조" style:font-name-asian="휴먼명조" style:font-size-asian="13.0pt"/>
    </style:style>
    <style:style style:family="text" style:name="T13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5">
      <style:text-properties fo:font-size="13.0pt" style:font-name="휴먼명조" style:font-name-asian="휴먼명조" style:font-size-asian="13.0pt"/>
    </style:style>
    <style:style style:family="text" style:name="T13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7">
      <style:text-properties fo:font-size="13.0pt" style:font-name="휴먼명조" style:font-name-asian="휴먼명조" style:font-size-asian="13.0pt"/>
    </style:style>
    <style:style style:family="text" style:name="T13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9">
      <style:text-properties fo:font-size="13.0pt" style:font-name="휴먼명조" style:font-name-asian="휴먼명조" style:font-size-asian="13.0pt"/>
    </style:style>
    <style:style style:family="text" style:name="T14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1">
      <style:text-properties fo:font-size="13.0pt" style:font-name="휴먼명조" style:font-name-asian="휴먼명조" style:font-size-asian="13.0pt"/>
    </style:style>
    <style:style style:family="text" style:name="T14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3">
      <style:text-properties fo:font-size="13.0pt" style:font-name="휴먼명조" style:font-name-asian="휴먼명조" style:font-size-asian="13.0pt"/>
    </style:style>
    <style:style style:family="paragraph" style:name="P35" style:parent-style-name="0">
      <style:paragraph-properties fo:margin-left="0.459cm" fo:text-indent="-0.459cm" style:snap-to-layout-grid="false"/>
    </style:style>
    <style:style style:family="paragraph" style:name="P36" style:parent-style-name="0">
      <style:paragraph-properties fo:margin-left="0.459cm" fo:text-indent="-0.459cm" style:snap-to-layout-grid="false"/>
    </style:style>
    <style:style style:family="paragraph" style:name="P37" style:parent-style-name="0">
      <style:paragraph-properties fo:margin-left="0.459cm" fo:text-indent="-0.459cm" style:snap-to-layout-grid="false"/>
    </style:style>
    <style:style style:family="text" style:name="T144">
      <style:text-properties fo:font-size="13.0pt" style:font-name="바탕" style:font-name-asian="휴먼명조" style:font-size-asian="13.0pt"/>
    </style:style>
    <style:style style:family="text" style:name="T14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6">
      <style:text-properties fo:font-size="13.0pt" style:font-name="휴먼명조" style:font-name-asian="휴먼명조" style:font-size-asian="13.0pt"/>
    </style:style>
    <style:style style:family="text" style:name="T14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38" style:parent-style-name="0">
      <style:paragraph-properties fo:break-before="page" fo:margin-left="0.459cm" fo:text-indent="-0.459cm" style:snap-to-layout-grid="false"/>
    </style:style>
    <style:style style:family="text" style:name="T148">
      <style:text-properties fo:font-size="13.0pt" fo:font-weight="bold" style:font-name="바탕" style:font-name-asian="휴먼명조" style:font-size-asian="13.0pt" style:font-weight-asian="bold"/>
    </style:style>
    <style:style style:family="text" style:name="T14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0">
      <style:text-properties fo:font-size="13.0pt" fo:font-weight="bold" style:font-name="휴먼명조" style:font-name-asian="휴먼명조" style:font-size-asian="13.0pt" style:font-weight-asian="bold"/>
    </style:style>
    <style:style style:family="text" style:name="T15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39" style:parent-style-name="0">
      <style:paragraph-properties fo:margin-left="0.459cm" fo:text-indent="-0.459cm" style:snap-to-layout-grid="false"/>
    </style:style>
    <style:style style:family="paragraph" style:name="P40" style:parent-style-name="0">
      <style:paragraph-properties fo:margin-left="0.459cm" fo:text-align="center" fo:text-indent="-0.459cm" style:snap-to-layout-grid="false"/>
    </style:style>
    <style:style style:family="paragraph" style:name="P41" style:parent-style-name="0">
      <style:paragraph-properties fo:margin-left="0.459cm" fo:text-align="center" fo:text-indent="-0.459cm" style:snap-to-layout-grid="false"/>
    </style:style>
    <style:style style:family="text" style:name="T152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53">
      <style:text-properties fo:font-size="15.0pt" fo:font-weight="bold" style:font-name="휴먼명조" style:font-name-asian="휴먼명조" style:font-size-asian="15.0pt" style:font-weight-asian="bold"/>
    </style:style>
    <style:style style:family="paragraph" style:name="P42" style:parent-style-name="0">
      <style:paragraph-properties fo:margin-left="0.459cm" fo:text-align="center" fo:text-indent="-0.459cm" style:snap-to-layout-grid="false"/>
    </style:style>
    <style:style style:family="text" style:name="T154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55">
      <style:text-properties fo:font-size="15.0pt" fo:font-weight="bold" style:font-name="휴먼명조" style:font-name-asian="휴먼명조" style:font-size-asian="15.0pt" style:font-weight-asian="bold"/>
    </style:style>
    <style:style style:family="paragraph" style:name="P43" style:parent-style-name="0">
      <style:paragraph-properties fo:margin-left="0.459cm" fo:text-indent="-0.459cm" style:snap-to-layout-grid="false"/>
    </style:style>
    <style:style style:family="paragraph" style:name="P44" style:parent-style-name="0">
      <style:paragraph-properties style:snap-to-layout-grid="false"/>
    </style:style>
    <style:style style:family="paragraph" style:name="P45" style:parent-style-name="0">
      <style:paragraph-properties style:snap-to-layout-grid="false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style:snap-to-layout-grid="false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paragraph" style:name="P48" style:parent-style-name="0">
      <style:paragraph-properties style:snap-to-layout-grid="false"/>
    </style:style>
    <style:style style:family="paragraph" style:name="P49" style:parent-style-name="0">
      <style:paragraph-properties style:snap-to-layout-grid="false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paragraph" style:name="P50" style:parent-style-name="0">
      <style:paragraph-properties style:snap-to-layout-grid="false"/>
    </style:style>
    <style:style style:family="paragraph" style:name="P51" style:parent-style-name="0">
      <style:paragraph-properties style:snap-to-layout-grid="false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paragraph" style:name="P52" style:parent-style-name="0">
      <style:paragraph-properties style:snap-to-layout-grid="false"/>
    </style:style>
    <style:style style:family="paragraph" style:name="P53" style:parent-style-name="0">
      <style:paragraph-properties style:snap-to-layout-grid="false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paragraph" style:name="P54" style:parent-style-name="0">
      <style:paragraph-properties style:snap-to-layout-grid="false"/>
    </style:style>
    <style:style style:family="paragraph" style:name="P55" style:parent-style-name="0">
      <style:paragraph-properties style:snap-to-layout-grid="false"/>
    </style:style>
    <style:style style:family="text" style:name="T2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paragraph" style:name="P56" style:parent-style-name="0">
      <style:paragraph-properties style:snap-to-layout-grid="false"/>
    </style:style>
    <style:style style:family="paragraph" style:name="P57" style:parent-style-name="0">
      <style:paragraph-properties style:snap-to-layout-grid="false"/>
    </style:style>
    <style:style style:family="text" style:name="T2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paragraph" style:name="P58" style:parent-style-name="0">
      <style:paragraph-properties style:snap-to-layout-grid="false"/>
    </style:style>
    <style:style style:family="paragraph" style:name="P59" style:parent-style-name="0">
      <style:paragraph-properties style:snap-to-layout-grid="false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text" style:name="T2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paragraph" style:name="P60" style:parent-style-name="0">
      <style:paragraph-properties fo:margin-left="0.459cm" fo:text-indent="-0.459cm" style:snap-to-layout-grid="false"/>
    </style:style>
    <style:style style:family="paragraph" style:name="P61" style:parent-style-name="0">
      <style:paragraph-properties style:snap-to-layout-grid="false"/>
    </style:style>
    <style:style style:family="text" style:name="T2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paragraph" style:name="P62" style:parent-style-name="0">
      <style:paragraph-properties fo:margin-left="0.459cm" fo:text-align="center" fo:text-indent="-0.459cm" style:snap-to-layout-grid="false"/>
    </style:style>
    <style:style style:family="paragraph" style:name="P63" style:parent-style-name="0">
      <style:paragraph-properties fo:margin-left="0.459cm" fo:text-align="center" fo:text-indent="-0.459cm" style:snap-to-layout-grid="false"/>
    </style:style>
    <style:style style:family="paragraph" style:name="P64" style:parent-style-name="0">
      <style:paragraph-properties fo:margin-left="0.459cm" fo:text-align="center" fo:text-indent="-0.459cm" style:snap-to-layout-grid="false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paragraph" style:name="P65" style:parent-style-name="0">
      <style:paragraph-properties fo:margin-left="0.459cm" fo:text-align="center" fo:text-indent="-0.459cm" style:snap-to-layout-grid="false"/>
    </style:style>
    <style:style style:family="paragraph" style:name="P66" style:parent-style-name="0">
      <style:paragraph-properties fo:margin-left="0.459cm" fo:text-align="center" fo:text-indent="-0.459cm" style:snap-to-layout-grid="false"/>
    </style:style>
    <style:style style:family="text" style:name="T2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0">
      <style:text-properties fo:font-size="12.0pt" style:font-name="휴먼명조" style:font-name-asian="휴먼명조" style:font-size-asian="12.0pt"/>
    </style:style>
    <style:style style:family="text" style:name="T2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2">
      <style:text-properties fo:font-size="12.0pt" style:font-name="휴먼명조" style:font-name-asian="휴먼명조" style:font-size-asian="12.0pt"/>
    </style:style>
    <style:style style:family="text" style:name="T2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4">
      <style:text-properties fo:font-size="12.0pt" style:font-name="휴먼명조" style:font-name-asian="휴먼명조" style:font-size-asian="12.0pt"/>
    </style:style>
    <style:style style:family="text" style:name="T2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6">
      <style:text-properties fo:font-size="12.0pt" style:font-name="휴먼명조" style:font-name-asian="휴먼명조" style:font-size-asian="12.0pt"/>
    </style:style>
    <style:style style:family="text" style:name="T2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8">
      <style:text-properties fo:font-size="12.0pt" style:font-name="휴먼명조" style:font-name-asian="휴먼명조" style:font-size-asian="12.0pt"/>
    </style:style>
    <style:style style:family="text" style:name="T2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0">
      <style:text-properties fo:font-size="12.0pt" style:font-name="휴먼명조" style:font-name-asian="휴먼명조" style:font-size-asian="12.0pt"/>
    </style:style>
  </office:automatic-styles>
  <office:body>
    <office:text>
      <text:p text:style-name="P1"><draw:frame draw:style-name="fr1" draw:z-index="0" svg:width="14.918cm" svg:x="0.000cm" svg:y="-6.149cm" text:anchor-type="as-char"><draw:text-box fo:min-height="6.1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·</text:span><text:span text:style-name="T5">사회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사드배치철회 성주투쟁위원회</text:span><text:span text:style-name="T8">, </text:span><text:span text:style-name="T9">사드배치반대 김천시민대책위원회</text:span><text:span text:style-name="T10">, </text:span><text:span text:style-name="T11">원불교 성주성지수호비상대책위원회</text:span><text:span text:style-name="T12">, </text:span><text:span text:style-name="T13">사드한국배치저지전국행동</text:span><text:span text:style-name="T14">, </text:span><text:span text:style-name="T15">사드배치반대대구경북대책위원회</text:span><text:span text:style-name="T16">, </text:span><text:span text:style-name="T17">사드배치저지부산울산경남대책위원회</text:span><text:span text:style-name="T18">(</text:span><text:span text:style-name="T19">가</text:span><text:span text:style-name="T20">)</text:span><text:span text:style-name="T21">(</text:span><text:span text:style-name="T22">담당 </text:span><text:span text:style-name="T23">: </text:span><text:span text:style-name="T24">전국행동 조승현 </text:span><text:span text:style-name="T25">010-2440-5749)</text:span></text:p></table:table-cell></table:table-row><table:table-row table:style-name="T1.R3"><table:table-cell table:style-name="T1.R3_C0"><text:p text:style-name="P6"><text:span text:style-name="T26">제    목</text:span></text:p></table:table-cell><table:table-cell table:style-name="T1.R3_C1"><text:p text:style-name="P7"><text:span text:style-name="T27">[</text:span><text:span text:style-name="T28">보도자료</text:span><text:span text:style-name="T29">] </text:span><text:span text:style-name="T30">포틴저 백악관 </text:span><text:span text:style-name="T31">NSC </text:span><text:span text:style-name="T32">아시아 담당 선임보좌관 방한에 즈음한 기자회견</text:span></text:p></table:table-cell></table:table-row><table:table-row table:style-name="T1.R4"><table:table-cell table:style-name="T1.R4_C0"><text:p text:style-name="P8"><text:span text:style-name="T33">날    짜</text:span></text:p></table:table-cell><table:table-cell table:style-name="T1.R4_C1"><text:p text:style-name="P9"><text:span text:style-name="T34">2017. 5. 16.(</text:span><text:span text:style-name="T35">총 </text:span><text:span text:style-name="T36">2</text:span><text:span text:style-name="T37">쪽</text:span><text:span text:style-name="T3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9">보도자료</text:span></text:p></table:table-cell></table:table-row></table:table></draw:text-box></draw:frame></text:p>
      <text:p text:style-name="P12"><draw:frame draw:style-name="fr2" draw:z-index="0" svg:width="14.920cm" svg:x="0.000cm" svg:y="-4.368cm" text:anchor-type="as-char"><draw:text-box fo:min-height="4.368cm"><table:table table:name="T2" table:style-name="T2" text:anchor-type="paragraph"><table:table-column table:style-name="T2.C67"/><table:table-row table:style-name="T2.R1"><table:table-cell table:style-name="T2.R1_C0"><text:p text:style-name="P13"><text:span text:style-name="T40">&lt;</text:span><text:span text:style-name="T41">포틴저 백악관 </text:span><text:span text:style-name="T42">NSC </text:span><text:span text:style-name="T43">아시아 담당 선임보좌관 방한에 즈음한 기자회견</text:span><text:span text:style-name="T44">&gt;</text:span></text:p><text:p text:style-name="P14"/><text:p text:style-name="P15"><text:span text:style-name="T45">미국은 사드배치 강요 말라</text:span><text:span text:style-name="T46">! </text:span></text:p><text:p text:style-name="P16"><text:span text:style-name="T47">사드배치 중단 선언하고 불법 반입 장비는 즉각 철거하라</text:span><text:span text:style-name="T48">!</text:span></text:p></table:table-cell></table:table-row><table:table-row table:style-name="T2.R2"><table:table-cell table:style-name="T2.R2_C0"><text:p text:style-name="P17"><text:span text:style-name="T49">일시 및 장소 </text:span><text:span text:style-name="T50">: 5</text:span><text:span text:style-name="T51">월 </text:span><text:span text:style-name="T52">16</text:span><text:span text:style-name="T53">일</text:span><text:span text:style-name="T54">(</text:span><text:span text:style-name="T55">화</text:span><text:span text:style-name="T56">) </text:span><text:span text:style-name="T57">오전 </text:span><text:span text:style-name="T58">11</text:span><text:span text:style-name="T59">시</text:span><text:span text:style-name="T60">, </text:span><text:span text:style-name="T61">청와대 분수대 앞</text:span></text:p></table:table-cell></table:table-row></table:table></draw:text-box></draw:frame></text:p>
      <text:p text:style-name="P18"/>
      <text:p text:style-name="P19"><text:span text:style-name="T62">1. </text:span><text:span text:style-name="T63">매튜 포틴저 백악관 국가안전보장회의</text:span><text:span text:style-name="T64">(NSC) </text:span><text:span text:style-name="T65">아시아 담당 선임보좌관이 </text:span><text:span text:style-name="T66">15</text:span><text:span text:style-name="T67">일 방한하여 </text:span><text:span text:style-name="T68">16</text:span><text:span text:style-name="T69">일 청와대와 외교부 당국자를 만나 한미정상회담 개최 시기와 대북 정책과 사드 등 정상회담서 의제에 오를 현안에 대해 </text:span><text:span text:style-name="T70">1</text:span><text:span text:style-name="T71">차적으로 의견을 교환할 것으로 보입니다</text:span><text:span text:style-name="T72">.  </text:span></text:p>
      <text:p text:style-name="P20"/>
      <text:p text:style-name="P21"><text:span text:style-name="T73">2. </text:span><text:span text:style-name="T74">미국은 사드 배치는 </text:span><text:span text:style-name="T75">‘</text:span><text:span text:style-name="T76">차기 대통령이 결정해야 한다</text:span><text:span text:style-name="T77">’</text:span><text:span text:style-name="T78">는 대다수의 한국민의 여론은 철저히 무시한 채 불법적으로 사드 장비를 성주골프장에 반입하는 등 </text:span><text:span text:style-name="T79">‘</text:span><text:span text:style-name="T80">사드 알박기</text:span><text:span text:style-name="T81">’</text:span><text:span text:style-name="T82">를 자행했습니다</text:span><text:span text:style-name="T83">. </text:span><text:span text:style-name="T84">이는 우리 국민이 사드 배치를 자주적으로 결정할 수 있는 권리를 봉쇄하려는 매우 불순하고 치졸한 행위입니다</text:span><text:span text:style-name="T85">. </text:span></text:p>
      <text:p text:style-name="P22"/>
      <text:p text:style-name="P23"><text:span text:style-name="T86">3. </text:span><text:span text:style-name="T87">더욱이 미국은 새로운 문재인 정부가 출범했음에도 불구하고 사드 배치는 한미동맹의 결정이라며 사드배치를 강요하고 있으며 나아가 </text:span><text:span text:style-name="T88">10</text:span><text:span text:style-name="T89">억 달러에 달하는 배치비용까지 한국에 요구하는 등 일방적이고 오만한 태도를 보이고 있습니다</text:span><text:span text:style-name="T90">.   </text:span></text:p>
      <text:p text:style-name="P24"/>
      <text:p text:style-name="P25"><text:span text:style-name="T91">4. </text:span><text:span text:style-name="T92">우리는 우리 국민의 주권적 권리를 침해하면서 사드 배치를 강행하는 미국의 무도한 행태를 엄중히 규탄합니다</text:span><text:span text:style-name="T93">. </text:span><text:span text:style-name="T94">미국은 지금이라도 불법적인 사드배치 중단을 선언하고 반입한 사드 장비를 철거해야 합니다</text:span><text:span text:style-name="T95">.    </text:span></text:p>
      <text:p text:style-name="P26"/>
      <text:p text:style-name="P27"><text:span text:style-name="T96">5. </text:span><text:span text:style-name="T97">문재인 정부도 이번 만남을 통해 박근혜 정부의 최악의 적폐이며</text:span><text:span text:style-name="T98">, </text:span><text:span text:style-name="T99">불법적으로 추진되고 있는 사드 배치의 즉각 중단과 반입된 장비의 철거를 미국정부에게 명확히 요구해야 합니다</text:span><text:span text:style-name="T100">. </text:span><text:span text:style-name="T101">그것이야 말로 우리의 주권과 평화를 지키는 길입니다</text:span><text:span text:style-name="T102">. </text:span><text:span text:style-name="T103">이에 아래와 같이 기자회견 진행하였습니다</text:span><text:span text:style-name="T104">. </text:span></text:p>
      <text:p text:style-name="P28"/>
      <text:p text:style-name="P29"/>
      <text:p text:style-name="P30"><text:span text:style-name="T105">- </text:span><text:span text:style-name="T106">아  래 </text:span><text:span text:style-name="T107">-</text:span></text:p>
      <text:p text:style-name="P31"/>
      <text:p text:style-name="P32"><text:span text:style-name="T108">○ </text:span><text:span text:style-name="T109">제목 </text:span><text:span text:style-name="T110">: </text:span><text:span text:style-name="T111">미국은 사드배치 강요 말라</text:span><text:span text:style-name="T112">, </text:span><text:span text:style-name="T113">사드배치 중단 선언하고 불법 반입 장비는 철거하라</text:span><text:span text:style-name="T114">! </text:span></text:p>
      <text:p text:style-name="P33"><text:span text:style-name="T115">○ </text:span><text:span text:style-name="T116">일시와 장소 </text:span><text:span text:style-name="T117">: 5</text:span><text:span text:style-name="T118">월 </text:span><text:span text:style-name="T119">16</text:span><text:span text:style-name="T120">일</text:span><text:span text:style-name="T121">(</text:span><text:span text:style-name="T122">화</text:span><text:span text:style-name="T123">) 11</text:span><text:span text:style-name="T124">시</text:span><text:span text:style-name="T125">, </text:span><text:span text:style-name="T126">청와대 분수대 앞 </text:span></text:p>
      <text:p text:style-name="P34"><text:span text:style-name="T127">○ </text:span><text:span text:style-name="T128">주최 </text:span><text:span text:style-name="T129">: </text:span><text:span text:style-name="T130">사드배치철회 성주투쟁위원회</text:span><text:span text:style-name="T131">, </text:span><text:span text:style-name="T132">사드배치반대 김천시민대책위원회</text:span><text:span text:style-name="T133">, </text:span><text:span text:style-name="T134">원불교 성주성지수호비상대책위원회</text:span><text:span text:style-name="T135">, </text:span><text:span text:style-name="T136">사드한국배치저지전국행동</text:span><text:span text:style-name="T137">, </text:span><text:span text:style-name="T138">사드배치반대대구경북대책위원회</text:span><text:span text:style-name="T139">, </text:span><text:span text:style-name="T140">사드배치저지부산울산경남대책위</text:span><text:span text:style-name="T141">(</text:span><text:span text:style-name="T142">가</text:span><text:span text:style-name="T143">)</text:span></text:p>
      <text:p text:style-name="P35"/>
      <text:p text:style-name="P36"/>
      <text:p text:style-name="P37"><text:span text:style-name="T144">▣ </text:span><text:span text:style-name="T145">붙임문서 </text:span><text:span text:style-name="T146">1. </text:span><text:span text:style-name="T147">기자회견문 </text:span></text:p>
      <text:p text:style-name="P38"><text:span text:style-name="T148">▣ </text:span><text:span text:style-name="T149">붙임문서 </text:span><text:span text:style-name="T150">1. </text:span><text:span text:style-name="T151">기자회견문 </text:span></text:p>
      <text:p text:style-name="P39"/>
      <text:p text:style-name="P40"/>
      <text:p text:style-name="P41"><text:span text:style-name="T152">미국은 사드배치 강요 말라</text:span><text:span text:style-name="T153">. </text:span></text:p>
      <text:p text:style-name="P42"><text:span text:style-name="T154">사드 배치 공사 중단을 선언하고 불법 반입 장비는 모두 철거시켜라</text:span><text:span text:style-name="T155">!! </text:span></text:p>
      <text:p text:style-name="P43"/>
      <text:p text:style-name="P44"/>
      <text:p text:style-name="P45"><text:span text:style-name="T156">매튜 포틴저 백악관 국가안전보장회의</text:span><text:span text:style-name="T157">(NSC) </text:span><text:span text:style-name="T158">아시아 담당 선임보좌관이 </text:span><text:span text:style-name="T159">15</text:span><text:span text:style-name="T160">일 방한하여 청와대와 외교부 당국자를 만나 한미정상회담 개최 시기와 대북 정책</text:span><text:span text:style-name="T161">, </text:span><text:span text:style-name="T162">사드</text:span><text:span text:style-name="T163">, </text:span><text:span text:style-name="T164">한미</text:span><text:span text:style-name="T165">FTA </text:span><text:span text:style-name="T166">등 정상회담 의제에 오를 현안에 대해 </text:span><text:span text:style-name="T167">1</text:span><text:span text:style-name="T168">차적으로 의견을 교환할 것으로 보인다</text:span><text:span text:style-name="T169">. </text:span><text:span text:style-name="T170">우리는 자국의 이익을 패권적으로 관철하려는 미국의 행태를 단호히 반대하며 일방적인 사드 배치를 즉각 중단할 것을 강력히 요구한다</text:span><text:span text:style-name="T171">.   </text:span></text:p>
      <text:p text:style-name="P46"/>
      <text:p text:style-name="P47"><text:span text:style-name="T172">미국은 사드 한국 배치과정에서 그들의 패권성과 졸렬함을 노골적으로 드러내고 있다</text:span><text:span text:style-name="T173">. </text:span><text:span text:style-name="T174">미국은 박근혜</text:span><text:span text:style-name="T175">-</text:span><text:span text:style-name="T176">최순실 국정농단으로 국정이 사실상 마비되고 온 국민이 분노의 촛불을 들고 떨쳐 일어난 상황에서도 기습적으로 사드 장비를 반입했다</text:span><text:span text:style-name="T177">. </text:span><text:span text:style-name="T178">이는 차기 정부에서도 사드 배치를 되돌릴 수 없게 하려는 불순한 의도를 여과 없이 드러낸 것이다</text:span><text:span text:style-name="T179">. </text:span><text:span text:style-name="T180">이에 더하여 트럼프 미국 대통령은 뻔뻔하게도 </text:span><text:span text:style-name="T181">10</text:span><text:span text:style-name="T182">억 달러에 달하는 사드 배치 비용까지 요구하고 나섰다</text:span><text:span text:style-name="T183">. </text:span><text:span text:style-name="T184">미국이 자신들의 필요에 의해 들여와 자신들을 지키는 데 우선적으로 사용할 무기체계의 비용을 한국에 떠넘기는 것은 불평등한 한미관계에서도 전례를 찾아보기 어려운 천만부당한 일이다</text:span><text:span text:style-name="T185">. </text:span></text:p>
      <text:p text:style-name="P48"/>
      <text:p text:style-name="P49"><text:span text:style-name="T186">그 뿐 아니라 트럼프 미국 대통령은 일방적으로 한미</text:span><text:span text:style-name="T187">FTA </text:span><text:span text:style-name="T188">재협상을 강요하는가 하면</text:span><text:span text:style-name="T189">, </text:span><text:span text:style-name="T190">남북관계에 대해 전향적 입장을 보이는 새 정부에 대해 남북 대화는 </text:span><text:span text:style-name="T191">‘</text:span><text:span text:style-name="T192">특정한 상황</text:span><text:span text:style-name="T193">’</text:span><text:span text:style-name="T194">에서 이뤄져야 한다면서 노골적인 견제에 나서고 있다</text:span><text:span text:style-name="T195">. </text:span><text:span text:style-name="T196">내각은 고사하고 청와대 외교안보 진용조차 짜이지 않은 상황에서 미국 당국자가 불쑥 방한한 목적이 새 정부를 자신들의 요구에 맞게 길들이려는 데 있는 것이 아닌지 우리는 경계심을 가지지 않을 수 없다</text:span><text:span text:style-name="T197">. </text:span></text:p>
      <text:p text:style-name="P50"/>
      <text:p text:style-name="P51"><text:span text:style-name="T198">한미 군당국은 지금 이 순간에도 사드 공사를 위한 유류와 인력</text:span><text:span text:style-name="T199">, </text:span><text:span text:style-name="T200">장비들을 헬기로 실어 나르고 있다</text:span><text:span text:style-name="T201">. </text:span><text:span text:style-name="T202">박근혜</text:span><text:span text:style-name="T203">-</text:span><text:span text:style-name="T204">최순실 최악의 적폐인 사드 배치가 적폐정권이 국민의 거대한 촛불에 의해 쫓겨나고 새로운 정부가 들어선 상황에서도 여전히 강행되고 있는 것이다</text:span><text:span text:style-name="T205">. </text:span></text:p>
      <text:p text:style-name="P52"/>
      <text:p text:style-name="P53"><text:span text:style-name="T206">우리는 미국에 요구한다</text:span><text:span text:style-name="T207">. </text:span><text:span text:style-name="T208">사드 장비 추가 반입과 시험가동을 중단하라</text:span><text:span text:style-name="T209">. </text:span><text:span text:style-name="T210">사드 배치와 관련한 모든 행위를 즉각 중단하고 반입한 장비를 모두 철거하라</text:span><text:span text:style-name="T211">. </text:span><text:span text:style-name="T212">한국의 새 정부와 국민이 오직 우리의 주권과 평화를 지키는 관점에서 자주적으로 판단하고 결정하는 과정에서 그 어떤 부당한 압력과 간섭도 가하지 말라</text:span><text:span text:style-name="T213">. </text:span></text:p>
      <text:p text:style-name="P54"/>
      <text:p text:style-name="P55"><text:span text:style-name="T214">우리는 문재인 정부에 요구한다</text:span><text:span text:style-name="T215">. </text:span><text:span text:style-name="T216">사드 배치 문제를 새 정부에서 결정하겠다고 했으니 이제 결정하라</text:span><text:span text:style-name="T217">. </text:span><text:span text:style-name="T218">무엇보다도 지금 당장 사드 배치 공사 중단을 선언하라</text:span><text:span text:style-name="T219">. </text:span><text:span text:style-name="T220">사드 공사 장비</text:span><text:span text:style-name="T221">, </text:span><text:span text:style-name="T222">유류</text:span><text:span text:style-name="T223">, </text:span><text:span text:style-name="T224">인력 반입을 위한 한국군 헬기 운용의 중단을 명령하라</text:span><text:span text:style-name="T225">. </text:span><text:span text:style-name="T226">미군의 헬기 운용도 중단을 요구하라</text:span><text:span text:style-name="T227">. </text:span><text:span text:style-name="T228">사드 배치를 기정사실화하려는 한미 군당국의 기도를 더 이상 허용하지 마라</text:span><text:span text:style-name="T229">.</text:span></text:p>
      <text:p text:style-name="P56"/>
      <text:p text:style-name="P57"><text:span text:style-name="T230">미국에게 박근혜 정권의 결정이 잘못된 것이었음을 밝히고 이를 바로 잡는 차원에서 사드 철회 방침을 통보하라</text:span><text:span text:style-name="T231">. </text:span><text:span text:style-name="T232">이것이 엄동설한에도 불구하고 적폐청산과 사회대개혁의 열망을 안고 촛불을 들고 나선 국민의 엄중한 요구다</text:span><text:span text:style-name="T233">. </text:span><text:span text:style-name="T234">이것이 주권과 평화</text:span><text:span text:style-name="T235">, </text:span><text:span text:style-name="T236">주민의 생존권을 지켜야 할 대통령의 책무다</text:span><text:span text:style-name="T237">.</text:span></text:p>
      <text:p text:style-name="P58"/>
      <text:p text:style-name="P59"><text:span text:style-name="T238">사드 배치도</text:span><text:span text:style-name="T239">, </text:span><text:span text:style-name="T240">한일군사협정도</text:span><text:span text:style-name="T241">, </text:span><text:span text:style-name="T242">한미일 </text:span><text:span text:style-name="T243">MD</text:span><text:span text:style-name="T244">와 삼각동맹도 북핵 미사일 위협을 핑계로 강행되고 있다</text:span><text:span text:style-name="T245">. </text:span><text:span text:style-name="T246">이제 한반도와 동북아에서 지긋지긋한 대결의 악순환을 끝장내려면 근본적인 해결책이 나와야 한다</text:span><text:span text:style-name="T247">. </text:span><text:span text:style-name="T248">그래서 남북관계의 회복</text:span><text:span text:style-name="T249">, </text:span><text:span text:style-name="T250">북미관계 정상화</text:span><text:span text:style-name="T251">, </text:span><text:span text:style-name="T252">한반도 비핵화와 평화협정 체결</text:span><text:span text:style-name="T253">, </text:span><text:span text:style-name="T254">동북아 평화안보체제 구축으로 나아가야 한다</text:span><text:span text:style-name="T255">.  </text:span></text:p>
      <text:p text:style-name="P60"/>
      <text:p text:style-name="P61"><text:span text:style-name="T256">우리는 문재인 정부가 남북관계 회복을 바라는 국민의 요구와 최근 대화를 모색하는 주변 정세를 활용하여 각급 대화의 돌파구를 여는 데 적극 나설 것을 촉구한다</text:span><text:span text:style-name="T257">. </text:span></text:p>
      <text:p text:style-name="P62"/>
      <text:p text:style-name="P63"/>
      <text:p text:style-name="P64"><text:span text:style-name="T258">2017. 5. 16</text:span></text:p>
      <text:p text:style-name="P65"/>
      <text:p text:style-name="P66"><text:span text:style-name="T259">사드배치철회 성주투쟁위원회</text:span><text:span text:style-name="T260">, </text:span><text:span text:style-name="T261">사드배치반대 김천시민대책위원회</text:span><text:span text:style-name="T262">, </text:span><text:span text:style-name="T263">원불교 성주성지수호비상대책위원회</text:span><text:span text:style-name="T264">, </text:span><text:span text:style-name="T265">사드한국배치저지전국행동 사드배치반대대구경북대책위원회</text:span><text:span text:style-name="T266">, </text:span><text:span text:style-name="T267">사드배치저지부산울산경남대책위</text:span><text:span text:style-name="T268">(</text:span><text:span text:style-name="T269">가</text:span><text:span text:style-name="T270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5월 16일 화요일 오후 1:56:3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