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margin-left="0.532cm" fo:text-align="center" fo:text-indent="-0.532cm" style:snap-to-layout-grid="false"/>
    </style:style>
    <style:style style:family="text" style:name="T22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23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margin-left="0.532cm" fo:text-align="center" fo:text-indent="-0.532cm" style:snap-to-layout-grid="false"/>
    </style:style>
    <style:style style:family="text" style:name="T24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25">
      <style:text-properties fo:font-size="20.0pt" style:font-name="한양견고딕" style:font-name-asian="한양견고딕" style:font-size-asian="20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7">
      <style:paragraph-properties fo:line-height="100%" style:snap-to-layout-grid="false"/>
    </style:style>
    <style:style style:family="paragraph" style:name="P16" style:parent-style-name="0">
      <style:paragraph-properties fo:margin-left="0.556cm" fo:text-indent="-0.556cm" style:snap-to-layout-grid="false"/>
    </style:style>
    <style:style style:family="text" style:name="T26">
      <style:text-properties fo:font-size="13.5pt" style:font-name="휴먼명조" style:font-name-asian="휴먼명조" style:font-size-asian="13.5pt"/>
    </style:style>
    <style:style style:family="text" style:name="T2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8">
      <style:text-properties fo:font-size="13.5pt" style:font-name="휴먼명조" style:font-name-asian="휴먼명조" style:font-size-asian="13.5pt"/>
    </style:style>
    <style:style style:family="text" style:name="T2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0">
      <style:text-properties fo:font-size="13.5pt" style:font-name="휴먼명조" style:font-name-asian="휴먼명조" style:font-size-asian="13.5pt"/>
    </style:style>
    <style:style style:family="text" style:name="T3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2">
      <style:text-properties fo:font-size="13.5pt" style:font-name="휴먼명조" style:font-name-asian="휴먼명조" style:font-size-asian="13.5pt"/>
    </style:style>
    <style:style style:family="text" style:name="T3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4">
      <style:text-properties fo:font-size="13.5pt" style:font-name="휴먼명조" style:font-name-asian="휴먼명조" style:font-size-asian="13.5pt"/>
    </style:style>
    <style:style style:family="text" style:name="T3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6">
      <style:text-properties fo:font-size="13.5pt" style:font-name="휴먼명조" style:font-name-asian="휴먼명조" style:font-size-asian="13.5pt"/>
    </style:style>
    <style:style style:family="text" style:name="T3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8">
      <style:text-properties fo:font-size="13.5pt" style:font-name="휴먼명조" style:font-name-asian="휴먼명조" style:font-size-asian="13.5pt"/>
    </style:style>
    <style:style style:family="text" style:name="T3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0">
      <style:text-properties fo:font-size="13.5pt" style:font-name="휴먼명조" style:font-name-asian="휴먼명조" style:font-size-asian="13.5pt"/>
    </style:style>
    <style:style style:family="text" style:name="T4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2">
      <style:text-properties fo:font-size="13.5pt" style:font-name="휴먼명조" style:font-name-asian="휴먼명조" style:font-size-asian="13.5pt"/>
    </style:style>
    <style:style style:family="text" style:name="T4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4">
      <style:text-properties fo:font-size="13.5pt" style:font-name="휴먼명조" style:font-name-asian="휴먼명조" style:font-size-asian="13.5pt"/>
    </style:style>
    <style:style style:family="text" style:name="T4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6">
      <style:text-properties fo:font-size="13.5pt" style:font-name="휴먼명조" style:font-name-asian="휴먼명조" style:font-size-asian="13.5pt"/>
    </style:style>
    <style:style style:family="paragraph" style:name="P17" style:parent-style-name="0">
      <style:paragraph-properties fo:margin-left="0.556cm" fo:text-indent="-0.556cm" style:snap-to-layout-grid="false"/>
    </style:style>
    <style:style style:family="paragraph" style:name="P18" style:parent-style-name="0">
      <style:paragraph-properties fo:margin-left="0.556cm" fo:text-indent="-0.556cm" style:snap-to-layout-grid="false"/>
    </style:style>
    <style:style style:family="text" style:name="T47">
      <style:text-properties fo:font-size="13.5pt" style:font-name="휴먼명조" style:font-name-asian="휴먼명조" style:font-size-asian="13.5pt"/>
    </style:style>
    <style:style style:family="text" style:name="T4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9">
      <style:text-properties fo:font-size="13.5pt" style:font-name="휴먼명조" style:font-name-asian="휴먼명조" style:font-size-asian="13.5pt"/>
    </style:style>
    <style:style style:family="text" style:name="T5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1">
      <style:text-properties fo:font-size="13.5pt" style:font-name="휴먼명조" style:font-name-asian="휴먼명조" style:font-size-asian="13.5pt"/>
    </style:style>
    <style:style style:family="text" style:name="T5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3">
      <style:text-properties fo:font-size="13.5pt" style:font-name="휴먼명조" style:font-name-asian="휴먼명조" style:font-size-asian="13.5pt"/>
    </style:style>
    <style:style style:family="text" style:name="T5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5">
      <style:text-properties fo:font-size="13.5pt" style:font-name="휴먼명조" style:font-name-asian="휴먼명조" style:font-size-asian="13.5pt"/>
    </style:style>
    <style:style style:family="text" style:name="T5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7">
      <style:text-properties fo:font-size="13.5pt" style:font-name="휴먼명조" style:font-name-asian="휴먼명조" style:font-size-asian="13.5pt"/>
    </style:style>
    <style:style style:family="text" style:name="T5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9">
      <style:text-properties fo:font-size="13.5pt" style:font-name="휴먼명조" style:font-name-asian="휴먼명조" style:font-size-asian="13.5pt"/>
    </style:style>
    <style:style style:family="text" style:name="T6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1">
      <style:text-properties fo:font-size="13.5pt" style:font-name="휴먼명조" style:font-name-asian="휴먼명조" style:font-size-asian="13.5pt"/>
    </style:style>
    <style:style style:family="paragraph" style:name="P19" style:parent-style-name="0">
      <style:paragraph-properties fo:margin-left="0.556cm" fo:text-indent="-0.556cm" style:snap-to-layout-grid="false"/>
    </style:style>
    <style:style style:family="paragraph" style:name="P20" style:parent-style-name="0">
      <style:paragraph-properties fo:margin-left="0.556cm" fo:text-indent="-0.556cm" style:snap-to-layout-grid="false"/>
    </style:style>
    <style:style style:family="text" style:name="T62">
      <style:text-properties fo:font-size="13.5pt" style:font-name="휴먼명조" style:font-name-asian="휴먼명조" style:font-size-asian="13.5pt"/>
    </style:style>
    <style:style style:family="text" style:name="T6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4">
      <style:text-properties fo:font-size="13.5pt" style:font-name="휴먼명조" style:font-name-asian="휴먼명조" style:font-size-asian="13.5pt"/>
    </style:style>
    <style:style style:family="text" style:name="T6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6">
      <style:text-properties fo:font-size="13.5pt" style:font-name="휴먼명조" style:font-name-asian="휴먼명조" style:font-size-asian="13.5pt"/>
    </style:style>
    <style:style style:family="text" style:name="T6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8">
      <style:text-properties fo:font-size="13.5pt" style:font-name="휴먼명조" style:font-name-asian="휴먼명조" style:font-size-asian="13.5pt"/>
    </style:style>
    <style:style style:family="text" style:name="T6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0">
      <style:text-properties fo:font-size="13.5pt" style:font-name="휴먼명조" style:font-name-asian="휴먼명조" style:font-size-asian="13.5pt"/>
    </style:style>
    <style:style style:family="text" style:name="T7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2">
      <style:text-properties fo:font-size="13.5pt" style:font-name="휴먼명조" style:font-name-asian="휴먼명조" style:font-size-asian="13.5pt"/>
    </style:style>
    <style:style style:family="text" style:name="T7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4">
      <style:text-properties fo:font-size="13.5pt" style:font-name="휴먼명조" style:font-name-asian="휴먼명조" style:font-size-asian="13.5pt"/>
    </style:style>
    <style:style style:family="text" style:name="T7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6">
      <style:text-properties fo:font-size="13.5pt" style:font-name="휴먼명조" style:font-name-asian="휴먼명조" style:font-size-asian="13.5pt"/>
    </style:style>
    <style:style style:family="text" style:name="T7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8">
      <style:text-properties fo:font-size="13.5pt" style:font-name="휴먼명조" style:font-name-asian="휴먼명조" style:font-size-asian="13.5pt"/>
    </style:style>
    <style:style style:family="text" style:name="T7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0">
      <style:text-properties fo:font-size="13.5pt" style:font-name="휴먼명조" style:font-name-asian="휴먼명조" style:font-size-asian="13.5pt"/>
    </style:style>
    <style:style style:family="text" style:name="T8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2">
      <style:text-properties fo:font-size="13.5pt" style:font-name="휴먼명조" style:font-name-asian="휴먼명조" style:font-size-asian="13.5pt"/>
    </style:style>
    <style:style style:family="text" style:name="T8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4">
      <style:text-properties fo:font-size="13.5pt" style:font-name="휴먼명조" style:font-name-asian="휴먼명조" style:font-size-asian="13.5pt"/>
    </style:style>
    <style:style style:family="text" style:name="T8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6">
      <style:text-properties fo:font-size="13.5pt" style:font-name="휴먼명조" style:font-name-asian="휴먼명조" style:font-size-asian="13.5pt"/>
    </style:style>
    <style:style style:family="text" style:name="T8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8">
      <style:text-properties fo:font-size="13.5pt" style:font-name="휴먼명조" style:font-name-asian="휴먼명조" style:font-size-asian="13.5pt"/>
    </style:style>
    <style:style style:family="text" style:name="T8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0">
      <style:text-properties fo:font-size="13.5pt" style:font-name="휴먼명조" style:font-name-asian="휴먼명조" style:font-size-asian="13.5pt"/>
    </style:style>
    <style:style style:family="text" style:name="T9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2">
      <style:text-properties fo:font-size="13.5pt" style:font-name="휴먼명조" style:font-name-asian="휴먼명조" style:font-size-asian="13.5pt"/>
    </style:style>
    <style:style style:family="text" style:name="T9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5">
      <style:text-properties fo:font-size="13.5pt" style:font-name="휴먼명조" style:font-name-asian="휴먼명조" style:font-size-asian="13.5pt"/>
    </style:style>
    <style:style style:family="text" style:name="T9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7">
      <style:text-properties fo:font-size="13.5pt" style:font-name="휴먼명조" style:font-name-asian="휴먼명조" style:font-size-asian="13.5pt"/>
    </style:style>
    <style:style style:family="text" style:name="T9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9">
      <style:text-properties fo:font-size="13.5pt" style:font-name="휴먼명조" style:font-name-asian="휴먼명조" style:font-size-asian="13.5pt"/>
    </style:style>
    <style:style style:family="text" style:name="T10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1">
      <style:text-properties fo:font-size="13.5pt" style:font-name="휴먼명조" style:font-name-asian="휴먼명조" style:font-size-asian="13.5pt"/>
    </style:style>
    <style:style style:family="paragraph" style:name="P21" style:parent-style-name="0">
      <style:paragraph-properties fo:margin-left="0.556cm" fo:text-indent="-0.556cm" style:snap-to-layout-grid="false"/>
    </style:style>
    <style:style style:family="paragraph" style:name="P22" style:parent-style-name="0">
      <style:paragraph-properties fo:margin-left="0.556cm" fo:text-indent="-0.556cm" style:snap-to-layout-grid="false"/>
    </style:style>
    <style:style style:family="text" style:name="T102">
      <style:text-properties fo:font-size="13.5pt" style:font-name="휴먼명조" style:font-name-asian="휴먼명조" style:font-size-asian="13.5pt"/>
    </style:style>
    <style:style style:family="text" style:name="T10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4">
      <style:text-properties fo:font-size="13.5pt" style:font-name="휴먼명조" style:font-name-asian="휴먼명조" style:font-size-asian="13.5pt"/>
    </style:style>
    <style:style style:family="text" style:name="T10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6">
      <style:text-properties fo:font-size="13.5pt" style:font-name="휴먼명조" style:font-name-asian="휴먼명조" style:font-size-asian="13.5pt"/>
    </style:style>
    <style:style style:family="text" style:name="T10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8">
      <style:text-properties fo:font-size="13.5pt" style:font-name="휴먼명조" style:font-name-asian="휴먼명조" style:font-size-asian="13.5pt"/>
    </style:style>
    <style:style style:family="text" style:name="T10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0">
      <style:text-properties fo:font-size="13.5pt" style:font-name="휴먼명조" style:font-name-asian="휴먼명조" style:font-size-asian="13.5pt"/>
    </style:style>
    <style:style style:family="text" style:name="T11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2">
      <style:text-properties fo:font-size="13.5pt" style:font-name="휴먼명조" style:font-name-asian="휴먼명조" style:font-size-asian="13.5pt"/>
    </style:style>
    <style:style style:family="text" style:name="T11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4">
      <style:text-properties fo:font-size="13.5pt" style:font-name="휴먼명조" style:font-name-asian="휴먼명조" style:font-size-asian="13.5pt"/>
    </style:style>
    <style:style style:family="text" style:name="T11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6">
      <style:text-properties fo:font-size="13.5pt" style:font-name="휴먼명조" style:font-name-asian="휴먼명조" style:font-size-asian="13.5pt"/>
    </style:style>
    <style:style style:family="text" style:name="T11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8">
      <style:text-properties fo:font-size="13.5pt" style:font-name="휴먼명조" style:font-name-asian="휴먼명조" style:font-size-asian="13.5pt"/>
    </style:style>
    <style:style style:family="text" style:name="T11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0">
      <style:text-properties fo:font-size="13.5pt" style:font-name="휴먼명조" style:font-name-asian="휴먼명조" style:font-size-asian="13.5pt"/>
    </style:style>
    <style:style style:family="text" style:name="T12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2">
      <style:text-properties fo:font-size="13.5pt" style:font-name="휴먼명조" style:font-name-asian="휴먼명조" style:font-size-asian="13.5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fo:text-align="center" style:snap-to-layout-grid="false"/>
    </style:style>
    <style:style style:family="text" style:name="T123">
      <style:text-properties fo:font-size="13.5pt" fo:font-weight="bold" fo:letter-spacing="-0.9pt" style:font-name="바탕" style:font-name-asian="휴먼명조" style:font-size-asian="13.5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정의기억재단</text:span></text:p></table:table-cell></table:table-row><table:table-row table:style-name="T1.R3"><table:table-cell table:style-name="T1.R3_C0"><text:p text:style-name="P6"><text:span text:style-name="T8">제    목</text:span></text:p></table:table-cell><table:table-cell table:style-name="T1.R3_C1"><text:p text:style-name="P7"><text:span text:style-name="T9">[</text:span><text:span text:style-name="T10">논평</text:span><text:span text:style-name="T11">] </text:span><text:span text:style-name="T12">유엔권고무시발언</text:span><text:span text:style-name="T13">, </text:span><text:span text:style-name="T14">일본은 유엔안보리 비상임이사국 자격있나</text:span></text:p></table:table-cell></table:table-row><table:table-row table:style-name="T1.R4"><table:table-cell table:style-name="T1.R4_C0"><text:p text:style-name="P8"><text:span text:style-name="T15">날    짜</text:span></text:p></table:table-cell><table:table-cell table:style-name="T1.R4_C1"><text:p text:style-name="P9"><text:span text:style-name="T16">2017. 5. 15. (</text:span><text:span text:style-name="T17">총 </text:span><text:span text:style-name="T18">2 </text:span><text:span text:style-name="T19">쪽</text:span><text:span text:style-name="T2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1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2">유엔 권고 무시발언</text:span><text:span text:style-name="T23">, </text:span></text:p><text:p text:style-name="P14"><text:span text:style-name="T24">일본은 유엔안보리 비상임이사국 자격있나</text:span><text:span text:style-name="T25">!</text:span></text:p></table:table-cell></table:table-row></table:table></draw:text-box></draw:frame></text:p>
      <text:p text:style-name="P15"/>
      <text:p text:style-name="P16"><text:span text:style-name="T26">1. </text:span><text:span text:style-name="T27">지난 </text:span><text:span text:style-name="T28">5</text:span><text:span text:style-name="T29">월 </text:span><text:span text:style-name="T30">12</text:span><text:span text:style-name="T31">일 유엔 인권최고대표사무소</text:span><text:span text:style-name="T32">(OHCHR) </text:span><text:span text:style-name="T33">산하 고문방지위원회는 한일 </text:span><text:span text:style-name="T34">‘</text:span><text:span text:style-name="T35">위안부</text:span><text:span text:style-name="T36">’ </text:span><text:span text:style-name="T37">합의 관련 보고서에서 피해자에 대한 보상</text:span><text:span text:style-name="T38">, </text:span><text:span text:style-name="T39">명예회복</text:span><text:span text:style-name="T40">, </text:span><text:span text:style-name="T41">진실규명</text:span><text:span text:style-name="T42">, </text:span><text:span text:style-name="T43">재발 방지 등의 합의가 충분하지 않음을 지적하면서 </text:span><text:span text:style-name="T44">2015</text:span><text:span text:style-name="T45">한일합의 개정을 권고 한 바 있다</text:span><text:span text:style-name="T46">.</text:span></text:p>
      <text:p text:style-name="P17"/>
      <text:p text:style-name="P18"><text:span text:style-name="T47">2. </text:span><text:span text:style-name="T48">권고가 발표되고 </text:span><text:span text:style-name="T49">3</text:span><text:span text:style-name="T50">일이 오늘</text:span><text:span text:style-name="T51">(5/15) </text:span><text:span text:style-name="T52">일본정부의 스가 요시히데 관방장관은 정례회견 자리에서 한일 위안부 합의는 반기문 당시 유엔 사무총장을 비롯해 유엔에서 높은 평가를 받았고 </text:span><text:span text:style-name="T53">(</text:span><text:span text:style-name="T54">고문방지위원회의 권고는</text:span><text:span text:style-name="T55">) </text:span><text:span text:style-name="T56">한국에 대한 언급이므로 일본정부로서 법적인 구속력이 전혀 없다고 발표했다</text:span><text:span text:style-name="T57">. </text:span><text:span text:style-name="T58">물론 해당 권고는 고문방지협약에 가입되어 있는 협약 당사국으로서 한국정부의 의무를 다할 것을 촉구하는 것이고</text:span><text:span text:style-name="T59">, </text:span><text:span text:style-name="T60">해당 권고를 이행하는 것은 유엔 회원국으로서 한국정부의 의무이자 책임이지 일본정부가 왈가왈부 할 사항은 아니다</text:span><text:span text:style-name="T61">. </text:span></text:p>
      <text:p text:style-name="P19"/>
      <text:p text:style-name="P20"><text:span text:style-name="T62">3. </text:span><text:span text:style-name="T63">우리는 스가 관방장관이 반기문 전 유엔 사무총장을 언급하며 </text:span><text:span text:style-name="T64">2015</text:span><text:span text:style-name="T65">한일합의가 높은 평가를 받았다는 것 또한 사실과 다름을 상기시키고자 한다</text:span><text:span text:style-name="T66">. 2015</text:span><text:span text:style-name="T67">한일합의가 발표된 이후 </text:span><text:span text:style-name="T68">2016</text:span><text:span text:style-name="T69">년 </text:span><text:span text:style-name="T70">3</text:span><text:span text:style-name="T71">월 </text:span><text:span text:style-name="T72">7</text:span><text:span text:style-name="T73">일 발표된 유엔 여성차별철폐위원회</text:span><text:span text:style-name="T74">(CEDAW)</text:span><text:span text:style-name="T75">의 입장</text:span><text:span text:style-name="T76">, </text:span><text:span text:style-name="T77">같은 달 </text:span><text:span text:style-name="T78">10</text:span><text:span text:style-name="T79">일 발표된 유엔 인권최고대표의 우려에 이어 잇달아 유엔특별절차 </text:span><text:span text:style-name="T80">3</text:span><text:span text:style-name="T81">개 기구</text:span><text:span text:style-name="T82">(</text:span><text:span text:style-name="T83">유엔여성차별 워킹그룹</text:span><text:span text:style-name="T84">, </text:span><text:span text:style-name="T85">진실정의 특별보고관</text:span><text:span text:style-name="T86">, </text:span><text:span text:style-name="T87">고문방지 특별보고관</text:span><text:span text:style-name="T88">)</text:span><text:span text:style-name="T89">가 같은 달 </text:span><text:span text:style-name="T90">11</text:span><text:span text:style-name="T91">일 발표한 </text:span><text:span text:style-name="T92">2015</text:span><text:span text:style-name="T93">한일합의에 대한 우려와 비판적 입장</text:span><text:span text:style-name="T94">은 무엇이란 말인가</text:span><text:span text:style-name="T95">! </text:span><text:span text:style-name="T96">유엔 권고 이행의 책임이 없다는 것은 바꿔 말하면 당시 박근혜 정부가 일본정부와 발표한 </text:span><text:span text:style-name="T97">‘12.28 </text:span><text:span text:style-name="T98">전시 성노예 피해자 문제에 대한 한일 공동발표</text:span><text:span text:style-name="T99">’</text:span><text:span text:style-name="T100">는 그 어떤 합의서도 국제조약도 아니며 이행의 책임도 없다는 것이다</text:span><text:span text:style-name="T101">. </text:span></text:p>
      <text:p text:style-name="P21"/>
      <text:p text:style-name="P22"><text:span text:style-name="T102">4. </text:span><text:span text:style-name="T103">일본정부는 새 정부가 출범하자마자 한국정부를 향해 지속적으로 </text:span><text:span text:style-name="T104">‘</text:span><text:span text:style-name="T105">미래지향적 한일관계구축</text:span><text:span text:style-name="T106">’ </text:span><text:span text:style-name="T107">등을 운운하며 아베 총리를 비롯한 일본 고위 관료들이 쏟아내는 막말로 언제까지 대한민국 국민과 피해자들을 우롱할 것인가</text:span><text:span text:style-name="T108">!</text:span><text:span text:style-name="T109">일본정부는 한국정부에 대한 유엔 권고이행 간섭 말고 지난 </text:span><text:span text:style-name="T110">20</text:span><text:span text:style-name="T111">년동안 유엔 인권기구들이 일본정부에 지속적으로 제기한 일본군성노예제 문제에 대한 </text:span><text:span text:style-name="T112">‘</text:span><text:span text:style-name="T113">공식사죄</text:span><text:span text:style-name="T114">, </text:span><text:span text:style-name="T115">범죄사실 인정</text:span><text:span text:style-name="T116">, </text:span><text:span text:style-name="T117">진실 규명을 포함한 법적 책임</text:span><text:span text:style-name="T118">’ </text:span><text:span text:style-name="T119">즉각 이행하여 유엔 회원국으로서 책임을 다하길 바란다</text:span><text:span text:style-name="T120">.  </text:span><text:span text:style-name="T121">끝</text:span><text:span text:style-name="T122">.</text:span></text:p>
      <text:p text:style-name="P23"/>
      <text:p text:style-name="P24"/>
      <text:p text:style-name="P25"><text:span text:style-name="T123">일본군성노예제 문제해결을 위한 정의기억재단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5월 15일 월요일 오후 9:51:0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