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1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margin-left="0.532cm" fo:text-align="center" fo:text-indent="-0.532cm" style:snap-to-layout-grid="false"/>
    </style:style>
    <style:style style:family="text" style:name="T20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21">
      <style:text-properties fo:font-size="20.0pt" style:font-name="한양견고딕" style:font-name-asian="한양견고딕" style:font-size-asian="20.0pt"/>
    </style:style>
    <style:style style:family="text" style:name="T22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23">
      <style:text-properties fo:font-size="20.0pt" style:font-name="한양견고딕" style:font-name-asian="한양견고딕" style:font-size-asian="20.0pt"/>
    </style:style>
    <style:style style:family="text" style:name="T24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25">
      <style:text-properties fo:font-size="20.0pt" style:font-name="한양견고딕" style:font-name-asian="한양견고딕" style:font-size-asian="20.0pt"/>
    </style:style>
    <style:style style:family="text" style:name="T26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27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margin-left="0.532cm" fo:text-align="center" fo:text-indent="-0.532cm" style:snap-to-layout-grid="false"/>
    </style:style>
    <style:style style:family="text" style:name="T28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paragraph" style:name="P15" style:parent-style-name="0">
      <style:paragraph-properties fo:margin-left="0.532cm" fo:text-align="center" fo:text-indent="-0.532cm" style:snap-to-layout-grid="false"/>
    </style:style>
    <style:style style:family="text" style:name="T29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30">
      <style:text-properties fo:font-size="20.0pt" style:font-name="한양견고딕" style:font-name-asian="한양견고딕" style:font-size-asian="20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979cm"/>
    </style:style>
    <style:style style:family="paragraph" style:name="P16" style:parent-style-name="7">
      <style:paragraph-properties fo:line-height="100%" style:snap-to-layout-grid="false"/>
    </style:style>
    <style:style style:family="paragraph" style:name="P17" style:parent-style-name="0">
      <style:paragraph-properties fo:margin-left="0.556cm" fo:text-indent="-0.556cm" style:snap-to-layout-grid="false"/>
    </style:style>
    <style:style style:family="paragraph" style:name="P18" style:parent-style-name="0">
      <style:paragraph-properties fo:margin-left="0.556cm" fo:text-indent="-0.556cm" style:snap-to-layout-grid="false"/>
    </style:style>
    <style:style style:family="text" style:name="T31">
      <style:text-properties fo:font-size="13.5pt" style:font-name="휴먼명조" style:font-name-asian="휴먼명조" style:font-size-asian="13.5pt"/>
    </style:style>
    <style:style style:family="text" style:name="T3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3">
      <style:text-properties fo:font-size="13.5pt" style:font-name="휴먼명조" style:font-name-asian="휴먼명조" style:font-size-asian="13.5pt"/>
    </style:style>
    <style:style style:family="text" style:name="T3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5">
      <style:text-properties fo:font-size="13.5pt" style:font-name="휴먼명조" style:font-name-asian="휴먼명조" style:font-size-asian="13.5pt"/>
    </style:style>
    <style:style style:family="text" style:name="T3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7">
      <style:text-properties fo:font-size="13.5pt" style:font-name="휴먼명조" style:font-name-asian="휴먼명조" style:font-size-asian="13.5pt"/>
    </style:style>
    <style:style style:family="text" style:name="T3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39">
      <style:text-properties fo:font-size="13.5pt" style:font-name="휴먼명조" style:font-name-asian="휴먼명조" style:font-size-asian="13.5pt"/>
    </style:style>
    <style:style style:family="text" style:name="T4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1">
      <style:text-properties fo:font-size="13.5pt" style:font-name="휴먼명조" style:font-name-asian="휴먼명조" style:font-size-asian="13.5pt"/>
    </style:style>
    <style:style style:family="text" style:name="T4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3">
      <style:text-properties fo:font-size="13.5pt" style:font-name="휴먼명조" style:font-name-asian="휴먼명조" style:font-size-asian="13.5pt"/>
    </style:style>
    <style:style style:family="text" style:name="T4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5">
      <style:text-properties fo:font-size="13.5pt" style:font-name="휴먼명조" style:font-name-asian="휴먼명조" style:font-size-asian="13.5pt"/>
    </style:style>
    <style:style style:family="text" style:name="T4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7">
      <style:text-properties fo:font-size="13.5pt" style:font-name="휴먼명조" style:font-name-asian="휴먼명조" style:font-size-asian="13.5pt"/>
    </style:style>
    <style:style style:family="text" style:name="T4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49">
      <style:text-properties fo:font-size="13.5pt" style:font-name="휴먼명조" style:font-name-asian="휴먼명조" style:font-size-asian="13.5pt"/>
    </style:style>
    <style:style style:family="text" style:name="T5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1">
      <style:text-properties fo:font-size="13.5pt" style:font-name="휴먼명조" style:font-name-asian="휴먼명조" style:font-size-asian="13.5pt"/>
    </style:style>
    <style:style style:family="text" style:name="T5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3">
      <style:text-properties fo:font-size="13.5pt" style:font-name="휴먼명조" style:font-name-asian="휴먼명조" style:font-size-asian="13.5pt"/>
    </style:style>
    <style:style style:family="paragraph" style:name="P19" style:parent-style-name="0">
      <style:paragraph-properties fo:margin-left="0.556cm" fo:text-indent="-0.556cm" style:snap-to-layout-grid="false"/>
    </style:style>
    <style:style style:family="paragraph" style:name="P20" style:parent-style-name="0">
      <style:paragraph-properties fo:margin-left="0.556cm" fo:text-indent="-0.556cm" style:snap-to-layout-grid="false"/>
    </style:style>
    <style:style style:family="text" style:name="T54">
      <style:text-properties fo:font-size="13.5pt" style:font-name="휴먼명조" style:font-name-asian="휴먼명조" style:font-size-asian="13.5pt"/>
    </style:style>
    <style:style style:family="text" style:name="T5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6">
      <style:text-properties fo:font-size="13.5pt" style:font-name="휴먼명조" style:font-name-asian="휴먼명조" style:font-size-asian="13.5pt"/>
    </style:style>
    <style:style style:family="text" style:name="T5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58">
      <style:text-properties fo:font-size="13.5pt" style:font-name="휴먼명조" style:font-name-asian="휴먼명조" style:font-size-asian="13.5pt"/>
    </style:style>
    <style:style style:family="text" style:name="T5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0">
      <style:text-properties fo:font-size="13.5pt" style:font-name="휴먼명조" style:font-name-asian="휴먼명조" style:font-size-asian="13.5pt"/>
    </style:style>
    <style:style style:family="text" style:name="T6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2">
      <style:text-properties fo:font-size="13.5pt" style:font-name="휴먼명조" style:font-name-asian="휴먼명조" style:font-size-asian="13.5pt"/>
    </style:style>
    <style:style style:family="text" style:name="T6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4">
      <style:text-properties fo:font-size="13.5pt" style:font-name="휴먼명조" style:font-name-asian="휴먼명조" style:font-size-asian="13.5pt"/>
    </style:style>
    <style:style style:family="text" style:name="T6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6">
      <style:text-properties fo:font-size="13.5pt" style:font-name="휴먼명조" style:font-name-asian="휴먼명조" style:font-size-asian="13.5pt"/>
    </style:style>
    <style:style style:family="text" style:name="T6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68">
      <style:text-properties fo:font-size="13.5pt" style:font-name="휴먼명조" style:font-name-asian="휴먼명조" style:font-size-asian="13.5pt"/>
    </style:style>
    <style:style style:family="text" style:name="T6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0">
      <style:text-properties fo:font-size="13.5pt" style:font-name="휴먼명조" style:font-name-asian="휴먼명조" style:font-size-asian="13.5pt"/>
    </style:style>
    <style:style style:family="text" style:name="T7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2">
      <style:text-properties fo:font-size="13.5pt" style:font-name="휴먼명조" style:font-name-asian="휴먼명조" style:font-size-asian="13.5pt"/>
    </style:style>
    <style:style style:family="text" style:name="T7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4">
      <style:text-properties fo:font-size="13.5pt" style:font-name="휴먼명조" style:font-name-asian="휴먼명조" style:font-size-asian="13.5pt"/>
    </style:style>
    <style:style style:family="text" style:name="T7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6">
      <style:text-properties fo:font-size="13.5pt" style:font-name="휴먼명조" style:font-name-asian="휴먼명조" style:font-size-asian="13.5pt"/>
    </style:style>
    <style:style style:family="text" style:name="T7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78">
      <style:text-properties fo:font-size="13.5pt" style:font-name="휴먼명조" style:font-name-asian="휴먼명조" style:font-size-asian="13.5pt"/>
    </style:style>
    <style:style style:family="text" style:name="T7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0">
      <style:text-properties fo:font-size="13.5pt" style:font-name="휴먼명조" style:font-name-asian="휴먼명조" style:font-size-asian="13.5pt"/>
    </style:style>
    <style:style style:family="text" style:name="T8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2">
      <style:text-properties fo:font-size="13.5pt" style:font-name="휴먼명조" style:font-name-asian="휴먼명조" style:font-size-asian="13.5pt"/>
    </style:style>
    <style:style style:family="text" style:name="T8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4">
      <style:text-properties fo:font-size="13.5pt" style:font-name="휴먼명조" style:font-name-asian="휴먼명조" style:font-size-asian="13.5pt"/>
    </style:style>
    <style:style style:family="text" style:name="T8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6">
      <style:text-properties fo:font-size="13.5pt" style:font-name="휴먼명조" style:font-name-asian="휴먼명조" style:font-size-asian="13.5pt"/>
    </style:style>
    <style:style style:family="text" style:name="T8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88">
      <style:text-properties fo:font-size="13.5pt" style:font-name="휴먼명조" style:font-name-asian="휴먼명조" style:font-size-asian="13.5pt"/>
    </style:style>
    <style:style style:family="text" style:name="T8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0">
      <style:text-properties fo:font-size="13.5pt" style:font-name="휴먼명조" style:font-name-asian="휴먼명조" style:font-size-asian="13.5pt"/>
    </style:style>
    <style:style style:family="paragraph" style:name="P21" style:parent-style-name="0">
      <style:paragraph-properties fo:margin-left="0.556cm" fo:text-indent="-0.556cm" style:snap-to-layout-grid="false"/>
    </style:style>
    <style:style style:family="paragraph" style:name="P22" style:parent-style-name="0">
      <style:paragraph-properties fo:margin-left="0.556cm" fo:text-indent="-0.556cm" style:snap-to-layout-grid="false"/>
    </style:style>
    <style:style style:family="text" style:name="T91">
      <style:text-properties fo:font-size="13.5pt" style:font-name="휴먼명조" style:font-name-asian="휴먼명조" style:font-size-asian="13.5pt"/>
    </style:style>
    <style:style style:family="text" style:name="T9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3">
      <style:text-properties fo:font-size="13.5pt" style:font-name="휴먼명조" style:font-name-asian="휴먼명조" style:font-size-asian="13.5pt"/>
    </style:style>
    <style:style style:family="text" style:name="T9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5">
      <style:text-properties fo:font-size="13.5pt" style:font-name="휴먼명조" style:font-name-asian="휴먼명조" style:font-size-asian="13.5pt"/>
    </style:style>
    <style:style style:family="text" style:name="T9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7">
      <style:text-properties fo:font-size="13.5pt" style:font-name="휴먼명조" style:font-name-asian="휴먼명조" style:font-size-asian="13.5pt"/>
    </style:style>
    <style:style style:family="text" style:name="T9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99">
      <style:text-properties fo:font-size="13.5pt" style:font-name="휴먼명조" style:font-name-asian="휴먼명조" style:font-size-asian="13.5pt"/>
    </style:style>
    <style:style style:family="text" style:name="T10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1">
      <style:text-properties fo:font-size="13.5pt" style:font-name="휴먼명조" style:font-name-asian="휴먼명조" style:font-size-asian="13.5pt"/>
    </style:style>
    <style:style style:family="text" style:name="T10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3">
      <style:text-properties fo:font-size="13.5pt" style:font-name="휴먼명조" style:font-name-asian="휴먼명조" style:font-size-asian="13.5pt"/>
    </style:style>
    <style:style style:family="text" style:name="T10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5">
      <style:text-properties fo:font-size="13.5pt" style:font-name="휴먼명조" style:font-name-asian="휴먼명조" style:font-size-asian="13.5pt"/>
    </style:style>
    <style:style style:family="text" style:name="T10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7">
      <style:text-properties fo:font-size="13.5pt" style:font-name="휴먼명조" style:font-name-asian="휴먼명조" style:font-size-asian="13.5pt"/>
    </style:style>
    <style:style style:family="text" style:name="T10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09">
      <style:text-properties fo:font-size="13.5pt" style:font-name="휴먼명조" style:font-name-asian="휴먼명조" style:font-size-asian="13.5pt"/>
    </style:style>
    <style:style style:family="text" style:name="T11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1">
      <style:text-properties fo:font-size="13.5pt" style:font-name="휴먼명조" style:font-name-asian="휴먼명조" style:font-size-asian="13.5pt"/>
    </style:style>
    <style:style style:family="text" style:name="T11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3">
      <style:text-properties fo:font-size="13.5pt" style:font-name="휴먼명조" style:font-name-asian="휴먼명조" style:font-size-asian="13.5pt"/>
    </style:style>
    <style:style style:family="text" style:name="T11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5">
      <style:text-properties fo:font-size="13.5pt" style:font-name="휴먼명조" style:font-name-asian="휴먼명조" style:font-size-asian="13.5pt"/>
    </style:style>
    <style:style style:family="text" style:name="T11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7">
      <style:text-properties fo:font-size="13.5pt" style:font-name="휴먼명조" style:font-name-asian="휴먼명조" style:font-size-asian="13.5pt"/>
    </style:style>
    <style:style style:family="text" style:name="T11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19">
      <style:text-properties fo:font-size="13.5pt" style:font-name="휴먼명조" style:font-name-asian="휴먼명조" style:font-size-asian="13.5pt"/>
    </style:style>
    <style:style style:family="paragraph" style:name="P23" style:parent-style-name="0">
      <style:paragraph-properties fo:margin-left="0.556cm" fo:text-indent="-0.556cm" style:snap-to-layout-grid="false"/>
    </style:style>
    <style:style style:family="paragraph" style:name="P24" style:parent-style-name="0">
      <style:paragraph-properties fo:margin-left="0.556cm" fo:text-indent="-0.556cm" style:snap-to-layout-grid="false"/>
    </style:style>
    <style:style style:family="text" style:name="T120">
      <style:text-properties fo:font-size="13.5pt" style:font-name="휴먼명조" style:font-name-asian="휴먼명조" style:font-size-asian="13.5pt"/>
    </style:style>
    <style:style style:family="text" style:name="T12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2">
      <style:text-properties fo:font-size="13.5pt" style:font-name="휴먼명조" style:font-name-asian="휴먼명조" style:font-size-asian="13.5pt"/>
    </style:style>
    <style:style style:family="text" style:name="T12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4">
      <style:text-properties fo:font-size="13.5pt" style:font-name="휴먼명조" style:font-name-asian="휴먼명조" style:font-size-asian="13.5pt"/>
    </style:style>
    <style:style style:family="text" style:name="T12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6">
      <style:text-properties fo:font-size="13.5pt" style:font-name="휴먼명조" style:font-name-asian="휴먼명조" style:font-size-asian="13.5pt"/>
    </style:style>
    <style:style style:family="text" style:name="T12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28">
      <style:text-properties fo:font-size="13.5pt" style:font-name="휴먼명조" style:font-name-asian="휴먼명조" style:font-size-asian="13.5pt"/>
    </style:style>
    <style:style style:family="text" style:name="T12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0">
      <style:text-properties fo:font-size="13.5pt" style:font-name="휴먼명조" style:font-name-asian="휴먼명조" style:font-size-asian="13.5pt"/>
    </style:style>
    <style:style style:family="paragraph" style:name="P25" style:parent-style-name="0">
      <style:paragraph-properties fo:margin-left="0.556cm" fo:text-indent="-0.556cm" style:snap-to-layout-grid="false"/>
    </style:style>
    <style:style style:family="paragraph" style:name="P26" style:parent-style-name="0">
      <style:paragraph-properties fo:margin-left="0.556cm" fo:text-indent="-0.556cm" style:snap-to-layout-grid="false"/>
    </style:style>
    <style:style style:family="text" style:name="T131">
      <style:text-properties fo:font-size="13.5pt" style:font-name="휴먼명조" style:font-name-asian="휴먼명조" style:font-size-asian="13.5pt"/>
    </style:style>
    <style:style style:family="text" style:name="T13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3">
      <style:text-properties fo:font-size="13.5pt" style:font-name="휴먼명조" style:font-name-asian="휴먼명조" style:font-size-asian="13.5pt"/>
    </style:style>
    <style:style style:family="text" style:name="T13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5">
      <style:text-properties fo:font-size="13.5pt" style:font-name="휴먼명조" style:font-name-asian="휴먼명조" style:font-size-asian="13.5pt"/>
    </style:style>
    <style:style style:family="text" style:name="T13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7">
      <style:text-properties fo:font-size="13.5pt" style:font-name="휴먼명조" style:font-name-asian="휴먼명조" style:font-size-asian="13.5pt"/>
    </style:style>
    <style:style style:family="text" style:name="T13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39">
      <style:text-properties fo:font-size="13.5pt" style:font-name="휴먼명조" style:font-name-asian="휴먼명조" style:font-size-asian="13.5pt"/>
    </style:style>
    <style:style style:family="text" style:name="T14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1">
      <style:text-properties fo:font-size="13.5pt" style:font-name="휴먼명조" style:font-name-asian="휴먼명조" style:font-size-asian="13.5pt"/>
    </style:style>
    <style:style style:family="paragraph" style:name="P27" style:parent-style-name="0">
      <style:paragraph-properties fo:margin-left="0.556cm" fo:text-indent="-0.556cm" style:snap-to-layout-grid="false"/>
    </style:style>
    <style:style style:family="paragraph" style:name="P28" style:parent-style-name="0">
      <style:paragraph-properties fo:margin-left="0.556cm" fo:text-indent="-0.556cm" style:snap-to-layout-grid="false"/>
    </style:style>
    <style:style style:family="text" style:name="T142">
      <style:text-properties fo:font-size="13.5pt" style:font-name="휴먼명조" style:font-name-asian="휴먼명조" style:font-size-asian="13.5pt"/>
    </style:style>
    <style:style style:family="text" style:name="T14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4">
      <style:text-properties fo:font-size="13.5pt" style:font-name="휴먼명조" style:font-name-asian="휴먼명조" style:font-size-asian="13.5pt"/>
    </style:style>
    <style:style style:family="text" style:name="T14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6">
      <style:text-properties fo:font-size="13.5pt" style:font-name="휴먼명조" style:font-name-asian="휴먼명조" style:font-size-asian="13.5pt"/>
    </style:style>
    <style:style style:family="text" style:name="T14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48">
      <style:text-properties fo:font-size="13.5pt" style:font-name="휴먼명조" style:font-name-asian="휴먼명조" style:font-size-asian="13.5pt"/>
    </style:style>
    <style:style style:family="text" style:name="T14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0">
      <style:text-properties fo:font-size="13.5pt" style:font-name="휴먼명조" style:font-name-asian="휴먼명조" style:font-size-asian="13.5pt"/>
    </style:style>
    <style:style style:family="text" style:name="T15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2">
      <style:text-properties fo:font-size="13.5pt" style:font-name="휴먼명조" style:font-name-asian="휴먼명조" style:font-size-asian="13.5pt"/>
    </style:style>
    <style:style style:family="text" style:name="T15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4">
      <style:text-properties fo:font-size="13.5pt" style:font-name="휴먼명조" style:font-name-asian="휴먼명조" style:font-size-asian="13.5pt"/>
    </style:style>
    <style:style style:family="text" style:name="T15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6">
      <style:text-properties fo:font-size="13.5pt" style:font-name="휴먼명조" style:font-name-asian="휴먼명조" style:font-size-asian="13.5pt"/>
    </style:style>
    <style:style style:family="text" style:name="T15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58">
      <style:text-properties fo:font-size="13.5pt" style:font-name="휴먼명조" style:font-name-asian="휴먼명조" style:font-size-asian="13.5pt"/>
    </style:style>
    <style:style style:family="text" style:name="T15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0">
      <style:text-properties fo:font-size="13.5pt" style:font-name="휴먼명조" style:font-name-asian="휴먼명조" style:font-size-asian="13.5pt"/>
    </style:style>
    <style:style style:family="text" style:name="T16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2">
      <style:text-properties fo:font-size="13.5pt" style:font-name="휴먼명조" style:font-name-asian="휴먼명조" style:font-size-asian="13.5pt"/>
    </style:style>
    <style:style style:family="text" style:name="T16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4">
      <style:text-properties fo:font-size="13.5pt" style:font-name="휴먼명조" style:font-name-asian="휴먼명조" style:font-size-asian="13.5pt"/>
    </style:style>
    <style:style style:family="text" style:name="T16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6">
      <style:text-properties fo:font-size="13.5pt" style:font-name="휴먼명조" style:font-name-asian="휴먼명조" style:font-size-asian="13.5pt"/>
    </style:style>
    <style:style style:family="text" style:name="T16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68">
      <style:text-properties fo:font-size="13.5pt" style:font-name="휴먼명조" style:font-name-asian="휴먼명조" style:font-size-asian="13.5pt"/>
    </style:style>
    <style:style style:family="paragraph" style:name="P29" style:parent-style-name="0">
      <style:paragraph-properties fo:margin-left="0.556cm" fo:text-indent="-0.556cm" style:snap-to-layout-grid="false"/>
    </style:style>
    <style:style style:family="paragraph" style:name="P30" style:parent-style-name="0">
      <style:paragraph-properties fo:margin-left="0.556cm" fo:text-indent="-0.556cm" style:snap-to-layout-grid="false"/>
    </style:style>
    <style:style style:family="text" style:name="T169">
      <style:text-properties fo:font-size="13.5pt" style:font-name="휴먼명조" style:font-name-asian="휴먼명조" style:font-size-asian="13.5pt"/>
    </style:style>
    <style:style style:family="text" style:name="T17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1">
      <style:text-properties fo:font-size="13.5pt" style:font-name="휴먼명조" style:font-name-asian="휴먼명조" style:font-size-asian="13.5pt"/>
    </style:style>
    <style:style style:family="text" style:name="T17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3">
      <style:text-properties fo:font-size="13.5pt" style:font-name="휴먼명조" style:font-name-asian="휴먼명조" style:font-size-asian="13.5pt"/>
    </style:style>
    <style:style style:family="text" style:name="T17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5">
      <style:text-properties fo:font-size="13.5pt" style:font-name="휴먼명조" style:font-name-asian="휴먼명조" style:font-size-asian="13.5pt"/>
    </style:style>
    <style:style style:family="text" style:name="T17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7">
      <style:text-properties fo:font-size="13.5pt" style:font-name="휴먼명조" style:font-name-asian="휴먼명조" style:font-size-asian="13.5pt"/>
    </style:style>
    <style:style style:family="text" style:name="T17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79">
      <style:text-properties fo:font-size="13.5pt" style:font-name="휴먼명조" style:font-name-asian="휴먼명조" style:font-size-asian="13.5pt"/>
    </style:style>
    <style:style style:family="text" style:name="T18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81">
      <style:text-properties fo:font-size="13.5pt" style:font-name="휴먼명조" style:font-name-asian="휴먼명조" style:font-size-asian="13.5pt"/>
    </style:style>
    <style:style style:family="text" style:name="T18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83">
      <style:text-properties fo:font-size="13.5pt" style:font-name="휴먼명조" style:font-name-asian="휴먼명조" style:font-size-asian="13.5pt"/>
    </style:style>
    <style:style style:family="text" style:name="T18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85">
      <style:text-properties fo:font-size="13.5pt" style:font-name="휴먼명조" style:font-name-asian="휴먼명조" style:font-size-asian="13.5pt"/>
    </style:style>
    <style:style style:family="text" style:name="T18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87">
      <style:text-properties fo:font-size="13.5pt" style:font-name="휴먼명조" style:font-name-asian="휴먼명조" style:font-size-asian="13.5pt"/>
    </style:style>
    <style:style style:family="text" style:name="T18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89">
      <style:text-properties fo:font-size="13.5pt" style:font-name="휴먼명조" style:font-name-asian="휴먼명조" style:font-size-asian="13.5pt"/>
    </style:style>
    <style:style style:family="text" style:name="T19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91">
      <style:text-properties fo:font-size="13.5pt" style:font-name="휴먼명조" style:font-name-asian="휴먼명조" style:font-size-asian="13.5pt"/>
    </style:style>
    <style:style style:family="text" style:name="T19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93">
      <style:text-properties fo:font-size="13.5pt" style:font-name="휴먼명조" style:font-name-asian="휴먼명조" style:font-size-asian="13.5pt"/>
    </style:style>
    <style:style style:family="text" style:name="T19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95">
      <style:text-properties fo:font-size="13.5pt" style:font-name="휴먼명조" style:font-name-asian="휴먼명조" style:font-size-asian="13.5pt"/>
    </style:style>
    <style:style style:family="text" style:name="T19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97">
      <style:text-properties fo:font-size="13.5pt" style:font-name="휴먼명조" style:font-name-asian="휴먼명조" style:font-size-asian="13.5pt"/>
    </style:style>
    <style:style style:family="text" style:name="T19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199">
      <style:text-properties fo:font-size="13.5pt" style:font-name="휴먼명조" style:font-name-asian="휴먼명조" style:font-size-asian="13.5pt"/>
    </style:style>
    <style:style style:family="text" style:name="T20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1">
      <style:text-properties fo:font-size="13.5pt" style:font-name="휴먼명조" style:font-name-asian="휴먼명조" style:font-size-asian="13.5pt"/>
    </style:style>
    <style:style style:family="text" style:name="T20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3">
      <style:text-properties fo:font-size="13.5pt" style:font-name="휴먼명조" style:font-name-asian="휴먼명조" style:font-size-asian="13.5pt"/>
    </style:style>
    <style:style style:family="text" style:name="T204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5">
      <style:text-properties fo:font-size="13.5pt" style:font-name="휴먼명조" style:font-name-asian="휴먼명조" style:font-size-asian="13.5pt"/>
    </style:style>
    <style:style style:family="text" style:name="T20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7">
      <style:text-properties fo:font-size="13.5pt" style:font-name="휴먼명조" style:font-name-asian="휴먼명조" style:font-size-asian="13.5pt"/>
    </style:style>
    <style:style style:family="text" style:name="T20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09">
      <style:text-properties fo:font-size="13.5pt" style:font-name="휴먼명조" style:font-name-asian="휴먼명조" style:font-size-asian="13.5pt"/>
    </style:style>
    <style:style style:family="text" style:name="T21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1">
      <style:text-properties fo:font-size="13.5pt" style:font-name="휴먼명조" style:font-name-asian="휴먼명조" style:font-size-asian="13.5pt"/>
    </style:style>
    <style:style style:family="text" style:name="T212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3">
      <style:text-properties fo:font-size="13.5pt" style:font-name="휴먼명조" style:font-name-asian="휴먼명조" style:font-size-asian="13.5pt"/>
    </style:style>
    <style:style style:family="paragraph" style:name="P31" style:parent-style-name="0">
      <style:paragraph-properties fo:margin-left="0.556cm" fo:text-indent="-0.556cm" style:snap-to-layout-grid="false"/>
    </style:style>
    <style:style style:family="paragraph" style:name="P32" style:parent-style-name="0">
      <style:paragraph-properties fo:margin-left="0.556cm" fo:text-indent="-0.556cm" style:snap-to-layout-grid="false"/>
    </style:style>
    <style:style style:family="text" style:name="T214">
      <style:text-properties fo:font-size="13.5pt" style:font-name="휴먼명조" style:font-name-asian="휴먼명조" style:font-size-asian="13.5pt"/>
    </style:style>
    <style:style style:family="text" style:name="T215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6">
      <style:text-properties fo:font-size="13.5pt" style:font-name="휴먼명조" style:font-name-asian="휴먼명조" style:font-size-asian="13.5pt"/>
    </style:style>
    <style:style style:family="text" style:name="T217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18">
      <style:text-properties fo:font-size="13.5pt" style:font-name="휴먼명조" style:font-name-asian="휴먼명조" style:font-size-asian="13.5pt"/>
    </style:style>
    <style:style style:family="text" style:name="T219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0">
      <style:text-properties fo:font-size="13.5pt" style:font-name="휴먼명조" style:font-name-asian="휴먼명조" style:font-size-asian="13.5pt"/>
    </style:style>
    <style:style style:family="text" style:name="T22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2">
      <style:text-properties fo:font-size="13.5pt" style:font-name="휴먼명조" style:font-name-asian="휴먼명조" style:font-size-asian="13.5pt"/>
    </style:style>
    <style:style style:family="text" style:name="T223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4">
      <style:text-properties fo:font-size="13.5pt" style:font-name="휴먼명조" style:font-name-asian="휴먼명조" style:font-size-asian="13.5pt"/>
    </style:style>
    <style:style style:family="paragraph" style:name="P33" style:parent-style-name="0">
      <style:paragraph-properties fo:margin-left="0.556cm" fo:text-align="center" fo:text-indent="-0.556cm" style:snap-to-layout-grid="false"/>
    </style:style>
    <style:style style:family="paragraph" style:name="P34" style:parent-style-name="0">
      <style:paragraph-properties fo:margin-left="0.556cm" fo:text-align="center" fo:text-indent="-0.556cm" style:snap-to-layout-grid="false"/>
    </style:style>
    <style:style style:family="text" style:name="T225">
      <style:text-properties fo:font-size="13.5pt" fo:font-weight="bold" style:font-name="휴먼명조" style:font-name-asian="휴먼명조" style:font-size-asian="13.5pt" style:font-weight-asian="bold"/>
    </style:style>
    <style:style style:family="text" style:name="T226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7">
      <style:text-properties fo:font-size="13.5pt" fo:font-weight="bold" style:font-name="휴먼명조" style:font-name-asian="휴먼명조" style:font-size-asian="13.5pt" style:font-weight-asian="bold"/>
    </style:style>
    <style:style style:family="text" style:name="T228">
      <style:text-properties fo:font-size="13.5pt" fo:font-weight="bold" fo:letter-spacing="-0.9pt" style:font-name="바탕" style:font-name-asian="휴먼명조" style:font-size-asian="13.5pt" style:font-weight-asian="bold"/>
    </style:style>
    <style:style style:family="text" style:name="T229">
      <style:text-properties fo:font-size="13.5pt" fo:font-weight="bold" style:font-name="휴먼명조" style:font-name-asian="휴먼명조" style:font-size-asian="13.5pt" style:font-weight-asian="bold"/>
    </style:style>
    <style:style style:family="text" style:name="T230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5" style:parent-style-name="0">
      <style:paragraph-properties fo:margin-left="0.556cm" fo:text-align="center" fo:text-indent="-0.556cm" style:snap-to-layout-grid="false"/>
    </style:style>
    <style:style style:family="text" style:name="T231">
      <style:text-properties fo:font-size="13.5pt" fo:font-weight="bold" fo:letter-spacing="-0.9pt" style:font-name="바탕" style:font-name-asian="휴먼명조" style:font-size-asian="13.5pt" style:font-weight-asian="bold"/>
    </style:style>
    <style:style style:family="paragraph" style:name="P36" style:parent-style-name="0">
      <style:paragraph-properties fo:margin-left="0.556cm" fo:text-indent="-0.556cm" style:snap-to-layout-grid="false"/>
    </style:style>
    <style:style style:family="paragraph" style:name="P37" style:parent-style-name="0">
      <style:paragraph-properties fo:margin-left="0.556cm" fo:text-indent="-0.556cm" style:snap-to-layout-grid="false"/>
    </style:style>
    <style:style style:family="paragraph" style:name="P38" style:parent-style-name="0">
      <style:paragraph-properties fo:margin-left="0.556cm" fo:text-indent="-0.556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4.800cm"/>
    </style:style>
    <style:style style:family="paragraph" style:name="P39" style:parent-style-name="0">
      <style:paragraph-properties style:snap-to-layout-grid="false"/>
    </style:style>
    <style:style style:family="text" style:name="T232">
      <style:text-properties style:font-name="휴먼명조" style:font-name-asian="휴먼명조"/>
    </style:style>
    <style:style style:family="text" style:name="T233">
      <style:text-properties fo:font-weight="bold" fo:letter-spacing="-0.7pt" style:font-name="바탕" style:font-name-asian="휴먼명조" style:font-weight-asian="bold"/>
    </style:style>
    <style:style style:family="text" style:name="T234">
      <style:text-properties style:font-name="휴먼명조" style:font-name-asian="휴먼명조"/>
    </style:style>
    <style:style style:family="text" style:name="T235">
      <style:text-properties fo:font-weight="bold" fo:letter-spacing="-0.7pt" style:font-name="바탕" style:font-name-asian="휴먼명조" style:font-weight-asian="bold"/>
    </style:style>
    <style:style style:family="text" style:name="T236">
      <style:text-properties style:font-name="휴먼명조" style:font-name-asian="휴먼명조"/>
    </style:style>
    <style:style style:family="text" style:name="T237">
      <style:text-properties fo:font-weight="bold" fo:letter-spacing="-0.7pt" style:font-name="바탕" style:font-name-asian="휴먼명조" style:font-weight-asian="bold"/>
    </style:style>
    <style:style style:family="text" style:name="T238">
      <style:text-properties style:font-name="휴먼명조" style:font-name-asian="휴먼명조"/>
    </style:style>
    <style:style style:family="text" style:name="T239">
      <style:text-properties fo:font-weight="bold" fo:letter-spacing="-0.7pt" style:font-name="바탕" style:font-name-asian="휴먼명조" style:font-weight-asian="bold"/>
    </style:style>
    <style:style style:family="text" style:name="T240">
      <style:text-properties style:font-name="휴먼명조" style:font-name-asian="휴먼명조"/>
    </style:style>
    <style:style style:family="text" style:name="T241">
      <style:text-properties fo:font-weight="bold" fo:letter-spacing="-0.7pt" style:font-name="바탕" style:font-name-asian="휴먼명조" style:font-weight-asian="bold"/>
    </style:style>
    <style:style style:family="text" style:name="T242">
      <style:text-properties style:font-name="휴먼명조" style:font-name-asian="휴먼명조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243">
      <style:text-properties style:font-name="휴먼명조" style:font-name-asian="휴먼명조"/>
    </style:style>
    <style:style style:family="text" style:name="T244">
      <style:text-properties fo:font-weight="bold" fo:letter-spacing="-0.7pt" style:font-name="바탕" style:font-name-asian="휴먼명조" style:font-weight-asian="bold"/>
    </style:style>
    <style:style style:family="text" style:name="T245">
      <style:text-properties style:font-name="휴먼명조" style:font-name-asian="휴먼명조"/>
    </style:style>
    <style:style style:family="text" style:name="T246">
      <style:text-properties fo:font-weight="bold" fo:letter-spacing="-0.7pt" style:font-name="바탕" style:font-name-asian="휴먼명조" style:font-weight-asian="bold"/>
    </style:style>
    <style:style style:family="text" style:name="T247">
      <style:text-properties style:font-name="휴먼명조" style:font-name-asian="휴먼명조"/>
    </style:style>
    <style:style style:family="text" style:name="T248">
      <style:text-properties fo:font-weight="bold" fo:letter-spacing="-0.7pt" style:font-name="바탕" style:font-name-asian="휴먼명조" style:font-weight-asian="bold"/>
    </style:style>
    <style:style style:family="text" style:name="T249">
      <style:text-properties style:font-name="휴먼명조" style:font-name-asian="휴먼명조"/>
    </style:style>
    <style:style style:family="text" style:name="T250">
      <style:text-properties fo:font-weight="bold" fo:letter-spacing="-0.7pt" style:font-name="바탕" style:font-name-asian="휴먼명조" style:font-weight-asian="bold"/>
    </style:style>
    <style:style style:family="text" style:name="T251">
      <style:text-properties style:font-name="휴먼명조" style:font-name-asian="휴먼명조"/>
    </style:style>
    <style:style style:family="text" style:name="T252">
      <style:text-properties fo:font-weight="bold" fo:letter-spacing="-0.7pt" style:font-name="바탕" style:font-name-asian="휴먼명조" style:font-weight-asian="bold"/>
    </style:style>
    <style:style style:family="text" style:name="T253">
      <style:text-properties style:font-name="휴먼명조" style:font-name-asian="휴먼명조"/>
    </style:style>
    <style:style style:family="text" style:name="T254">
      <style:text-properties fo:font-weight="bold" fo:letter-spacing="-0.7pt" style:font-name="바탕" style:font-name-asian="휴먼명조" style:font-weight-asian="bold"/>
    </style:style>
    <style:style style:family="text" style:name="T255">
      <style:text-properties style:font-name="휴먼명조" style:font-name-asian="휴먼명조"/>
    </style:style>
    <style:style style:family="text" style:name="T256">
      <style:text-properties fo:font-weight="bold" fo:letter-spacing="-0.7pt" style:font-name="바탕" style:font-name-asian="휴먼명조" style:font-weight-asian="bold"/>
    </style:style>
    <style:style style:family="text" style:name="T257">
      <style:text-properties style:font-name="휴먼명조" style:font-name-asian="휴먼명조"/>
    </style:style>
    <style:style style:family="text" style:name="T258">
      <style:text-properties fo:font-weight="bold" fo:letter-spacing="-0.7pt" style:font-name="바탕" style:font-name-asian="휴먼명조" style:font-weight-asian="bold"/>
    </style:style>
    <style:style style:family="text" style:name="T259">
      <style:text-properties style:font-name="휴먼명조" style:font-name-asian="휴먼명조"/>
    </style:style>
    <style:style style:family="text" style:name="T260">
      <style:text-properties fo:font-weight="bold" fo:letter-spacing="-0.7pt" style:font-name="바탕" style:font-name-asian="휴먼명조" style:font-weight-asian="bold"/>
    </style:style>
    <style:style style:family="text" style:name="T261">
      <style:text-properties style:font-name="휴먼명조" style:font-name-asian="휴먼명조"/>
    </style:style>
    <style:style style:family="text" style:name="T262">
      <style:text-properties fo:font-weight="bold" fo:letter-spacing="-0.7pt" style:font-name="바탕" style:font-name-asian="휴먼명조" style:font-weight-asian="bold"/>
    </style:style>
    <style:style style:family="text" style:name="T263">
      <style:text-properties style:font-name="휴먼명조" style:font-name-asian="휴먼명조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5.215cm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정의기억재단</text:span></text:p></table:table-cell></table:table-row><table:table-row table:style-name="T1.R3"><table:table-cell table:style-name="T1.R3_C0"><text:p text:style-name="P6"><text:span text:style-name="T8">제    목</text:span></text:p></table:table-cell><table:table-cell table:style-name="T1.R3_C1"><text:p text:style-name="P7"><text:span text:style-name="T9">[</text:span><text:span text:style-name="T10">논평</text:span><text:span text:style-name="T11">] </text:span><text:span text:style-name="T12">일본군성노예피해자들에게 유엔고문방지위원회의 권고에 따라 노력해야 </text:span></text:p></table:table-cell></table:table-row><table:table-row table:style-name="T1.R4"><table:table-cell table:style-name="T1.R4_C0"><text:p text:style-name="P8"><text:span text:style-name="T13">날    짜</text:span></text:p></table:table-cell><table:table-cell table:style-name="T1.R4_C1"><text:p text:style-name="P9"><text:span text:style-name="T14">2017. 5. 12. (</text:span><text:span text:style-name="T15">총 </text:span><text:span text:style-name="T16">3 </text:span><text:span text:style-name="T17">쪽</text:span><text:span text:style-name="T1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19">논평</text:span></text:p></table:table-cell></table:table-row></table:table></draw:text-box></draw:frame></text:p>
      <text:p text:style-name="P12"><draw:frame draw:style-name="fr2" draw:z-index="0" svg:width="14.920cm" svg:x="0.000cm" svg:y="-3.979cm" text:anchor-type="as-char"><draw:text-box fo:min-height="3.97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0">한국정부는 </text:span><text:span text:style-name="T21">5</text:span><text:span text:style-name="T22">월 </text:span><text:span text:style-name="T23">12</text:span><text:span text:style-name="T24">일</text:span><text:span text:style-name="T25">, </text:span><text:span text:style-name="T26">유엔고문방지위원회의 권고에 따라 일본군성노예제 피해자들에게 배상과 명예회복</text:span><text:span text:style-name="T27">, </text:span></text:p><text:p text:style-name="P14"><text:span text:style-name="T28">진실과 재발방지 약속을 실현하기 위해 </text:span></text:p><text:p text:style-name="P15"><text:span text:style-name="T29">노력해야 할 책임이 있다</text:span><text:span text:style-name="T30">.</text:span></text:p></table:table-cell></table:table-row></table:table></draw:text-box></draw:frame></text:p>
      <text:p text:style-name="P16"/>
      <text:p text:style-name="P17"/>
      <text:p text:style-name="P18"><text:span text:style-name="T31">1. 5</text:span><text:span text:style-name="T32">월 </text:span><text:span text:style-name="T33">12</text:span><text:span text:style-name="T34">일</text:span><text:span text:style-name="T35">, </text:span><text:span text:style-name="T36">유엔고문방지위원회</text:span><text:span text:style-name="T37">(Committee against Torture)</text:span><text:span text:style-name="T38">는 </text:span><text:span text:style-name="T39">2017 </text:span><text:span text:style-name="T40">년 </text:span><text:span text:style-name="T41">5 </text:span><text:span text:style-name="T42">월 </text:span><text:span text:style-name="T43">2-3</text:span><text:span text:style-name="T44">일에 개최된 </text:span><text:span text:style-name="T45">1524</text:span><text:span text:style-name="T46">차</text:span><text:span text:style-name="T47">, 1527</text:span><text:span text:style-name="T48">차 회의에서 대한민국의 정기보고서를 검토하고</text:span><text:span text:style-name="T49">, </text:span><text:span text:style-name="T50">한국정부에게 </text:span><text:span text:style-name="T51">2015</text:span><text:span text:style-name="T52">한일합의를 수정해야 한다는 권고 등을 담은 최종보고서를 발표하였다</text:span><text:span text:style-name="T53">.</text:span></text:p>
      <text:p text:style-name="P19"/>
      <text:p text:style-name="P20"><text:span text:style-name="T54">2. </text:span><text:span text:style-name="T55">고문방지위원회는 보고서에서 일본군성노예제로 희생된 피해자가 여전히 </text:span><text:span text:style-name="T56">38</text:span><text:span text:style-name="T57">명이 생존해 있음을 주목하면서</text:span><text:span text:style-name="T58">, 2015</text:span><text:span text:style-name="T59">년 </text:span><text:span text:style-name="T60">12</text:span><text:span text:style-name="T61">월 </text:span><text:span text:style-name="T62">28</text:span><text:span text:style-name="T63">일</text:span><text:span text:style-name="T64">, </text:span><text:span text:style-name="T65">한일외교장관의 합의는 </text:span><text:span text:style-name="T66">‘</text:span><text:span text:style-name="T67">고문방지협약 제</text:span><text:span text:style-name="T68">14</text:span><text:span text:style-name="T69">조 실행에 대한 일반논평 </text:span><text:span text:style-name="T70">3’</text:span><text:span text:style-name="T71">의 범위와 내용을 충분히 준수하지 않아 피해자의 보상과 배상</text:span><text:span text:style-name="T72">, </text:span><text:span text:style-name="T73">명예회복과 완전한 재활을 위한 수단을 포함하여 진실과 재발방지 보장의 권리를 제공하는 것을 실패했다고 지적했다</text:span><text:span text:style-name="T74">. </text:span><text:span text:style-name="T75">따라서 한국정부에게 고문방지협약 제</text:span><text:span text:style-name="T76">14</text:span><text:span text:style-name="T77">조에 따라 일본군성노예제 생존 피해자들에게 보상의 권리와 명예회복</text:span><text:span text:style-name="T78">, </text:span><text:span text:style-name="T79">진실규명</text:span><text:span text:style-name="T80">, </text:span><text:span text:style-name="T81">배상과 재발방지 약속을 포함한 구제가 이루어질 수 있도록 보장하기 위하여 </text:span><text:span text:style-name="T82">2015</text:span><text:span text:style-name="T83">년 </text:span><text:span text:style-name="T84">12</text:span><text:span text:style-name="T85">월 </text:span><text:span text:style-name="T86">28</text:span><text:span text:style-name="T87">일</text:span><text:span text:style-name="T88">, </text:span><text:span text:style-name="T89">한일간의 합의를 수정해야 한다고 권고하고 있다</text:span><text:span text:style-name="T90">.</text:span></text:p>
      <text:p text:style-name="P21"/>
      <text:p text:style-name="P22"><text:span text:style-name="T91">3. </text:span><text:span text:style-name="T92">한국정부는 고문방지협약 당사국으로서 고문방지위원회의 권고를 이행해야 할 책임이 있다</text:span><text:span text:style-name="T93">. </text:span><text:span text:style-name="T94">한일합의 무효화를 정책 공략으로 내세운 문재인 정부는 국민의 요구에 이어 유엔의 요구를 이행해야 하는 과제를 수용</text:span><text:span text:style-name="T95">, </text:span><text:span text:style-name="T96">해결해야 하는 책임을 안게 되었다</text:span><text:span text:style-name="T97">. </text:span><text:span text:style-name="T98">동보고서가 발표되기 하루 전인 </text:span><text:span text:style-name="T99">5</text:span><text:span text:style-name="T100">월 </text:span><text:span text:style-name="T101">11</text:span><text:span text:style-name="T102">일</text:span><text:span text:style-name="T103">, </text:span><text:span text:style-name="T104">문재인 대통령은 일본 아베총리와의 전화통화에서 한일합의 이행을 요구하는 아베총리에게 한국 국민의 대다수가 정서적으로 이 합의를 받아들이지 않는 것이 현실이라고 강한 어조로 합의이행에 부정적인 입장을 전했다</text:span><text:span text:style-name="T105">. </text:span><text:span text:style-name="T106">이어서 발표된 유엔고문방지위원회의 한국정부에 대한 권고는 한일합의를 수정하기 위한 재협상을 한국정부에게 요구하고 있다</text:span><text:span text:style-name="T107">. </text:span><text:span text:style-name="T108">따라서 한국정부는 피해자를 포함한 국민의 요구에 이어 유엔의 요구를 겸허하게 받아들여 </text:span><text:span text:style-name="T109">2015 </text:span><text:span text:style-name="T110">한일합의를 폐기하고</text:span><text:span text:style-name="T111">, </text:span><text:span text:style-name="T112">일본군성노예제 피해자들에게 보상의 권리와 명예회복</text:span><text:span text:style-name="T113">, </text:span><text:span text:style-name="T114">진실규명</text:span><text:span text:style-name="T115">, </text:span><text:span text:style-name="T116">배상과 재발방지 약속을 포함한 완전한 구제가 이루어질 수 있도록 정부의 정책을 수립</text:span><text:span text:style-name="T117">, </text:span><text:span text:style-name="T118">이행해야 한다</text:span><text:span text:style-name="T119">.</text:span></text:p>
      <text:p text:style-name="P23"/>
      <text:p text:style-name="P24"><text:span text:style-name="T120">4. </text:span><text:span text:style-name="T121">아베 일 총리는 더 이상 </text:span><text:span text:style-name="T122">2015</text:span><text:span text:style-name="T123">한일합의 이행을 강요하지 말고 일본군성노예제 피해자들에게 완전한 책임을 인정한 명확한 공식 사죄</text:span><text:span text:style-name="T124">, </text:span><text:span text:style-name="T125">충분한 배상</text:span><text:span text:style-name="T126">, </text:span><text:span text:style-name="T127">진실규명</text:span><text:span text:style-name="T128">, </text:span><text:span text:style-name="T129">재발방지 약속을 위한 역사교육과 추모사업 등을 통해 가해국으로서의 책임과 국제사회 일원으로서의 의무를 다하라</text:span><text:span text:style-name="T130">.</text:span></text:p>
      <text:p text:style-name="P25"/>
      <text:p text:style-name="P26"><text:span text:style-name="T131">5. </text:span><text:span text:style-name="T132">아베 일본 총리는 </text:span><text:span text:style-name="T133">“</text:span><text:span text:style-name="T134">한일합의는 한일 양국간의 약속이며</text:span><text:span text:style-name="T135">, </text:span><text:span text:style-name="T136">국제 사회에서 높게 평가받고 있는 합의이기 때문에 책임감 있게 실시해나가는 것이 중요하다</text:span><text:span text:style-name="T137">." </text:span><text:span text:style-name="T138">라고 합의이행을 한국정부에게 요구하고 있다</text:span><text:span text:style-name="T139">. </text:span><text:span text:style-name="T140">그러나 그 동안의 수차례의 유엔의 권고에 이어 이번 유엔고문방지위원회의 권고에서도 일본정부의 이러한 견해는 사실이 아님이 밝혀졌다</text:span><text:span text:style-name="T141">. </text:span></text:p>
      <text:p text:style-name="P27"/>
      <text:p text:style-name="P28"><text:span text:style-name="T142">6. </text:span><text:span text:style-name="T143">이미 지난 </text:span><text:span text:style-name="T144">2016</text:span><text:span text:style-name="T145">년 </text:span><text:span text:style-name="T146">2</text:span><text:span text:style-name="T147">월 </text:span><text:span text:style-name="T148">7</text:span><text:span text:style-name="T149">일에 유엔 여성차별철폐위원회</text:span><text:span text:style-name="T150">(CEDAW)</text:span><text:span text:style-name="T151">는 </text:span><text:span text:style-name="T152">12</text:span><text:span text:style-name="T153">월 </text:span><text:span text:style-name="T154">28</text:span><text:span text:style-name="T155">일 한일정부간 일본군</text:span><text:span text:style-name="T156">'</text:span><text:span text:style-name="T157">위안부</text:span><text:span text:style-name="T158">'</text:span><text:span text:style-name="T159">문제 합의가 피해자 중심의 접근을 충분히 택하지 않았음을 우려하고</text:span><text:span text:style-name="T160">, </text:span><text:span text:style-name="T161">일본 정부의 공식 사죄와 배상</text:span><text:span text:style-name="T162">, </text:span><text:span text:style-name="T163">일본 지도자와 공직자들이 일본군</text:span><text:span text:style-name="T164">'</text:span><text:span text:style-name="T165">위안부</text:span><text:span text:style-name="T166">' </text:span><text:span text:style-name="T167">문제에 대한 책임 문제를 깎아 내리는 성명이나 언행으로 피해자들이 고통을 되살리지 않도록 이런 언행의 중단을 보장하라고 일본 정부에 촉구했다</text:span><text:span text:style-name="T168">. </text:span></text:p>
      <text:p text:style-name="P29"/>
      <text:p text:style-name="P30"><text:span text:style-name="T169">7. 2016</text:span><text:span text:style-name="T170">년 </text:span><text:span text:style-name="T171">2</text:span><text:span text:style-name="T172">월 </text:span><text:span text:style-name="T173">10</text:span><text:span text:style-name="T174">일</text:span><text:span text:style-name="T175">, </text:span><text:span text:style-name="T176">자이드 라아드 알 후세인 유엔인권최고대표의 우려에 이어 한달 후 </text:span><text:span text:style-name="T177">3</text:span><text:span text:style-name="T178">월 </text:span><text:span text:style-name="T179">11</text:span><text:span text:style-name="T180">일에는 유엔특별절차 </text:span><text:span text:style-name="T181">3</text:span><text:span text:style-name="T182">개 기구</text:span><text:span text:style-name="T183">(</text:span><text:span text:style-name="T184">유엔여성차별 워킹그룹</text:span><text:span text:style-name="T185">, </text:span><text:span text:style-name="T186">진실 정의 배상과 재발방지에 관한 특별보고관</text:span><text:span text:style-name="T187">, </text:span><text:span text:style-name="T188">고문 및 잔인하고 비인간적 또는 굴욕적 처우 또는 처벌에 관한 특별보고관</text:span><text:span text:style-name="T189">)</text:span><text:span text:style-name="T190">가 성명을 발표하여 </text:span><text:span text:style-name="T191">1) 12.28 </text:span><text:span text:style-name="T192">합의가 생존자들의 요구에 미치지 못하며</text:span><text:span text:style-name="T193">, 2) </text:span><text:span text:style-name="T194">심각한 인권침해에 대한 국가책임의 기준에 미치지 못하며</text:span><text:span text:style-name="T195">, 3) </text:span><text:span text:style-name="T196">합의과정에서 피해자와 지원단체와의 협의과정이 없었으며</text:span><text:span text:style-name="T197">, 4) </text:span><text:span text:style-name="T198">완전한 책임을 인정한 명확한 공식 사죄와 충분한 배상만이 진실</text:span><text:span text:style-name="T199">, </text:span><text:span text:style-name="T200">정의</text:span><text:span text:style-name="T201">, </text:span><text:span text:style-name="T202">배상에 대한 피해자의 권리를 보호할 것</text:span><text:span text:style-name="T203">, 4) </text:span><text:span text:style-name="T204">소녀상은 </text:span><text:span text:style-name="T205">'</text:span><text:span text:style-name="T206">위안부</text:span><text:span text:style-name="T207">'</text:span><text:span text:style-name="T208">라는 역사적인 이슈와 유산을 기념하는 것일 뿐만 아니라 생존자들이 오랫동안 정의실현을 추구한 것을 상징하므로 소녀상 철거 요구 부당하다는 것</text:span><text:span text:style-name="T209">, 5) </text:span><text:span text:style-name="T210">이번 합의과정 뿐 아니라 그 이후에도 무시당하고 있는 아시아 모든 피해자들의 기대가 충족되어야 하고</text:span><text:span text:style-name="T211">, </text:span><text:span text:style-name="T212">상처가 아물어야 한다는 것을 밝혔다</text:span><text:span text:style-name="T213">.</text:span></text:p>
      <text:p text:style-name="P31"/>
      <text:p text:style-name="P32"><text:span text:style-name="T214">8. </text:span><text:span text:style-name="T215">따라서 아베 일 총리는 더 이상 한국정부에게 </text:span><text:span text:style-name="T216">2015</text:span><text:span text:style-name="T217">한일합의 이행 강요하지 말고</text:span><text:span text:style-name="T218">, </text:span><text:span text:style-name="T219">일본군성노예제 피해자들에게 완전한 책임을 인정한 명확한 공식 사죄와 충분한 배상</text:span><text:span text:style-name="T220">, </text:span><text:span text:style-name="T221">진실규명</text:span><text:span text:style-name="T222">, </text:span><text:span text:style-name="T223">재발방지 약속을 위한 역사교육과 추모사업 등을 이행하라</text:span><text:span text:style-name="T224">.</text:span></text:p>
      <text:p text:style-name="P33"/>
      <text:p text:style-name="P34"><text:span text:style-name="T225">2017</text:span><text:span text:style-name="T226">년 </text:span><text:span text:style-name="T227">5</text:span><text:span text:style-name="T228">월 </text:span><text:span text:style-name="T229">13</text:span><text:span text:style-name="T230">일</text:span></text:p>
      <text:p text:style-name="P35"><text:span text:style-name="T231">일본군성노예제문제해결을 위한 정의기억재단</text:span></text:p>
      <text:p text:style-name="P36"/>
      <text:p text:style-name="P37"/>
      <text:p text:style-name="P38"><draw:frame draw:style-name="fr3" draw:z-index="0" svg:width="14.800cm" svg:x="0.000cm" svg:y="-5.215cm" text:anchor-type="as-char"><draw:text-box fo:min-height="5.215cm"><table:table table:name="T3" table:style-name="T3" text:anchor-type="paragraph"><table:table-column table:style-name="T3.C68"/><table:table-row table:style-name="T3.R1"><table:table-cell table:style-name="T3.R1_C0"><text:p text:style-name="P39"><text:span text:style-name="T232">[</text:span><text:span text:style-name="T233">참조</text:span><text:span text:style-name="T234">] </text:span><text:span text:style-name="T235">고문방지협약 제</text:span><text:span text:style-name="T236">14</text:span><text:span text:style-name="T237">조 </text:span><text:span text:style-name="T238">1</text:span><text:span text:style-name="T239">항에는 당사국은 자국의 법체계 안에서 고문행위의 피해자가 구제를 받고</text:span><text:span text:style-name="T240">, </text:span><text:span text:style-name="T241">또한 가능한 완전한 재활수단을 포함하여 공정하고 적절한 배상을 받을 수 있는 실효적인 권리를 보장해야 한다고 명시되어 있다</text:span><text:span text:style-name="T242">. </text:span></text:p><text:p text:style-name="P40"/><text:p text:style-name="P41"><text:span text:style-name="T243">2012</text:span><text:span text:style-name="T244">년 </text:span><text:span text:style-name="T245">11</text:span><text:span text:style-name="T246">월 </text:span><text:span text:style-name="T247">19</text:span><text:span text:style-name="T248">일에 고문방지위원회가 유엔고문방지협약 </text:span><text:span text:style-name="T249">14</text:span><text:span text:style-name="T250">조에 따른 비준국 의무의 내용과 범위를 비준국에게 설명하고 명확하게 하기 위해 채택한 </text:span><text:span text:style-name="T251">‘</text:span><text:span text:style-name="T252">고문방지협약 제</text:span><text:span text:style-name="T253">14</text:span><text:span text:style-name="T254">조 실행에 대한 일반논평</text:span><text:span text:style-name="T255">’</text:span><text:span text:style-name="T256">은 </text:span><text:span text:style-name="T257">“</text:span><text:span text:style-name="T258">모든 비준국은 그 법체계에서 고문행위로 인한 피해자가 가능하면 완전한 재활을 위한 수단을 포함하여</text:span><text:span text:style-name="T259">, </text:span><text:span text:style-name="T260">구제와 공정하고 적절한 보상에 대한 집행 가능한 권리를 보장해야 한다</text:span><text:span text:style-name="T261">.”</text:span><text:span text:style-name="T262">고 밝히고 있으며 고문희생자를 위한 구제과정에서 피해자 참여가 중요하며 피해자의 존엄성 회복이 구제가 이루어지는 데 있어 궁극적인 목적임을 강조하고 있다</text:span><text:span text:style-name="T263">.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5월 15일 월요일 오후 9:40:1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