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22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0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56cm"/>
    </style:style>
    <style:style style:family="paragraph" style:name="P12" style:parent-style-name="0">
      <style:paragraph-properties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3.009cm"/>
    </style:style>
    <style:style style:family="paragraph" style:name="P15" style:parent-style-name="6">
      <style:paragraph-properties fo:line-height="130%" style:snap-to-layout-grid="false"/>
    </style:style>
    <style:style style:family="text" style:name="T3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style:font-name="바탕" style:font-name-asian="한양견고딕" style:font-size-asian="16.0pt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style:font-name="바탕" style:font-name-asian="한양견고딕" style:font-size-asian="16.0pt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style:font-name="바탕" style:font-name-asian="한양견고딕" style:font-size-asian="16.0pt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style:font-name="바탕" style:font-name-asian="한양견고딕" style:font-size-asian="16.0pt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style:font-name="바탕" style:font-name-asian="한양견고딕" style:font-size-asian="16.0pt"/>
    </style:style>
    <style:style style:family="table-cell" style:name="T1.R8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8">
      <style:table-row-properties style:min-row-height="0.97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22cm" fo:text-indent="-0.622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650cm" fo:text-indent="-0.650cm" style:snap-to-layout-grid="false"/>
    </style:style>
    <style:style style:family="paragraph" style:name="P19" style:parent-style-name="7">
      <style:paragraph-properties fo:margin-left="0.615cm" fo:text-indent="-0.615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13cm" fo:text-indent="-0.613cm" style:snap-to-layout-grid="false"/>
    </style:style>
    <style:style style:family="paragraph" style:name="P21" style:parent-style-name="7">
      <style:paragraph-properties fo:margin-left="0.619cm" fo:text-indent="-0.619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818cm" fo:text-indent="-0.818cm" style:snap-to-layout-grid="false"/>
    </style:style>
    <style:style style:family="paragraph" style:name="P23" style:parent-style-name="7">
      <style:paragraph-properties fo:margin-left="0.604cm" fo:text-indent="-0.604cm" style:snap-to-layout-grid="false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fo:margin-left="0.641cm" fo:text-align="left" fo:text-indent="-0.641cm" style:snap-to-layout-grid="false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fo:break-before="page" style:snap-to-layout-grid="false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fo:margin-left="0.602cm" fo:text-indent="-0.602cm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text" style:name="T159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text" style:name="T160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fo:font-weight="bold" style:font-name="휴먼명조" style:font-name-asian="휴먼명조" style:font-size-asian="14.0pt" style:font-weight-asian="bold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fo:font-weight="bold" style:font-name="휴먼명조" style:font-name-asian="휴먼명조" style:font-size-asian="14.0pt" style:font-weight-asian="bold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fo:font-weight="bold" style:font-name="휴먼명조" style:font-name-asian="휴먼명조" style:font-size-asian="14.0pt" style:font-weight-asian="bold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fo:font-weight="bold" style:font-name="휴먼명조" style:font-name-asian="휴먼명조" style:font-size-asian="14.0pt" style:font-weight-asian="bold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paragraph" style:name="P47" style:parent-style-name="7">
      <style:paragraph-properties fo:margin-left="0.602cm" fo:text-indent="-0.602cm" style:snap-to-layout-grid="false"/>
    </style:style>
    <style:style style:family="paragraph" style:name="P48" style:parent-style-name="7">
      <style:paragraph-properties fo:margin-left="0.602cm" fo:text-indent="-0.602cm" style:snap-to-layout-grid="false"/>
    </style:style>
    <style:style style:family="paragraph" style:name="P49" style:parent-style-name="7">
      <style:paragraph-properties fo:margin-left="0.602cm" fo:text-indent="-0.602cm" style:snap-to-layout-grid="false"/>
    </style:style>
    <style:style style:family="paragraph" style:name="P50" style:parent-style-name="7">
      <style:paragraph-properties fo:margin-left="0.602cm" fo:text-indent="-0.602cm" style:snap-to-layout-grid="false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20cm" svg:x="0.000cm" svg:y="-9.793cm" text:anchor-type="as-char"><draw:text-box fo:min-height="9.79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사드저지평화회의 </text:span><text:span text:style-name="T6">( </text:span><text:span text:style-name="T7">담당 </text:span><text:span text:style-name="T8">: </text:span><text:span text:style-name="T9">소성리 종합상황실 강현욱 대변인 </text:span><text:span text:style-name="T10">010-6732-4438, </text:span><text:span text:style-name="T11">원불교 비대위 윤명은 상황실장 </text:span><text:span text:style-name="T12">010-3414-1775, </text:span><text:span text:style-name="T13">전국행동 황수영 </text:span><text:span text:style-name="T14">010-3125-2642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자료</text:span><text:span text:style-name="T18">] </text:span><text:span text:style-name="T19">미군 사과</text:span><text:span text:style-name="T20">, </text:span><text:span text:style-name="T21">사드 철거 요구 소성리 주민 기자회견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7. 4. 23. (</text:span><text:span text:style-name="T24">총 </text:span><text:span text:style-name="T25">4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table:table-row table:style-name="T1.R7"><table:table-cell table:number-columns-spanned="2" table:style-name="T1.R7_C0"><text:p text:style-name="P12"><text:span text:style-name="T29">소성리 주민 기자회견</text:span></text:p><text:p text:style-name="P13"><text:span text:style-name="T30">주한미군사령관은 마을에 와서 공식 사과하라</text:span></text:p><text:p text:style-name="P14"><text:span text:style-name="T31">사드 장비는 즉각 마을을 떠나라</text:span></text:p></table:table-cell></table:table-row><table:table-row table:style-name="T1.R8"><table:table-cell table:number-columns-spanned="2" table:style-name="T1.R8_C0"><text:p text:style-name="P15"><text:span text:style-name="T32">일시 및 장소 </text:span><text:span text:style-name="T33">: </text:span><text:span text:style-name="T34">4</text:span><text:span text:style-name="T35">월 </text:span><text:span text:style-name="T36">28</text:span><text:span text:style-name="T37">일</text:span><text:span text:style-name="T38">(</text:span><text:span text:style-name="T39">금</text:span><text:span text:style-name="T40">) </text:span><text:span text:style-name="T41">오전 </text:span><text:span text:style-name="T42">11</text:span><text:span text:style-name="T43">시</text:span><text:span text:style-name="T44">, </text:span><text:span text:style-name="T45">성주 소성리 마을회관 앞</text:span></text:p></table:table-cell></table:table-row></table:table></draw:text-box></draw:frame></text:p>
      <text:p text:style-name="P16"/>
      <text:p text:style-name="P17"><text:span text:style-name="T46">1. </text:span><text:span text:style-name="T47">지난 </text:span><text:span text:style-name="T48">4/26(</text:span><text:span text:style-name="T49">수</text:span><text:span text:style-name="T50">) </text:span><text:span text:style-name="T51">사드 장비 반입 당시</text:span><text:span text:style-name="T52">, </text:span><text:span text:style-name="T53">운전석에 앉아있던 미군은 경찰에 고립된 채 격렬하게 항의하는 소성리 주민들을 바라보며 웃으면서 유유히 들어가는 모습이 소성리 종합상황실에서 촬영한 영상에 포착되었다</text:span><text:span text:style-name="T54">. (</text:span><text:span text:style-name="T55">링크 </text:span><text:span text:style-name="T56">&gt;&gt; https://youtu.be/CvHg3j_hOA4)</text:span></text:p>
      <text:p text:style-name="P18"/>
      <text:p text:style-name="P19"><text:span text:style-name="T57">2. </text:span><text:span text:style-name="T58">이에 </text:span><text:span text:style-name="T59">4/28(</text:span><text:span text:style-name="T60">금</text:span><text:span text:style-name="T61">) </text:span><text:span text:style-name="T62">오전 </text:span><text:span text:style-name="T63">11</text:span><text:span text:style-name="T64">시</text:span><text:span text:style-name="T65">, </text:span><text:span text:style-name="T66">소성리 마을회관 앞에서 소성리 주민들과 사드저지평화회의</text:span><text:span text:style-name="T67">(</text:span><text:span text:style-name="T68">사드배치철회 성주투쟁위원회</text:span><text:span text:style-name="T69">, </text:span><text:span text:style-name="T70">사드배치반대 김천시민대책위원회</text:span><text:span text:style-name="T71">, </text:span><text:span text:style-name="T72">원불교 성주성지수호비상대책위원회</text:span><text:span text:style-name="T73">, </text:span><text:span text:style-name="T74">사드한국배치저지전국행동</text:span><text:span text:style-name="T75">, </text:span><text:span text:style-name="T76">사드배치반대대구경북대책위원회</text:span><text:span text:style-name="T77">, </text:span><text:span text:style-name="T78">사드배치저지부산울산경남대책위</text:span><text:span text:style-name="T79">(</text:span><text:span text:style-name="T80">가</text:span><text:span text:style-name="T81">))</text:span><text:span text:style-name="T82">는 기자회견을 개최하고 주한미군사령관의 공식 사과와 사드 장비 즉각 철거를 요구했다</text:span><text:span text:style-name="T83">. </text:span></text:p>
      <text:p text:style-name="P20"/>
      <text:p text:style-name="P21"><text:span text:style-name="T84">3. </text:span><text:span text:style-name="T85">기자회견 참가자들은 </text:span><text:span text:style-name="T86">"</text:span><text:span text:style-name="T87">사드 반입을 기습 강행한 것도 모자라 주민과 종교인</text:span><text:span text:style-name="T88">, </text:span><text:span text:style-name="T89">지킴이들이 사드 반입을 중단하라고 절규하는 모습을 보며 미군이 웃으면서 지나간 것은 도저히 용서할 수 없는 일</text:span><text:span text:style-name="T90">"</text:span><text:span text:style-name="T91">이며 </text:span><text:span text:style-name="T92">"</text:span><text:span text:style-name="T93">최소한의 인간에 대한 예의도 없는 행동</text:span><text:span text:style-name="T94">"</text:span><text:span text:style-name="T95">이라고 규탄했다</text:span><text:span text:style-name="T96">. </text:span><text:span text:style-name="T97">이에 </text:span><text:span text:style-name="T98">"</text:span><text:span text:style-name="T99">웃으면서 지나간 당사자들과 빈센트 브룩스 주한미군사령관은 마을에 내려와 주민들 앞에서 공식 사과하라</text:span><text:span text:style-name="T100">"</text:span><text:span text:style-name="T101">고 요구했다</text:span><text:span text:style-name="T102">. </text:span><text:span text:style-name="T103">이석주 소성리 이장을 비롯한 주민들은 </text:span><text:span text:style-name="T104">"</text:span><text:span text:style-name="T105">이 마을은 주민들의 것이다</text:span><text:span text:style-name="T106">. </text:span><text:span text:style-name="T107">앞으로 사드 배치 공사 관련 차량은 물론 미군 차량도 이 마을로 들어갈 수 없다</text:span><text:span text:style-name="T108">"</text:span><text:span text:style-name="T109">고 밝혔다</text:span><text:span text:style-name="T110">. 4/26(</text:span><text:span text:style-name="T111">수</text:span><text:span text:style-name="T112">) </text:span><text:span text:style-name="T113">당시 장비 반입에 항의하다 경찰에 연행되었던 김천 시민대책위 박희주 공동위원장은 </text:span><text:span text:style-name="T114">"</text:span><text:span text:style-name="T115">그날 경찰은 가슴을 쥐어뜯고 우는 주민들을 폭력적으로 진압하고 연행했다</text:span><text:span text:style-name="T116">. </text:span><text:span text:style-name="T117">그런 경찰은 대한민국 경찰이 아니라 미국 경찰이다</text:span><text:span text:style-name="T118">"</text:span><text:span text:style-name="T119">라고 강력하게 비판했다</text:span><text:span text:style-name="T120">. </text:span><text:span text:style-name="T121">더불어 참가자들은 </text:span><text:span text:style-name="T122">"</text:span><text:span text:style-name="T123">주민도</text:span><text:span text:style-name="T124">, </text:span><text:span text:style-name="T125">국회도</text:span><text:span text:style-name="T126">, </text:span><text:span text:style-name="T127">사회적 합의도</text:span><text:span text:style-name="T128">, </text:span><text:span text:style-name="T129">모든 절차도 싸그리 무시하고 야밤에 기습적으로 들어온 불법 사드는 당장 이 마을을 떠나라</text:span><text:span text:style-name="T130">"</text:span><text:span text:style-name="T131">고 요구했다</text:span><text:span text:style-name="T132">. </text:span></text:p>
      <text:p text:style-name="P22"/>
      <text:p text:style-name="P23"><text:span text:style-name="T133">4. </text:span><text:span text:style-name="T134">기자회견 참가자들은 </text:span><text:span text:style-name="T135">"</text:span><text:span text:style-name="T136">웃으면서 지나간 미군들과 주한미군사령관이 공식 사과할 때까지 미군은 절대 들어갈 수 없다</text:span><text:span text:style-name="T137">. </text:span><text:span text:style-name="T138">이 시간부로 사드 배치 관련 공사 차량은 물론 미군 차량도 막을 것이다</text:span><text:span text:style-name="T139">"</text:span><text:span text:style-name="T140">라고 밝히고 마을회관 앞과 김천 월명리에서 사드 배치 부지로 들어가는 길목에서 차량 통행을 막기 시작했다</text:span><text:span text:style-name="T141">.  </text:span><text:span text:style-name="T142">끝</text:span><text:span text:style-name="T143">. </text:span></text:p>
      <text:p text:style-name="P24"/>
      <text:p text:style-name="P25"><text:span text:style-name="T144">▣ </text:span><text:span text:style-name="T145">현장 사진 다운로드 </text:span><text:span text:style-name="T146">(</text:span><text:span text:style-name="T147">출처 </text:span><text:span text:style-name="T148">: </text:span><text:span text:style-name="T149">소성리 종합상황실</text:span><text:span text:style-name="T150">) &gt;&gt; https://goo.gl/YGeUFx</text:span></text:p>
      <text:p text:style-name="P26"><text:span text:style-name="T151">▣ </text:span><text:span text:style-name="T152">붙임자료 </text:span><text:span text:style-name="T153">1. </text:span><text:span text:style-name="T154">기자회견문</text:span></text:p>
      <text:p text:style-name="P27"><text:span text:style-name="T155">▣ </text:span><text:span text:style-name="T156">붙임자료 </text:span><text:span text:style-name="T157">1. </text:span><text:span text:style-name="T158">기자회견문</text:span></text:p>
      <text:p text:style-name="P28"/>
      <text:p text:style-name="P29"><text:span text:style-name="T159">주한미군사령관은 마을에 와서 공식 사과하라</text:span></text:p>
      <text:p text:style-name="P30"><text:span text:style-name="T160">사드 장비는 즉각 마을을 떠나라 </text:span></text:p>
      <text:p text:style-name="P31"/>
      <text:p text:style-name="P32"><text:span text:style-name="T161">그들은 우리의 모습을 핸드폰으로 촬영하며 웃고 있었다</text:span><text:span text:style-name="T162">. 4/26(</text:span><text:span text:style-name="T163">수</text:span><text:span text:style-name="T164">) </text:span><text:span text:style-name="T165">새벽 사드 장비 반입 강행 당시</text:span><text:span text:style-name="T166">, </text:span><text:span text:style-name="T167">운전석에서 웃으면서 유유히 지나가는 미군들의 모습이 상황실 카메라에 포착되었다</text:span><text:span text:style-name="T168">. </text:span></text:p>
      <text:p text:style-name="P33"/>
      <text:p text:style-name="P34"><text:span text:style-name="T169">도저히 용서할 수 없는 일이다</text:span><text:span text:style-name="T170">. </text:span><text:span text:style-name="T171">그 순간 주민과 종교인</text:span><text:span text:style-name="T172">, </text:span><text:span text:style-name="T173">지킴이들은 사드 반입을 중단하라며 절규하고 있었다</text:span><text:span text:style-name="T174">. </text:span><text:span text:style-name="T175">소성리 할머니들은 경찰 방패를 붙들고 들어가지 말라며 통곡하고 있었다</text:span><text:span text:style-name="T176">. </text:span><text:span text:style-name="T177">항의하는 사람들을 경찰이 폭력적으로 밀어내면서 주민과 종교인들이 실신해 쓰러지고</text:span><text:span text:style-name="T178">, </text:span><text:span text:style-name="T179">다수의 부상자가 병원에 실려가는 상황이었다</text:span><text:span text:style-name="T180">. </text:span><text:span text:style-name="T181">그 모습을 보면서 웃었다는 것은 최소한의 인간에 대한 예의도 없는 행동이다</text:span><text:span text:style-name="T182">.</text:span></text:p>
      <text:p text:style-name="P35"/>
      <text:p text:style-name="P36"><text:span text:style-name="T183">군인이 민간인의 고통을 바라보며 웃는다는 것이 있을 수 있는 일인가</text:span><text:span text:style-name="T184">. </text:span><text:span text:style-name="T185">도대체 무엇이 인간을 그렇게 잔인하게 만들 수 있는가</text:span><text:span text:style-name="T186">. </text:span><text:span text:style-name="T187">그 순간의 웃음은 그 자리에 있던 사람들의 존재를 철저히 부정하는 행위였다</text:span><text:span text:style-name="T188">. </text:span><text:span text:style-name="T189">주민들은 이루 말할 수 없는 모욕감을 느꼈으며</text:span><text:span text:style-name="T190">, </text:span><text:span text:style-name="T191">앞으로 저런 인간들을 계속 마주해야할지도 모른다는 생각에 참담할 뿐이다</text:span><text:span text:style-name="T192">.</text:span></text:p>
      <text:p text:style-name="P37"/>
      <text:p text:style-name="P38"><text:span text:style-name="T193">이에 우리는 다음과 같이 요구한다</text:span><text:span text:style-name="T194">. </text:span></text:p>
      <text:p text:style-name="P39"/>
      <text:p text:style-name="P40"><text:span text:style-name="T195">웃으면서 지나간 당사자들과 총 책임자인 빈센트 브룩스 주한미군사령관은 마을에 내려와 주민들 앞에서 공식 사과하라</text:span><text:span text:style-name="T196">.</text:span><text:span text:style-name="T197"> </text:span><text:span text:style-name="T198">그 전까지 어떤 미군 차량도 사드 부지로 들어갈 수 없음을 똑똑히 밝혀둔다</text:span><text:span text:style-name="T199">. </text:span></text:p>
      <text:p text:style-name="P41"/>
      <text:p text:style-name="P42"><text:span text:style-name="T200">국유재산인 국방부 부지를 미군에게 무상으로 공여한 것은 </text:span><text:span text:style-name="T201">「</text:span><text:span text:style-name="T202">국유재산특례제한법</text:span><text:span text:style-name="T203">」</text:span><text:span text:style-name="T204">위반으로 불법이며</text:span><text:span text:style-name="T205">, </text:span><text:span text:style-name="T206">명백한 주권 침해다</text:span><text:span text:style-name="T207">. </text:span><text:span text:style-name="T208">주권자인 우리는 부지 공여도</text:span><text:span text:style-name="T209">, </text:span><text:span text:style-name="T210">미군이 자유롭게 드나드는 것도 용납할 수 없다</text:span><text:span text:style-name="T211">. </text:span><text:span text:style-name="T212">국방부는 주민 의견 수렴 과정을 거쳐야 하는 </text:span><text:span text:style-name="T213">「</text:span><text:span text:style-name="T214">국방</text:span><text:span text:style-name="T215">·</text:span><text:span text:style-name="T216">군사시설사업법</text:span><text:span text:style-name="T217">」</text:span><text:span text:style-name="T218">과 </text:span><text:span text:style-name="T219">「</text:span><text:span text:style-name="T220">환경영향평가법</text:span><text:span text:style-name="T221">」 </text:span><text:span text:style-name="T222">등 국내법을 전혀 따르지 않았고 주민들에게 호언장담했던 환경영향평가를 졸속으로 진행하고 있는 것도 모자라</text:span><text:span text:style-name="T223">, </text:span><text:span text:style-name="T224">기지 설계와 환경영향평가도 끝나지 않았는데 사드 장비를 반입했다</text:span><text:span text:style-name="T225">. </text:span></text:p>
      <text:p text:style-name="P43"/>
      <text:p text:style-name="P44"><text:span text:style-name="T226">주민도</text:span><text:span text:style-name="T227">, </text:span><text:span text:style-name="T228">국회도</text:span><text:span text:style-name="T229">, </text:span><text:span text:style-name="T230">사회적 합의도</text:span><text:span text:style-name="T231">, </text:span><text:span text:style-name="T232">모든 절차도 싸그리 무시하고 야밤에 기습적으로 들어온 불법 사드는 당장 이 마을을 떠나라</text:span><text:span text:style-name="T233">. </text:span><text:span text:style-name="T234">국방부는 환경영향평가와 무관하다느니</text:span><text:span text:style-name="T235">, </text:span><text:span text:style-name="T236">야전 배치라느니 하는 궁색한 변명으로 국민을 우롱하지 말라</text:span><text:span text:style-name="T237">. </text:span><text:span text:style-name="T238">모든 절차가 처음부터 끝까지 불법</text:span><text:span text:style-name="T239">, </text:span><text:span text:style-name="T240">탈법이라는 건 이미 온 세상이 다 알고 있다</text:span><text:span text:style-name="T241">.</text:span></text:p>
      <text:p text:style-name="P45"/>
      <text:p text:style-name="P46"><text:span text:style-name="T242">이 마을은 주민들의 것이다</text:span><text:span text:style-name="T243">. </text:span><text:span text:style-name="T244">그러나 이 지경이 될 때까지 단 한 번도 소성리 주민들의 의견을 묻지 않았다</text:span><text:span text:style-name="T245">. </text:span><text:span text:style-name="T246">묻지 않았지만 주민들의 답은 명확하다</text:span><text:span text:style-name="T247">. </text:span><text:span text:style-name="T248">이 마을에</text:span><text:span text:style-name="T249">, </text:span><text:span text:style-name="T250">그리고 한국 어디에도 전쟁 무기에 내줄 땅은 없다</text:span><text:span text:style-name="T251">. </text:span><text:span text:style-name="T252">평화를 지키는 무기는 없기 때문이다</text:span><text:span text:style-name="T253">. </text:span><text:span text:style-name="T254">미군은 당장 사과하고 즉각 사드는 나가라</text:span><text:span text:style-name="T255">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28일 금요일 오후 2:32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