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fo:font-weight="bold" style:font-name="HCI Hollyhock" style:font-name-asian="휴먼고딕" style:font-size-asian="11.0pt" style:font-weight-asian="bold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fo:font-weight="bold" style:font-name="HCI Hollyhock" style:font-name-asian="휴먼고딕" style:font-size-asian="11.0pt" style:font-weight-asian="bold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fo:font-weight="bold" style:font-name="HCI Hollyhock" style:font-name-asian="휴먼고딕" style:font-size-asian="11.0pt" style:font-weight-asian="bold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2.235cm"/>
    </style:style>
    <style:style style:family="paragraph" style:name="P6" style:parent-style-name="0">
      <style:paragraph-properties fo:text-align="center" style:snap-to-layout-grid="false"/>
    </style:style>
    <style:style style:family="text" style:name="T2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ext" style:name="T3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3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34">
      <style:text-properties fo:font-size="11.0pt" style:font-name="HCI Hollyhock" style:font-name-asian="휴먼고딕" style:font-size-asian="11.0pt"/>
    </style:style>
    <style:style style:family="text" style:name="T3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6">
      <style:text-properties fo:font-size="11.0pt" style:font-name="HCI Hollyhock" style:font-name-asian="휴먼고딕" style:font-size-asian="11.0pt"/>
    </style:style>
    <style:style style:family="text" style:name="T3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8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1.063cm"/>
    </style:style>
    <style:style style:family="paragraph" style:name="P11" style:parent-style-name="4">
      <style:paragraph-properties style:snap-to-layout-grid="false"/>
    </style:style>
    <style:style style:family="text" style:name="T39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556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text-align="center" style:snap-to-layout-grid="false"/>
    </style:style>
    <style:style style:family="text" style:name="T40">
      <style:text-properties fo:font-size="20.0pt" style:font-name="한양견고딕" style:font-name-asian="한양견고딕" style:font-size-asian="20.0pt"/>
    </style:style>
    <style:style style:family="text" style:name="T4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2">
      <style:text-properties fo:font-size="20.0pt" style:font-name="한양견고딕" style:font-name-asian="한양견고딕" style:font-size-asian="20.0pt"/>
    </style:style>
    <style:style style:family="text" style:name="T43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44">
      <style:text-properties fo:font-size="16.0pt" style:font-name="한양견고딕" style:font-name-asian="한양견고딕" style:font-size-asian="16.0pt"/>
    </style:style>
    <style:style style:family="text" style:name="T4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6">
      <style:text-properties fo:font-size="16.0pt" style:font-name="한양견고딕" style:font-name-asian="한양견고딕" style:font-size-asian="16.0pt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47">
      <style:text-properties fo:font-size="16.0pt" style:font-name="한양견고딕" style:font-name-asian="한양견고딕" style:font-size-asian="16.0pt"/>
    </style:style>
    <style:style style:family="text" style:name="T4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9">
      <style:text-properties fo:font-size="16.0pt" style:font-name="한양견고딕" style:font-name-asian="한양견고딕" style:font-size-asian="16.0pt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5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51">
      <style:text-properties fo:font-size="16.0pt" style:font-name="한양견고딕" style:font-name-asian="한양견고딕" style:font-size-asian="16.0pt"/>
    </style:style>
    <style:style style:family="text" style:name="T52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53">
      <style:text-properties fo:font-size="16.0pt" style:font-name="한양견고딕" style:font-name-asian="한양견고딕" style:font-size-asian="16.0pt"/>
    </style:style>
    <style:style style:family="text" style:name="T5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489cm"/>
    </style:style>
    <style:style style:family="paragraph" style:name="P17" style:parent-style-name="2">
      <style:paragraph-properties fo:line-height="150%" fo:margin-left="0.459cm" fo:text-indent="-0.459cm" style:snap-to-layout-grid="false"/>
    </style:style>
    <style:style style:family="paragraph" style:name="P18" style:parent-style-name="2">
      <style:paragraph-properties fo:line-height="150%" fo:margin-left="0.459cm" fo:text-indent="-0.459cm" style:snap-to-layout-grid="false"/>
    </style:style>
    <style:style style:family="paragraph" style:name="P19" style:parent-style-name="7">
      <style:paragraph-properties fo:margin-left="0.650cm" fo:text-indent="-0.650cm" style:snap-to-layout-grid="false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style:font-name="바탕" style:font-name-asian="휴먼명조" style:font-size-asian="14.0pt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style:font-name="바탕" style:font-name-asian="휴먼명조" style:font-size-asian="14.0pt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paragraph" style:name="P20" style:parent-style-name="7">
      <style:paragraph-properties fo:margin-left="0.547cm" fo:text-indent="-0.547cm" style:snap-to-layout-grid="false"/>
    </style:style>
    <style:style style:family="paragraph" style:name="P21" style:parent-style-name="7">
      <style:paragraph-properties fo:margin-left="0.613cm" fo:text-indent="-0.613cm" style:snap-to-layout-grid="false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fo:margin-left="0.625cm" fo:text-indent="-0.625cm" style:snap-to-layout-grid="false"/>
    </style:style>
    <style:style style:family="paragraph" style:name="P23" style:parent-style-name="7">
      <style:paragraph-properties fo:margin-left="0.634cm" fo:text-indent="-0.634cm" style:snap-to-layout-grid="false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fo:margin-left="0.634cm" fo:text-indent="-0.634cm" style:snap-to-layout-grid="false"/>
    </style:style>
    <style:style style:family="paragraph" style:name="P25" style:parent-style-name="7">
      <style:paragraph-properties fo:margin-left="0.818cm" fo:text-indent="-0.818cm" style:snap-to-layout-grid="false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style:font-name="바탕" style:font-name-asian="휴먼명조" style:font-size-asian="14.0pt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style:font-name="바탕" style:font-name-asian="휴먼명조" style:font-size-asian="14.0pt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style:font-name="바탕" style:font-name-asian="휴먼명조" style:font-size-asian="14.0pt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style:font-name="바탕" style:font-name-asian="휴먼명조" style:font-size-asian="14.0pt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style:font-name="바탕" style:font-name-asian="휴먼명조" style:font-size-asian="14.0pt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paragraph" style:name="P26" style:parent-style-name="0">
      <style:paragraph-properties fo:margin-left="0.595cm" fo:text-indent="-0.595cm" style:snap-to-layout-grid="false"/>
    </style:style>
    <style:style style:family="paragraph" style:name="P27" style:parent-style-name="7">
      <style:paragraph-properties fo:margin-left="0.602cm" fo:text-indent="-0.602cm" style:snap-to-layout-grid="false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style:font-name="바탕" style:font-name-asian="휴먼명조" style:font-size-asian="14.0pt"/>
    </style:style>
    <style:style style:family="text" style:name="T150">
      <style:text-properties fo:font-size="14.0pt" style:font-name="바탕" style:font-name-asian="휴먼명조" style:font-size-asian="14.0pt"/>
    </style:style>
    <style:style style:family="text" style:name="T151">
      <style:text-properties fo:font-size="14.0pt" style:font-name="바탕" style:font-name-asian="휴먼명조" style:font-size-asian="14.0pt"/>
    </style:style>
    <style:style style:family="text" style:name="T152">
      <style:text-properties fo:font-size="14.0pt" style:font-name="바탕" style:font-name-asian="휴먼명조" style:font-size-asian="14.0pt"/>
    </style:style>
    <style:style style:family="text" style:name="T153">
      <style:text-properties fo:font-size="14.0pt" style:font-name="바탕" style:font-name-asian="휴먼명조" style:font-size-asian="14.0pt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style:font-name="바탕" style:font-name-asian="휴먼명조" style:font-size-asian="14.0pt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style:font-name="바탕" style:font-name-asian="휴먼명조" style:font-size-asian="14.0pt"/>
    </style:style>
    <style:style style:family="text" style:name="T158">
      <style:text-properties fo:font-size="14.0pt" style:font-name="바탕" style:font-name-asian="휴먼명조" style:font-size-asian="14.0pt"/>
    </style:style>
    <style:style style:family="text" style:name="T159">
      <style:text-properties fo:font-size="14.0pt" style:font-name="바탕" style:font-name-asian="휴먼명조" style:font-size-asian="14.0pt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style:font-name="바탕" style:font-name-asian="휴먼명조" style:font-size-asian="14.0pt"/>
    </style:style>
    <style:style style:family="text" style:name="T162">
      <style:text-properties fo:font-size="14.0pt" style:font-name="바탕" style:font-name-asian="휴먼명조" style:font-size-asian="14.0pt"/>
    </style:style>
    <style:style style:family="text" style:name="T163">
      <style:text-properties fo:font-size="14.0pt" style:font-name="바탕" style:font-name-asian="휴먼명조" style:font-size-asian="14.0pt"/>
    </style:style>
    <style:style style:family="text" style:name="T164">
      <style:text-properties fo:font-size="14.0pt" style:font-name="바탕" style:font-name-asian="휴먼명조" style:font-size-asian="14.0pt"/>
    </style:style>
    <style:style style:family="text" style:name="T165">
      <style:text-properties fo:font-size="14.0pt" style:font-name="바탕" style:font-name-asian="휴먼명조" style:font-size-asian="14.0pt"/>
    </style:style>
    <style:style style:family="text" style:name="T166">
      <style:text-properties fo:font-size="14.0pt" style:font-name="바탕" style:font-name-asian="휴먼명조" style:font-size-asian="14.0pt"/>
    </style:style>
    <style:style style:family="text" style:name="T167">
      <style:text-properties fo:font-size="14.0pt" style:font-name="바탕" style:font-name-asian="휴먼명조" style:font-size-asian="14.0pt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style:font-name="바탕" style:font-name-asian="휴먼명조" style:font-size-asian="14.0pt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style:font-name="바탕" style:font-name-asian="휴먼명조" style:font-size-asian="14.0pt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style:font-name="바탕" style:font-name-asian="휴먼명조" style:font-size-asian="14.0pt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style:font-name="바탕" style:font-name-asian="휴먼명조" style:font-size-asian="14.0pt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style:font-name="바탕" style:font-name-asian="휴먼명조" style:font-size-asian="14.0pt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style:font-name="바탕" style:font-name-asian="휴먼명조" style:font-size-asian="14.0pt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paragraph" style:name="P28" style:parent-style-name="7">
      <style:paragraph-properties fo:margin-left="0.602cm" fo:text-indent="-0.602cm" style:snap-to-layout-grid="false"/>
    </style:style>
    <style:style style:family="paragraph" style:name="P29" style:parent-style-name="7">
      <style:paragraph-properties fo:margin-left="0.637cm" fo:text-indent="-0.637cm" style:snap-to-layout-grid="false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style:font-name="바탕" style:font-name-asian="휴먼명조" style:font-size-asian="14.0pt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style:font-name="바탕" style:font-name-asian="휴먼명조" style:font-size-asian="14.0pt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style:font-name="바탕" style:font-name-asian="휴먼명조" style:font-size-asian="14.0pt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text" style:name="T188">
      <style:text-properties fo:font-size="14.0pt" style:font-name="바탕" style:font-name-asian="휴먼명조" style:font-size-asian="14.0pt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text" style:name="T190">
      <style:text-properties fo:font-size="14.0pt" style:font-name="바탕" style:font-name-asian="휴먼명조" style:font-size-asian="14.0pt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text" style:name="T192">
      <style:text-properties fo:font-size="14.0pt" style:font-name="바탕" style:font-name-asian="휴먼명조" style:font-size-asian="14.0pt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text" style:name="T194">
      <style:text-properties fo:font-size="14.0pt" style:font-name="바탕" style:font-name-asian="휴먼명조" style:font-size-asian="14.0pt"/>
    </style:style>
    <style:style style:family="text" style:name="T195">
      <style:text-properties fo:font-size="14.0pt" style:font-name="휴먼명조" style:font-name-asian="휴먼명조" style:font-size-asian="14.0pt"/>
    </style:style>
    <style:style style:family="text" style:name="T196">
      <style:text-properties fo:font-size="14.0pt" style:font-name="바탕" style:font-name-asian="휴먼명조" style:font-size-asian="14.0pt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style:font-name="바탕" style:font-name-asian="휴먼명조" style:font-size-asian="14.0pt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text" style:name="T200">
      <style:text-properties fo:font-size="14.0pt" style:font-name="바탕" style:font-name-asian="휴먼명조" style:font-size-asian="14.0pt"/>
    </style:style>
    <style:style style:family="text" style:name="T201">
      <style:text-properties fo:font-size="14.0pt" style:font-name="휴먼명조" style:font-name-asian="휴먼명조" style:font-size-asian="14.0pt"/>
    </style:style>
    <style:style style:family="paragraph" style:name="P30" style:parent-style-name="0">
      <style:paragraph-properties fo:margin-left="0.595cm" fo:text-indent="-0.595cm" style:snap-to-layout-grid="false"/>
    </style:style>
    <style:style style:family="paragraph" style:name="P31" style:parent-style-name="7">
      <style:paragraph-properties style:snap-to-layout-grid="false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text" style:name="T203">
      <style:text-properties fo:font-size="14.0pt" style:font-name="바탕" style:font-name-asian="휴먼명조" style:font-size-asian="14.0pt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paragraph" style:name="P32" style:parent-style-name="7">
      <style:paragraph-properties style:snap-to-layout-grid="false"/>
    </style:style>
    <style:style style:family="text" style:name="T205">
      <style:text-properties fo:font-size="14.0pt" style:font-name="휴먼명조" style:font-name-asian="휴먼명조" style:font-size-asian="14.0pt"/>
    </style:style>
    <style:style style:family="text" style:name="T206">
      <style:text-properties fo:font-size="14.0pt" style:font-name="바탕" style:font-name-asian="휴먼명조" style:font-size-asian="14.0pt"/>
    </style:style>
    <style:style style:family="text" style:name="T207">
      <style:text-properties fo:font-size="14.0pt" style:font-name="휴먼명조" style:font-name-asian="휴먼명조" style:font-size-asian="14.0pt"/>
    </style:style>
    <style:style style:family="text" style:name="T208">
      <style:text-properties fo:font-size="14.0pt" style:font-name="바탕" style:font-name-asian="휴먼명조" style:font-size-asian="14.0pt"/>
    </style:style>
    <style:style style:family="text" style:name="T209">
      <style:text-properties fo:font-size="14.0pt" style:font-name="휴먼명조" style:font-name-asian="휴먼명조" style:font-size-asian="14.0pt"/>
    </style:style>
    <style:style style:family="text" style:name="T210">
      <style:text-properties fo:font-size="14.0pt" style:font-name="바탕" style:font-name-asian="휴먼명조" style:font-size-asian="14.0pt"/>
    </style:style>
    <style:style style:family="text" style:name="T211">
      <style:text-properties fo:font-size="14.0pt" style:font-name="휴먼명조" style:font-name-asian="휴먼명조" style:font-size-asian="14.0pt"/>
    </style:style>
    <style:style style:family="text" style:name="T212">
      <style:text-properties fo:font-size="14.0pt" style:font-name="바탕" style:font-name-asian="휴먼명조" style:font-size-asian="14.0pt"/>
    </style:style>
    <style:style style:family="text" style:name="T213">
      <style:text-properties fo:font-size="14.0pt" style:font-name="휴먼명조" style:font-name-asian="휴먼명조" style:font-size-asian="14.0pt"/>
    </style:style>
    <style:style style:family="paragraph" style:name="P33" style:parent-style-name="7">
      <style:paragraph-properties style:snap-to-layout-grid="false"/>
    </style:style>
    <style:style style:family="paragraph" style:name="P34" style:parent-style-name="7">
      <style:paragraph-properties style:snap-to-layout-grid="false"/>
    </style:style>
    <style:style style:family="paragraph" style:name="P35" style:parent-style-name="0">
      <style:paragraph-properties style:snap-to-layout-grid="false"/>
    </style:style>
    <style:style style:family="paragraph" style:name="P36" style:parent-style-name="0">
      <style:paragraph-properties style:snap-to-layout-grid="false"/>
    </style:style>
  </office:automatic-styles>
  <office:body>
    <office:text>
      <text:p text:style-name="P1"><draw:frame draw:style-name="fr1" draw:z-index="0" svg:width="14.918cm" svg:x="0.000cm" svg:y="-6.973cm" text:anchor-type="as-char"><draw:text-box fo:min-height="6.97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사드배치철회 성주투쟁위원회</text:span><text:span text:style-name="T8">, </text:span><text:span text:style-name="T9">사드배치반대 김천시민대책위원회</text:span><text:span text:style-name="T10">, </text:span><text:span text:style-name="T11">원불교 성주성지수호비상대책위원회</text:span><text:span text:style-name="T12">, </text:span><text:span text:style-name="T13">사드한국배치저지전국행동</text:span><text:span text:style-name="T14"> </text:span><text:span text:style-name="T15">( </text:span><text:span text:style-name="T16">담당 </text:span><text:span text:style-name="T17">: </text:span><text:span text:style-name="T18">소성리 종합상황실 강현욱 대변인 </text:span><text:span text:style-name="T19">010-6732-4438, </text:span><text:span text:style-name="T20">원불교 비대위 윤명은 상황실장 </text:span><text:span text:style-name="T21">010-3414-1775, </text:span><text:span text:style-name="T22">전국행동 황수영 </text:span><text:span text:style-name="T23">010-3125-2642, </text:span><text:span text:style-name="T24">조승현 </text:span><text:span text:style-name="T25">010-2440-5749)</text:span></text:p></table:table-cell></table:table-row><table:table-row table:style-name="T1.R3"><table:table-cell table:style-name="T1.R3_C0"><text:p text:style-name="P6"><text:span text:style-name="T26">제    목</text:span></text:p></table:table-cell><table:table-cell table:style-name="T1.R3_C1"><text:p text:style-name="P7"><text:span text:style-name="T27">[</text:span><text:span text:style-name="T28">보도자료</text:span><text:span text:style-name="T29">] 4/23(</text:span><text:span text:style-name="T30">일</text:span><text:span text:style-name="T31">) </text:span><text:span text:style-name="T32">성주 소성리 군 유류 차량 재진입 저지 중</text:span></text:p></table:table-cell></table:table-row><table:table-row table:style-name="T1.R4"><table:table-cell table:style-name="T1.R4_C0"><text:p text:style-name="P8"><text:span text:style-name="T33">날    짜</text:span></text:p></table:table-cell><table:table-cell table:style-name="T1.R4_C1"><text:p text:style-name="P9"><text:span text:style-name="T34">2017. 4. 23. (</text:span><text:span text:style-name="T35">총 </text:span><text:span text:style-name="T36">3</text:span><text:span text:style-name="T37">쪽</text:span><text:span text:style-name="T38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39">보도자료</text:span></text:p></table:table-cell></table:table-row></table:table></draw:text-box></draw:frame></text:p>
      <text:p text:style-name="P12"><draw:frame draw:style-name="fr2" draw:z-index="0" svg:width="14.920cm" svg:x="0.000cm" svg:y="-3.489cm" text:anchor-type="as-char"><draw:text-box fo:min-height="3.489cm"><table:table table:name="T2" table:style-name="T2" text:anchor-type="paragraph"><table:table-column table:style-name="T2.C67"/><table:table-row table:style-name="T2.R1"><table:table-cell table:style-name="T2.R1_C0"><text:p text:style-name="P13"><text:span text:style-name="T40">4/23(</text:span><text:span text:style-name="T41">일</text:span><text:span text:style-name="T42">) </text:span><text:span text:style-name="T43">성주 소성리 군 유류 차량 재진입 저지 중</text:span></text:p><text:p text:style-name="P14"><text:span text:style-name="T44">"</text:span><text:span text:style-name="T45">평화구역 소성리에는 사드 배치 관련 어떤 장비도 출입 금지다</text:span><text:span text:style-name="T46">"</text:span></text:p><text:p text:style-name="P15"><text:span text:style-name="T47">"</text:span><text:span text:style-name="T48">탄핵당한 정권은 아무것도 하지 말라</text:span><text:span text:style-name="T49">"</text:span></text:p><text:p text:style-name="P16"><text:span text:style-name="T50">주민과 종교인</text:span><text:span text:style-name="T51">, </text:span><text:span text:style-name="T52">평화지킴이 약 </text:span><text:span text:style-name="T53">200</text:span><text:span text:style-name="T54">여 명 도로에서 두 시간째 대치 중</text:span></text:p></table:table-cell></table:table-row></table:table></draw:text-box></draw:frame></text:p>
      <text:p text:style-name="P17"/>
      <text:p text:style-name="P18"/>
      <text:p text:style-name="P19"><text:span text:style-name="T55">1. </text:span><text:span text:style-name="T56">어제</text:span><text:span text:style-name="T57">(4/22) </text:span><text:span text:style-name="T58">대치 약 </text:span><text:span text:style-name="T59">7</text:span><text:span text:style-name="T60">시간 만에 돌아갔던 군 유류 차량이 오늘</text:span><text:span text:style-name="T61">(4/23) </text:span><text:span text:style-name="T62">오전 </text:span><text:span text:style-name="T63">10</text:span><text:span text:style-name="T64">시 </text:span><text:span text:style-name="T65">53</text:span><text:span text:style-name="T66">분경 성주 소성리에 다시 들어왔다</text:span><text:span text:style-name="T67">. </text:span><text:span text:style-name="T68">주민과 종교인</text:span><text:span text:style-name="T69">, </text:span><text:span text:style-name="T70">평화지킴이들은 </text:span><text:span text:style-name="T71">"</text:span><text:span text:style-name="T72">평화구역 소성리에는 사드 배치 관련 어떤 장비도 출입 금지다</text:span><text:span text:style-name="T73">. </text:span><text:span text:style-name="T74">탄핵당한 정권은 아무것도 하지 말라</text:span><text:span text:style-name="T75">"</text:span><text:span text:style-name="T76">라며 차량을 저지하고 있다</text:span><text:span text:style-name="T77">. </text:span><text:span text:style-name="T78">종교인들은 이 땅의 평화를 염원하는 원불교 평화 법회와 개신교 평화 기도회</text:span><text:span text:style-name="T79">, </text:span><text:span text:style-name="T80">천주교 평화 미사를 이어가고 있다</text:span><text:span text:style-name="T81">.</text:span></text:p>
      <text:p text:style-name="P20"/>
      <text:p text:style-name="P21"><text:span text:style-name="T82">2. </text:span><text:span text:style-name="T83">한편 오늘 군 유류 차량과 함께 군 부식 수송차량과 앰뷸런스가 들어왔다</text:span><text:span text:style-name="T84">. </text:span><text:span text:style-name="T85">주민과 종교인</text:span><text:span text:style-name="T86">, </text:span><text:span text:style-name="T87">지킴이들은 사드 배치 공사를 위한 유류 차량은 제외하고 나머지 차량은 인도적인 차원에서 들어갈 수 있도록 길을 비켜주겠다고 말했다</text:span><text:span text:style-name="T88">. </text:span><text:span text:style-name="T89">그러나 군과 경찰은 제안을 무시하고 계속해서 차량 재반입을 시도하고 있다</text:span><text:span text:style-name="T90">. </text:span><text:span text:style-name="T91">이에 주민과 종교인</text:span><text:span text:style-name="T92">, </text:span><text:span text:style-name="T93">지킴이 약 </text:span><text:span text:style-name="T94">200</text:span><text:span text:style-name="T95">여 명은 불법 공사를 묵과할 수 없다며 마을회관 앞에서 </text:span><text:span text:style-name="T96">2</text:span><text:span text:style-name="T97">시간째 대치하고 있다</text:span><text:span text:style-name="T98">. </text:span></text:p>
      <text:p text:style-name="P22"/>
      <text:p text:style-name="P23"><text:span text:style-name="T99">3. </text:span><text:span text:style-name="T100">지난 </text:span><text:span text:style-name="T101">4/20(</text:span><text:span text:style-name="T102">목</text:span><text:span text:style-name="T103">) </text:span><text:span text:style-name="T104">경찰은 성주 골프장 진입로에서 미군 공사 장비 반입을 막는 주민과 종교인</text:span><text:span text:style-name="T105">, </text:span><text:span text:style-name="T106">지킴이들을 폭력적으로 진압한 바 있다</text:span><text:span text:style-name="T107">. </text:span><text:span text:style-name="T108">이 과정에서 여러 명이 다쳤고</text:span><text:span text:style-name="T109">, </text:span><text:span text:style-name="T110">주민과 종교인을 수갑을 채워 긴급 체포하는 등 과도한 대응이 이어졌다</text:span><text:span text:style-name="T111">. </text:span><text:span text:style-name="T112">현재 군과 경찰은 </text:span><text:span text:style-name="T113">24</text:span><text:span text:style-name="T114">시간 마을에 상주하며 골프장 진입로에서 주민들의 통행을 막고 집으로</text:span><text:span text:style-name="T115">, </text:span><text:span text:style-name="T116">밭으로 가는 주민들을 검문검색하고 있다</text:span><text:span text:style-name="T117">. </text:span><text:span text:style-name="T118">주민들과 지킴이들의 일거수일투족을 감시하는 등 사찰에 준하는 행위도 하고 있다</text:span><text:span text:style-name="T119">. </text:span></text:p>
      <text:p text:style-name="P24"/>
      <text:p text:style-name="P25"><text:span text:style-name="T120"> </text:span><text:span text:style-name="T121">4. </text:span><text:span text:style-name="T122">사드 배치 강행으로</text:span><text:span text:style-name="T123">, </text:span><text:span text:style-name="T124">평화롭던 작은 마을이 어느 날 갑자기 전쟁터가 되어버렸다</text:span><text:span text:style-name="T125">. </text:span><text:span text:style-name="T126">정부는 주민 동의도</text:span><text:span text:style-name="T127">, </text:span><text:span text:style-name="T128">국회 동의도</text:span><text:span text:style-name="T129">, </text:span><text:span text:style-name="T130">사회적 합의도 없이 사드 배치를 강행해왔고</text:span><text:span text:style-name="T131">, </text:span><text:span text:style-name="T132">이제는 공권력을 앞세워 막무가내로 밀어붙이고 있다</text:span><text:span text:style-name="T133">. </text:span><text:span text:style-name="T134">사드 배치 관련 모든 절차를 진행하면서 소성리 주민들이나 성지를 지키기 위해 나선 원불교 교도들의 의견을 듣는 과정은 전혀 없었다</text:span><text:span text:style-name="T135">. </text:span><text:span text:style-name="T136">이런 상황에서 주민과 종교인</text:span><text:span text:style-name="T137">, </text:span><text:span text:style-name="T138">지킴이들은 사드 배치 관련 차량을 온몸으로 막을 수밖에 없다고 밝혔다</text:span><text:span text:style-name="T139">. </text:span><text:span text:style-name="T140">원불교 교무들은  </text:span><text:span text:style-name="T141">"</text:span><text:span text:style-name="T142">사드를 배치하려면 우리 교무님들을 밟고 넘어가야 할 것이다</text:span><text:span text:style-name="T143">. </text:span><text:span text:style-name="T144">그러나 우리의 육체를 밟고 넘어가더라고 우리의 영혼은 밟고 넘어가지 못할 것이다</text:span><text:span text:style-name="T145">"</text:span><text:span text:style-name="T146">라고 호소하고 있다</text:span><text:span text:style-name="T147">. </text:span></text:p>
      <text:p text:style-name="P26"/>
      <text:p text:style-name="P27"><text:span text:style-name="T148">5. </text:span><text:span text:style-name="T149">얼마 전 더불어민주당 유승희 의원실과 민주사회를위한변호사모임은 국유재산인 국방부 부지를 미군에게 무상으로 공여하는 것은 명백하게 </text:span><text:span text:style-name="T150">「</text:span><text:span text:style-name="T151">국유재산특례제한법</text:span><text:span text:style-name="T152">」</text:span><text:span text:style-name="T153">위반으로 위법이라고 지적한 바 있다</text:span><text:span text:style-name="T154">. </text:span><text:span text:style-name="T155">뿐만 아니다</text:span><text:span text:style-name="T156">. </text:span><text:span text:style-name="T157">국방부는 주민 의견 수렴 과정을 거쳐야 하는 </text:span><text:span text:style-name="T158">「</text:span><text:span text:style-name="T159">국방</text:span><text:span text:style-name="T160">·</text:span><text:span text:style-name="T161">군사시설사업법</text:span><text:span text:style-name="T162">」</text:span><text:span text:style-name="T163">과 </text:span><text:span text:style-name="T164">「</text:span><text:span text:style-name="T165">환경영향평가법</text:span><text:span text:style-name="T166">」 </text:span><text:span text:style-name="T167">등 국내법을 전혀 따르지 않고 있다</text:span><text:span text:style-name="T168">. </text:span><text:span text:style-name="T169">이에 주민들은 부작위위법확인소송</text:span><text:span text:style-name="T170">, </text:span><text:span text:style-name="T171">국방부 관계자 고발 등으로 절차적 정당성을 법원에서 따져줄 것을 요구한 바 있다</text:span><text:span text:style-name="T172">. </text:span><text:span text:style-name="T173">기본권 침해에 대한 헌법소원도 청구했다</text:span><text:span text:style-name="T174">. </text:span><text:span text:style-name="T175">국회의원과 주민들의 문제 제기에도 사드 배치를 이렇게 강행하는 것은 명백히 국민과 국회에 대한 도전이라고밖에 볼 수 없다</text:span><text:span text:style-name="T176">. </text:span><text:span text:style-name="T177">주민들에게 호언장담했던 환경영향평가는 소규모 환경영향평가로 졸속 진행하면서</text:span><text:span text:style-name="T178">, </text:span><text:span text:style-name="T179">심지어 환경영향평가가 완료되지도 않았는데 공사 관련 장비를 계속 반입하는 것은 국민을 우롱하는 것이다</text:span><text:span text:style-name="T180">.</text:span></text:p>
      <text:p text:style-name="P28"/>
      <text:p text:style-name="P29"><text:span text:style-name="T181">6. </text:span><text:span text:style-name="T182">얼마 전 여론조사에 따르면 사드 배치는 차기 정부에서 결정해야 하며 국회 동의가 필요하다는 것의 대다수의 여론이다</text:span><text:span text:style-name="T183">. </text:span><text:span text:style-name="T184">굳이 여론을 말하지 않더라도 사드 배치는 한반도와 동북아의 평화</text:span><text:span text:style-name="T185">, </text:span><text:span text:style-name="T186">주변국과의 관계</text:span><text:span text:style-name="T187">, </text:span><text:span text:style-name="T188">국민의 평화적 생존권</text:span><text:span text:style-name="T189">, </text:span><text:span text:style-name="T190">주민의 안전과 일상에 직결된 사안으로 강행을 중단하고 차기 정부에서 재검토해야 마땅하다</text:span><text:span text:style-name="T191">. </text:span><text:span text:style-name="T192">박근혜 정권의 적폐를 청산하고 새로운 대한민국을 만들고자 하는 대선 후보라면 황교안 권한대행에게 사드 배치 강행을 즉각 중단하고 더 이상 아무것도 하지 말 것을 강력히 요구해야 한다</text:span><text:span text:style-name="T193">. </text:span><text:span text:style-name="T194">이에 주민과 종교인</text:span><text:span text:style-name="T195">, </text:span><text:span text:style-name="T196">지킴이들은 사드 배치가 철회되는 그 날까지 소성리를 지킬 것이며</text:span><text:span text:style-name="T197">, </text:span><text:span text:style-name="T198">오늘 유류 차량 재반입 시도를 끝까지 저지할 것이라고 밝혔다</text:span><text:span text:style-name="T199">.  </text:span><text:span text:style-name="T200">끝</text:span><text:span text:style-name="T201">.</text:span></text:p>
      <text:p text:style-name="P30"/>
      <text:p text:style-name="P31"><text:span text:style-name="T202">* </text:span><text:span text:style-name="T203">현장 사진 보기 </text:span><text:span text:style-name="T204">&gt;&gt; https://goo.gl/YGeUFx</text:span></text:p>
      <text:p text:style-name="P32"><text:span text:style-name="T205">* </text:span><text:span text:style-name="T206">어제</text:span><text:span text:style-name="T207">(4/22) </text:span><text:span text:style-name="T208">상황</text:span><text:span text:style-name="T209">, </text:span><text:span text:style-name="T210">사진</text:span><text:span text:style-name="T211">, </text:span><text:span text:style-name="T212">영상 보기 </text:span><text:span text:style-name="T213">&gt;&gt; https://goo.gl/8Oim63</text:span>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7년 4월 23일 일요일 오후 1:15:23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