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1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0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paragraph" style:name="P14" style:parent-style-name="0">
      <style:paragraph-properties fo:margin-left="0.532cm" fo:text-align="center" fo:text-indent="-0.532cm" style:snap-to-layout-grid="false"/>
    </style:style>
    <style:style style:family="text" style:name="T21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ext" style:name="T22">
      <style:text-properties fo:font-size="15.0pt" style:font-name="한양견고딕" style:font-name-asian="한양견고딕" style:font-size-asian="15.0pt"/>
    </style:style>
    <style:style style:family="text" style:name="T23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ext" style:name="T24">
      <style:text-properties fo:font-size="15.0pt" style:font-name="한양견고딕" style:font-name-asian="한양견고딕" style:font-size-asian="15.0pt"/>
    </style:style>
    <style:style style:family="text" style:name="T25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7">
      <style:paragraph-properties fo:line-height="100%" style:snap-to-layout-grid="false"/>
    </style:style>
    <style:style style:family="paragraph" style:name="P16" style:parent-style-name="0">
      <style:paragraph-properties fo:margin-left="0.532cm" fo:text-indent="-0.532cm" style:snap-to-layout-grid="false"/>
    </style:style>
    <style:style style:family="text" style:name="T26">
      <style:text-properties fo:font-size="13.5pt" style:font-name="휴먼명조" style:font-name-asian="휴먼명조" style:font-size-asian="13.5pt"/>
    </style:style>
    <style:style style:family="text" style:name="T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">
      <style:text-properties fo:font-size="13.5pt" style:font-name="휴먼명조" style:font-name-asian="휴먼명조" style:font-size-asian="13.5pt"/>
    </style:style>
    <style:style style:family="text" style:name="T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">
      <style:text-properties fo:font-size="13.5pt" style:font-name="휴먼명조" style:font-name-asian="휴먼명조" style:font-size-asian="13.5pt"/>
    </style:style>
    <style:style style:family="text" style:name="T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2">
      <style:text-properties fo:font-size="13.5pt" style:font-name="휴먼명조" style:font-name-asian="휴먼명조" style:font-size-asian="13.5pt"/>
    </style:style>
    <style:style style:family="text" style:name="T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">
      <style:text-properties fo:font-size="13.5pt" style:font-name="휴먼명조" style:font-name-asian="휴먼명조" style:font-size-asian="13.5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574cm" fo:text-indent="-0.574cm" style:snap-to-layout-grid="false"/>
    </style:style>
    <style:style style:family="text" style:name="T35">
      <style:text-properties fo:font-size="13.5pt" style:font-name="휴먼명조" style:font-name-asian="휴먼명조" style:font-size-asian="13.5pt"/>
    </style:style>
    <style:style style:family="text" style:name="T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7">
      <style:text-properties fo:font-size="13.5pt" style:font-name="휴먼명조" style:font-name-asian="휴먼명조" style:font-size-asian="13.5pt"/>
    </style:style>
    <style:style style:family="text" style:name="T3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9">
      <style:text-properties fo:font-size="13.5pt" style:font-name="휴먼명조" style:font-name-asian="휴먼명조" style:font-size-asian="13.5pt"/>
    </style:style>
    <style:style style:family="text" style:name="T4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1">
      <style:text-properties fo:font-size="13.5pt" style:font-name="휴먼명조" style:font-name-asian="휴먼명조" style:font-size-asian="13.5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margin-left="0.527cm" fo:text-indent="-0.527cm" style:snap-to-layout-grid="false"/>
    </style:style>
    <style:style style:family="text" style:name="T42">
      <style:text-properties fo:font-size="13.5pt" style:font-name="휴먼명조" style:font-name-asian="휴먼명조" style:font-size-asian="13.5pt"/>
    </style:style>
    <style:style style:family="text" style:name="T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">
      <style:text-properties fo:font-size="13.5pt" style:font-name="휴먼명조" style:font-name-asian="휴먼명조" style:font-size-asian="13.5pt"/>
    </style:style>
    <style:style style:family="text" style:name="T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">
      <style:text-properties fo:font-size="13.5pt" style:font-name="휴먼명조" style:font-name-asian="휴먼명조" style:font-size-asian="13.5pt"/>
    </style:style>
    <style:style style:family="text" style:name="T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8">
      <style:text-properties fo:font-size="13.5pt" style:font-name="휴먼명조" style:font-name-asian="휴먼명조" style:font-size-asian="13.5pt"/>
    </style:style>
    <style:style style:family="text" style:name="T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">
      <style:text-properties fo:font-size="13.5pt" style:font-name="휴먼명조" style:font-name-asian="휴먼명조" style:font-size-asian="13.5pt"/>
    </style:style>
    <style:style style:family="text" style:name="T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">
      <style:text-properties fo:font-size="13.5pt" style:font-name="휴먼명조" style:font-name-asian="휴먼명조" style:font-size-asian="13.5pt"/>
    </style:style>
    <style:style style:family="text" style:name="T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4">
      <style:text-properties fo:font-size="13.5pt" style:font-name="휴먼명조" style:font-name-asian="휴먼명조" style:font-size-asian="13.5pt"/>
    </style:style>
    <style:style style:family="text" style:name="T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6">
      <style:text-properties fo:font-size="13.5pt" style:font-name="휴먼명조" style:font-name-asian="휴먼명조" style:font-size-asian="13.5pt"/>
    </style:style>
    <style:style style:family="text" style:name="T5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">
      <style:text-properties fo:font-size="13.5pt" style:font-name="휴먼명조" style:font-name-asian="휴먼명조" style:font-size-asian="13.5pt"/>
    </style:style>
    <style:style style:family="text" style:name="T5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">
      <style:text-properties fo:font-size="13.5pt" style:font-name="휴먼명조" style:font-name-asian="휴먼명조" style:font-size-asian="13.5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margin-left="0.528cm" fo:text-indent="-0.528cm" style:snap-to-layout-grid="false"/>
    </style:style>
    <style:style style:family="text" style:name="T61">
      <style:text-properties fo:font-size="13.5pt" style:font-name="휴먼명조" style:font-name-asian="휴먼명조" style:font-size-asian="13.5pt"/>
    </style:style>
    <style:style style:family="text" style:name="T6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3">
      <style:text-properties fo:font-size="13.5pt" style:font-name="휴먼명조" style:font-name-asian="휴먼명조" style:font-size-asian="13.5pt"/>
    </style:style>
    <style:style style:family="text" style:name="T6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5">
      <style:text-properties fo:font-size="13.5pt" style:font-name="휴먼명조" style:font-name-asian="휴먼명조" style:font-size-asian="13.5pt"/>
    </style:style>
    <style:style style:family="text" style:name="T6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7">
      <style:text-properties fo:font-size="13.5pt" style:font-name="휴먼명조" style:font-name-asian="휴먼명조" style:font-size-asian="13.5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margin-left="0.552cm" fo:text-indent="-0.552cm" style:snap-to-layout-grid="false"/>
    </style:style>
    <style:style style:family="text" style:name="T68">
      <style:text-properties fo:font-size="13.5pt" style:font-name="휴먼명조" style:font-name-asian="휴먼명조" style:font-size-asian="13.5pt"/>
    </style:style>
    <style:style style:family="text" style:name="T6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0">
      <style:text-properties fo:font-size="13.5pt" style:font-name="휴먼명조" style:font-name-asian="휴먼명조" style:font-size-asian="13.5pt"/>
    </style:style>
    <style:style style:family="text" style:name="T7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2">
      <style:text-properties fo:font-size="13.5pt" style:font-name="휴먼명조" style:font-name-asian="휴먼명조" style:font-size-asian="13.5pt"/>
    </style:style>
    <style:style style:family="text" style:name="T7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4">
      <style:text-properties fo:font-size="13.5pt" style:font-name="휴먼명조" style:font-name-asian="휴먼명조" style:font-size-asian="13.5pt"/>
    </style:style>
    <style:style style:family="text" style:name="T7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6">
      <style:text-properties fo:font-size="13.5pt" style:font-name="휴먼명조" style:font-name-asian="휴먼명조" style:font-size-asian="13.5pt"/>
    </style:style>
    <style:style style:family="text" style:name="T7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text" style:name="T9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9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4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27" style:parent-style-name="0">
      <style:paragraph-properties fo:margin-left="0.991cm" fo:text-indent="-0.991cm" style:snap-to-layout-grid="false"/>
    </style:style>
    <style:style style:family="text" style:name="T95">
      <style:text-properties fo:font-size="13.5pt" style:font-name="휴먼명조" style:font-name-asian="휴먼명조" style:font-size-asian="13.5pt"/>
    </style:style>
    <style:style style:family="text" style:name="T9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7">
      <style:text-properties fo:font-size="13.5pt" style:font-name="휴먼명조" style:font-name-asian="휴먼명조" style:font-size-asian="13.5pt"/>
    </style:style>
    <style:style style:family="text" style:name="T9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9">
      <style:text-properties fo:font-size="13.5pt" style:font-name="휴먼명조" style:font-name-asian="휴먼명조" style:font-size-asian="13.5pt"/>
    </style:style>
    <style:style style:family="text" style:name="T10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1">
      <style:text-properties fo:font-size="13.5pt" style:font-name="휴먼명조" style:font-name-asian="휴먼명조" style:font-size-asian="13.5pt"/>
    </style:style>
    <style:style style:family="text" style:name="T10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3">
      <style:text-properties fo:font-size="13.5pt" style:font-name="휴먼명조" style:font-name-asian="휴먼명조" style:font-size-asian="13.5pt"/>
    </style:style>
    <style:style style:family="paragraph" style:name="P28" style:parent-style-name="0">
      <style:paragraph-properties fo:margin-left="0.934cm" fo:text-indent="-0.934cm" style:snap-to-layout-grid="false"/>
    </style:style>
    <style:style style:family="text" style:name="T1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5">
      <style:text-properties fo:font-size="13.5pt" style:font-name="휴먼명조" style:font-name-asian="휴먼명조" style:font-size-asian="13.5pt"/>
    </style:style>
    <style:style style:family="text" style:name="T1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7">
      <style:text-properties fo:font-size="13.5pt" style:font-name="휴먼명조" style:font-name-asian="휴먼명조" style:font-size-asian="13.5pt"/>
    </style:style>
    <style:style style:family="text" style:name="T1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9">
      <style:text-properties fo:font-size="13.5pt" style:font-name="휴먼명조" style:font-name-asian="휴먼명조" style:font-size-asian="13.5pt"/>
    </style:style>
    <style:style style:family="text" style:name="T11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1">
      <style:text-properties fo:font-size="13.5pt" style:font-name="휴먼명조" style:font-name-asian="휴먼명조" style:font-size-asian="13.5pt"/>
    </style:style>
    <style:style style:family="text" style:name="T11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29" style:parent-style-name="0">
      <style:paragraph-properties fo:margin-left="0.991cm" fo:text-indent="-0.991cm" style:snap-to-layout-grid="false"/>
    </style:style>
    <style:style style:family="text" style:name="T113">
      <style:text-properties fo:font-size="13.5pt" style:font-name="휴먼명조" style:font-name-asian="휴먼명조" style:font-size-asian="13.5pt"/>
    </style:style>
    <style:style style:family="text" style:name="T11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5">
      <style:text-properties fo:font-size="13.5pt" style:font-name="휴먼명조" style:font-name-asian="휴먼명조" style:font-size-asian="13.5pt"/>
    </style:style>
    <style:style style:family="text" style:name="T11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7">
      <style:text-properties fo:font-size="13.5pt" style:font-name="휴먼명조" style:font-name-asian="휴먼명조" style:font-size-asian="13.5pt"/>
    </style:style>
    <style:style style:family="text" style:name="T11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0" style:parent-style-name="0">
      <style:paragraph-properties fo:margin-left="1.001cm" fo:text-indent="-1.001cm" style:snap-to-layout-grid="false"/>
    </style:style>
    <style:style style:family="text" style:name="T119">
      <style:text-properties fo:font-size="13.5pt" style:font-name="휴먼명조" style:font-name-asian="휴먼명조" style:font-size-asian="13.5pt"/>
    </style:style>
    <style:style style:family="text" style:name="T12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1">
      <style:text-properties fo:font-size="13.5pt" style:font-name="휴먼명조" style:font-name-asian="휴먼명조" style:font-size-asian="13.5pt"/>
    </style:style>
    <style:style style:family="text" style:name="T12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3">
      <style:text-properties fo:font-size="13.5pt" style:font-name="휴먼명조" style:font-name-asian="휴먼명조" style:font-size-asian="13.5pt"/>
    </style:style>
    <style:style style:family="text" style:name="T12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5">
      <style:text-properties fo:font-size="13.5pt" style:font-name="휴먼명조" style:font-name-asian="휴먼명조" style:font-size-asian="13.5pt"/>
    </style:style>
    <style:style style:family="text" style:name="T12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9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33" style:parent-style-name="0">
      <style:paragraph-properties style:snap-to-layout-grid="false"/>
    </style:style>
    <style:style style:family="text" style:name="T130">
      <style:text-properties fo:font-size="13.5pt" style:font-name="휴먼명조" style:font-name-asian="휴먼명조" style:font-size-asian="13.5pt"/>
    </style:style>
    <style:style style:family="text" style:name="T1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2">
      <style:text-properties fo:font-size="13.5pt" style:font-name="휴먼명조" style:font-name-asian="휴먼명조" style:font-size-asian="13.5pt"/>
    </style:style>
    <style:style style:family="text" style:name="T1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4">
      <style:text-properties fo:font-size="13.5pt" style:font-name="휴먼명조" style:font-name-asian="휴먼명조" style:font-size-asian="13.5pt"/>
    </style:style>
    <style:style style:family="paragraph" style:name="P34" style:parent-style-name="0">
      <style:paragraph-properties style:snap-to-layout-grid="false"/>
    </style:style>
    <style:style style:family="text" style:name="T135">
      <style:text-properties fo:font-size="13.5pt" style:font-name="휴먼명조" style:font-name-asian="휴먼명조" style:font-size-asian="13.5pt"/>
    </style:style>
    <style:style style:family="text" style:name="T1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7">
      <style:text-properties fo:font-size="13.5pt" style:font-name="휴먼명조" style:font-name-asian="휴먼명조" style:font-size-asian="13.5pt"/>
    </style:style>
    <style:style style:family="text" style:name="T13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9">
      <style:text-properties fo:font-size="13.5pt" style:font-name="휴먼명조" style:font-name-asian="휴먼명조" style:font-size-asian="13.5pt"/>
    </style:style>
    <style:style style:family="paragraph" style:name="P35" style:parent-style-name="0">
      <style:paragraph-properties fo:margin-left="1.032cm" fo:text-indent="-1.032cm" style:snap-to-layout-grid="false"/>
    </style:style>
    <style:style style:family="text" style:name="T140">
      <style:text-properties fo:font-size="13.5pt" style:font-name="휴먼명조" style:font-name-asian="휴먼명조" style:font-size-asian="13.5pt"/>
    </style:style>
    <style:style style:family="text" style:name="T1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2">
      <style:text-properties fo:font-size="13.5pt" style:font-name="휴먼명조" style:font-name-asian="휴먼명조" style:font-size-asian="13.5pt"/>
    </style:style>
    <style:style style:family="text" style:name="T1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4">
      <style:text-properties fo:font-size="13.5pt" style:font-name="휴먼명조" style:font-name-asian="휴먼명조" style:font-size-asian="13.5pt"/>
    </style:style>
    <style:style style:family="text" style:name="T1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6">
      <style:text-properties fo:font-size="13.5pt" style:font-name="휴먼명조" style:font-name-asian="휴먼명조" style:font-size-asian="13.5pt"/>
    </style:style>
    <style:style style:family="text" style:name="T1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8">
      <style:text-properties fo:font-size="13.5pt" style:font-name="휴먼명조" style:font-name-asian="휴먼명조" style:font-size-asian="13.5pt"/>
    </style:style>
    <style:style style:family="paragraph" style:name="P36" style:parent-style-name="0">
      <style:paragraph-properties style:snap-to-layout-grid="false"/>
    </style:style>
    <style:style style:family="text" style:name="T149">
      <style:text-properties fo:font-size="13.5pt" style:font-name="휴먼명조" style:font-name-asian="휴먼명조" style:font-size-asian="13.5pt"/>
    </style:style>
    <style:style style:family="text" style:name="T15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1">
      <style:text-properties fo:font-size="13.5pt" style:font-name="휴먼명조" style:font-name-asian="휴먼명조" style:font-size-asian="13.5pt"/>
    </style:style>
    <style:style style:family="text" style:name="T15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1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4">
      <style:text-properties fo:font-size="13.5pt" style:font-name="휴먼명조" style:font-name-asian="휴먼명조" style:font-size-asian="13.5pt"/>
    </style:style>
    <style:style style:family="text" style:name="T1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6">
      <style:text-properties fo:font-size="13.5pt" style:font-name="휴먼명조" style:font-name-asian="휴먼명조" style:font-size-asian="13.5pt"/>
    </style:style>
    <style:style style:family="text" style:name="T15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15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9">
      <style:text-properties fo:font-size="13.5pt" style:font-name="휴먼명조" style:font-name-asian="휴먼명조" style:font-size-asian="13.5pt"/>
    </style:style>
    <style:style style:family="text" style:name="T16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9" style:parent-style-name="0">
      <style:paragraph-properties fo:margin-left="0.892cm" fo:text-indent="-0.892cm" style:snap-to-layout-grid="false"/>
    </style:style>
    <style:style style:family="text" style:name="T16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2">
      <style:text-properties fo:font-size="13.5pt" style:font-name="휴먼명조" style:font-name-asian="휴먼명조" style:font-size-asian="13.5pt"/>
    </style:style>
    <style:style style:family="text" style:name="T16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4">
      <style:text-properties fo:font-size="13.5pt" style:font-name="휴먼명조" style:font-name-asian="휴먼명조" style:font-size-asian="13.5pt"/>
    </style:style>
    <style:style style:family="text" style:name="T16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6">
      <style:text-properties fo:font-size="13.5pt" style:font-name="휴먼명조" style:font-name-asian="휴먼명조" style:font-size-asian="13.5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fo:margin-left="0.556cm" fo:text-indent="-0.556cm" style:snap-to-layout-grid="false"/>
    </style:style>
    <style:style style:family="text" style:name="T167">
      <style:text-properties fo:font-size="13.5pt" style:font-name="휴먼명조" style:font-name-asian="휴먼명조" style:font-size-asian="13.5pt"/>
    </style:style>
    <style:style style:family="text" style:name="T16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9">
      <style:text-properties fo:font-size="13.5pt" style:font-name="휴먼명조" style:font-name-asian="휴먼명조" style:font-size-asian="13.5pt"/>
    </style:style>
    <style:style style:family="text" style:name="T17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1">
      <style:text-properties fo:font-size="13.5pt" style:font-name="휴먼명조" style:font-name-asian="휴먼명조" style:font-size-asian="13.5pt"/>
    </style:style>
    <style:style style:family="text" style:name="T17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3">
      <style:text-properties fo:font-size="13.5pt" style:font-name="휴먼명조" style:font-name-asian="휴먼명조" style:font-size-asian="13.5pt"/>
    </style:style>
    <style:style style:family="text" style:name="T17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5">
      <style:text-properties fo:font-size="13.5pt" style:font-name="바탕" style:font-name-asian="휴먼명조" style:font-size-asian="13.5pt"/>
    </style:style>
    <style:style style:family="text" style:name="T17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7">
      <style:text-properties fo:font-size="13.5pt" style:font-name="휴먼명조" style:font-name-asian="휴먼명조" style:font-size-asian="13.5pt"/>
    </style:style>
    <style:style style:family="text" style:name="T178">
      <style:text-properties fo:font-size="13.5pt" style:font-name="바탕" style:font-name-asian="휴먼명조" style:font-size-asian="13.5pt"/>
    </style:style>
    <style:style style:family="text" style:name="T17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0">
      <style:text-properties fo:font-size="13.5pt" style:font-name="휴먼명조" style:font-name-asian="휴먼명조" style:font-size-asian="13.5pt"/>
    </style:style>
    <style:style style:family="text" style:name="T181">
      <style:text-properties fo:font-size="13.5pt" style:font-name="바탕" style:font-name-asian="휴먼명조" style:font-size-asian="13.5pt"/>
    </style:style>
    <style:style style:family="text" style:name="T18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3">
      <style:text-properties fo:font-size="13.5pt" style:font-name="휴먼명조" style:font-name-asian="휴먼명조" style:font-size-asian="13.5pt"/>
    </style:style>
    <style:style style:family="text" style:name="T18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5">
      <style:text-properties fo:font-size="13.5pt" style:font-name="휴먼명조" style:font-name-asian="휴먼명조" style:font-size-asian="13.5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text" style:name="T186">
      <style:text-properties fo:font-size="13.5pt" fo:font-weight="bold" fo:letter-spacing="-0.9pt" style:font-name="바탕" style:font-name-asian="휴먼명조" style:font-size-asian="13.5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정의기억재단</text:span></text:p></table:table-cell></table:table-row><table:table-row table:style-name="T1.R3"><table:table-cell table:style-name="T1.R3_C0"><text:p text:style-name="P6"><text:span text:style-name="T8">제    목</text:span></text:p></table:table-cell><table:table-cell table:style-name="T1.R3_C1"><text:p text:style-name="P7"><text:span text:style-name="T9">[</text:span><text:span text:style-name="T10">논평</text:span><text:span text:style-name="T11">] </text:span><text:span text:style-name="T12">문재인 대통령에게 바란다 </text:span></text:p></table:table-cell></table:table-row><table:table-row table:style-name="T1.R4"><table:table-cell table:style-name="T1.R4_C0"><text:p text:style-name="P8"><text:span text:style-name="T13">날    짜</text:span></text:p></table:table-cell><table:table-cell table:style-name="T1.R4_C1"><text:p text:style-name="P9"><text:span text:style-name="T14">2017. 5. 10. (</text:span><text:span text:style-name="T15">총 </text:span><text:span text:style-name="T16">2 </text:span><text:span text:style-name="T17">쪽</text:span><text:span text:style-name="T1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19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0">문재인 대통령에게 바란다</text:span></text:p><text:p text:style-name="P14"><text:span text:style-name="T21">대통령선거 정책 공약으로 표명했던 </text:span><text:span text:style-name="T22">‘2015</text:span><text:span text:style-name="T23">한일합의 무효화</text:span><text:span text:style-name="T24">’ </text:span><text:span text:style-name="T25">약속 이행 촉구 </text:span></text:p></table:table-cell></table:table-row></table:table></draw:text-box></draw:frame></text:p>
      <text:p text:style-name="P15"/>
      <text:p text:style-name="P16"><text:span text:style-name="T26">1. </text:span><text:span text:style-name="T27">일본군성노예제 피해자들의 진정한 인권과 명예회복을 위해 대통령선거 정책 공약으로 표명했던 </text:span><text:span text:style-name="T28">‘2015</text:span><text:span text:style-name="T29">한일합의 무효화</text:span><text:span text:style-name="T30">’</text:span><text:span text:style-name="T31">의 약속을 이행하여 일본군성노예제 문제의 정의로운 해결을 해주시기 바랍니다</text:span><text:span text:style-name="T32">. 2015</text:span><text:span text:style-name="T33">한일합의 무효화를 약속한 문재인 대통령의 당선을 진심으로 축하드립니다</text:span><text:span text:style-name="T34">. </text:span></text:p>
      <text:p text:style-name="P17"/>
      <text:p text:style-name="P18"><text:span text:style-name="T35">2. </text:span><text:span text:style-name="T36">박근혜 정부 임기동안 발생했던 수많은 적폐청사의 염원을 담아 수백만의 시민들이 광장에서 들었던 촛불의 힘으로 박근혜 대통령은 탄핵되었고</text:span><text:span text:style-name="T37">, 5</text:span><text:span text:style-name="T38">월 </text:span><text:span text:style-name="T39">9</text:span><text:span text:style-name="T40">일 새로운 세상을 향한 열망을 모아 치러졌던 선거를 통해 우리는 국민주권시대를 열어갈 새 대통령을 맞이하였습니다</text:span><text:span text:style-name="T41">. </text:span></text:p>
      <text:p text:style-name="P19"/>
      <text:p text:style-name="P20"><text:span text:style-name="T42">3. </text:span><text:span text:style-name="T43">박근혜 정부가 만들어낸 많은 정책적 과오와 적폐 중 촛불광장 시민들의 분노가 가장 집중되었던 사안은 단연 일본정부와 비공개로 진행했던 </text:span><text:span text:style-name="T44">2015</text:span><text:span text:style-name="T45">한일합의 발표였습니다</text:span><text:span text:style-name="T46">. </text:span><text:span text:style-name="T47">발표당시 양국정부는 </text:span><text:span text:style-name="T48">2015</text:span><text:span text:style-name="T49">한일합의는 </text:span><text:span text:style-name="T50">‘</text:span><text:span text:style-name="T51">최종적</text:span><text:span text:style-name="T52">.</text:span><text:span text:style-name="T53">불가역적 해결</text:span><text:span text:style-name="T54">’</text:span><text:span text:style-name="T55">을 이루었다며 일본정부의 공식사죄나 법적배상 그 어느 것도 이루지 못한 채 피해자들은 배제시킨 채 그들의 상처를 더욱 깊게 만들었을 뿐입니다</text:span><text:span text:style-name="T56">. </text:span><text:span text:style-name="T57">그 이후 오히려 일본정부는 한일합의 재협상 불가</text:span><text:span text:style-name="T58">, </text:span><text:span text:style-name="T59">소녀상 철거의 입장만을 반복적으로 밝히고 있습니다</text:span><text:span text:style-name="T60">. </text:span></text:p>
      <text:p text:style-name="P21"/>
      <text:p text:style-name="P22"><text:span text:style-name="T61">4. </text:span><text:span text:style-name="T62">일본정부는 기다렸다는 듯이 문재인 대통령이 임기를 개시하자마다 북핵 위협으로부터 안보를 지키기 위해 한일양국의 안보동맹과 양국의 국익발전을 중심에 놓고 한일관계를 이어가고 싶다는 입장을 밝혔고</text:span><text:span text:style-name="T63">, </text:span><text:span text:style-name="T64">일본의 각종 언론들도 </text:span><text:span text:style-name="T65">2015</text:span><text:span text:style-name="T66">한일합의 무효화와 재협상을 요구할 경우 양국 관계가 악화될 수 있음을 시사하고 있습니다</text:span><text:span text:style-name="T67">. </text:span></text:p>
      <text:p text:style-name="P23"/>
      <text:p text:style-name="P24"><text:span text:style-name="T68">5. </text:span><text:span text:style-name="T69">일본군성노예제 피해자로 등록된 </text:span><text:span text:style-name="T70">239</text:span><text:span text:style-name="T71">명 중 현재 생존해있는 피해자는 </text:span><text:span text:style-name="T72">38</text:span><text:span text:style-name="T73">명에 불과합니다</text:span><text:span text:style-name="T74">. </text:span><text:span text:style-name="T75">우리에게 주어진 시간이 많지 않습니다</text:span><text:span text:style-name="T76">. </text:span><text:span text:style-name="T77">정의기억재단이 대선기간 확인한 바로는 </text:span><text:span text:style-name="T78">2015</text:span><text:span text:style-name="T79">한일합의무효화와 일본군성노예제 피해문제의 정의로운 해결은 문재인 대통령 뿐 아니라 대선에 출마했던 주요 후보들의 정책공약이기도 했습니다</text:span><text:span text:style-name="T80">. </text:span><text:span text:style-name="T81">문재인 대통령이 밝힌 국민통합대통령이 되는 그 첫 시작이 </text:span><text:span text:style-name="T82">2015</text:span><text:span text:style-name="T83">한일합의 무효화를 통한 일본군성노예제 문제의 정의로운 해결이 되길 기대하며 </text:span><text:span text:style-name="T84">2014</text:span><text:span text:style-name="T85">년 개최된 제</text:span><text:span text:style-name="T86">12</text:span><text:span text:style-name="T87">차 일본군</text:span><text:span text:style-name="T88">‘</text:span><text:span text:style-name="T89">위안부</text:span><text:span text:style-name="T90">’</text:span><text:span text:style-name="T91">문제 해결을 위한 아시아연대회의에서 아시아 피해자들과 지원단체들이 공식채택한 요구사항을 다시 한 번 밝힙니다</text:span><text:span text:style-name="T92">.         </text:span></text:p>
      <text:p text:style-name="P25"/>
      <text:p text:style-name="P26"><text:span text:style-name="T93">일본정부는 다음과 같은 사실과 책임을 인정하라</text:span><text:span text:style-name="T94">.</text:span></text:p>
      <text:p text:style-name="P27"><text:span text:style-name="T95">1. </text:span><text:span text:style-name="T96">일본정부 및 일본군이 군 시설로 위안소를 입안</text:span><text:span text:style-name="T97">, </text:span><text:span text:style-name="T98">설치하고</text:span><text:span text:style-name="T99">, </text:span><text:span text:style-name="T100">관리</text:span><text:span text:style-name="T101">.</text:span><text:span text:style-name="T102">통제했다는 것</text:span><text:span text:style-name="T103">, </text:span></text:p>
      <text:p text:style-name="P28"><text:span text:style-name="T104">  </text:span><text:span text:style-name="T105">2. </text:span><text:span text:style-name="T106">여성들이 본인의 의사에 반하여 </text:span><text:span text:style-name="T107">‘</text:span><text:span text:style-name="T108">위안부</text:span><text:span text:style-name="T109">’/ </text:span><text:span text:style-name="T110">성 노예가 되었고</text:span><text:span text:style-name="T111">, </text:span><text:span text:style-name="T112">위안소 등에서 강제적인 상황에 놓였다는 것</text:span></text:p>
      <text:p text:style-name="P29"><text:span text:style-name="T113">3. </text:span><text:span text:style-name="T114">일본군에게 성폭력을 당한 식민지 점령지</text:span><text:span text:style-name="T115">,  </text:span><text:span text:style-name="T116">일본여성들의 피해는 각각 다른 양태였다는 것</text:span><text:span text:style-name="T117">. </text:span><text:span text:style-name="T118">또한 그 피해가 현재도 지속되고 있다는 것</text:span></text:p>
      <text:p text:style-name="P30"><text:span text:style-name="T119">4. </text:span><text:span text:style-name="T120">일본군</text:span><text:span text:style-name="T121">’</text:span><text:span text:style-name="T122">위안부</text:span><text:span text:style-name="T123">’/ </text:span><text:span text:style-name="T124">성 노예 제도는 당시의 여러 국내법</text:span><text:span text:style-name="T125">, </text:span><text:span text:style-name="T126">국제법에 위반되는 중대한 인권침해였다는 것</text:span></text:p>
      <text:p text:style-name="P31"/>
      <text:p text:style-name="P32"><text:span text:style-name="T127">일본정부는 이와 같은 사실과 책임 인정 위에 기반하여 다음과 같은 조치를 </text:span><text:span text:style-name="T128">취하라</text:span><text:span text:style-name="T129">.</text:span></text:p>
      <text:p text:style-name="P33"><text:span text:style-name="T130">1. </text:span><text:span text:style-name="T131">사죄</text:span><text:span text:style-name="T132">: </text:span><text:span text:style-name="T133">번복할 수 없는 명확하고 공식적인 방식으로 사죄할 것</text:span><text:span text:style-name="T134">.</text:span></text:p>
      <text:p text:style-name="P34"><text:span text:style-name="T135">2. </text:span><text:span text:style-name="T136">배상</text:span><text:span text:style-name="T137">: </text:span><text:span text:style-name="T138">사죄의 증거로 피해자에게 배상할 것</text:span><text:span text:style-name="T139">.</text:span></text:p>
      <text:p text:style-name="P35"><text:span text:style-name="T140">3. </text:span><text:span text:style-name="T141">진상규명</text:span><text:span text:style-name="T142">: </text:span><text:span text:style-name="T143">일본정부가 보유한 자료 전면공개</text:span><text:span text:style-name="T144">, </text:span><text:span text:style-name="T145">일본 국내외에서의 새로운 자료 조사</text:span><text:span text:style-name="T146">, </text:span><text:span text:style-name="T147">국내외의 피해자와 관계자의 증언을 조사할 것</text:span><text:span text:style-name="T148">.</text:span></text:p>
      <text:p text:style-name="P36"><text:span text:style-name="T149">4. </text:span><text:span text:style-name="T150">재발방지조치</text:span><text:span text:style-name="T151">: </text:span><text:span text:style-name="T152">재발방지를 위해 다음과 같은 조치를 취할 것 </text:span></text:p>
      <text:p text:style-name="P37"><text:span text:style-name="T153">  </text:span><text:span text:style-name="T154">- </text:span><text:span text:style-name="T155">의무교육 과정 교과서기술을 포함한 학교</text:span><text:span text:style-name="T156">, </text:span><text:span text:style-name="T157">사회교육 실시 </text:span></text:p>
      <text:p text:style-name="P38"><text:span text:style-name="T158">  </text:span><text:span text:style-name="T159">- </text:span><text:span text:style-name="T160">추모사업 실시</text:span></text:p>
      <text:p text:style-name="P39"><text:span text:style-name="T161">  </text:span><text:span text:style-name="T162">- </text:span><text:span text:style-name="T163">잘못된 역사인식에 근거한 공인의 발언금지</text:span><text:span text:style-name="T164">. </text:span><text:span text:style-name="T165">공인 외 발언에 대해서 명확하고 공식적으로 반박할 것</text:span><text:span text:style-name="T166">.</text:span></text:p>
      <text:p text:style-name="P40"/>
      <text:p text:style-name="P41"><text:span text:style-name="T167">6. 2015</text:span><text:span text:style-name="T168">한일합의 무효화와 더불어 새로 출범한 문재인 정부는 </text:span><text:span text:style-name="T169">2015</text:span><text:span text:style-name="T170">한일합의를 추진했던 외교부와 여성가족부에 대한 정책방향을 새롭게 수립</text:span><text:span text:style-name="T171">·</text:span><text:span text:style-name="T172">이행하고 문제해결 과정에 </text:span><text:span text:style-name="T173">26</text:span><text:span text:style-name="T174">년이라는 시간동안 일본군성노예제문제의 정의로운 해결을 위해 노력했던 민간단체의 참여보장을 통해 </text:span><text:span text:style-name="T175">△</text:span><text:span text:style-name="T176">일본군성노예제 문제해결을 위한 진상규명 및 역사교육</text:span><text:span text:style-name="T177">, </text:span><text:span text:style-name="T178">△</text:span><text:span text:style-name="T179">피해희생자들을 기억하는 추모 및 기림사업을 통한 재발방지사업 추진</text:span><text:span text:style-name="T180">, </text:span><text:span text:style-name="T181">△</text:span><text:span text:style-name="T182">일본군성노예제 피해자 개인에 대한 복지 등 지원사업을 통한 피해자들의 명예와 인권회복을 이루어야 할 책임이 있음을 잊지 않기 바랍니다</text:span><text:span text:style-name="T183">.  </text:span><text:span text:style-name="T184">끝</text:span><text:span text:style-name="T185">.</text:span></text:p>
      <text:p text:style-name="P42"/>
      <text:p text:style-name="P43"><text:span text:style-name="T186">일본군성노예제 문제해결을 위한 정의기억재단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5월 10일 수요일 오후 1:19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