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12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899cm"/>
    </style:style>
    <style:style style:family="paragraph" style:name="P2" style:parent-style-name="0">
      <style:paragraph-properties fo:line-height="120%" fo:text-align="end" style:snap-to-layout-grid="false"/>
    </style:style>
    <style:style style:family="text" style:name="T1">
      <style:text-properties fo:font-size="15.0pt" fo:font-weight="bold" style:font-name="바탕" style:font-name-asian="함초롬돋움" style:font-size-asian="15.0pt" style:font-weight-asian="bold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128cm"/>
    </style:style>
    <style:style style:family="paragraph" style:name="P3" style:parent-style-name="0">
      <style:paragraph-properties fo:text-align="center" style:snap-to-layout-grid="false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2.0pt" style:font-name="바탕" style:font-name-asian="함초롬바탕" style:font-size-asian="12.0pt"/>
    </style:style>
    <style:style style:family="text" style:name="T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">
      <style:text-properties fo:font-size="12.0pt" style:font-name="바탕" style:font-name-asian="함초롬바탕" style:font-size-asian="12.0pt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20.0pt" style:font-name="나눔고딕 ExtraBold" style:font-name-asian="나눔고딕 ExtraBold" style:font-size-asian="20.0pt"/>
    </style:style>
    <style:style style:family="text" style:name="T6">
      <style:text-properties fo:font-size="20.0pt" fo:font-weight="bold" fo:letter-spacing="-2.0pt" style:font-name="바탕" style:font-name-asian="나눔고딕 ExtraBold" style:font-size-asian="20.0pt" style:font-weight-asian="bold"/>
    </style:style>
    <style:style style:family="text" style:name="T7">
      <style:text-properties fo:font-size="20.0pt" style:font-name="나눔고딕 ExtraBold" style:font-name-asian="나눔고딕 ExtraBold" style:font-size-asian="20.0pt"/>
    </style:style>
    <style:style style:family="text" style:name="T8">
      <style:text-properties fo:font-size="20.0pt" fo:font-weight="bold" fo:letter-spacing="-2.0pt" style:font-name="바탕" style:font-name-asian="나눔고딕 ExtraBold" style:font-size-asian="20.0pt" style:font-weight-asian="bold"/>
    </style:style>
    <style:style style:family="paragraph" style:name="P6" style:parent-style-name="0">
      <style:paragraph-properties fo:text-align="center" style:snap-to-layout-grid="false"/>
    </style:style>
    <style:style style:family="text" style:name="T9">
      <style:text-properties fo:font-size="15.0pt" fo:font-weight="bold" fo:letter-spacing="-1.5pt" style:font-name="바탕" style:font-name-asian="함초롬바탕" style:font-size-asian="15.0pt" style:font-weight-asian="bold"/>
    </style:style>
    <style:style style:family="text" style:name="T10">
      <style:text-properties fo:font-size="15.0pt" fo:font-weight="bold" style:font-name="바탕" style:font-name-asian="함초롬바탕" style:font-size-asian="15.0pt" style:font-weight-asian="bold"/>
    </style:style>
    <style:style style:family="text" style:name="T11">
      <style:text-properties fo:font-size="15.0pt" fo:font-weight="bold" fo:letter-spacing="-1.5pt" style:font-name="바탕" style:font-name-asian="함초롬바탕" style:font-size-asian="15.0pt" style:font-weight-asian="bold"/>
    </style:style>
    <style:style style:family="text" style:name="T12">
      <style:text-properties fo:font-size="15.0pt" fo:font-weight="bold" style:font-name="바탕" style:font-name-asian="함초롬바탕" style:font-size-asian="15.0pt" style:font-weight-asian="bold"/>
    </style:style>
    <style:style style:family="text" style:name="T13">
      <style:text-properties fo:font-size="15.0pt" fo:font-weight="bold" fo:letter-spacing="-1.5pt" style:font-name="바탕" style:font-name-asian="함초롬바탕" style:font-size-asian="15.0pt" style:font-weight-asian="bold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5.0pt" fo:font-weight="bold" fo:letter-spacing="-1.5pt" style:font-name="바탕" style:font-name-asian="함초롬바탕" style:font-size-asian="15.0pt" style:font-weight-asian="bold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text" style:name="T15">
      <style:text-properties fo:font-size="12.0pt" style:font-name="바탕" style:font-name-asian="함초롬바탕" style:font-size-asian="12.0pt"/>
    </style:style>
    <style:style style:family="text" style:name="T1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">
      <style:text-properties fo:font-size="12.0pt" style:font-name="바탕" style:font-name-asian="함초롬바탕" style:font-size-asian="12.0pt"/>
    </style:style>
    <style:style style:family="text" style:name="T1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">
      <style:text-properties fo:font-size="12.0pt" style:font-name="바탕" style:font-name-asian="함초롬바탕" style:font-size-asian="12.0pt"/>
    </style:style>
    <style:style style:family="text" style:name="T2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">
      <style:text-properties fo:font-size="12.0pt" style:font-name="바탕" style:font-name-asian="함초롬바탕" style:font-size-asian="12.0pt"/>
    </style:style>
    <style:style style:family="text" style:name="T2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">
      <style:text-properties fo:font-size="12.0pt" style:font-name="바탕" style:font-name-asian="함초롬바탕" style:font-size-asian="12.0pt"/>
    </style:style>
    <style:style style:family="text" style:name="T2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">
      <style:text-properties fo:font-size="12.0pt" style:font-name="바탕" style:font-name-asian="함초롬바탕" style:font-size-asian="12.0pt"/>
    </style:style>
    <style:style style:family="text" style:name="T2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">
      <style:text-properties fo:font-size="12.0pt" style:font-name="바탕" style:font-name-asian="함초롬바탕" style:font-size-asian="12.0pt"/>
    </style:style>
    <style:style style:family="text" style:name="T2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9">
      <style:text-properties fo:font-size="12.0pt" style:font-name="바탕" style:font-name-asian="함초롬바탕" style:font-size-asian="12.0pt"/>
    </style:style>
    <style:style style:family="text" style:name="T3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1">
      <style:text-properties fo:font-size="12.0pt" style:font-name="바탕" style:font-name-asian="함초롬바탕" style:font-size-asian="12.0pt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3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3">
      <style:text-properties fo:font-size="12.0pt" style:font-name="바탕" style:font-name-asian="함초롬바탕" style:font-size-asian="12.0pt"/>
    </style:style>
    <style:style style:family="text" style:name="T3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5">
      <style:text-properties fo:font-size="12.0pt" style:font-name="바탕" style:font-name-asian="함초롬바탕" style:font-size-asian="12.0pt"/>
    </style:style>
    <style:style style:family="text" style:name="T3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7">
      <style:text-properties fo:font-size="12.0pt" style:font-name="바탕" style:font-name-asian="함초롬바탕" style:font-size-asian="12.0pt"/>
    </style:style>
    <style:style style:family="text" style:name="T3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9">
      <style:text-properties fo:font-size="12.0pt" style:font-name="바탕" style:font-name-asian="함초롬바탕" style:font-size-asian="12.0pt"/>
    </style:style>
    <style:style style:family="text" style:name="T4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1">
      <style:text-properties fo:font-size="12.0pt" style:font-name="바탕" style:font-name-asian="함초롬바탕" style:font-size-asian="12.0pt"/>
    </style:style>
    <style:style style:family="text" style:name="T4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3">
      <style:text-properties fo:font-size="12.0pt" style:font-name="바탕" style:font-name-asian="함초롬바탕" style:font-size-asian="12.0pt"/>
    </style:style>
    <style:style style:family="text" style:name="T4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5">
      <style:text-properties fo:font-size="12.0pt" style:font-name="바탕" style:font-name-asian="함초롬바탕" style:font-size-asian="12.0pt"/>
    </style:style>
    <style:style style:family="text" style:name="T4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7">
      <style:text-properties fo:font-size="12.0pt" style:font-name="바탕" style:font-name-asian="함초롬바탕" style:font-size-asian="12.0pt"/>
    </style:style>
    <style:style style:family="paragraph" style:name="P12" style:parent-style-name="0">
      <style:paragraph-properties style:snap-to-layout-grid="false"/>
    </style:style>
    <style:style style:family="text" style:name="T4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9">
      <style:text-properties fo:font-size="12.0pt" style:font-name="바탕" style:font-name-asian="함초롬바탕" style:font-size-asian="12.0pt"/>
    </style:style>
    <style:style style:family="text" style:name="T5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1">
      <style:text-properties fo:font-size="12.0pt" style:font-name="바탕" style:font-name-asian="함초롬바탕" style:font-size-asian="12.0pt"/>
    </style:style>
    <style:style style:family="text" style:name="T5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3">
      <style:text-properties fo:font-size="12.0pt" style:font-name="바탕" style:font-name-asian="함초롬바탕" style:font-size-asian="12.0pt"/>
    </style:style>
    <style:style style:family="text" style:name="T5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5">
      <style:text-properties fo:font-size="12.0pt" style:font-name="바탕" style:font-name-asian="함초롬바탕" style:font-size-asian="12.0pt"/>
    </style:style>
    <style:style style:family="text" style:name="T5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7">
      <style:text-properties fo:font-size="12.0pt" style:font-name="바탕" style:font-name-asian="함초롬바탕" style:font-size-asian="12.0pt"/>
    </style:style>
    <style:style style:family="text" style:name="T5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9">
      <style:text-properties fo:font-size="12.0pt" style:font-name="바탕" style:font-name-asian="함초롬바탕" style:font-size-asian="12.0pt"/>
    </style:style>
    <style:style style:family="text" style:name="T6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1">
      <style:text-properties fo:font-size="12.0pt" style:font-name="바탕" style:font-name-asian="함초롬바탕" style:font-size-asian="12.0pt"/>
    </style:style>
    <style:style style:family="text" style:name="T6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3">
      <style:text-properties fo:font-size="12.0pt" style:font-name="바탕" style:font-name-asian="함초롬바탕" style:font-size-asian="12.0pt"/>
    </style:style>
    <style:style style:family="text" style:name="T6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5">
      <style:text-properties fo:font-size="12.0pt" style:font-name="바탕" style:font-name-asian="함초롬바탕" style:font-size-asian="12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6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7">
      <style:text-properties fo:font-size="12.0pt" style:font-name="바탕" style:font-name-asian="함초롬바탕" style:font-size-asian="12.0pt"/>
    </style:style>
    <style:style style:family="text" style:name="T6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9">
      <style:text-properties fo:font-size="12.0pt" style:font-name="바탕" style:font-name-asian="함초롬바탕" style:font-size-asian="12.0pt"/>
    </style:style>
    <style:style style:family="text" style:name="T7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1">
      <style:text-properties fo:font-size="12.0pt" style:font-name="바탕" style:font-name-asian="함초롬바탕" style:font-size-asian="12.0pt"/>
    </style:style>
    <style:style style:family="text" style:name="T7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3">
      <style:text-properties fo:font-size="12.0pt" style:font-name="바탕" style:font-name-asian="함초롬바탕" style:font-size-asian="12.0pt"/>
    </style:style>
    <style:style style:family="text" style:name="T7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5">
      <style:text-properties fo:font-size="12.0pt" style:font-name="바탕" style:font-name-asian="함초롬바탕" style:font-size-asian="12.0pt"/>
    </style:style>
    <style:style style:family="text" style:name="T7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7">
      <style:text-properties fo:font-size="12.0pt" style:font-name="바탕" style:font-name-asian="함초롬바탕" style:font-size-asian="12.0pt"/>
    </style:style>
    <style:style style:family="text" style:name="T7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9">
      <style:text-properties fo:font-size="12.0pt" style:font-name="바탕" style:font-name-asian="함초롬바탕" style:font-size-asian="12.0pt"/>
    </style:style>
    <style:style style:family="text" style:name="T8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1">
      <style:text-properties fo:font-size="12.0pt" style:font-name="바탕" style:font-name-asian="함초롬바탕" style:font-size-asian="12.0pt"/>
    </style:style>
    <style:style style:family="text" style:name="T8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3">
      <style:text-properties fo:font-size="12.0pt" style:font-name="바탕" style:font-name-asian="함초롬바탕" style:font-size-asian="12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8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5">
      <style:text-properties fo:font-size="12.0pt" style:font-name="바탕" style:font-name-asian="함초롬바탕" style:font-size-asian="12.0pt"/>
    </style:style>
    <style:style style:family="text" style:name="T8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7">
      <style:text-properties fo:font-size="12.0pt" style:font-name="바탕" style:font-name-asian="함초롬바탕" style:font-size-asian="12.0pt"/>
    </style:style>
    <style:style style:family="text" style:name="T8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9">
      <style:text-properties fo:font-size="12.0pt" style:font-name="바탕" style:font-name-asian="함초롬바탕" style:font-size-asian="12.0pt"/>
    </style:style>
    <style:style style:family="text" style:name="T9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1">
      <style:text-properties fo:font-size="12.0pt" style:font-name="바탕" style:font-name-asian="함초롬바탕" style:font-size-asian="12.0pt"/>
    </style:style>
    <style:style style:family="text" style:name="T9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3">
      <style:text-properties fo:font-size="12.0pt" style:font-name="바탕" style:font-name-asian="함초롬바탕" style:font-size-asian="12.0pt"/>
    </style:style>
    <style:style style:family="text" style:name="T9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5">
      <style:text-properties fo:font-size="12.0pt" style:font-name="바탕" style:font-name-asian="함초롬바탕" style:font-size-asian="12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9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7">
      <style:text-properties fo:font-size="12.0pt" style:font-name="바탕" style:font-name-asian="함초롬바탕" style:font-size-asian="12.0pt"/>
    </style:style>
    <style:style style:family="text" style:name="T9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9">
      <style:text-properties fo:font-size="12.0pt" style:font-name="바탕" style:font-name-asian="함초롬바탕" style:font-size-asian="12.0pt"/>
    </style:style>
    <style:style style:family="text" style:name="T10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1">
      <style:text-properties fo:font-size="12.0pt" style:font-name="바탕" style:font-name-asian="함초롬바탕" style:font-size-asian="12.0pt"/>
    </style:style>
    <style:style style:family="text" style:name="T10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3">
      <style:text-properties fo:font-size="12.0pt" style:font-name="바탕" style:font-name-asian="함초롬바탕" style:font-size-asian="12.0pt"/>
    </style:style>
    <style:style style:family="text" style:name="T10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5">
      <style:text-properties fo:font-size="12.0pt" style:font-name="바탕" style:font-name-asian="함초롬바탕" style:font-size-asian="12.0pt"/>
    </style:style>
    <style:style style:family="text" style:name="T10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7">
      <style:text-properties fo:font-size="12.0pt" style:font-name="바탕" style:font-name-asian="함초롬바탕" style:font-size-asian="12.0pt"/>
    </style:style>
    <style:style style:family="text" style:name="T10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9">
      <style:text-properties fo:font-size="12.0pt" style:font-name="바탕" style:font-name-asian="함초롬바탕" style:font-size-asian="12.0pt"/>
    </style:style>
    <style:style style:family="text" style:name="T11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1">
      <style:text-properties fo:font-size="12.0pt" style:font-name="바탕" style:font-name-asian="함초롬바탕" style:font-size-asian="12.0pt"/>
    </style:style>
    <style:style style:family="text" style:name="T11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3">
      <style:text-properties fo:font-size="12.0pt" style:font-name="바탕" style:font-name-asian="함초롬바탕" style:font-size-asian="12.0pt"/>
    </style:style>
    <style:style style:family="text" style:name="T11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5">
      <style:text-properties fo:font-size="12.0pt" style:font-name="바탕" style:font-name-asian="함초롬바탕" style:font-size-asian="12.0pt"/>
    </style:style>
    <style:style style:family="text" style:name="T11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7">
      <style:text-properties fo:font-size="12.0pt" style:font-name="바탕" style:font-name-asian="함초롬바탕" style:font-size-asian="12.0pt"/>
    </style:style>
    <style:style style:family="text" style:name="T11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9">
      <style:text-properties fo:font-size="12.0pt" style:font-name="바탕" style:font-name-asian="함초롬바탕" style:font-size-asian="12.0pt"/>
    </style:style>
    <style:style style:family="text" style:name="T12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1">
      <style:text-properties fo:font-size="12.0pt" style:font-name="바탕" style:font-name-asian="함초롬바탕" style:font-size-asian="12.0pt"/>
    </style:style>
    <style:style style:family="text" style:name="T12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3">
      <style:text-properties fo:font-size="12.0pt" style:font-name="바탕" style:font-name-asian="함초롬바탕" style:font-size-asian="12.0pt"/>
    </style:style>
    <style:style style:family="text" style:name="T12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5">
      <style:text-properties fo:font-size="12.0pt" style:font-name="바탕" style:font-name-asian="함초롬바탕" style:font-size-asian="12.0pt"/>
    </style:style>
    <style:style style:family="text" style:name="T12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7">
      <style:text-properties fo:font-size="12.0pt" style:font-name="바탕" style:font-name-asian="함초롬바탕" style:font-size-asian="12.0pt"/>
    </style:style>
    <style:style style:family="text" style:name="T12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9">
      <style:text-properties fo:font-size="12.0pt" style:font-name="바탕" style:font-name-asian="함초롬바탕" style:font-size-asian="12.0pt"/>
    </style:style>
    <style:style style:family="text" style:name="T13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1">
      <style:text-properties fo:font-size="12.0pt" style:font-name="바탕" style:font-name-asian="함초롬바탕" style:font-size-asian="12.0pt"/>
    </style:style>
    <style:style style:family="text" style:name="T13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3">
      <style:text-properties fo:font-size="12.0pt" style:font-name="바탕" style:font-name-asian="함초롬바탕" style:font-size-asian="12.0pt"/>
    </style:style>
    <style:style style:family="text" style:name="T13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5">
      <style:text-properties fo:font-size="12.0pt" style:font-name="바탕" style:font-name-asian="함초롬바탕" style:font-size-asian="12.0pt"/>
    </style:style>
    <style:style style:family="text" style:name="T13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7">
      <style:text-properties fo:font-size="12.0pt" style:font-name="바탕" style:font-name-asian="함초롬바탕" style:font-size-asian="12.0pt"/>
    </style:style>
    <style:style style:family="text" style:name="T13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9">
      <style:text-properties fo:font-size="12.0pt" style:font-name="바탕" style:font-name-asian="함초롬바탕" style:font-size-asian="12.0pt"/>
    </style:style>
    <style:style style:family="text" style:name="T14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1">
      <style:text-properties fo:font-size="12.0pt" style:font-name="바탕" style:font-name-asian="함초롬바탕" style:font-size-asian="12.0pt"/>
    </style:style>
    <style:style style:family="text" style:name="T14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3">
      <style:text-properties fo:font-size="12.0pt" style:font-name="바탕" style:font-name-asian="함초롬바탕" style:font-size-asian="12.0pt"/>
    </style:style>
    <style:style style:family="text" style:name="T14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5">
      <style:text-properties fo:font-size="12.0pt" style:font-name="바탕" style:font-name-asian="함초롬바탕" style:font-size-asian="12.0pt"/>
    </style:style>
    <style:style style:family="text" style:name="T14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7">
      <style:text-properties fo:font-size="12.0pt" style:font-name="바탕" style:font-name-asian="함초롬바탕" style:font-size-asian="12.0pt"/>
    </style:style>
    <style:style style:family="text" style:name="T14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9">
      <style:text-properties fo:font-size="12.0pt" style:font-name="바탕" style:font-name-asian="함초롬바탕" style:font-size-asian="12.0pt"/>
    </style:style>
    <style:style style:family="text" style:name="T15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1">
      <style:text-properties fo:font-size="12.0pt" style:font-name="바탕" style:font-name-asian="함초롬바탕" style:font-size-asian="12.0pt"/>
    </style:style>
    <style:style style:family="text" style:name="T15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3">
      <style:text-properties fo:font-size="12.0pt" style:font-name="바탕" style:font-name-asian="함초롬바탕" style:font-size-asian="12.0pt"/>
    </style:style>
    <style:style style:family="text" style:name="T15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5">
      <style:text-properties fo:font-size="12.0pt" style:font-name="바탕" style:font-name-asian="함초롬바탕" style:font-size-asian="12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15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7">
      <style:text-properties fo:font-size="12.0pt" style:font-name="바탕" style:font-name-asian="함초롬바탕" style:font-size-asian="12.0pt"/>
    </style:style>
    <style:style style:family="text" style:name="T15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9">
      <style:text-properties fo:font-size="12.0pt" style:font-name="바탕" style:font-name-asian="함초롬바탕" style:font-size-asian="12.0pt"/>
    </style:style>
    <style:style style:family="text" style:name="T16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1">
      <style:text-properties fo:font-size="12.0pt" style:font-name="바탕" style:font-name-asian="함초롬바탕" style:font-size-asian="12.0pt"/>
    </style:style>
    <style:style style:family="text" style:name="T16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3">
      <style:text-properties fo:font-size="12.0pt" style:font-name="바탕" style:font-name-asian="함초롬바탕" style:font-size-asian="12.0pt"/>
    </style:style>
    <style:style style:family="text" style:name="T16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5">
      <style:text-properties fo:font-size="12.0pt" style:font-name="바탕" style:font-name-asian="함초롬바탕" style:font-size-asian="12.0pt"/>
    </style:style>
    <style:style style:family="text" style:name="T16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7">
      <style:text-properties fo:font-size="12.0pt" style:font-name="바탕" style:font-name-asian="함초롬바탕" style:font-size-asian="12.0pt"/>
    </style:style>
    <style:style style:family="text" style:name="T16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9">
      <style:text-properties fo:font-size="12.0pt" style:font-name="바탕" style:font-name-asian="함초롬바탕" style:font-size-asian="12.0pt"/>
    </style:style>
    <style:style style:family="text" style:name="T17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1">
      <style:text-properties fo:font-size="12.0pt" style:font-name="바탕" style:font-name-asian="함초롬바탕" style:font-size-asian="12.0pt"/>
    </style:style>
    <style:style style:family="text" style:name="T17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3">
      <style:text-properties fo:font-size="12.0pt" style:font-name="바탕" style:font-name-asian="함초롬바탕" style:font-size-asian="12.0pt"/>
    </style:style>
    <style:style style:family="text" style:name="T17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5">
      <style:text-properties fo:font-size="12.0pt" style:font-name="바탕" style:font-name-asian="함초롬바탕" style:font-size-asian="12.0pt"/>
    </style:style>
    <style:style style:family="text" style:name="T17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7">
      <style:text-properties fo:font-size="12.0pt" style:font-name="바탕" style:font-name-asian="함초롬바탕" style:font-size-asian="12.0pt"/>
    </style:style>
    <style:style style:family="text" style:name="T17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9">
      <style:text-properties fo:font-size="12.0pt" style:font-name="바탕" style:font-name-asian="함초롬바탕" style:font-size-asian="12.0pt"/>
    </style:style>
    <style:style style:family="text" style:name="T18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1">
      <style:text-properties fo:font-size="12.0pt" style:font-name="바탕" style:font-name-asian="함초롬바탕" style:font-size-asian="12.0pt"/>
    </style:style>
    <style:style style:family="text" style:name="T18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3">
      <style:text-properties fo:font-size="12.0pt" style:font-name="바탕" style:font-name-asian="함초롬바탕" style:font-size-asian="12.0pt"/>
    </style:style>
    <style:style style:family="text" style:name="T18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5">
      <style:text-properties fo:font-size="12.0pt" style:font-name="바탕" style:font-name-asian="함초롬바탕" style:font-size-asian="12.0pt"/>
    </style:style>
    <style:style style:family="text" style:name="T18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7">
      <style:text-properties fo:font-size="12.0pt" style:font-name="바탕" style:font-name-asian="함초롬바탕" style:font-size-asian="12.0pt"/>
    </style:style>
    <style:style style:family="text" style:name="T18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9">
      <style:text-properties fo:font-size="12.0pt" style:font-name="바탕" style:font-name-asian="함초롬바탕" style:font-size-asian="12.0pt"/>
    </style:style>
    <style:style style:family="text" style:name="T19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1">
      <style:text-properties fo:font-size="12.0pt" style:font-name="바탕" style:font-name-asian="함초롬바탕" style:font-size-asian="12.0pt"/>
    </style:style>
    <style:style style:family="text" style:name="T19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3">
      <style:text-properties fo:font-size="12.0pt" style:font-name="바탕" style:font-name-asian="함초롬바탕" style:font-size-asian="12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fo:text-align="center" style:snap-to-layout-grid="false"/>
    </style:style>
    <style:style style:family="text" style:name="T194">
      <style:text-properties fo:color="#222222" fo:font-size="12.0pt" style:font-name="바탕" style:font-name-asian="함초롬바탕" style:font-size-asian="12.0pt"/>
    </style:style>
    <style:style style:family="text" style:name="T195">
      <style:text-properties fo:color="#222222" fo:font-size="12.0pt" style:font-name="바탕" style:font-name-asian="함초롬바탕" style:font-size-asian="12.0pt"/>
    </style:style>
    <style:style style:family="text" style:name="T196">
      <style:text-properties fo:color="#222222" fo:font-size="12.0pt" style:font-name="바탕" style:font-name-asian="함초롬바탕" style:font-size-asian="12.0pt"/>
    </style:style>
    <style:style style:family="text" style:name="T197">
      <style:text-properties fo:color="#222222" fo:font-size="12.0pt" style:font-name="바탕" style:font-name-asian="함초롬바탕" style:font-size-asian="12.0pt"/>
    </style:style>
    <style:style style:family="text" style:name="T198">
      <style:text-properties fo:color="#222222" fo:font-size="12.0pt" style:font-name="바탕" style:font-name-asian="함초롬바탕" style:font-size-asian="12.0pt"/>
    </style:style>
    <style:style style:family="text" style:name="T199">
      <style:text-properties fo:color="#222222" fo:font-size="12.0pt" style:font-name="바탕" style:font-name-asian="함초롬바탕" style:font-size-asian="12.0pt"/>
    </style:style>
    <style:style style:family="paragraph" style:name="P23" style:parent-style-name="0">
      <style:paragraph-properties fo:text-align="center" style:snap-to-layout-grid="false"/>
    </style:style>
    <style:style style:family="text" style:name="T200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24" style:parent-style-name="0">
      <style:paragraph-properties fo:line-height="140%" style:snap-to-layout-grid="false"/>
    </style:style>
    <style:style style:family="text" style:name="T20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2">
      <style:text-properties fo:font-size="9.0pt" style:font-name="바탕" style:font-name-asian="함초롬바탕" style:font-size-asian="9.0pt"/>
    </style:style>
    <style:style style:family="text" style:name="T20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4">
      <style:text-properties fo:font-size="9.0pt" style:font-name="바탕" style:font-name-asian="함초롬바탕" style:font-size-asian="9.0pt"/>
    </style:style>
    <style:style style:family="text" style:name="T20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6">
      <style:text-properties fo:font-size="9.0pt" style:font-name="바탕" style:font-name-asian="함초롬바탕" style:font-size-asian="9.0pt"/>
    </style:style>
    <style:style style:family="text" style:name="T20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8">
      <style:text-properties fo:font-size="9.0pt" style:font-name="바탕" style:font-name-asian="함초롬바탕" style:font-size-asian="9.0pt"/>
    </style:style>
    <style:style style:family="text" style:name="T20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0">
      <style:text-properties fo:font-size="9.0pt" style:font-name="바탕" style:font-name-asian="함초롬바탕" style:font-size-asian="9.0pt"/>
    </style:style>
    <style:style style:family="text" style:name="T21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2">
      <style:text-properties fo:font-size="9.0pt" style:font-name="바탕" style:font-name-asian="함초롬바탕" style:font-size-asian="9.0pt"/>
    </style:style>
    <style:style style:family="text" style:name="T21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4">
      <style:text-properties fo:font-size="9.0pt" style:font-name="바탕" style:font-name-asian="함초롬바탕" style:font-size-asian="9.0pt"/>
    </style:style>
    <style:style style:family="text" style:name="T21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6">
      <style:text-properties fo:font-size="9.0pt" style:font-name="바탕" style:font-name-asian="함초롬바탕" style:font-size-asian="9.0pt"/>
    </style:style>
    <style:style style:family="text" style:name="T21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8">
      <style:text-properties fo:font-size="9.0pt" style:font-name="바탕" style:font-name-asian="함초롬바탕" style:font-size-asian="9.0pt"/>
    </style:style>
    <style:style style:family="text" style:name="T21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0">
      <style:text-properties fo:font-size="9.0pt" style:font-name="바탕" style:font-name-asian="함초롬바탕" style:font-size-asian="9.0pt"/>
    </style:style>
    <style:style style:family="text" style:name="T22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2">
      <style:text-properties fo:font-size="9.0pt" style:font-name="바탕" style:font-name-asian="함초롬바탕" style:font-size-asian="9.0pt"/>
    </style:style>
    <style:style style:family="text" style:name="T22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4">
      <style:text-properties fo:font-size="9.0pt" style:font-name="바탕" style:font-name-asian="함초롬바탕" style:font-size-asian="9.0pt"/>
    </style:style>
    <style:style style:family="text" style:name="T22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6">
      <style:text-properties fo:font-size="9.0pt" style:font-name="바탕" style:font-name-asian="함초롬바탕" style:font-size-asian="9.0pt"/>
    </style:style>
    <style:style style:family="text" style:name="T22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8">
      <style:text-properties fo:font-size="9.0pt" style:font-name="바탕" style:font-name-asian="함초롬바탕" style:font-size-asian="9.0pt"/>
    </style:style>
    <style:style style:family="text" style:name="T22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0">
      <style:text-properties fo:font-size="9.0pt" style:font-name="바탕" style:font-name-asian="함초롬바탕" style:font-size-asian="9.0pt"/>
    </style:style>
    <style:style style:family="text" style:name="T23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2">
      <style:text-properties fo:font-size="9.0pt" style:font-name="바탕" style:font-name-asian="함초롬바탕" style:font-size-asian="9.0pt"/>
    </style:style>
    <style:style style:family="text" style:name="T23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4">
      <style:text-properties fo:font-size="9.0pt" style:font-name="바탕" style:font-name-asian="함초롬바탕" style:font-size-asian="9.0pt"/>
    </style:style>
    <style:style style:family="text" style:name="T23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6">
      <style:text-properties fo:font-size="9.0pt" style:font-name="바탕" style:font-name-asian="함초롬바탕" style:font-size-asian="9.0pt"/>
    </style:style>
    <style:style style:family="text" style:name="T23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8">
      <style:text-properties fo:font-size="9.0pt" style:font-name="바탕" style:font-name-asian="함초롬바탕" style:font-size-asian="9.0pt"/>
    </style:style>
    <style:style style:family="text" style:name="T23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0">
      <style:text-properties fo:font-size="9.0pt" style:font-name="바탕" style:font-name-asian="함초롬바탕" style:font-size-asian="9.0pt"/>
    </style:style>
    <style:style style:family="text" style:name="T24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2">
      <style:text-properties fo:font-size="9.0pt" style:font-name="바탕" style:font-name-asian="함초롬바탕" style:font-size-asian="9.0pt"/>
    </style:style>
    <style:style style:family="text" style:name="T24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4">
      <style:text-properties fo:font-size="9.0pt" style:font-name="바탕" style:font-name-asian="함초롬바탕" style:font-size-asian="9.0pt"/>
    </style:style>
    <style:style style:family="text" style:name="T24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6">
      <style:text-properties fo:font-size="9.0pt" style:font-name="바탕" style:font-name-asian="함초롬바탕" style:font-size-asian="9.0pt"/>
    </style:style>
    <style:style style:family="text" style:name="T24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8">
      <style:text-properties fo:font-size="9.0pt" style:font-name="바탕" style:font-name-asian="함초롬바탕" style:font-size-asian="9.0pt"/>
    </style:style>
    <style:style style:family="text" style:name="T24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0">
      <style:text-properties fo:font-size="9.0pt" style:font-name="바탕" style:font-name-asian="함초롬바탕" style:font-size-asian="9.0pt"/>
    </style:style>
    <style:style style:family="text" style:name="T25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2">
      <style:text-properties fo:font-size="9.0pt" style:font-name="바탕" style:font-name-asian="함초롬바탕" style:font-size-asian="9.0pt"/>
    </style:style>
    <style:style style:family="text" style:name="T25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4">
      <style:text-properties fo:font-size="9.0pt" style:font-name="바탕" style:font-name-asian="함초롬바탕" style:font-size-asian="9.0pt"/>
    </style:style>
    <style:style style:family="text" style:name="T25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6">
      <style:text-properties fo:font-size="9.0pt" style:font-name="바탕" style:font-name-asian="함초롬바탕" style:font-size-asian="9.0pt"/>
    </style:style>
    <style:style style:family="text" style:name="T25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8">
      <style:text-properties fo:font-size="9.0pt" style:font-name="바탕" style:font-name-asian="함초롬바탕" style:font-size-asian="9.0pt"/>
    </style:style>
    <style:style style:family="text" style:name="T25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0">
      <style:text-properties fo:font-size="9.0pt" style:font-name="바탕" style:font-name-asian="함초롬바탕" style:font-size-asian="9.0pt"/>
    </style:style>
    <style:style style:family="text" style:name="T26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2">
      <style:text-properties fo:font-size="9.0pt" style:font-name="바탕" style:font-name-asian="함초롬바탕" style:font-size-asian="9.0pt"/>
    </style:style>
    <style:style style:family="text" style:name="T26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4">
      <style:text-properties fo:font-size="9.0pt" style:font-name="바탕" style:font-name-asian="함초롬바탕" style:font-size-asian="9.0pt"/>
    </style:style>
    <style:style style:family="text" style:name="T26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6">
      <style:text-properties fo:font-size="9.0pt" style:font-name="바탕" style:font-name-asian="함초롬바탕" style:font-size-asian="9.0pt"/>
    </style:style>
    <style:style style:family="text" style:name="T26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8">
      <style:text-properties fo:font-size="9.0pt" style:font-name="바탕" style:font-name-asian="함초롬바탕" style:font-size-asian="9.0pt"/>
    </style:style>
    <style:style style:family="text" style:name="T26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0">
      <style:text-properties fo:font-size="9.0pt" style:font-name="바탕" style:font-name-asian="함초롬바탕" style:font-size-asian="9.0pt"/>
    </style:style>
    <style:style style:family="text" style:name="T27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2">
      <style:text-properties fo:font-size="9.0pt" style:font-name="바탕" style:font-name-asian="함초롬바탕" style:font-size-asian="9.0pt"/>
    </style:style>
    <style:style style:family="text" style:name="T27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4">
      <style:text-properties fo:font-size="9.0pt" style:font-name="바탕" style:font-name-asian="함초롬바탕" style:font-size-asian="9.0pt"/>
    </style:style>
    <style:style style:family="text" style:name="T27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6">
      <style:text-properties fo:font-size="9.0pt" style:font-name="바탕" style:font-name-asian="함초롬바탕" style:font-size-asian="9.0pt"/>
    </style:style>
    <style:style style:family="text" style:name="T27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8">
      <style:text-properties fo:font-size="9.0pt" style:font-name="바탕" style:font-name-asian="함초롬바탕" style:font-size-asian="9.0pt"/>
    </style:style>
    <style:style style:family="text" style:name="T27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0">
      <style:text-properties fo:font-size="9.0pt" style:font-name="바탕" style:font-name-asian="함초롬바탕" style:font-size-asian="9.0pt"/>
    </style:style>
    <style:style style:family="text" style:name="T28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2">
      <style:text-properties fo:font-size="9.0pt" style:font-name="바탕" style:font-name-asian="함초롬바탕" style:font-size-asian="9.0pt"/>
    </style:style>
    <style:style style:family="text" style:name="T28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4">
      <style:text-properties fo:font-size="9.0pt" style:font-name="바탕" style:font-name-asian="함초롬바탕" style:font-size-asian="9.0pt"/>
    </style:style>
    <style:style style:family="text" style:name="T28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6">
      <style:text-properties fo:font-size="9.0pt" style:font-name="바탕" style:font-name-asian="함초롬바탕" style:font-size-asian="9.0pt"/>
    </style:style>
    <style:style style:family="text" style:name="T28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8">
      <style:text-properties fo:font-size="9.0pt" style:font-name="바탕" style:font-name-asian="함초롬바탕" style:font-size-asian="9.0pt"/>
    </style:style>
    <style:style style:family="text" style:name="T28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0">
      <style:text-properties fo:font-size="9.0pt" style:font-name="바탕" style:font-name-asian="함초롬바탕" style:font-size-asian="9.0pt"/>
    </style:style>
    <style:style style:family="text" style:name="T29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2">
      <style:text-properties fo:font-size="9.0pt" style:font-name="바탕" style:font-name-asian="함초롬바탕" style:font-size-asian="9.0pt"/>
    </style:style>
    <style:style style:family="text" style:name="T29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4">
      <style:text-properties fo:font-size="9.0pt" style:font-name="바탕" style:font-name-asian="함초롬바탕" style:font-size-asian="9.0pt"/>
    </style:style>
    <style:style style:family="text" style:name="T29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6">
      <style:text-properties fo:font-size="9.0pt" style:font-name="바탕" style:font-name-asian="함초롬바탕" style:font-size-asian="9.0pt"/>
    </style:style>
    <style:style style:family="text" style:name="T29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8">
      <style:text-properties fo:font-size="9.0pt" style:font-name="바탕" style:font-name-asian="함초롬바탕" style:font-size-asian="9.0pt"/>
    </style:style>
    <style:style style:family="text" style:name="T29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0">
      <style:text-properties fo:font-size="9.0pt" style:font-name="바탕" style:font-name-asian="함초롬바탕" style:font-size-asian="9.0pt"/>
    </style:style>
    <style:style style:family="text" style:name="T30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2">
      <style:text-properties fo:font-size="9.0pt" style:font-name="바탕" style:font-name-asian="함초롬바탕" style:font-size-asian="9.0pt"/>
    </style:style>
    <style:style style:family="text" style:name="T30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4">
      <style:text-properties fo:font-size="9.0pt" style:font-name="바탕" style:font-name-asian="함초롬바탕" style:font-size-asian="9.0pt"/>
    </style:style>
    <style:style style:family="text" style:name="T30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6">
      <style:text-properties fo:font-size="9.0pt" style:font-name="바탕" style:font-name-asian="함초롬바탕" style:font-size-asian="9.0pt"/>
    </style:style>
    <style:style style:family="text" style:name="T30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8">
      <style:text-properties fo:font-size="9.0pt" style:font-name="바탕" style:font-name-asian="함초롬바탕" style:font-size-asian="9.0pt"/>
    </style:style>
    <style:style style:family="text" style:name="T30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0">
      <style:text-properties fo:font-size="9.0pt" style:font-name="바탕" style:font-name-asian="함초롬바탕" style:font-size-asian="9.0pt"/>
    </style:style>
    <style:style style:family="text" style:name="T31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2">
      <style:text-properties fo:font-size="9.0pt" style:font-name="바탕" style:font-name-asian="함초롬바탕" style:font-size-asian="9.0pt"/>
    </style:style>
    <style:style style:family="text" style:name="T31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4">
      <style:text-properties fo:font-size="9.0pt" style:font-name="바탕" style:font-name-asian="함초롬바탕" style:font-size-asian="9.0pt"/>
    </style:style>
    <style:style style:family="text" style:name="T31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6">
      <style:text-properties fo:font-size="9.0pt" style:font-name="바탕" style:font-name-asian="함초롬바탕" style:font-size-asian="9.0pt"/>
    </style:style>
    <style:style style:family="text" style:name="T31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8">
      <style:text-properties fo:font-size="9.0pt" style:font-name="바탕" style:font-name-asian="함초롬바탕" style:font-size-asian="9.0pt"/>
    </style:style>
    <style:style style:family="text" style:name="T31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0">
      <style:text-properties fo:font-size="9.0pt" style:font-name="바탕" style:font-name-asian="함초롬바탕" style:font-size-asian="9.0pt"/>
    </style:style>
    <style:style style:family="text" style:name="T32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2">
      <style:text-properties fo:font-size="9.0pt" style:font-name="바탕" style:font-name-asian="함초롬바탕" style:font-size-asian="9.0pt"/>
    </style:style>
    <style:style style:family="text" style:name="T32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4">
      <style:text-properties fo:font-size="9.0pt" style:font-name="바탕" style:font-name-asian="함초롬바탕" style:font-size-asian="9.0pt"/>
    </style:style>
    <style:style style:family="text" style:name="T32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6">
      <style:text-properties fo:font-size="9.0pt" style:font-name="바탕" style:font-name-asian="함초롬바탕" style:font-size-asian="9.0pt"/>
    </style:style>
    <style:style style:family="text" style:name="T32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8">
      <style:text-properties fo:font-size="9.0pt" style:font-name="바탕" style:font-name-asian="함초롬바탕" style:font-size-asian="9.0pt"/>
    </style:style>
    <style:style style:family="text" style:name="T32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0">
      <style:text-properties fo:font-size="9.0pt" style:font-name="바탕" style:font-name-asian="함초롬바탕" style:font-size-asian="9.0pt"/>
    </style:style>
    <style:style style:family="text" style:name="T33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2">
      <style:text-properties fo:font-size="9.0pt" style:font-name="바탕" style:font-name-asian="함초롬바탕" style:font-size-asian="9.0pt"/>
    </style:style>
    <style:style style:family="text" style:name="T33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4">
      <style:text-properties fo:font-size="9.0pt" style:font-name="바탕" style:font-name-asian="함초롬바탕" style:font-size-asian="9.0pt"/>
    </style:style>
    <style:style style:family="text" style:name="T33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6">
      <style:text-properties fo:font-size="9.0pt" style:font-name="바탕" style:font-name-asian="함초롬바탕" style:font-size-asian="9.0pt"/>
    </style:style>
    <style:style style:family="text" style:name="T33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8">
      <style:text-properties fo:font-size="9.0pt" style:font-name="바탕" style:font-name-asian="함초롬바탕" style:font-size-asian="9.0pt"/>
    </style:style>
    <style:style style:family="text" style:name="T33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0">
      <style:text-properties fo:font-size="9.0pt" style:font-name="바탕" style:font-name-asian="함초롬바탕" style:font-size-asian="9.0pt"/>
    </style:style>
    <style:style style:family="text" style:name="T34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2">
      <style:text-properties fo:font-size="9.0pt" style:font-name="바탕" style:font-name-asian="함초롬바탕" style:font-size-asian="9.0pt"/>
    </style:style>
    <style:style style:family="text" style:name="T34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4">
      <style:text-properties fo:font-size="9.0pt" style:font-name="바탕" style:font-name-asian="함초롬바탕" style:font-size-asian="9.0pt"/>
    </style:style>
    <style:style style:family="text" style:name="T34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6">
      <style:text-properties fo:font-size="9.0pt" style:font-name="바탕" style:font-name-asian="함초롬바탕" style:font-size-asian="9.0pt"/>
    </style:style>
    <style:style style:family="text" style:name="T34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8">
      <style:text-properties fo:font-size="9.0pt" style:font-name="바탕" style:font-name-asian="함초롬바탕" style:font-size-asian="9.0pt"/>
    </style:style>
    <style:style style:family="text" style:name="T34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0">
      <style:text-properties fo:font-size="9.0pt" style:font-name="바탕" style:font-name-asian="함초롬바탕" style:font-size-asian="9.0pt"/>
    </style:style>
    <style:style style:family="text" style:name="T35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2">
      <style:text-properties fo:font-size="9.0pt" style:font-name="바탕" style:font-name-asian="함초롬바탕" style:font-size-asian="9.0pt"/>
    </style:style>
    <style:style style:family="text" style:name="T35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4">
      <style:text-properties fo:font-size="9.0pt" style:font-name="바탕" style:font-name-asian="함초롬바탕" style:font-size-asian="9.0pt"/>
    </style:style>
    <style:style style:family="text" style:name="T35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6">
      <style:text-properties fo:font-size="9.0pt" style:font-name="바탕" style:font-name-asian="함초롬바탕" style:font-size-asian="9.0pt"/>
    </style:style>
    <style:style style:family="text" style:name="T35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8">
      <style:text-properties fo:font-size="9.0pt" style:font-name="바탕" style:font-name-asian="함초롬바탕" style:font-size-asian="9.0pt"/>
    </style:style>
    <style:style style:family="text" style:name="T35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0">
      <style:text-properties fo:font-size="9.0pt" style:font-name="바탕" style:font-name-asian="함초롬바탕" style:font-size-asian="9.0pt"/>
    </style:style>
    <style:style style:family="text" style:name="T36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2">
      <style:text-properties fo:font-size="9.0pt" style:font-name="바탕" style:font-name-asian="함초롬바탕" style:font-size-asian="9.0pt"/>
    </style:style>
    <style:style style:family="text" style:name="T36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4">
      <style:text-properties fo:font-size="9.0pt" style:font-name="바탕" style:font-name-asian="함초롬바탕" style:font-size-asian="9.0pt"/>
    </style:style>
    <style:style style:family="text" style:name="T36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6">
      <style:text-properties fo:font-size="9.0pt" style:font-name="바탕" style:font-name-asian="함초롬바탕" style:font-size-asian="9.0pt"/>
    </style:style>
    <style:style style:family="text" style:name="T36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8">
      <style:text-properties fo:font-size="9.0pt" style:font-name="바탕" style:font-name-asian="함초롬바탕" style:font-size-asian="9.0pt"/>
    </style:style>
    <style:style style:family="text" style:name="T36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0">
      <style:text-properties fo:font-size="9.0pt" style:font-name="바탕" style:font-name-asian="함초롬바탕" style:font-size-asian="9.0pt"/>
    </style:style>
    <style:style style:family="text" style:name="T37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2">
      <style:text-properties fo:font-size="9.0pt" style:font-name="바탕" style:font-name-asian="함초롬바탕" style:font-size-asian="9.0pt"/>
    </style:style>
    <style:style style:family="text" style:name="T37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374">
      <style:text-properties style:font-name="바탕" style:font-name-asian="함초롬바탕"/>
    </style:style>
    <style:style style:family="text" style:name="T375">
      <style:text-properties fo:font-weight="bold" fo:letter-spacing="-1.0pt" style:font-name="바탕" style:font-name-asian="함초롬바탕" style:font-weight-asian="bold"/>
    </style:style>
    <style:style style:family="text" style:name="T376">
      <style:text-properties style:font-name="바탕" style:font-name-asian="함초롬바탕"/>
    </style:style>
    <style:style style:family="text" style:name="T377">
      <style:text-properties fo:font-weight="bold" fo:letter-spacing="-1.0pt" style:font-name="바탕" style:font-name-asian="함초롬바탕" style:font-weight-asian="bold"/>
    </style:style>
    <style:style style:family="text" style:name="T378">
      <style:text-properties style:font-name="바탕" style:font-name-asian="함초롬바탕"/>
    </style:style>
    <style:style style:family="text" style:name="T379">
      <style:text-properties fo:color="#0000ff" style:font-name="바탕" style:font-name-asian="함초롬바탕" style:text-underline-color="#0000ff" style:text-underline-style="solid"/>
    </style:style>
    <style:style style:family="text" style:name="T380">
      <style:text-properties fo:font-weight="bold" fo:letter-spacing="-1.0pt" style:font-name="바탕" style:font-name-asian="함초롬바탕" style:font-weight-asian="bold"/>
    </style:style>
    <style:style style:family="text" style:name="T381">
      <style:text-properties style:font-name="바탕" style:font-name-asian="함초롬바탕"/>
    </style:style>
    <style:style style:family="paragraph" style:name="P27" style:parent-style-name="0">
      <style:paragraph-properties style:snap-to-layout-grid="false"/>
    </style:style>
    <style:style style:family="text" style:name="T382">
      <style:text-properties fo:font-weight="bold" fo:letter-spacing="-1.0pt" style:font-name="바탕" style:font-name-asian="함초롬바탕" style:font-weight-asian="bold"/>
    </style:style>
    <style:style style:family="text" style:name="T383">
      <style:text-properties fo:font-weight="bold" fo:letter-spacing="-1.0pt" style:font-name="바탕" style:font-name-asian="함초롬바탕" style:font-weight-asian="bold"/>
    </style:style>
    <style:style style:family="text" style:name="T384">
      <style:text-properties style:font-name="바탕" style:font-name-asian="함초롬바탕"/>
    </style:style>
    <style:style style:family="text" style:name="T385">
      <style:text-properties fo:color="#0000ff" style:font-name="바탕" style:font-name-asian="함초롬바탕"/>
    </style:style>
    <style:style style:family="text" style:name="T386">
      <style:text-properties fo:font-weight="bold" fo:letter-spacing="-1.0pt" style:font-name="바탕" style:font-name-asian="함초롬바탕" style:font-weight-asian="bold"/>
    </style:style>
    <style:style style:family="text" style:name="T387">
      <style:text-properties style:font-name="바탕" style:font-name-asian="함초롬바탕"/>
    </style:style>
  </office:automatic-styles>
  <office:body>
    <office:text>
      <text:p text:style-name="P1"><draw:frame draw:style-name="fr1" draw:z-index="0" svg:width="15.899cm" svg:x="0.000cm" svg:y="-1.128cm" text:anchor-type="as-char"><draw:text-box fo:min-height="1.12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핵없는사회를위한공동행동</text:span></text:p></table:table-cell></table:table-row></table:table></draw:text-box></draw:frame></text:p>
      <text:p text:style-name="P3"/>
      <text:p text:style-name="P4"><text:span text:style-name="T2">[</text:span><text:span text:style-name="T3">논평</text:span><text:span text:style-name="T4">]</text:span></text:p>
      <text:p text:style-name="P5"><text:span text:style-name="T5">19</text:span><text:span text:style-name="T6">대 대통령 문재인 당선</text:span><text:span text:style-name="T7">, </text:span><text:span text:style-name="T8">탈핵 대통령을 기대한다</text:span></text:p>
      <text:p text:style-name="P6"><text:span text:style-name="T9">신고리 </text:span><text:span text:style-name="T10">5, 6</text:span><text:span text:style-name="T11">호기 건설 중단과 월성</text:span><text:span text:style-name="T12">1</text:span><text:span text:style-name="T13">호기 폐쇄 하루빨리 결정해야</text:span></text:p>
      <text:p text:style-name="P7"><text:span text:style-name="T14">가장 높은 지지 받은 탈핵에너지전환정책 흔들림 없이 추진해야 </text:span></text:p>
      <text:p text:style-name="P8"/>
      <text:p text:style-name="P9"><text:span text:style-name="T15">19</text:span><text:span text:style-name="T16">대 대통령으로 문재인 더불어민주당 후보가 당선되었다</text:span><text:span text:style-name="T17">. </text:span><text:span text:style-name="T18">핵발전소 축소 재생에너지 확대</text:span><text:span text:style-name="T19">, </text:span><text:span text:style-name="T20">에너지전환을 적극 약속했던 후보였다</text:span><text:span text:style-name="T21">. </text:span><text:span text:style-name="T22">우리는 이제 탈핵 대통령의 현실화를 기대한다</text:span><text:span text:style-name="T23">. </text:span><text:span text:style-name="T24">그 첫 시작은 신고리 </text:span><text:span text:style-name="T25">5, 6</text:span><text:span text:style-name="T26">호기 건설 중단과 월성 </text:span><text:span text:style-name="T27">1</text:span><text:span text:style-name="T28">호기 폐쇄를 하루 빨리 결정하는 것이다</text:span><text:span text:style-name="T29">. </text:span><text:span text:style-name="T30">그리고 탈핵에너지전환위원회를 구성해 탈핵에너지전환 로드맵에 착수해 사회적 합의를 모아가는 것이다</text:span><text:span text:style-name="T31">. </text:span></text:p>
      <text:p text:style-name="P10"/>
      <text:p text:style-name="P11"><text:span text:style-name="T32">문재인 대통령은 건설 중인 신고리 </text:span><text:span text:style-name="T33">5, 6</text:span><text:span text:style-name="T34">호기를 포함한 신규 핵발전소 건설을 취소하겠다고 밝혔고 공정률 </text:span><text:span text:style-name="T35">90%</text:span><text:span text:style-name="T36">가 넘는 신고리 </text:span><text:span text:style-name="T37">4</text:span><text:span text:style-name="T38">호기와 신한울 </text:span><text:span text:style-name="T39">1, 2</text:span><text:span text:style-name="T40">호기는 사회적 합의를 통해 운영 여부를 결정하겠다고 약속했다</text:span><text:span text:style-name="T41">. </text:span><text:span text:style-name="T42">탈원전 로드맵을 마련하고 원자력안전위원회 독립성과 권한 강화</text:span><text:span text:style-name="T43">, </text:span><text:span text:style-name="T44">원전 내진설계기준 상향 조정 등 다양한 원전안전 공약을 제시하고 파이로프로세싱 연구와 제</text:span><text:span text:style-name="T45">2</text:span><text:span text:style-name="T46">원자력연구원건설계획 재검토하겠다고 약속했다</text:span><text:span text:style-name="T47">. </text:span></text:p>
      <text:p text:style-name="P12"><text:span text:style-name="T48">발전차액지원제도 재도입과 재생에너지의무공급 비율 상향조정</text:span><text:span text:style-name="T49">, </text:span><text:span text:style-name="T50">재생에너지 투자여건을 조성하는 등의 정책을 통해 </text:span><text:span text:style-name="T51">2030</text:span><text:span text:style-name="T52">년까지 재생에너지 전력생산 비중을 </text:span><text:span text:style-name="T53">20%</text:span><text:span text:style-name="T54">로 상향하겠다고 했다</text:span><text:span text:style-name="T55">. </text:span><text:span text:style-name="T56">원전</text:span><text:span text:style-name="T57">·</text:span><text:span text:style-name="T58">석탄발전용 연료과세 강화와 산업용전기요금의 정상화로 에너지 효율형 산업구조로 전환하는 것과 함께 자동차 연료세제를 친환경방향으로 조정해 에너지전환을 위한 재원도 마련하겠다고 했다</text:span><text:span text:style-name="T59">. </text:span><text:span text:style-name="T60">위험하고 쓸모없는 연구에 연간 수천억 원씩 들어가는 파이로 프로세싱</text:span><text:span text:style-name="T61">, </text:span><text:span text:style-name="T62">고속로</text:span><text:span text:style-name="T63">, </text:span><text:span text:style-name="T64">핵융합 같은 연구비를 삭감해서도 에너지전환비용은 충당할 수 있다</text:span><text:span text:style-name="T65">. </text:span></text:p>
      <text:p text:style-name="P13"/>
      <text:p text:style-name="P14"><text:span text:style-name="T66">문재인 대통령의 정책을 소개하는 </text:span><text:span text:style-name="T67">‘</text:span><text:span text:style-name="T68">문재인 </text:span><text:span text:style-name="T69">1</text:span><text:span text:style-name="T70">번가</text:span><text:span text:style-name="T71">’</text:span><text:span text:style-name="T72">에서 </text:span><text:span text:style-name="T73">‘</text:span><text:span text:style-name="T74">안전하고 깨끗한 에너지정책</text:span><text:span text:style-name="T75">’</text:span><text:span text:style-name="T76">이 가장 높은 지지를 받았다</text:span><text:span text:style-name="T77">. </text:span><text:span text:style-name="T78">일자리공약보다</text:span><text:span text:style-name="T79">, </text:span><text:span text:style-name="T80">미세먼지 공약보다 높은 지지를 받은 것은 그만큼 국민들이 간절하게 핵발전소 없는 안전한 대한민국을 원하기 때문일 것이다</text:span><text:span text:style-name="T81">. </text:span><text:span text:style-name="T82">문재인 대통령은 이러한 국민적인 지지와 염원을 바탕으로 강력한 탈핵에너지전환 정책 드라이브를 걸어야 한다</text:span><text:span text:style-name="T83">. </text:span></text:p>
      <text:p text:style-name="P15"/>
      <text:p text:style-name="P16"><text:span text:style-name="T84">원전 확대 정책으로 이익을 챙기는 이들은 원전 축소를 반대하면서 전기요금 올라갈 것이라고 국민들을 협박한다</text:span><text:span text:style-name="T85">. </text:span><text:span text:style-name="T86">사실 국민들이 쓰는 전기는 얼마 되지도 않는다</text:span><text:span text:style-name="T87">. </text:span><text:span text:style-name="T88">전기 적게 쓰는 이들에게 싼 전기요금 혜택은 별로 크지 않다</text:span><text:span text:style-name="T89">. </text:span><text:span text:style-name="T90">가장 싼 원전 전기 정산단가보다 싼 산업용 전기요금을 적용받는 대기업들은 전기를 펑펑 써대면서 막대한 전기요금 혜택을 받는다</text:span><text:span text:style-name="T91">. </text:span><text:span text:style-name="T92">싼 전기요금으로 자신들의 영업이익을 올리는 대기업들이 원전 축소를 반대하는 것이다</text:span><text:span text:style-name="T93">. </text:span><text:span text:style-name="T94">그리고 이런 대기업들과 이해관계가 일치하는 언론과 원자력공학자들이 원전축소 공약에 비난 여론을 조성하고 있다</text:span><text:span text:style-name="T95">. </text:span></text:p>
      <text:p text:style-name="P17"/>
      <text:p text:style-name="P18"><text:span text:style-name="T96">전기를 가장 많이 쓰는 상위 </text:span><text:span text:style-name="T97">20</text:span><text:span text:style-name="T98">개 기업이 쓰는 전기는 </text:span><text:span text:style-name="T99">2015</text:span><text:span text:style-name="T100">년 기준 전국 가정에서 쓰는 전체 전기소비량의 </text:span><text:span text:style-name="T101">1.3</text:span><text:span text:style-name="T102">배</text:span><text:span text:style-name="T103">(84,162GWh))</text:span><text:span text:style-name="T104">에 해당한다</text:span><text:span text:style-name="T105">. </text:span><text:span text:style-name="T106">가장 전기를 많이 쓰는 </text:span><text:span text:style-name="T107">1</text:span><text:span text:style-name="T108">위 기업 현대제철</text:span><text:span text:style-name="T109">(12,025GWh, 1</text:span><text:span text:style-name="T110">조</text:span><text:span text:style-name="T111">1,605</text:span><text:span text:style-name="T112">억 원</text:span><text:span text:style-name="T113">), 2</text:span><text:span text:style-name="T114">위 삼성전자</text:span><text:span text:style-name="T115">(10,042GWh, 9,662</text:span><text:span text:style-name="T116">억 원</text:span><text:span text:style-name="T117">), 3</text:span><text:span text:style-name="T118">위 포스코</text:span><text:span text:style-name="T119">(9,391GWh, 8,267</text:span><text:span text:style-name="T120">억 원</text:span><text:span text:style-name="T121">)</text:span><text:span text:style-name="T122">가 쓰는 전기는 광주시</text:span><text:span text:style-name="T123">(8,334GWh, 9,944</text:span><text:span text:style-name="T124">억 원</text:span><text:span text:style-name="T125">), </text:span><text:span text:style-name="T126">대전시</text:span><text:span text:style-name="T127">(9,183GWh, 1</text:span><text:span text:style-name="T128">조</text:span><text:span text:style-name="T129">701</text:span><text:span text:style-name="T130">억 원</text:span><text:span text:style-name="T131">) </text:span><text:span text:style-name="T132">전체가 쓰는 전기보다 많다</text:span><text:span text:style-name="T133">. </text:span><text:span text:style-name="T134">광주시</text:span><text:span text:style-name="T135">, </text:span><text:span text:style-name="T136">대전시에 사는 모든 이들은 이들 개별 기업보다 전기를 적게 쓰지만 전기요금은 더 많이 낸다</text:span><text:span text:style-name="T137">. 2015</text:span><text:span text:style-name="T138">년 영업이익으로 </text:span><text:span text:style-name="T139">13</text:span><text:span text:style-name="T140">조 </text:span><text:span text:style-name="T141">4</text:span><text:span text:style-name="T142">천억 원을 벌어들인 삼성전자는 전기요금으로 </text:span><text:span text:style-name="T143">9,662</text:span><text:span text:style-name="T144">억 원을 내는데 그쳤다</text:span><text:span text:style-name="T145">. </text:span><text:span text:style-name="T146">신고리 </text:span><text:span text:style-name="T147">5, 6</text:span><text:span text:style-name="T148">호기 건설 컨소시엄은 삼성물산이 메인이다</text:span><text:span text:style-name="T149">. </text:span><text:span text:style-name="T150">자</text:span><text:span text:style-name="T151">, </text:span><text:span text:style-name="T152">이제 누가 원전 확대로 이익을 얻고 있는 지 분명해졌다</text:span><text:span text:style-name="T153">. </text:span><text:span text:style-name="T154">이들은 재생에너지와 에너지효율산업이 만들어낼 새로운 경제기회도 막고 있다</text:span><text:span text:style-name="T155">.</text:span></text:p>
      <text:p text:style-name="P19"/>
      <text:p text:style-name="P20"><text:span text:style-name="T156">문재인 대통령은 원전확대 정책으로 이익을 보는 이들의 반대 여론몰이에 개의치 않고 새정부 초기부터 단호하게 탈핵에너지전환 정책을 추진해야 한다</text:span><text:span text:style-name="T157">. </text:span><text:span text:style-name="T158">국민들도 원전축소를 비난하는 일부 언론과 원자력계 전문가들의 여론몰이에 호도되어서는 안된다</text:span><text:span text:style-name="T159">. </text:span><text:span text:style-name="T160">전국 </text:span><text:span text:style-name="T161">80</text:span><text:span text:style-name="T162">여개 환경</text:span><text:span text:style-name="T163">, </text:span><text:span text:style-name="T164">사회</text:span><text:span text:style-name="T165">, </text:span><text:span text:style-name="T166">평화</text:span><text:span text:style-name="T167">, </text:span><text:span text:style-name="T168">여성</text:span><text:span text:style-name="T169">, </text:span><text:span text:style-name="T170">문화</text:span><text:span text:style-name="T171">, </text:span><text:span text:style-name="T172">생협</text:span><text:span text:style-name="T173">, </text:span><text:span text:style-name="T174">종교</text:span><text:span text:style-name="T175">, </text:span><text:span text:style-name="T176">지역 단체들로 이루어진 핵없는사회를위한공동행동은 문재인 대통령 면담을 요청하여 지난 </text:span><text:span text:style-name="T177">5</text:span><text:span text:style-name="T178">개월간 진행한 </text:span><text:span text:style-name="T179">‘</text:span><text:span text:style-name="T180">잘가라 핵발전소 </text:span><text:span text:style-name="T181">100</text:span><text:span text:style-name="T182">만 서명운동지</text:span><text:span text:style-name="T183">’</text:span><text:span text:style-name="T184">를 전달할 계획이다</text:span><text:span text:style-name="T185">. 2017</text:span><text:span text:style-name="T186">년은 대한민국 탈핵원년</text:span><text:span text:style-name="T187">, </text:span><text:span text:style-name="T188">문재인 대통령은 대한민국 제 </text:span><text:span text:style-name="T189">1</text:span><text:span text:style-name="T190">호 탈핵대통령이 될 것이다</text:span><text:span text:style-name="T191">. </text:span><text:span text:style-name="T192">핵없는사회를위한공동행동은 탈핵 대한민국 실현을 위해 최선을 다 할 것이다</text:span><text:span text:style-name="T193">.</text:span></text:p>
      <text:p text:style-name="P21"/>
      <text:p text:style-name="P22"><text:span text:style-name="T194">2017</text:span><text:span text:style-name="T195">년</text:span><text:span text:style-name="T196"> 5</text:span><text:span text:style-name="T197">월</text:span><text:span text:style-name="T198"> 10</text:span><text:span text:style-name="T199">일</text:span></text:p>
      <text:p text:style-name="P23"><text:span text:style-name="T200">핵없는사회를위한공동행동</text:span></text:p>
      <text:p text:style-name="P24"><text:span text:style-name="T201">가톨릭환경연대</text:span><text:span text:style-name="T202">, </text:span><text:span text:style-name="T203">경주핵안전연대</text:span><text:span text:style-name="T204">, </text:span><text:span text:style-name="T205">국립공원을지키는시민의모임</text:span><text:span text:style-name="T206">, </text:span><text:span text:style-name="T207">기독교환경운동연대</text:span><text:span text:style-name="T208">, </text:span><text:span text:style-name="T209">나눔문화</text:span><text:span text:style-name="T210">, </text:span><text:span text:style-name="T211">노동당</text:span><text:span text:style-name="T212">, </text:span><text:span text:style-name="T213">노동자연대</text:span><text:span text:style-name="T214">, </text:span><text:span text:style-name="T215">녹색교통운동</text:span><text:span text:style-name="T216">, </text:span><text:span text:style-name="T217">녹색당</text:span><text:span text:style-name="T218">, </text:span><text:span text:style-name="T219">녹색연합</text:span><text:span text:style-name="T220">, </text:span><text:span text:style-name="T221">대안교육연대</text:span><text:span text:style-name="T222">, </text:span><text:span text:style-name="T223">동아시아탈원전자연에너지네트워크</text:span><text:span text:style-name="T224">, </text:span><text:span text:style-name="T225">두레생협연합회</text:span><text:span text:style-name="T226">, </text:span><text:span text:style-name="T227">문화연대</text:span><text:span text:style-name="T228">, </text:span><text:span text:style-name="T229">민주사회를위한변호사모임</text:span><text:span text:style-name="T230">, </text:span><text:span text:style-name="T231">민주언론시민연합</text:span><text:span text:style-name="T232">, </text:span><text:span text:style-name="T233">방사능시대우리가그린내일</text:span><text:span text:style-name="T234">, </text:span><text:span text:style-name="T235">보건의료단체연합</text:span><text:span text:style-name="T236">, </text:span><text:span text:style-name="T237">불교환경연대</text:span><text:span text:style-name="T238">, </text:span><text:span text:style-name="T239">사회민주주의센터</text:span><text:span text:style-name="T240">, </text:span><text:span text:style-name="T241">사회변혁노동자당</text:span><text:span text:style-name="T242">, </text:span><text:span text:style-name="T243">사회진보연대</text:span><text:span text:style-name="T244">, </text:span><text:span text:style-name="T245">삼각산재미난학교</text:span><text:span text:style-name="T246">, </text:span><text:span text:style-name="T247">삼척핵발전소반대투쟁위원회</text:span><text:span text:style-name="T248">, </text:span><text:span text:style-name="T249">새날희망연대</text:span><text:span text:style-name="T250">, </text:span><text:span text:style-name="T251">생명살림연구소</text:span><text:span text:style-name="T252">, </text:span><text:span text:style-name="T253">생명평화마중물</text:span><text:span text:style-name="T254">, </text:span><text:span text:style-name="T255">생태지평</text:span><text:span text:style-name="T256">, </text:span><text:span text:style-name="T257">성미산학교</text:span><text:span text:style-name="T258">, </text:span><text:span text:style-name="T259">수도권생태유아공동체</text:span><text:span text:style-name="T260">, </text:span><text:span text:style-name="T261">시민사회단체연대회의시민평화포럼</text:span><text:span text:style-name="T262">, </text:span><text:span text:style-name="T263">아이쿱소비자활동연합회</text:span><text:span text:style-name="T264">, </text:span><text:span text:style-name="T265">서울아이쿱생협</text:span><text:span text:style-name="T266">, </text:span><text:span text:style-name="T267">에너지기후정책연구소</text:span><text:span text:style-name="T268">, </text:span><text:span text:style-name="T269">에너지나눔과평화</text:span><text:span text:style-name="T270">, </text:span><text:span text:style-name="T271">에너지전환</text:span><text:span text:style-name="T272">, </text:span><text:span text:style-name="T273">에너지정의행동</text:span><text:span text:style-name="T274">, </text:span><text:span text:style-name="T275">에코붓다</text:span><text:span text:style-name="T276">, </text:span><text:span text:style-name="T277">에코생협</text:span><text:span text:style-name="T278">, </text:span><text:span text:style-name="T279">여성민우회</text:span><text:span text:style-name="T280">, </text:span><text:span text:style-name="T281">여성환경연대</text:span><text:span text:style-name="T282">, </text:span><text:span text:style-name="T283">영광핵발전소안전성확보공동행동</text:span><text:span text:style-name="T284">, </text:span><text:span text:style-name="T285">영덕핵발전소유치백지화투쟁위원회</text:span><text:span text:style-name="T286">, </text:span><text:span text:style-name="T287">영덕핵발전소반대포항시민연대</text:span><text:span text:style-name="T288">, </text:span><text:span text:style-name="T289">예수회사회사도직위원회</text:span><text:span text:style-name="T290">, </text:span><text:span text:style-name="T291">원불교환경연대</text:span><text:span text:style-name="T292">, </text:span><text:span text:style-name="T293">의료생협연합회</text:span><text:span text:style-name="T294">, </text:span><text:span text:style-name="T295">인도주의실천의사협의회</text:span><text:span text:style-name="T296">, </text:span><text:span text:style-name="T297">인드라망생명공동체</text:span><text:span text:style-name="T298">, </text:span><text:span text:style-name="T299">전국교직원노동조합</text:span><text:span text:style-name="T300">, </text:span><text:span text:style-name="T301">전국민주노동조합총연맹</text:span><text:span text:style-name="T302">, </text:span><text:span text:style-name="T303">전국학생행진</text:span><text:span text:style-name="T304">, </text:span><text:span text:style-name="T305">정의당</text:span><text:span text:style-name="T306">, </text:span><text:span text:style-name="T307">정치소비자연대</text:span><text:span text:style-name="T308">, </text:span><text:span text:style-name="T309">차일드세이브</text:span><text:span text:style-name="T310">, </text:span><text:span text:style-name="T311">참교육학부모회</text:span><text:span text:style-name="T312">, </text:span><text:span text:style-name="T313">참여연대</text:span><text:span text:style-name="T314">, </text:span><text:span text:style-name="T315">천도교한울연대</text:span><text:span text:style-name="T316">, </text:span><text:span text:style-name="T317">천주교창조보전연대</text:span><text:span text:style-name="T318">, </text:span><text:span text:style-name="T319">청년초록네트워크</text:span><text:span text:style-name="T320">, </text:span><text:span text:style-name="T321">초록교육연대</text:span><text:span text:style-name="T322">, </text:span><text:span text:style-name="T323">탈핵경남시민행동</text:span><text:span text:style-name="T324">, </text:span><text:span text:style-name="T325">탈핵부산시민연대</text:span><text:span text:style-name="T326">, </text:span><text:span text:style-name="T327">탈핵울산시민공동행동</text:span><text:span text:style-name="T328">, </text:span><text:span text:style-name="T329">탈핵천주교연대</text:span><text:span text:style-name="T330">, </text:span><text:span text:style-name="T331">태양의학교</text:span><text:span text:style-name="T332">, </text:span><text:span text:style-name="T333">평화를만드는여성회</text:span><text:span text:style-name="T334">, </text:span><text:span text:style-name="T335">하자작업장학교</text:span><text:span text:style-name="T336">, </text:span><text:span text:style-name="T337">한국노동조합총연맹</text:span><text:span text:style-name="T338">, </text:span><text:span text:style-name="T339">한국</text:span><text:span text:style-name="T340">YMCA</text:span><text:span text:style-name="T341">전국연맹</text:span><text:span text:style-name="T342">, </text:span><text:span text:style-name="T343">한국</text:span><text:span text:style-name="T344">YWCA</text:span><text:span text:style-name="T345">연합회</text:span><text:span text:style-name="T346">, </text:span><text:span text:style-name="T347">한국여성단체연합</text:span><text:span text:style-name="T348">, </text:span><text:span text:style-name="T349">한국천주교여자수도회장상연합회</text:span><text:span text:style-name="T350">, </text:span><text:span text:style-name="T351">한살림연합회</text:span><text:span text:style-name="T352">, </text:span><text:span text:style-name="T353">합천평화의집</text:span><text:span text:style-name="T354">, </text:span><text:span text:style-name="T355">핵없는사회를위한충북행동</text:span><text:span text:style-name="T356">, </text:span><text:span text:style-name="T357">핵없는세상</text:span><text:span text:style-name="T358">, </text:span><text:span text:style-name="T359">핵없는세상광주전남행동</text:span><text:span text:style-name="T360">, </text:span><text:span text:style-name="T361">핵없는세상을위한의사회</text:span><text:span text:style-name="T362">, </text:span><text:span text:style-name="T363">핵으로부터안전하게살고싶은울진사람들</text:span><text:span text:style-name="T364">, </text:span><text:span text:style-name="T365">행복중심생협연합회</text:span><text:span text:style-name="T366">, </text:span><text:span text:style-name="T367">환경과공해연구회</text:span><text:span text:style-name="T368">, </text:span><text:span text:style-name="T369">환경과생명을지키는전국교사모임</text:span><text:span text:style-name="T370">, </text:span><text:span text:style-name="T371">환경운동연합</text:span><text:span text:style-name="T372">, </text:span><text:span text:style-name="T373">환경정의</text:span></text:p>
      <text:p text:style-name="P25"/>
      <text:p text:style-name="P26"><text:span text:style-name="T374">*</text:span><text:span text:style-name="T375">문의 </text:span><text:span text:style-name="T376">: </text:span><text:span text:style-name="T377">양이원영 공동집행위원장 </text:span><text:span text:style-name="T378">(</text:span><text:span text:style-name="T379">yangwy@kfem.or.kr</text:span><text:span text:style-name="T380"> </text:span><text:span text:style-name="T381">/010-4288-8402)</text:span></text:p>
      <text:p text:style-name="P27"><text:span text:style-name="T382">          </text:span><text:span text:style-name="T383">안재훈 사무국장</text:span><text:span text:style-name="T384">(</text:span><text:span text:style-name="T385">potentia79@kfem.or.kr</text:span><text:span text:style-name="T386"> </text:span><text:span text:style-name="T387">/010-3210-0988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300cm" fo:margin-left="2.300cm" fo:margin-right="2.300cm" fo:margin-top="1.3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6월 21일 화요일 오후 7:00:19</meta:creation-date>
    <dc:title>신고리 5</dc:title>
    <dc:creator>안재훈</dc:creator>
    <dc:date>2017년 5월 10일 수요일 오전 11:18:0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