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굴림" svg:font-family="굴림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맑은 고딕" svg:font-family="맑은 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</office:font-face-decls>
  <office:automatic-styles>
    <style:style style:family="paragraph" style:name="P1" style:parent-style-name="0">
      <style:paragraph-properties fo:line-height="12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6.797cm"/>
    </style:style>
    <style:style style:family="paragraph" style:name="P2" style:parent-style-name="0">
      <style:paragraph-properties fo:line-height="120%" fo:text-align="end" style:snap-to-layout-grid="false"/>
    </style:style>
    <style:style style:family="text" style:name="T1">
      <style:text-properties fo:font-size="15.0pt" fo:font-weight="bold" style:font-name="바탕" style:font-name-asian="함초롬돋움" style:font-size-asian="15.0pt" style:font-weight-asian="bold"/>
    </style:style>
    <style:style style:family="text" style:name="T2">
      <style:text-properties fo:font-size="15.0pt" fo:font-weight="bold" style:font-name="함초롬돋움" style:font-name-asian="함초롬돋움" style:font-size-asian="15.0pt" style:font-weight-asian="bold"/>
    </style:style>
    <style:style style:family="text" style:name="T3">
      <style:text-properties fo:font-size="15.0pt" fo:font-weight="bold" style:font-name="바탕" style:font-name-asian="함초롬돋움" style:font-size-asian="15.0pt" style:font-weight-asian="bold"/>
    </style:style>
    <style:style style:family="paragraph" style:name="P3" style:parent-style-name="0">
      <style:paragraph-properties fo:line-height="120%" fo:text-align="end" style:snap-to-layout-grid="false"/>
    </style:style>
    <style:style style:family="text" style:name="T4">
      <style:text-properties style:font-name="함초롬돋움" style:font-name-asian="함초롬돋움"/>
    </style:style>
    <style:style style:family="text" style:name="T5">
      <style:text-properties style:font-name="바탕" style:font-name-asian="함초롬돋움"/>
    </style:style>
    <style:style style:family="text" style:name="T6">
      <style:text-properties style:font-name="함초롬돋움" style:font-name-asian="함초롬돋움"/>
    </style:style>
    <style:style style:family="text" style:name="T7">
      <style:text-properties style:font-name="바탕" style:font-name-asian="함초롬돋움"/>
    </style:style>
    <style:style style:family="text" style:name="T8">
      <style:text-properties style:font-name="함초롬돋움" style:font-name-asian="함초롬돋움"/>
    </style:style>
    <style:style style:family="text" style:name="T9">
      <style:text-properties style:font-name="바탕" style:font-name-asian="함초롬돋움"/>
    </style:style>
    <style:style style:family="table-cell" style:name="T1.R1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128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style:font-name="바탕" style:font-name-asian="함초롬바탕"/>
    </style:style>
    <style:style style:family="text" style:name="T11">
      <style:text-properties style:font-name="바탕" style:font-name-asian="함초롬바탕"/>
    </style:style>
    <style:style style:family="text" style:name="T12">
      <style:text-properties style:font-name="바탕" style:font-name-asian="함초롬바탕"/>
    </style:style>
    <style:style style:family="paragraph" style:name="P5" style:parent-style-name="0">
      <style:paragraph-properties fo:text-align="center" style:snap-to-layout-grid="false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5.0pt" fo:font-weight="bold" style:font-name="바탕" style:font-name-asian="함초롬돋움" style:font-size-asian="15.0pt" style:font-weight-asian="bold"/>
    </style:style>
    <style:style style:family="paragraph" style:name="P7" style:parent-style-name="0">
      <style:paragraph-properties fo:text-align="center" style:snap-to-layout-grid="false"/>
    </style:style>
    <style:style style:family="text" style:name="T14">
      <style:text-properties fo:font-size="13.0pt" fo:font-weight="bold" style:font-name="바탕" style:font-name-asian="함초롬돋움" style:font-size-asian="13.0pt" style:font-weight-asian="bold"/>
    </style:style>
    <style:style style:family="text" style:name="T15">
      <style:text-properties fo:font-size="13.0pt" fo:font-weight="bold" style:font-name="함초롬돋움" style:font-name-asian="함초롬돋움" style:font-size-asian="13.0pt" style:font-weight-asian="bold"/>
    </style:style>
    <style:style style:family="text" style:name="T16">
      <style:text-properties fo:font-size="13.0pt" fo:font-weight="bold" style:font-name="바탕" style:font-name-asian="함초롬돋움" style:font-size-asian="13.0pt" style:font-weight-asian="bold"/>
    </style:style>
    <style:style style:family="paragraph" style:name="P8" style:parent-style-name="0">
      <style:paragraph-properties fo:text-align="center" style:snap-to-layout-grid="false"/>
    </style:style>
    <style:style style:family="text" style:name="T17">
      <style:text-properties fo:font-size="13.0pt" fo:font-weight="bold" style:font-name="바탕" style:font-name-asian="함초롬돋움" style:font-size-asian="13.0pt" style:font-weight-asian="bold"/>
    </style:style>
    <style:style style:family="text" style:name="T18">
      <style:text-properties fo:font-size="13.0pt" fo:font-weight="bold" style:font-name="함초롬돋움" style:font-name-asian="함초롬돋움" style:font-size-asian="13.0pt" style:font-weight-asian="bold"/>
    </style:style>
    <style:style style:family="text" style:name="T19">
      <style:text-properties fo:font-size="13.0pt" fo:font-weight="bold" style:font-name="바탕" style:font-name-asian="함초롬돋움" style:font-size-asian="13.0pt" style:font-weight-asian="bold"/>
    </style:style>
    <style:style style:family="text" style:name="T20">
      <style:text-properties fo:font-size="13.0pt" fo:font-weight="bold" style:font-name="함초롬돋움" style:font-name-asian="함초롬돋움" style:font-size-asian="13.0pt" style:font-weight-asian="bold"/>
    </style:style>
    <style:style style:family="text" style:name="T21">
      <style:text-properties fo:font-size="13.0pt" fo:font-weight="bold" style:font-name="바탕" style:font-name-asian="함초롬돋움" style:font-size-asian="13.0pt" style:font-weight-asian="bold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style:snap-to-layout-grid="false"/>
    </style:style>
    <style:style style:family="text" style:name="T22">
      <style:text-properties fo:font-size="12.0pt" style:font-name="바탕" style:font-name-asian="함초롬바탕" style:font-size-asian="12.0pt"/>
    </style:style>
    <style:style style:family="text" style:name="T2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4">
      <style:text-properties fo:font-size="12.0pt" style:font-name="바탕" style:font-name-asian="함초롬바탕" style:font-size-asian="12.0pt"/>
    </style:style>
    <style:style style:family="text" style:name="T2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6">
      <style:text-properties fo:font-size="12.0pt" style:font-name="바탕" style:font-name-asian="함초롬바탕" style:font-size-asian="12.0pt"/>
    </style:style>
    <style:style style:family="text" style:name="T2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8">
      <style:text-properties fo:font-size="12.0pt" style:font-name="바탕" style:font-name-asian="함초롬바탕" style:font-size-asian="12.0pt"/>
    </style:style>
    <style:style style:family="text" style:name="T2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0">
      <style:text-properties fo:font-size="12.0pt" style:font-name="바탕" style:font-name-asian="함초롬바탕" style:font-size-asian="12.0pt"/>
    </style:style>
    <style:style style:family="text" style:name="T3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2">
      <style:text-properties fo:font-size="12.0pt" style:font-name="바탕" style:font-name-asian="함초롬바탕" style:font-size-asian="12.0pt"/>
    </style:style>
    <style:style style:family="text" style:name="T3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4">
      <style:text-properties fo:font-size="12.0pt" style:font-name="바탕" style:font-name-asian="함초롬바탕" style:font-size-asian="12.0pt"/>
    </style:style>
    <style:style style:family="text" style:name="T3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6">
      <style:text-properties fo:font-size="12.0pt" style:font-name="바탕" style:font-name-asian="함초롬바탕" style:font-size-asian="12.0pt"/>
    </style:style>
    <style:style style:family="text" style:name="T3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8">
      <style:text-properties fo:font-size="12.0pt" style:font-name="바탕" style:font-name-asian="함초롬바탕" style:font-size-asian="12.0pt"/>
    </style:style>
    <style:style style:family="text" style:name="T3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0">
      <style:text-properties fo:font-size="12.0pt" style:font-name="바탕" style:font-name-asian="함초롬바탕" style:font-size-asian="12.0pt"/>
    </style:style>
    <style:style style:family="text" style:name="T4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2">
      <style:text-properties fo:font-size="12.0pt" style:font-name="바탕" style:font-name-asian="함초롬바탕" style:font-size-asian="12.0pt"/>
    </style:style>
    <style:style style:family="text" style:name="T4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4">
      <style:text-properties fo:font-size="12.0pt" style:font-name="바탕" style:font-name-asian="함초롬바탕" style:font-size-asian="12.0pt"/>
    </style:style>
    <style:style style:family="text" style:name="T4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6">
      <style:text-properties fo:font-size="12.0pt" style:font-name="바탕" style:font-name-asian="함초롬바탕" style:font-size-asian="12.0pt"/>
    </style:style>
    <style:style style:family="text" style:name="T4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8">
      <style:text-properties fo:font-size="12.0pt" style:font-name="바탕" style:font-name-asian="함초롬바탕" style:font-size-asian="12.0pt"/>
    </style:style>
    <style:style style:family="text" style:name="T4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0">
      <style:text-properties fo:font-size="12.0pt" style:font-name="바탕" style:font-name-asian="함초롬바탕" style:font-size-asian="12.0pt"/>
    </style:style>
    <style:style style:family="paragraph" style:name="P11" style:parent-style-name="0">
      <style:paragraph-properties style:snap-to-layout-grid="false"/>
    </style:style>
    <style:style style:family="text" style:name="T5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2">
      <style:text-properties fo:font-size="12.0pt" style:font-name="바탕" style:font-name-asian="함초롬바탕" style:font-size-asian="12.0pt"/>
    </style:style>
    <style:style style:family="text" style:name="T5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4">
      <style:text-properties fo:font-size="12.0pt" style:font-name="바탕" style:font-name-asian="함초롬바탕" style:font-size-asian="12.0pt"/>
    </style:style>
    <style:style style:family="text" style:name="T5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6">
      <style:text-properties fo:font-size="12.0pt" style:font-name="바탕" style:font-name-asian="함초롬바탕" style:font-size-asian="12.0pt"/>
    </style:style>
    <style:style style:family="text" style:name="T5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8">
      <style:text-properties fo:font-size="12.0pt" style:font-name="바탕" style:font-name-asian="함초롬바탕" style:font-size-asian="12.0pt"/>
    </style:style>
    <style:style style:family="text" style:name="T5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0">
      <style:text-properties fo:font-size="12.0pt" style:font-name="바탕" style:font-name-asian="함초롬바탕" style:font-size-asian="12.0pt"/>
    </style:style>
    <style:style style:family="text" style:name="T6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2">
      <style:text-properties fo:font-size="12.0pt" style:font-name="바탕" style:font-name-asian="함초롬바탕" style:font-size-asian="12.0pt"/>
    </style:style>
    <style:style style:family="text" style:name="T6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4">
      <style:text-properties fo:font-size="12.0pt" style:font-name="바탕" style:font-name-asian="함초롬바탕" style:font-size-asian="12.0pt"/>
    </style:style>
    <style:style style:family="text" style:name="T6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6">
      <style:text-properties fo:font-size="12.0pt" style:font-name="바탕" style:font-name-asian="함초롬바탕" style:font-size-asian="12.0pt"/>
    </style:style>
    <style:style style:family="text" style:name="T6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8">
      <style:text-properties fo:font-size="12.0pt" style:font-name="바탕" style:font-name-asian="함초롬바탕" style:font-size-asian="12.0pt"/>
    </style:style>
    <style:style style:family="text" style:name="T6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0">
      <style:text-properties fo:font-size="12.0pt" style:font-name="바탕" style:font-name-asian="함초롬바탕" style:font-size-asian="12.0pt"/>
    </style:style>
    <style:style style:family="paragraph" style:name="P12" style:parent-style-name="0">
      <style:paragraph-properties style:snap-to-layout-grid="false"/>
    </style:style>
    <style:style style:family="text" style:name="T7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2">
      <style:text-properties fo:font-size="12.0pt" style:font-name="바탕" style:font-name-asian="함초롬바탕" style:font-size-asian="12.0pt"/>
    </style:style>
    <style:style style:family="text" style:name="T7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4">
      <style:text-properties fo:font-size="12.0pt" style:font-name="바탕" style:font-name-asian="함초롬바탕" style:font-size-asian="12.0pt"/>
    </style:style>
    <style:style style:family="text" style:name="T7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6">
      <style:text-properties fo:font-size="12.0pt" style:font-name="바탕" style:font-name-asian="함초롬바탕" style:font-size-asian="12.0pt"/>
    </style:style>
    <style:style style:family="text" style:name="T7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8">
      <style:text-properties fo:font-size="12.0pt" style:font-name="바탕" style:font-name-asian="함초롬바탕" style:font-size-asian="12.0pt"/>
    </style:style>
    <style:style style:family="text" style:name="T7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0">
      <style:text-properties fo:font-size="12.0pt" style:font-name="바탕" style:font-name-asian="함초롬바탕" style:font-size-asian="12.0pt"/>
    </style:style>
    <style:style style:family="text" style:name="T8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2">
      <style:text-properties fo:font-size="12.0pt" style:font-name="바탕" style:font-name-asian="함초롬바탕" style:font-size-asian="12.0pt"/>
    </style:style>
    <style:style style:family="text" style:name="T8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4">
      <style:text-properties fo:font-size="12.0pt" style:font-name="바탕" style:font-name-asian="함초롬바탕" style:font-size-asian="12.0pt"/>
    </style:style>
    <style:style style:family="text" style:name="T8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6">
      <style:text-properties fo:font-size="12.0pt" style:font-name="바탕" style:font-name-asian="함초롬바탕" style:font-size-asian="12.0pt"/>
    </style:style>
    <style:style style:family="text" style:name="T8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8">
      <style:text-properties fo:font-size="12.0pt" style:font-name="바탕" style:font-name-asian="함초롬바탕" style:font-size-asian="12.0pt"/>
    </style:style>
    <style:style style:family="text" style:name="T8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0">
      <style:text-properties fo:font-size="12.0pt" style:font-name="바탕" style:font-name-asian="함초롬바탕" style:font-size-asian="12.0pt"/>
    </style:style>
    <style:style style:family="text" style:name="T9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2">
      <style:text-properties fo:font-size="12.0pt" style:font-name="바탕" style:font-name-asian="함초롬바탕" style:font-size-asian="12.0pt"/>
    </style:style>
    <style:style style:family="text" style:name="T9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4">
      <style:text-properties fo:font-size="12.0pt" style:font-name="바탕" style:font-name-asian="함초롬바탕" style:font-size-asian="12.0pt"/>
    </style:style>
    <style:style style:family="text" style:name="T9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6">
      <style:text-properties fo:font-size="12.0pt" style:font-name="바탕" style:font-name-asian="함초롬바탕" style:font-size-asian="12.0pt"/>
    </style:style>
    <style:style style:family="text" style:name="T9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8">
      <style:text-properties fo:font-size="12.0pt" style:font-name="바탕" style:font-name-asian="함초롬바탕" style:font-size-asian="12.0pt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9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0">
      <style:text-properties fo:font-size="12.0pt" style:font-name="바탕" style:font-name-asian="함초롬바탕" style:font-size-asian="12.0pt"/>
    </style:style>
    <style:style style:family="text" style:name="T10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2">
      <style:text-properties fo:font-size="12.0pt" style:font-name="바탕" style:font-name-asian="함초롬바탕" style:font-size-asian="12.0pt"/>
    </style:style>
    <style:style style:family="text" style:name="T10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4">
      <style:text-properties fo:font-size="12.0pt" style:font-name="바탕" style:font-name-asian="함초롬바탕" style:font-size-asian="12.0pt"/>
    </style:style>
    <style:style style:family="text" style:name="T10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6">
      <style:text-properties fo:font-size="12.0pt" style:font-name="바탕" style:font-name-asian="함초롬바탕" style:font-size-asian="12.0pt"/>
    </style:style>
    <style:style style:family="text" style:name="T10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8">
      <style:text-properties fo:font-size="12.0pt" style:font-name="바탕" style:font-name-asian="함초롬바탕" style:font-size-asian="12.0pt"/>
    </style:style>
    <style:style style:family="text" style:name="T10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0">
      <style:text-properties fo:font-size="12.0pt" style:font-name="바탕" style:font-name-asian="함초롬바탕" style:font-size-asian="12.0pt"/>
    </style:style>
    <style:style style:family="text" style:name="T11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2">
      <style:text-properties fo:font-size="12.0pt" style:font-name="바탕" style:font-name-asian="함초롬바탕" style:font-size-asian="12.0pt"/>
    </style:style>
    <style:style style:family="text" style:name="T11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4">
      <style:text-properties fo:font-size="12.0pt" style:font-name="바탕" style:font-name-asian="함초롬바탕" style:font-size-asian="12.0pt"/>
    </style:style>
    <style:style style:family="text" style:name="T11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6">
      <style:text-properties fo:font-size="12.0pt" style:font-name="바탕" style:font-name-asian="함초롬바탕" style:font-size-asian="12.0pt"/>
    </style:style>
    <style:style style:family="text" style:name="T11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8">
      <style:text-properties fo:font-size="12.0pt" style:font-name="바탕" style:font-name-asian="함초롬바탕" style:font-size-asian="12.0pt"/>
    </style:style>
    <style:style style:family="text" style:name="T11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0">
      <style:text-properties fo:font-size="12.0pt" style:font-name="바탕" style:font-name-asian="함초롬바탕" style:font-size-asian="12.0pt"/>
    </style:style>
    <style:style style:family="text" style:name="T12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2">
      <style:text-properties fo:font-size="12.0pt" style:font-name="바탕" style:font-name-asian="함초롬바탕" style:font-size-asian="12.0pt"/>
    </style:style>
    <style:style style:family="text" style:name="T12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4">
      <style:text-properties fo:font-size="12.0pt" style:font-name="바탕" style:font-name-asian="함초롬바탕" style:font-size-asian="12.0pt"/>
    </style:style>
    <style:style style:family="text" style:name="T12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6">
      <style:text-properties fo:font-size="12.0pt" style:font-name="바탕" style:font-name-asian="함초롬바탕" style:font-size-asian="12.0pt"/>
    </style:style>
    <style:style style:family="paragraph" style:name="P15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6.801cm"/>
    </style:style>
    <style:style style:family="paragraph" style:name="P16" style:parent-style-name="0">
      <style:paragraph-properties style:snap-to-layout-grid="false"/>
    </style:style>
    <style:style style:family="text" style:name="T12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8">
      <style:text-properties fo:font-size="12.0pt" fo:font-weight="bold" style:font-name="바탕" style:font-name-asian="함초롬바탕" style:font-size-asian="12.0pt" style:font-weight-asian="bold"/>
    </style:style>
    <style:style style:family="text" style:name="T12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13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1">
      <style:text-properties fo:font-size="12.0pt" style:font-name="바탕" style:font-name-asian="함초롬바탕" style:font-size-asian="12.0pt"/>
    </style:style>
    <style:style style:family="text" style:name="T13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3">
      <style:text-properties fo:font-size="12.0pt" style:font-name="바탕" style:font-name-asian="함초롬바탕" style:font-size-asian="12.0pt"/>
    </style:style>
    <style:style style:family="text" style:name="T13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5">
      <style:text-properties fo:font-size="12.0pt" style:font-name="바탕" style:font-name-asian="함초롬바탕" style:font-size-asian="12.0pt"/>
    </style:style>
    <style:style style:family="text" style:name="T13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7">
      <style:text-properties fo:font-size="12.0pt" style:font-name="바탕" style:font-name-asian="함초롬바탕" style:font-size-asian="12.0pt"/>
    </style:style>
    <style:style style:family="text" style:name="T13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paragraph" style:name="P19" style:parent-style-name="0">
      <style:paragraph-properties style:snap-to-layout-grid="false"/>
    </style:style>
    <style:style style:family="text" style:name="T13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0">
      <style:text-properties fo:font-size="12.0pt" style:font-name="바탕" style:font-name-asian="함초롬바탕" style:font-size-asian="12.0pt"/>
    </style:style>
    <style:style style:family="text" style:name="T14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2">
      <style:text-properties fo:font-size="12.0pt" style:font-name="바탕" style:font-name-asian="함초롬바탕" style:font-size-asian="12.0pt"/>
    </style:style>
    <style:style style:family="text" style:name="T14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4">
      <style:text-properties fo:font-size="12.0pt" style:font-name="바탕" style:font-name-asian="함초롬바탕" style:font-size-asian="12.0pt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14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paragraph" style:name="P22" style:parent-style-name="0">
      <style:paragraph-properties style:snap-to-layout-grid="false"/>
    </style:style>
    <style:style style:family="text" style:name="T14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paragraph" style:name="P23" style:parent-style-name="0">
      <style:paragraph-properties style:snap-to-layout-grid="false"/>
    </style:style>
    <style:style style:family="text" style:name="T14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paragraph" style:name="P24" style:parent-style-name="0">
      <style:paragraph-properties style:snap-to-layout-grid="false"/>
    </style:style>
    <style:style style:family="text" style:name="T14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able-cell" style:name="T2.R1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5.941cm"/>
    </style:style>
    <style:style style:family="paragraph" style:name="P25" style:parent-style-name="0">
      <style:paragraph-properties style:snap-to-layout-grid="false"/>
    </style:style>
    <style:style style:family="text" style:name="T149">
      <style:text-properties fo:font-size="14.0pt" fo:font-weight="bold" style:font-name="바탕" style:font-name-asian="함초롬돋움" style:font-size-asian="14.0pt" style:font-weight-asian="bold"/>
    </style:style>
    <style:style style:family="text" style:name="T150">
      <style:text-properties fo:font-size="14.0pt" fo:font-weight="bold" fo:letter-spacing="-1.4pt" style:font-name="바탕" style:font-name-asian="함초롬돋움" style:font-size-asian="14.0pt" style:font-weight-asian="bold"/>
    </style:style>
    <style:style style:family="paragraph" style:name="P26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7">
      <style:table-column-properties style:column-width="16.801cm"/>
    </style:style>
    <style:style style:family="paragraph" style:name="P27" style:parent-style-name="0">
      <style:paragraph-properties style:snap-to-layout-grid="false"/>
    </style:style>
    <style:style style:family="text" style:name="T151">
      <style:text-properties fo:font-size="12.0pt" fo:font-weight="bold" style:font-name="바탕" style:font-name-asian="함초롬바탕" style:font-size-asian="12.0pt" style:font-weight-asian="bold"/>
    </style:style>
    <style:style style:family="text" style:name="T152">
      <style:text-properties fo:font-size="12.0pt" fo:font-weight="bold" style:font-name="바탕" style:font-name-asian="함초롬바탕" style:font-size-asian="12.0pt" style:font-weight-asian="bold"/>
    </style:style>
    <style:style style:family="text" style:name="T153">
      <style:text-properties fo:font-size="12.0pt" fo:font-weight="bold" style:font-name="바탕" style:font-name-asian="함초롬바탕" style:font-size-asian="12.0pt" style:font-weight-asian="bold"/>
    </style:style>
    <style:style style:family="text" style:name="T154">
      <style:text-properties fo:font-size="12.0pt" fo:font-weight="bold" style:font-name="바탕" style:font-name-asian="함초롬바탕" style:font-size-asian="12.0pt" style:font-weight-asian="bold"/>
    </style:style>
    <style:style style:family="text" style:name="T155">
      <style:text-properties fo:font-size="12.0pt" fo:font-weight="bold" style:font-name="바탕" style:font-name-asian="함초롬바탕" style:font-size-asian="12.0pt" style:font-weight-asian="bold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156">
      <style:text-properties fo:font-size="12.0pt" style:font-name="바탕" style:font-name-asian="함초롬바탕" style:font-size-asian="12.0pt"/>
    </style:style>
    <style:style style:family="text" style:name="T157">
      <style:text-properties fo:font-size="12.0pt" style:font-name="바탕" style:font-name-asian="함초롬바탕" style:font-size-asian="12.0pt"/>
    </style:style>
    <style:style style:family="text" style:name="T158">
      <style:text-properties fo:font-size="12.0pt" style:font-name="바탕" style:font-name-asian="함초롬바탕" style:font-size-asian="12.0pt"/>
    </style:style>
    <style:style style:family="text" style:name="T159">
      <style:text-properties fo:font-size="12.0pt" style:font-name="바탕" style:font-name-asian="함초롬바탕" style:font-size-asian="12.0pt"/>
    </style:style>
    <style:style style:family="text" style:name="T160">
      <style:text-properties fo:font-size="12.0pt" style:font-name="바탕" style:font-name-asian="함초롬바탕" style:font-size-asian="12.0pt"/>
    </style:style>
    <style:style style:family="text" style:name="T161">
      <style:text-properties fo:font-size="12.0pt" style:font-name="바탕" style:font-name-asian="함초롬바탕" style:font-size-asian="12.0pt"/>
    </style:style>
    <style:style style:family="text" style:name="T162">
      <style:text-properties fo:font-size="12.0pt" style:font-name="바탕" style:font-name-asian="함초롬바탕" style:font-size-asian="12.0pt"/>
    </style:style>
    <style:style style:family="text" style:name="T163">
      <style:text-properties fo:font-size="12.0pt" style:font-name="바탕" style:font-name-asian="함초롬바탕" style:font-size-asian="12.0pt"/>
    </style:style>
    <style:style style:family="text" style:name="T164">
      <style:text-properties fo:font-size="12.0pt" style:font-name="바탕" style:font-name-asian="함초롬바탕" style:font-size-asian="12.0pt"/>
    </style:style>
    <style:style style:family="text" style:name="T165">
      <style:text-properties fo:font-size="12.0pt" style:font-name="바탕" style:font-name-asian="함초롬바탕" style:font-size-asian="12.0pt"/>
    </style:style>
    <style:style style:family="text" style:name="T166">
      <style:text-properties fo:font-size="12.0pt" style:font-name="바탕" style:font-name-asian="함초롬바탕" style:font-size-asian="12.0pt"/>
    </style:style>
    <style:style style:family="paragraph" style:name="P30" style:parent-style-name="0">
      <style:paragraph-properties style:snap-to-layout-grid="false"/>
    </style:style>
    <style:style style:family="text" style:name="T167">
      <style:text-properties fo:font-size="12.0pt" style:font-name="바탕" style:font-name-asian="함초롬바탕" style:font-size-asian="12.0pt"/>
    </style:style>
    <style:style style:family="text" style:name="T168">
      <style:text-properties fo:font-size="12.0pt" style:font-name="바탕" style:font-name-asian="함초롬바탕" style:font-size-asian="12.0pt"/>
    </style:style>
    <style:style style:family="text" style:name="T169">
      <style:text-properties fo:font-size="12.0pt" style:font-name="바탕" style:font-name-asian="함초롬바탕" style:font-size-asian="12.0pt"/>
    </style:style>
    <style:style style:family="paragraph" style:name="P31" style:parent-style-name="0">
      <style:paragraph-properties style:snap-to-layout-grid="false"/>
    </style:style>
    <style:style style:family="text" style:name="T170">
      <style:text-properties fo:font-size="12.0pt" style:font-name="바탕" style:font-name-asian="함초롬바탕" style:font-size-asian="12.0pt"/>
    </style:style>
    <style:style style:family="text" style:name="T171">
      <style:text-properties fo:font-size="12.0pt" style:font-name="바탕" style:font-name-asian="함초롬바탕" style:font-size-asian="12.0pt"/>
    </style:style>
    <style:style style:family="text" style:name="T172">
      <style:text-properties fo:font-size="12.0pt" style:font-name="바탕" style:font-name-asian="함초롬바탕" style:font-size-asian="12.0pt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173">
      <style:text-properties fo:font-size="12.0pt" style:font-name="바탕" style:font-name-asian="함초롬바탕" style:font-size-asian="12.0pt"/>
    </style:style>
    <style:style style:family="text" style:name="T174">
      <style:text-properties fo:font-size="12.0pt" style:font-name="바탕" style:font-name-asian="함초롬바탕" style:font-size-asian="12.0pt"/>
    </style:style>
    <style:style style:family="text" style:name="T175">
      <style:text-properties fo:font-size="12.0pt" style:font-name="바탕" style:font-name-asian="함초롬바탕" style:font-size-asian="12.0pt"/>
    </style:style>
    <style:style style:family="text" style:name="T176">
      <style:text-properties fo:font-size="12.0pt" style:font-name="바탕" style:font-name-asian="함초롬바탕" style:font-size-asian="12.0pt"/>
    </style:style>
    <style:style style:family="text" style:name="T177">
      <style:text-properties fo:font-size="12.0pt" style:font-name="바탕" style:font-name-asian="함초롬바탕" style:font-size-asian="12.0pt"/>
    </style:style>
    <style:style style:family="text" style:name="T178">
      <style:text-properties fo:font-size="12.0pt" style:font-name="바탕" style:font-name-asian="함초롬바탕" style:font-size-asian="12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4.587cm"/>
    </style:style>
    <style:style style:family="paragraph" style:name="P34" style:parent-style-name="0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8">
      <style:table-column-properties style:column-width="16.801cm"/>
    </style:style>
    <style:style style:family="paragraph" style:name="P35" style:parent-style-name="0">
      <style:paragraph-properties style:snap-to-layout-grid="false"/>
    </style:style>
    <style:style style:family="text" style:name="T179">
      <style:text-properties fo:font-size="12.0pt" fo:font-weight="bold" style:font-name="바탕" style:font-name-asian="함초롬바탕" style:font-size-asian="12.0pt" style:font-weight-asian="bold"/>
    </style:style>
    <style:style style:family="text" style:name="T180">
      <style:text-properties fo:font-size="12.0pt" fo:font-weight="bold" style:font-name="바탕" style:font-name-asian="함초롬바탕" style:font-size-asian="12.0pt" style:font-weight-asian="bold"/>
    </style:style>
    <style:style style:family="text" style:name="T181">
      <style:text-properties fo:font-size="12.0pt" fo:font-weight="bold" style:font-name="바탕" style:font-name-asian="함초롬바탕" style:font-size-asian="12.0pt" style:font-weight-asian="bold"/>
    </style:style>
    <style:style style:family="text" style:name="T182">
      <style:text-properties fo:font-size="12.0pt" fo:font-weight="bold" style:font-name="바탕" style:font-name-asian="함초롬바탕" style:font-size-asian="12.0pt" style:font-weight-asian="bold"/>
    </style:style>
    <style:style style:family="text" style:name="T183">
      <style:text-properties fo:font-size="12.0pt" fo:font-weight="bold" style:font-name="바탕" style:font-name-asian="함초롬바탕" style:font-size-asian="12.0pt" style:font-weight-asian="bold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style:snap-to-layout-grid="false"/>
    </style:style>
    <style:style style:family="text" style:name="T184">
      <style:text-properties fo:font-size="12.0pt" style:font-name="바탕" style:font-name-asian="함초롬바탕" style:font-size-asian="12.0pt"/>
    </style:style>
    <style:style style:family="text" style:name="T185">
      <style:text-properties fo:font-size="12.0pt" style:font-name="바탕" style:font-name-asian="함초롬바탕" style:font-size-asian="12.0pt"/>
    </style:style>
    <style:style style:family="text" style:name="T186">
      <style:text-properties fo:font-size="12.0pt" style:font-name="바탕" style:font-name-asian="함초롬바탕" style:font-size-asian="12.0pt"/>
    </style:style>
    <style:style style:family="text" style:name="T187">
      <style:text-properties fo:font-size="12.0pt" style:font-name="바탕" style:font-name-asian="함초롬바탕" style:font-size-asian="12.0pt"/>
    </style:style>
    <style:style style:family="text" style:name="T188">
      <style:text-properties fo:font-size="12.0pt" style:font-name="바탕" style:font-name-asian="함초롬바탕" style:font-size-asian="12.0pt"/>
    </style:style>
    <style:style style:family="text" style:name="T189">
      <style:text-properties fo:font-size="12.0pt" style:font-name="바탕" style:font-name-asian="함초롬바탕" style:font-size-asian="12.0pt"/>
    </style:style>
    <style:style style:family="text" style:name="T190">
      <style:text-properties fo:font-size="12.0pt" style:font-name="바탕" style:font-name-asian="함초롬바탕" style:font-size-asian="12.0pt"/>
    </style:style>
    <style:style style:family="text" style:name="T191">
      <style:text-properties fo:font-size="12.0pt" style:font-name="바탕" style:font-name-asian="함초롬바탕" style:font-size-asian="12.0pt"/>
    </style:style>
    <style:style style:family="text" style:name="T192">
      <style:text-properties fo:font-size="12.0pt" style:font-name="바탕" style:font-name-asian="함초롬바탕" style:font-size-asian="12.0pt"/>
    </style:style>
    <style:style style:family="paragraph" style:name="P38" style:parent-style-name="0">
      <style:paragraph-properties style:snap-to-layout-grid="false"/>
    </style:style>
    <style:style style:family="text" style:name="T193">
      <style:text-properties fo:font-size="12.0pt" style:font-name="바탕" style:font-name-asian="함초롬바탕" style:font-size-asian="12.0pt"/>
    </style:style>
    <style:style style:family="text" style:name="T194">
      <style:text-properties fo:font-size="12.0pt" style:font-name="바탕" style:font-name-asian="함초롬바탕" style:font-size-asian="12.0pt"/>
    </style:style>
    <style:style style:family="text" style:name="T195">
      <style:text-properties fo:font-size="12.0pt" style:font-name="바탕" style:font-name-asian="함초롬바탕" style:font-size-asian="12.0pt"/>
    </style:style>
    <style:style style:family="paragraph" style:name="P39" style:parent-style-name="0">
      <style:paragraph-properties style:snap-to-layout-grid="false"/>
    </style:style>
    <style:style style:family="text" style:name="T196">
      <style:text-properties fo:font-size="12.0pt" style:font-name="바탕" style:font-name-asian="함초롬바탕" style:font-size-asian="12.0pt"/>
    </style:style>
    <style:style style:family="text" style:name="T197">
      <style:text-properties fo:font-size="12.0pt" style:font-name="바탕" style:font-name-asian="함초롬바탕" style:font-size-asian="12.0pt"/>
    </style:style>
    <style:style style:family="text" style:name="T198">
      <style:text-properties fo:font-size="12.0pt" style:font-name="바탕" style:font-name-asian="함초롬바탕" style:font-size-asian="12.0pt"/>
    </style:style>
    <style:style style:family="paragraph" style:name="P40" style:parent-style-name="0">
      <style:paragraph-properties style:snap-to-layout-grid="false"/>
    </style:style>
    <style:style style:family="text" style:name="T199">
      <style:text-properties fo:font-size="12.0pt" style:font-name="바탕" style:font-name-asian="함초롬바탕" style:font-size-asian="12.0pt"/>
    </style:style>
    <style:style style:family="text" style:name="T200">
      <style:text-properties fo:font-size="12.0pt" style:font-name="바탕" style:font-name-asian="함초롬바탕" style:font-size-asian="12.0pt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3.909cm"/>
    </style:style>
    <style:style style:family="paragraph" style:name="P41" style:parent-style-name="0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69">
      <style:table-column-properties style:column-width="16.801cm"/>
    </style:style>
    <style:style style:family="paragraph" style:name="P42" style:parent-style-name="0">
      <style:paragraph-properties style:snap-to-layout-grid="false"/>
    </style:style>
    <style:style style:family="text" style:name="T201">
      <style:text-properties fo:font-size="12.0pt" fo:font-weight="bold" style:font-name="바탕" style:font-name-asian="함초롬바탕" style:font-size-asian="12.0pt" style:font-weight-asian="bold"/>
    </style:style>
    <style:style style:family="text" style:name="T202">
      <style:text-properties fo:font-size="12.0pt" fo:font-weight="bold" style:font-name="바탕" style:font-name-asian="함초롬바탕" style:font-size-asian="12.0pt" style:font-weight-asian="bold"/>
    </style:style>
    <style:style style:family="text" style:name="T203">
      <style:text-properties fo:font-size="12.0pt" fo:font-weight="bold" style:font-name="바탕" style:font-name-asian="함초롬바탕" style:font-size-asian="12.0pt" style:font-weight-asian="bold"/>
    </style:style>
    <style:style style:family="text" style:name="T204">
      <style:text-properties fo:font-size="12.0pt" fo:font-weight="bold" style:font-name="바탕" style:font-name-asian="함초롬바탕" style:font-size-asian="12.0pt" style:font-weight-asian="bold"/>
    </style:style>
    <style:style style:family="text" style:name="T205">
      <style:text-properties fo:font-size="12.0pt" fo:font-weight="bold" style:font-name="바탕" style:font-name-asian="함초롬바탕" style:font-size-asian="12.0pt" style:font-weight-asian="bold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206">
      <style:text-properties fo:font-size="12.0pt" style:font-name="바탕" style:font-name-asian="함초롬바탕" style:font-size-asian="12.0pt"/>
    </style:style>
    <style:style style:family="text" style:name="T207">
      <style:text-properties fo:font-size="12.0pt" style:font-name="바탕" style:font-name-asian="함초롬바탕" style:font-size-asian="12.0pt"/>
    </style:style>
    <style:style style:family="text" style:name="T208">
      <style:text-properties fo:font-size="12.0pt" style:font-name="바탕" style:font-name-asian="함초롬바탕" style:font-size-asian="12.0pt"/>
    </style:style>
    <style:style style:family="text" style:name="T209">
      <style:text-properties fo:font-size="12.0pt" style:font-name="바탕" style:font-name-asian="함초롬바탕" style:font-size-asian="12.0pt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1.877cm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text" style:name="T210">
      <style:text-properties fo:font-size="12.0pt" style:font-name="바탕" style:font-name-asian="함초롬바탕" style:font-size-asian="12.0pt"/>
    </style:style>
    <style:style style:family="text" style:name="T21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2">
      <style:text-properties fo:font-size="12.0pt" style:font-name="바탕" style:font-name-asian="함초롬바탕" style:font-size-asian="12.0pt"/>
    </style:style>
    <style:style style:family="paragraph" style:name="P47" style:parent-style-name="0">
      <style:paragraph-properties style:snap-to-layout-grid="false"/>
    </style:style>
    <style:style style:family="text" style:name="T21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4">
      <style:text-properties fo:font-size="12.0pt" style:font-name="바탕" style:font-name-asian="함초롬바탕" style:font-size-asian="12.0pt"/>
    </style:style>
    <style:style style:family="paragraph" style:name="P48" style:parent-style-name="0">
      <style:paragraph-properties fo:break-before="page" style:snap-to-layout-grid="false"/>
    </style:style>
    <style:style style:family="text" style:name="T215">
      <style:text-properties fo:font-size="14.0pt" fo:font-weight="bold" style:font-name="바탕" style:font-name-asian="함초롬돋움" style:font-size-asian="14.0pt" style:font-weight-asian="bold"/>
    </style:style>
    <style:style style:family="text" style:name="T216">
      <style:text-properties fo:font-size="14.0pt" fo:font-weight="bold" fo:letter-spacing="-1.4pt" style:font-name="바탕" style:font-name-asian="함초롬돋움" style:font-size-asian="14.0pt" style:font-weight-asian="bold"/>
    </style:style>
    <style:style style:family="text" style:name="T217">
      <style:text-properties fo:font-size="14.0pt" fo:font-weight="bold" style:font-name="함초롬돋움" style:font-name-asian="함초롬돋움" style:font-size-asian="14.0pt" style:font-weight-asian="bold"/>
    </style:style>
    <style:style style:family="text" style:name="T218">
      <style:text-properties fo:font-size="14.0pt" fo:font-weight="bold" fo:letter-spacing="-1.4pt" style:font-name="바탕" style:font-name-asian="함초롬돋움" style:font-size-asian="14.0pt" style:font-weight-asian="bold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219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220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21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222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23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224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25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226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27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228">
      <style:text-properties fo:font-size="12.0pt" fo:font-weight="bold" style:font-name="함초롬돋움" style:font-name-asian="함초롬돋움" style:font-size-asian="12.0pt" style:font-weight-asian="bold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229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paragraph" style:name="P53" style:parent-style-name="0">
      <style:paragraph-properties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70">
      <style:table-column-properties style:column-width="9.677cm"/>
    </style:style>
    <style:style style:family="paragraph" style:name="P54" style:parent-style-name="18">
      <style:paragraph-properties fo:text-align="center" style:snap-to-layout-grid="false"/>
    </style:style>
    <style:style style:family="text" style:name="T230">
      <style:text-properties fo:font-weight="bold" style:font-name="나눔고딕" style:font-name-asian="나눔고딕" style:font-weight-asian="bold"/>
    </style:style>
    <style:style style:family="text" style:name="T231">
      <style:text-properties fo:font-weight="bold" style:font-name="바탕" style:font-name-asian="나눔고딕" style:font-weight-asian="bold"/>
    </style:style>
    <style:style style:family="table-cell" style:name="T6.R1_C0">
      <style:table-cell-properties fo:border-bottom="0.020cm solid #000000" fo:border-left="0.02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6.R1">
      <style:table-row-properties style:min-row-height="0.913cm"/>
    </style:style>
    <style:style style:family="paragraph" style:name="P55" style:parent-style-name="21">
      <style:paragraph-properties fo:text-align="center" style:snap-to-layout-grid="false"/>
    </style:style>
    <style:style style:family="text" style:name="T232">
      <style:text-properties fo:font-weight="bold" style:font-name="바탕" style:font-name-asian="나눔고딕" style:font-weight-asian="bold"/>
    </style:style>
    <style:style style:family="text" style:name="T233">
      <style:text-properties fo:font-weight="bold" style:font-name="바탕" style:font-name-asian="나눔고딕" style:font-weight-asian="bold"/>
    </style:style>
    <style:style style:family="table-cell" style:name="T6.R2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56" style:parent-style-name="21">
      <style:paragraph-properties fo:text-align="center" style:snap-to-layout-grid="false"/>
    </style:style>
    <style:style style:family="text" style:name="T234">
      <style:text-properties fo:font-weight="bold" style:font-name="바탕" style:font-name-asian="나눔고딕" style:font-weight-asian="bold"/>
    </style:style>
    <style:style style:family="text" style:name="T235">
      <style:text-properties fo:font-weight="bold" style:font-name="바탕" style:font-name-asian="나눔고딕" style:font-weight-asian="bold"/>
    </style:style>
    <style:style style:family="table-cell" style:name="T6.R2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57" style:parent-style-name="21">
      <style:paragraph-properties fo:text-align="center" style:snap-to-layout-grid="false"/>
    </style:style>
    <style:style style:family="text" style:name="T236">
      <style:text-properties fo:font-weight="bold" style:font-name="바탕" style:font-name-asian="나눔고딕" style:font-weight-asian="bold"/>
    </style:style>
    <style:style style:family="text" style:name="T237">
      <style:text-properties fo:font-weight="bold" style:font-name="바탕" style:font-name-asian="나눔고딕" style:font-weight-asian="bold"/>
    </style:style>
    <style:style style:family="table-cell" style:name="T6.R2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58" style:parent-style-name="22">
      <style:paragraph-properties style:snap-to-layout-grid="false"/>
    </style:style>
    <style:style style:family="text" style:name="T238">
      <style:text-properties fo:font-weight="bold" style:font-name="바탕" style:font-name-asian="나눔고딕" style:font-weight-asian="bold"/>
    </style:style>
    <style:style style:family="table-cell" style:name="T6.R2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6.R2">
      <style:table-row-properties style:min-row-height="0.913cm"/>
    </style:style>
    <style:style style:family="paragraph" style:name="P59" style:parent-style-name="21">
      <style:paragraph-properties fo:text-align="center" style:snap-to-layout-grid="false"/>
    </style:style>
    <style:style style:family="text" style:name="T239">
      <style:text-properties fo:font-weight="bold" style:font-name="바탕" style:font-name-asian="나눔고딕" style:font-weight-asian="bold"/>
    </style:style>
    <style:style style:family="text" style:name="T240">
      <style:text-properties fo:font-weight="bold" style:font-name="바탕" style:font-name-asian="나눔고딕" style:font-weight-asian="bold"/>
    </style:style>
    <style:style style:family="text" style:name="T241">
      <style:text-properties fo:font-weight="bold" style:font-name="나눔고딕" style:font-name-asian="나눔고딕" style:font-weight-asian="bold"/>
    </style:style>
    <style:style style:family="text" style:name="T242">
      <style:text-properties fo:font-weight="bold" style:font-name="바탕" style:font-name-asian="나눔고딕" style:font-weight-asian="bold"/>
    </style:style>
    <style:style style:family="table-cell" style:name="T6.R3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60" style:parent-style-name="21">
      <style:paragraph-properties fo:text-align="center" style:snap-to-layout-grid="false"/>
    </style:style>
    <style:style style:family="text" style:name="T243">
      <style:text-properties style:font-name="나눔고딕" style:font-name-asian="나눔고딕"/>
    </style:style>
    <style:style style:family="table-cell" style:name="T6.R3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61" style:parent-style-name="21">
      <style:paragraph-properties fo:text-align="center" style:snap-to-layout-grid="false"/>
    </style:style>
    <style:style style:family="text" style:name="T244">
      <style:text-properties style:font-name="나눔고딕" style:font-name-asian="나눔고딕"/>
    </style:style>
    <style:style style:family="table-cell" style:name="T6.R3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62" style:parent-style-name="21">
      <style:paragraph-properties fo:text-align="center" style:snap-to-layout-grid="false"/>
    </style:style>
    <style:style style:family="text" style:name="T245">
      <style:text-properties style:font-name="나눔고딕" style:font-name-asian="나눔고딕"/>
    </style:style>
    <style:style style:family="table-cell" style:name="T6.R3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6.R3">
      <style:table-row-properties style:min-row-height="0.913cm"/>
    </style:style>
    <style:style style:family="paragraph" style:name="P63" style:parent-style-name="21">
      <style:paragraph-properties fo:text-align="center" style:snap-to-layout-grid="false"/>
    </style:style>
    <style:style style:family="text" style:name="T246">
      <style:text-properties fo:font-weight="bold" style:font-name="바탕" style:font-name-asian="나눔고딕" style:font-weight-asian="bold"/>
    </style:style>
    <style:style style:family="text" style:name="T247">
      <style:text-properties fo:font-weight="bold" style:font-name="바탕" style:font-name-asian="나눔고딕" style:font-weight-asian="bold"/>
    </style:style>
    <style:style style:family="table-cell" style:name="T6.R4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64" style:parent-style-name="21">
      <style:paragraph-properties fo:text-align="center" style:snap-to-layout-grid="false"/>
    </style:style>
    <style:style style:family="text" style:name="T248">
      <style:text-properties style:font-name="나눔고딕" style:font-name-asian="나눔고딕"/>
    </style:style>
    <style:style style:family="table-cell" style:name="T6.R4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65" style:parent-style-name="23">
      <style:paragraph-properties style:snap-to-layout-grid="false"/>
    </style:style>
    <style:style style:family="text" style:name="T249">
      <style:text-properties style:font-name="나눔고딕" style:font-name-asian="나눔고딕"/>
    </style:style>
    <style:style style:family="table-cell" style:name="T6.R4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66" style:parent-style-name="21">
      <style:paragraph-properties fo:text-align="center" style:snap-to-layout-grid="false"/>
    </style:style>
    <style:style style:family="text" style:name="T250">
      <style:text-properties style:font-name="나눔고딕" style:font-name-asian="나눔고딕"/>
    </style:style>
    <style:style style:family="table-cell" style:name="T6.R4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6.R4">
      <style:table-row-properties style:min-row-height="0.913cm"/>
    </style:style>
    <style:style style:family="paragraph" style:name="P67" style:parent-style-name="21">
      <style:paragraph-properties fo:text-align="center" style:snap-to-layout-grid="false"/>
    </style:style>
    <style:style style:family="text" style:name="T251">
      <style:text-properties fo:font-weight="bold" style:font-name="바탕" style:font-name-asian="나눔고딕" style:font-weight-asian="bold"/>
    </style:style>
    <style:style style:family="text" style:name="T252">
      <style:text-properties fo:font-weight="bold" style:font-name="바탕" style:font-name-asian="나눔고딕" style:font-weight-asian="bold"/>
    </style:style>
    <style:style style:family="table-cell" style:name="T6.R5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68" style:parent-style-name="21">
      <style:paragraph-properties fo:text-align="center" style:snap-to-layout-grid="false"/>
    </style:style>
    <style:style style:family="text" style:name="T253">
      <style:text-properties style:font-name="나눔고딕" style:font-name-asian="나눔고딕"/>
    </style:style>
    <style:style style:family="table-cell" style:name="T6.R5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69" style:parent-style-name="23">
      <style:paragraph-properties style:snap-to-layout-grid="false"/>
    </style:style>
    <style:style style:family="text" style:name="T254">
      <style:text-properties style:font-name="나눔고딕" style:font-name-asian="나눔고딕"/>
    </style:style>
    <style:style style:family="table-cell" style:name="T6.R5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0" style:parent-style-name="21">
      <style:paragraph-properties fo:text-align="center" style:snap-to-layout-grid="false"/>
    </style:style>
    <style:style style:family="text" style:name="T255">
      <style:text-properties style:font-name="나눔고딕" style:font-name-asian="나눔고딕"/>
    </style:style>
    <style:style style:family="table-cell" style:name="T6.R5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6.R5">
      <style:table-row-properties style:min-row-height="0.913cm"/>
    </style:style>
    <style:style style:family="paragraph" style:name="P71" style:parent-style-name="21">
      <style:paragraph-properties fo:text-align="center" style:snap-to-layout-grid="false"/>
    </style:style>
    <style:style style:family="text" style:name="T256">
      <style:text-properties fo:font-weight="bold" style:font-name="바탕" style:font-name-asian="나눔고딕" style:font-weight-asian="bold"/>
    </style:style>
    <style:style style:family="text" style:name="T257">
      <style:text-properties fo:font-weight="bold" style:font-name="바탕" style:font-name-asian="나눔고딕" style:font-weight-asian="bold"/>
    </style:style>
    <style:style style:family="table-cell" style:name="T6.R6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2" style:parent-style-name="21">
      <style:paragraph-properties fo:text-align="center" style:snap-to-layout-grid="false"/>
    </style:style>
    <style:style style:family="text" style:name="T258">
      <style:text-properties style:font-name="나눔고딕" style:font-name-asian="나눔고딕"/>
    </style:style>
    <style:style style:family="table-cell" style:name="T6.R6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3" style:parent-style-name="23">
      <style:paragraph-properties style:snap-to-layout-grid="false"/>
    </style:style>
    <style:style style:family="text" style:name="T259">
      <style:text-properties style:font-name="나눔고딕" style:font-name-asian="나눔고딕"/>
    </style:style>
    <style:style style:family="table-cell" style:name="T6.R6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4" style:parent-style-name="21">
      <style:paragraph-properties fo:text-align="center" style:snap-to-layout-grid="false"/>
    </style:style>
    <style:style style:family="text" style:name="T260">
      <style:text-properties style:font-name="나눔고딕" style:font-name-asian="나눔고딕"/>
    </style:style>
    <style:style style:family="table-cell" style:name="T6.R6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6.R6">
      <style:table-row-properties style:min-row-height="0.913cm"/>
    </style:style>
    <style:style style:family="paragraph" style:name="P75" style:parent-style-name="21">
      <style:paragraph-properties fo:text-align="center" style:snap-to-layout-grid="false"/>
    </style:style>
    <style:style style:family="text" style:name="T261">
      <style:text-properties fo:font-weight="bold" style:font-name="바탕" style:font-name-asian="나눔고딕" style:font-weight-asian="bold"/>
    </style:style>
    <style:style style:family="text" style:name="T262">
      <style:text-properties fo:font-weight="bold" style:font-name="바탕" style:font-name-asian="나눔고딕" style:font-weight-asian="bold"/>
    </style:style>
    <style:style style:family="table-cell" style:name="T6.R7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6" style:parent-style-name="21">
      <style:paragraph-properties fo:text-align="center" style:snap-to-layout-grid="false"/>
    </style:style>
    <style:style style:family="text" style:name="T263">
      <style:text-properties style:font-name="나눔고딕" style:font-name-asian="나눔고딕"/>
    </style:style>
    <style:style style:family="table-cell" style:name="T6.R7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7" style:parent-style-name="23">
      <style:paragraph-properties style:snap-to-layout-grid="false"/>
    </style:style>
    <style:style style:family="text" style:name="T264">
      <style:text-properties style:font-name="나눔고딕" style:font-name-asian="나눔고딕"/>
    </style:style>
    <style:style style:family="table-cell" style:name="T6.R7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8" style:parent-style-name="21">
      <style:paragraph-properties fo:text-align="center" style:snap-to-layout-grid="false"/>
    </style:style>
    <style:style style:family="text" style:name="T265">
      <style:text-properties style:font-name="나눔고딕" style:font-name-asian="나눔고딕"/>
    </style:style>
    <style:style style:family="table-cell" style:name="T6.R7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6.R7">
      <style:table-row-properties style:min-row-height="0.913cm"/>
    </style:style>
    <style:style style:family="paragraph" style:name="P79" style:parent-style-name="21">
      <style:paragraph-properties fo:text-align="center" style:snap-to-layout-grid="false"/>
    </style:style>
    <style:style style:family="text" style:name="T266">
      <style:text-properties fo:font-weight="bold" style:font-name="바탕" style:font-name-asian="나눔고딕" style:font-weight-asian="bold"/>
    </style:style>
    <style:style style:family="text" style:name="T267">
      <style:text-properties fo:font-weight="bold" style:font-name="바탕" style:font-name-asian="나눔고딕" style:font-weight-asian="bold"/>
    </style:style>
    <style:style style:family="table-cell" style:name="T6.R8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0" style:parent-style-name="21">
      <style:paragraph-properties fo:text-align="center" style:snap-to-layout-grid="false"/>
    </style:style>
    <style:style style:family="text" style:name="T268">
      <style:text-properties style:font-name="나눔고딕" style:font-name-asian="나눔고딕"/>
    </style:style>
    <style:style style:family="table-cell" style:name="T6.R8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1" style:parent-style-name="23">
      <style:paragraph-properties style:snap-to-layout-grid="false"/>
    </style:style>
    <style:style style:family="text" style:name="T269">
      <style:text-properties style:font-name="나눔고딕" style:font-name-asian="나눔고딕"/>
    </style:style>
    <style:style style:family="table-cell" style:name="T6.R8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2" style:parent-style-name="21">
      <style:paragraph-properties fo:text-align="center" style:snap-to-layout-grid="false"/>
    </style:style>
    <style:style style:family="text" style:name="T270">
      <style:text-properties style:font-name="나눔고딕" style:font-name-asian="나눔고딕"/>
    </style:style>
    <style:style style:family="table-cell" style:name="T6.R8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6.R8">
      <style:table-row-properties style:min-row-height="0.913cm"/>
    </style:style>
    <style:style style:family="paragraph" style:name="P83" style:parent-style-name="21">
      <style:paragraph-properties fo:text-align="center" style:snap-to-layout-grid="false"/>
    </style:style>
    <style:style style:family="text" style:name="T271">
      <style:text-properties fo:font-weight="bold" style:font-name="바탕" style:font-name-asian="나눔고딕" style:font-weight-asian="bold"/>
    </style:style>
    <style:style style:family="text" style:name="T272">
      <style:text-properties fo:font-weight="bold" style:font-name="바탕" style:font-name-asian="나눔고딕" style:font-weight-asian="bold"/>
    </style:style>
    <style:style style:family="table-cell" style:name="T6.R9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4" style:parent-style-name="21">
      <style:paragraph-properties fo:text-align="center" style:snap-to-layout-grid="false"/>
    </style:style>
    <style:style style:family="text" style:name="T273">
      <style:text-properties style:font-name="나눔고딕" style:font-name-asian="나눔고딕"/>
    </style:style>
    <style:style style:family="table-cell" style:name="T6.R9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5" style:parent-style-name="23">
      <style:paragraph-properties style:snap-to-layout-grid="false"/>
    </style:style>
    <style:style style:family="text" style:name="T274">
      <style:text-properties style:font-name="나눔고딕" style:font-name-asian="나눔고딕"/>
    </style:style>
    <style:style style:family="table-cell" style:name="T6.R9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6" style:parent-style-name="21">
      <style:paragraph-properties fo:text-align="center" style:snap-to-layout-grid="false"/>
    </style:style>
    <style:style style:family="text" style:name="T275">
      <style:text-properties style:font-name="나눔고딕" style:font-name-asian="나눔고딕"/>
    </style:style>
    <style:style style:family="table-cell" style:name="T6.R9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6.R9">
      <style:table-row-properties style:min-row-height="0.913cm"/>
    </style:style>
    <style:style style:family="paragraph" style:name="P87" style:parent-style-name="21">
      <style:paragraph-properties fo:text-align="center" style:snap-to-layout-grid="false"/>
    </style:style>
    <style:style style:family="text" style:name="T276">
      <style:text-properties fo:font-weight="bold" style:font-name="바탕" style:font-name-asian="나눔고딕" style:font-weight-asian="bold"/>
    </style:style>
    <style:style style:family="text" style:name="T277">
      <style:text-properties fo:font-weight="bold" style:font-name="바탕" style:font-name-asian="나눔고딕" style:font-weight-asian="bold"/>
    </style:style>
    <style:style style:family="table-cell" style:name="T6.R10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8" style:parent-style-name="21">
      <style:paragraph-properties fo:text-align="center" style:snap-to-layout-grid="false"/>
    </style:style>
    <style:style style:family="text" style:name="T278">
      <style:text-properties style:font-name="나눔고딕" style:font-name-asian="나눔고딕"/>
    </style:style>
    <style:style style:family="table-cell" style:name="T6.R10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9" style:parent-style-name="23">
      <style:paragraph-properties style:snap-to-layout-grid="false"/>
    </style:style>
    <style:style style:family="text" style:name="T279">
      <style:text-properties style:font-name="나눔고딕" style:font-name-asian="나눔고딕"/>
    </style:style>
    <style:style style:family="table-cell" style:name="T6.R10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0" style:parent-style-name="21">
      <style:paragraph-properties fo:text-align="center" style:snap-to-layout-grid="false"/>
    </style:style>
    <style:style style:family="text" style:name="T280">
      <style:text-properties style:font-name="나눔고딕" style:font-name-asian="나눔고딕"/>
    </style:style>
    <style:style style:family="table-cell" style:name="T6.R10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6.R10">
      <style:table-row-properties style:min-row-height="0.913cm"/>
    </style:style>
    <style:style style:family="paragraph" style:name="P91" style:parent-style-name="21">
      <style:paragraph-properties fo:text-align="center" style:snap-to-layout-grid="false"/>
    </style:style>
    <style:style style:family="text" style:name="T281">
      <style:text-properties fo:font-weight="bold" style:font-name="바탕" style:font-name-asian="나눔고딕" style:font-weight-asian="bold"/>
    </style:style>
    <style:style style:family="text" style:name="T282">
      <style:text-properties fo:font-weight="bold" style:font-name="바탕" style:font-name-asian="나눔고딕" style:font-weight-asian="bold"/>
    </style:style>
    <style:style style:family="table-cell" style:name="T6.R11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2" style:parent-style-name="21">
      <style:paragraph-properties fo:text-align="center" style:snap-to-layout-grid="false"/>
    </style:style>
    <style:style style:family="text" style:name="T283">
      <style:text-properties style:font-name="나눔고딕" style:font-name-asian="나눔고딕"/>
    </style:style>
    <style:style style:family="table-cell" style:name="T6.R11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3" style:parent-style-name="23">
      <style:paragraph-properties style:snap-to-layout-grid="false"/>
    </style:style>
    <style:style style:family="text" style:name="T284">
      <style:text-properties style:font-name="나눔고딕" style:font-name-asian="나눔고딕"/>
    </style:style>
    <style:style style:family="table-cell" style:name="T6.R11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4" style:parent-style-name="21">
      <style:paragraph-properties fo:text-align="center" style:snap-to-layout-grid="false"/>
    </style:style>
    <style:style style:family="text" style:name="T285">
      <style:text-properties style:font-name="나눔고딕" style:font-name-asian="나눔고딕"/>
    </style:style>
    <style:style style:family="table-cell" style:name="T6.R11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6.R11">
      <style:table-row-properties style:min-row-height="0.913cm"/>
    </style:style>
    <style:style style:family="paragraph" style:name="P95" style:parent-style-name="21">
      <style:paragraph-properties fo:text-align="center" style:snap-to-layout-grid="false"/>
    </style:style>
    <style:style style:family="text" style:name="T286">
      <style:text-properties fo:font-weight="bold" style:font-name="바탕" style:font-name-asian="나눔고딕" style:font-weight-asian="bold"/>
    </style:style>
    <style:style style:family="text" style:name="T287">
      <style:text-properties fo:font-weight="bold" style:font-name="바탕" style:font-name-asian="나눔고딕" style:font-weight-asian="bold"/>
    </style:style>
    <style:style style:family="table-cell" style:name="T6.R12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6" style:parent-style-name="21">
      <style:paragraph-properties fo:text-align="center" style:snap-to-layout-grid="false"/>
    </style:style>
    <style:style style:family="text" style:name="T288">
      <style:text-properties style:font-name="나눔고딕" style:font-name-asian="나눔고딕"/>
    </style:style>
    <style:style style:family="table-cell" style:name="T6.R12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7" style:parent-style-name="23">
      <style:paragraph-properties style:snap-to-layout-grid="false"/>
    </style:style>
    <style:style style:family="text" style:name="T289">
      <style:text-properties style:font-name="나눔고딕" style:font-name-asian="나눔고딕"/>
    </style:style>
    <style:style style:family="table-cell" style:name="T6.R12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8" style:parent-style-name="21">
      <style:paragraph-properties fo:text-align="center" style:snap-to-layout-grid="false"/>
    </style:style>
    <style:style style:family="text" style:name="T290">
      <style:text-properties style:font-name="나눔고딕" style:font-name-asian="나눔고딕"/>
    </style:style>
    <style:style style:family="table-cell" style:name="T6.R12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6.R12">
      <style:table-row-properties style:min-row-height="0.913cm"/>
    </style:style>
    <style:style style:family="paragraph" style:name="P99" style:parent-style-name="21">
      <style:paragraph-properties fo:text-align="center" style:snap-to-layout-grid="false"/>
    </style:style>
    <style:style style:family="text" style:name="T291">
      <style:text-properties fo:font-weight="bold" style:font-name="바탕" style:font-name-asian="나눔고딕" style:font-weight-asian="bold"/>
    </style:style>
    <style:style style:family="text" style:name="T292">
      <style:text-properties fo:font-weight="bold" style:font-name="나눔고딕" style:font-name-asian="나눔고딕" style:font-weight-asian="bold"/>
    </style:style>
    <style:style style:family="text" style:name="T293">
      <style:text-properties fo:font-weight="bold" style:font-name="바탕" style:font-name-asian="나눔고딕" style:font-weight-asian="bold"/>
    </style:style>
    <style:style style:family="table-cell" style:name="T6.R13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0" style:parent-style-name="21">
      <style:paragraph-properties fo:text-align="center" style:snap-to-layout-grid="false"/>
    </style:style>
    <style:style style:family="text" style:name="T294">
      <style:text-properties style:font-name="나눔고딕" style:font-name-asian="나눔고딕"/>
    </style:style>
    <style:style style:family="table-cell" style:name="T6.R13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1" style:parent-style-name="23">
      <style:paragraph-properties style:snap-to-layout-grid="false"/>
    </style:style>
    <style:style style:family="text" style:name="T295">
      <style:text-properties style:font-name="나눔고딕" style:font-name-asian="나눔고딕"/>
    </style:style>
    <style:style style:family="table-cell" style:name="T6.R13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2" style:parent-style-name="21">
      <style:paragraph-properties fo:text-align="center" style:snap-to-layout-grid="false"/>
    </style:style>
    <style:style style:family="text" style:name="T296">
      <style:text-properties style:font-name="나눔고딕" style:font-name-asian="나눔고딕"/>
    </style:style>
    <style:style style:family="table-cell" style:name="T6.R13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6.R13">
      <style:table-row-properties style:min-row-height="0.913cm"/>
    </style:style>
    <style:style style:family="paragraph" style:name="P103" style:parent-style-name="21">
      <style:paragraph-properties fo:text-align="center" style:snap-to-layout-grid="false"/>
    </style:style>
    <style:style style:family="text" style:name="T297">
      <style:text-properties fo:font-weight="bold" style:font-name="바탕" style:font-name-asian="나눔고딕" style:font-weight-asian="bold"/>
    </style:style>
    <style:style style:family="text" style:name="T298">
      <style:text-properties fo:font-weight="bold" style:font-name="바탕" style:font-name-asian="나눔고딕" style:font-weight-asian="bold"/>
    </style:style>
    <style:style style:family="table-cell" style:name="T6.R14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4" style:parent-style-name="21">
      <style:paragraph-properties fo:text-align="center" style:snap-to-layout-grid="false"/>
    </style:style>
    <style:style style:family="text" style:name="T299">
      <style:text-properties style:font-name="나눔고딕" style:font-name-asian="나눔고딕"/>
    </style:style>
    <style:style style:family="table-cell" style:name="T6.R14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5" style:parent-style-name="23">
      <style:paragraph-properties style:snap-to-layout-grid="false"/>
    </style:style>
    <style:style style:family="text" style:name="T300">
      <style:text-properties style:font-name="나눔고딕" style:font-name-asian="나눔고딕"/>
    </style:style>
    <style:style style:family="table-cell" style:name="T6.R14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6" style:parent-style-name="21">
      <style:paragraph-properties fo:text-align="center" style:snap-to-layout-grid="false"/>
    </style:style>
    <style:style style:family="text" style:name="T301">
      <style:text-properties style:font-name="나눔고딕" style:font-name-asian="나눔고딕"/>
    </style:style>
    <style:style style:family="table-cell" style:name="T6.R14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6.R14">
      <style:table-row-properties style:min-row-height="0.913cm"/>
    </style:style>
    <style:style style:family="paragraph" style:name="P107" style:parent-style-name="21">
      <style:paragraph-properties fo:text-align="center" style:snap-to-layout-grid="false"/>
    </style:style>
    <style:style style:family="text" style:name="T302">
      <style:text-properties fo:font-weight="bold" style:font-name="바탕" style:font-name-asian="나눔고딕" style:font-weight-asian="bold"/>
    </style:style>
    <style:style style:family="text" style:name="T303">
      <style:text-properties fo:font-weight="bold" style:font-name="바탕" style:font-name-asian="나눔고딕" style:font-weight-asian="bold"/>
    </style:style>
    <style:style style:family="table-cell" style:name="T6.R15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8" style:parent-style-name="21">
      <style:paragraph-properties fo:text-align="center" style:snap-to-layout-grid="false"/>
    </style:style>
    <style:style style:family="text" style:name="T304">
      <style:text-properties style:font-name="나눔고딕" style:font-name-asian="나눔고딕"/>
    </style:style>
    <style:style style:family="table-cell" style:name="T6.R15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9" style:parent-style-name="23">
      <style:paragraph-properties style:snap-to-layout-grid="false"/>
    </style:style>
    <style:style style:family="text" style:name="T305">
      <style:text-properties style:font-name="나눔고딕" style:font-name-asian="나눔고딕"/>
    </style:style>
    <style:style style:family="table-cell" style:name="T6.R15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10" style:parent-style-name="21">
      <style:paragraph-properties fo:text-align="center" style:snap-to-layout-grid="false"/>
    </style:style>
    <style:style style:family="text" style:name="T306">
      <style:text-properties style:font-name="나눔고딕" style:font-name-asian="나눔고딕"/>
    </style:style>
    <style:style style:family="table-cell" style:name="T6.R15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6.R15">
      <style:table-row-properties style:min-row-height="0.913cm"/>
    </style:style>
    <style:style style:family="paragraph" style:name="P111" style:parent-style-name="21">
      <style:paragraph-properties fo:text-align="center" style:snap-to-layout-grid="false"/>
    </style:style>
    <style:style style:family="text" style:name="T307">
      <style:text-properties fo:font-weight="bold" style:font-name="바탕" style:font-name-asian="나눔고딕" style:font-weight-asian="bold"/>
    </style:style>
    <style:style style:family="text" style:name="T308">
      <style:text-properties fo:font-weight="bold" style:font-name="바탕" style:font-name-asian="나눔고딕" style:font-weight-asian="bold"/>
    </style:style>
    <style:style style:family="table-cell" style:name="T6.R16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12" style:parent-style-name="21">
      <style:paragraph-properties fo:text-align="center" style:snap-to-layout-grid="false"/>
    </style:style>
    <style:style style:family="text" style:name="T309">
      <style:text-properties style:font-name="나눔고딕" style:font-name-asian="나눔고딕"/>
    </style:style>
    <style:style style:family="table-cell" style:name="T6.R16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13" style:parent-style-name="23">
      <style:paragraph-properties style:snap-to-layout-grid="false"/>
    </style:style>
    <style:style style:family="text" style:name="T310">
      <style:text-properties style:font-name="나눔고딕" style:font-name-asian="나눔고딕"/>
    </style:style>
    <style:style style:family="table-cell" style:name="T6.R16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14" style:parent-style-name="21">
      <style:paragraph-properties fo:text-align="center" style:snap-to-layout-grid="false"/>
    </style:style>
    <style:style style:family="text" style:name="T311">
      <style:text-properties style:font-name="나눔고딕" style:font-name-asian="나눔고딕"/>
    </style:style>
    <style:style style:family="table-cell" style:name="T6.R16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6.R16">
      <style:table-row-properties style:min-row-height="0.913cm"/>
    </style:style>
    <style:style style:family="paragraph" style:name="P115" style:parent-style-name="21">
      <style:paragraph-properties fo:text-align="center" style:snap-to-layout-grid="false"/>
    </style:style>
    <style:style style:family="text" style:name="T312">
      <style:text-properties fo:font-weight="bold" style:font-name="바탕" style:font-name-asian="나눔고딕" style:font-weight-asian="bold"/>
    </style:style>
    <style:style style:family="text" style:name="T313">
      <style:text-properties fo:font-weight="bold" style:font-name="바탕" style:font-name-asian="나눔고딕" style:font-weight-asian="bold"/>
    </style:style>
    <style:style style:family="table-cell" style:name="T6.R17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16" style:parent-style-name="21">
      <style:paragraph-properties fo:text-align="center" style:snap-to-layout-grid="false"/>
    </style:style>
    <style:style style:family="text" style:name="T314">
      <style:text-properties style:font-name="나눔고딕" style:font-name-asian="나눔고딕"/>
    </style:style>
    <style:style style:family="table-cell" style:name="T6.R17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17" style:parent-style-name="23">
      <style:paragraph-properties style:snap-to-layout-grid="false"/>
    </style:style>
    <style:style style:family="text" style:name="T315">
      <style:text-properties style:font-name="나눔고딕" style:font-name-asian="나눔고딕"/>
    </style:style>
    <style:style style:family="table-cell" style:name="T6.R17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18" style:parent-style-name="21">
      <style:paragraph-properties fo:text-align="center" style:snap-to-layout-grid="false"/>
    </style:style>
    <style:style style:family="text" style:name="T316">
      <style:text-properties style:font-name="나눔고딕" style:font-name-asian="나눔고딕"/>
    </style:style>
    <style:style style:family="table-cell" style:name="T6.R17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6.R17">
      <style:table-row-properties style:min-row-height="0.913cm"/>
    </style:style>
    <style:style style:family="paragraph" style:name="P119" style:parent-style-name="21">
      <style:paragraph-properties fo:text-align="center" style:snap-to-layout-grid="false"/>
    </style:style>
    <style:style style:family="text" style:name="T317">
      <style:text-properties fo:font-weight="bold" style:font-name="바탕" style:font-name-asian="나눔고딕" style:font-weight-asian="bold"/>
    </style:style>
    <style:style style:family="text" style:name="T318">
      <style:text-properties fo:font-weight="bold" style:font-name="바탕" style:font-name-asian="나눔고딕" style:font-weight-asian="bold"/>
    </style:style>
    <style:style style:family="table-cell" style:name="T6.R18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20" style:parent-style-name="21">
      <style:paragraph-properties fo:text-align="center" style:snap-to-layout-grid="false"/>
    </style:style>
    <style:style style:family="text" style:name="T319">
      <style:text-properties style:font-name="나눔고딕" style:font-name-asian="나눔고딕"/>
    </style:style>
    <style:style style:family="table-cell" style:name="T6.R18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21" style:parent-style-name="23">
      <style:paragraph-properties style:snap-to-layout-grid="false"/>
    </style:style>
    <style:style style:family="text" style:name="T320">
      <style:text-properties style:font-name="나눔고딕" style:font-name-asian="나눔고딕"/>
    </style:style>
    <style:style style:family="table-cell" style:name="T6.R18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22" style:parent-style-name="21">
      <style:paragraph-properties fo:text-align="center" style:snap-to-layout-grid="false"/>
    </style:style>
    <style:style style:family="text" style:name="T321">
      <style:text-properties style:font-name="나눔고딕" style:font-name-asian="나눔고딕"/>
    </style:style>
    <style:style style:family="table-cell" style:name="T6.R18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6.R18">
      <style:table-row-properties style:min-row-height="0.913cm"/>
    </style:style>
    <style:style style:family="paragraph" style:name="P123" style:parent-style-name="21">
      <style:paragraph-properties fo:text-align="center" style:snap-to-layout-grid="false"/>
    </style:style>
    <style:style style:family="text" style:name="T322">
      <style:text-properties fo:font-weight="bold" style:font-name="바탕" style:font-name-asian="나눔고딕" style:font-weight-asian="bold"/>
    </style:style>
    <style:style style:family="text" style:name="T323">
      <style:text-properties fo:font-weight="bold" style:font-name="바탕" style:font-name-asian="나눔고딕" style:font-weight-asian="bold"/>
    </style:style>
    <style:style style:family="table-cell" style:name="T6.R19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24" style:parent-style-name="21">
      <style:paragraph-properties fo:text-align="center" style:snap-to-layout-grid="false"/>
    </style:style>
    <style:style style:family="text" style:name="T324">
      <style:text-properties style:font-name="나눔고딕" style:font-name-asian="나눔고딕"/>
    </style:style>
    <style:style style:family="table-cell" style:name="T6.R19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25" style:parent-style-name="21">
      <style:paragraph-properties fo:text-align="center" style:snap-to-layout-grid="false"/>
    </style:style>
    <style:style style:family="text" style:name="T325">
      <style:text-properties style:font-name="바탕" style:font-name-asian="나눔고딕"/>
    </style:style>
    <style:style style:family="table-cell" style:name="T6.R19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26" style:parent-style-name="21">
      <style:paragraph-properties fo:text-align="center" style:snap-to-layout-grid="false"/>
    </style:style>
    <style:style style:family="text" style:name="T326">
      <style:text-properties style:font-name="나눔고딕" style:font-name-asian="나눔고딕"/>
    </style:style>
    <style:style style:family="table-cell" style:name="T6.R19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6.R19">
      <style:table-row-properties style:min-row-height="0.913cm"/>
    </style:style>
    <style:style style:family="paragraph" style:name="P127" style:parent-style-name="21">
      <style:paragraph-properties fo:text-align="center" style:snap-to-layout-grid="false"/>
    </style:style>
    <style:style style:family="text" style:name="T327">
      <style:text-properties fo:font-weight="bold" style:font-name="바탕" style:font-name-asian="나눔고딕" style:font-weight-asian="bold"/>
    </style:style>
    <style:style style:family="text" style:name="T328">
      <style:text-properties fo:font-weight="bold" style:font-name="바탕" style:font-name-asian="나눔고딕" style:font-weight-asian="bold"/>
    </style:style>
    <style:style style:family="table-cell" style:name="T6.R20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28" style:parent-style-name="21">
      <style:paragraph-properties fo:text-align="center" style:snap-to-layout-grid="false"/>
    </style:style>
    <style:style style:family="text" style:name="T329">
      <style:text-properties fo:font-weight="bold" style:font-name="나눔고딕" style:font-name-asian="나눔고딕" style:font-weight-asian="bold"/>
    </style:style>
    <style:style style:family="table-cell" style:name="T6.R20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29" style:parent-style-name="21">
      <style:paragraph-properties fo:text-align="center" style:snap-to-layout-grid="false"/>
    </style:style>
    <style:style style:family="text" style:name="T330">
      <style:text-properties fo:font-weight="bold" style:font-name="바탕" style:font-name-asian="나눔고딕" style:font-weight-asian="bold"/>
    </style:style>
    <style:style style:family="text" style:name="T331">
      <style:text-properties fo:font-weight="bold" style:font-name="나눔고딕" style:font-name-asian="나눔고딕" style:font-weight-asian="bold"/>
    </style:style>
    <style:style style:family="table-cell" style:name="T6.R20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30" style:parent-style-name="21">
      <style:paragraph-properties fo:text-align="center" style:snap-to-layout-grid="false"/>
    </style:style>
    <style:style style:family="text" style:name="T332">
      <style:text-properties fo:font-weight="bold" style:font-name="바탕" style:font-name-asian="나눔고딕" style:font-weight-asian="bold"/>
    </style:style>
    <style:style style:family="text" style:name="T333">
      <style:text-properties fo:font-weight="bold" style:font-name="나눔고딕" style:font-name-asian="나눔고딕" style:font-weight-asian="bold"/>
    </style:style>
    <style:style style:family="table-cell" style:name="T6.R20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6.R20">
      <style:table-row-properties style:min-row-height="0.913cm"/>
    </style:style>
    <style:style style:family="paragraph" style:name="P131" style:parent-style-name="21">
      <style:paragraph-properties fo:text-align="center" style:snap-to-layout-grid="false"/>
    </style:style>
    <style:style style:family="text" style:name="T334">
      <style:text-properties fo:font-weight="bold" style:font-name="바탕" style:font-name-asian="나눔고딕" style:font-weight-asian="bold"/>
    </style:style>
    <style:style style:family="text" style:name="T335">
      <style:text-properties fo:font-weight="bold" style:font-name="바탕" style:font-name-asian="나눔고딕" style:font-weight-asian="bold"/>
    </style:style>
    <style:style style:family="table-cell" style:name="T6.R21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32" style:parent-style-name="23">
      <style:paragraph-properties style:snap-to-layout-grid="false"/>
    </style:style>
    <style:style style:family="text" style:name="T336">
      <style:text-properties fo:font-size="16.0pt" fo:font-weight="bold" style:font-name="나눔고딕" style:font-name-asian="나눔고딕" style:font-size-asian="16.0pt" style:font-weight-asian="bold"/>
    </style:style>
    <style:style style:family="table-cell" style:name="T6.R21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6.R21">
      <style:table-row-properties style:min-row-height="0.913cm"/>
    </style:style>
    <style:style style:family="paragraph" style:name="P133" style:parent-style-name="0">
      <style:paragraph-properties style:snap-to-layout-grid="false"/>
    </style:style>
    <style:style style:family="paragraph" style:name="P134" style:parent-style-name="0">
      <style:paragraph-properties fo:break-before="page" style:snap-to-layout-grid="false"/>
    </style:style>
    <style:style style:family="text" style:name="T337">
      <style:text-properties fo:font-size="14.0pt" fo:font-weight="bold" style:font-name="바탕" style:font-name-asian="함초롬돋움" style:font-size-asian="14.0pt" style:font-weight-asian="bold"/>
    </style:style>
    <style:style style:family="text" style:name="T338">
      <style:text-properties fo:font-size="14.0pt" fo:font-weight="bold" fo:letter-spacing="-1.4pt" style:font-name="바탕" style:font-name-asian="함초롬돋움" style:font-size-asian="14.0pt" style:font-weight-asian="bold"/>
    </style:style>
    <style:style style:family="text" style:name="T339">
      <style:text-properties fo:font-size="14.0pt" fo:font-weight="bold" style:font-name="함초롬돋움" style:font-name-asian="함초롬돋움" style:font-size-asian="14.0pt" style:font-weight-asian="bold"/>
    </style:style>
    <style:style style:family="text" style:name="T340">
      <style:text-properties fo:font-size="14.0pt" fo:font-weight="bold" fo:letter-spacing="-1.4pt" style:font-name="바탕" style:font-name-asian="함초롬돋움" style:font-size-asian="14.0pt" style:font-weight-asian="bold"/>
    </style:style>
    <style:style style:family="paragraph" style:name="P135" style:parent-style-name="0">
      <style:paragraph-properties style:snap-to-layout-grid="false"/>
    </style:style>
    <style:style style:family="paragraph" style:name="P136" style:parent-style-name="0">
      <style:paragraph-properties style:snap-to-layout-grid="false"/>
    </style:style>
    <style:style style:family="text" style:name="T341">
      <style:text-properties fo:font-size="12.0pt" style:font-name="나눔고딕" style:font-name-asian="나눔고딕" style:font-size-asian="12.0pt"/>
    </style:style>
    <style:style style:family="text" style:name="T342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343">
      <style:text-properties fo:font-size="12.0pt" style:font-name="나눔고딕" style:font-name-asian="나눔고딕" style:font-size-asian="12.0pt"/>
    </style:style>
    <style:style style:family="text" style:name="T344">
      <style:text-properties fo:font-size="12.0pt" fo:font-weight="bold" fo:letter-spacing="-1.2pt" style:font-name="바탕" style:font-name-asian="나눔고딕" style:font-size-asian="12.0pt" style:font-weight-asian="bold"/>
    </style:style>
    <style:style style:family="paragraph" style:name="P137" style:parent-style-name="0">
      <style:paragraph-properties style:snap-to-layout-grid="false"/>
    </style:style>
    <style:style style:family="text" style:name="T345">
      <style:text-properties fo:font-size="12.0pt" style:font-name="나눔고딕" style:font-name-asian="나눔고딕" style:font-size-asian="12.0pt"/>
    </style:style>
    <style:style style:family="text" style:name="T346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347">
      <style:text-properties fo:font-size="12.0pt" style:font-name="나눔고딕" style:font-name-asian="나눔고딕" style:font-size-asian="12.0pt"/>
    </style:style>
    <style:style style:family="text" style:name="T348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349">
      <style:text-properties fo:font-size="12.0pt" style:font-name="나눔고딕" style:font-name-asian="나눔고딕" style:font-size-asian="12.0pt"/>
    </style:style>
    <style:style style:family="text" style:name="T350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351">
      <style:text-properties fo:font-size="12.0pt" style:font-name="나눔고딕" style:font-name-asian="나눔고딕" style:font-size-asian="12.0pt"/>
    </style:style>
    <style:style style:family="text" style:name="T352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353">
      <style:text-properties fo:font-size="12.0pt" style:font-name="나눔고딕" style:font-name-asian="나눔고딕" style:font-size-asian="12.0pt"/>
    </style:style>
    <style:style style:family="text" style:name="T354">
      <style:text-properties fo:font-size="12.0pt" fo:font-weight="bold" fo:letter-spacing="-1.2pt" style:font-name="바탕" style:font-name-asian="나눔고딕" style:font-size-asian="12.0pt" style:font-weight-asian="bold"/>
    </style:style>
    <style:style style:family="paragraph" style:name="P138" style:parent-style-name="0">
      <style:paragraph-properties style:snap-to-layout-grid="false"/>
    </style:style>
    <style:style style:family="text" style:name="T355">
      <style:text-properties fo:font-size="12.0pt" style:font-name="나눔고딕" style:font-name-asian="나눔고딕" style:font-size-asian="12.0pt"/>
    </style:style>
    <style:style style:family="text" style:name="T356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357">
      <style:text-properties fo:font-size="12.0pt" style:font-name="나눔고딕" style:font-name-asian="나눔고딕" style:font-size-asian="12.0pt"/>
    </style:style>
    <style:style style:family="text" style:name="T358">
      <style:text-properties fo:font-size="12.0pt" fo:font-weight="bold" fo:letter-spacing="-1.2pt" style:font-name="바탕" style:font-name-asian="나눔고딕" style:font-size-asian="12.0pt" style:font-weight-asian="bold"/>
    </style:style>
    <style:style style:family="paragraph" style:name="P139" style:parent-style-name="0">
      <style:paragraph-properties style:snap-to-layout-grid="false"/>
    </style:style>
    <style:style style:family="text" style:name="T359">
      <style:text-properties fo:font-size="12.0pt" style:font-name="나눔고딕" style:font-name-asian="나눔고딕" style:font-size-asian="12.0pt"/>
    </style:style>
    <style:style style:family="text" style:name="T360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361">
      <style:text-properties fo:font-size="12.0pt" style:font-name="나눔고딕" style:font-name-asian="나눔고딕" style:font-size-asian="12.0pt"/>
    </style:style>
    <style:style style:family="text" style:name="T362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363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364">
      <style:text-properties fo:font-size="12.0pt" style:font-name="나눔고딕" style:font-name-asian="나눔고딕" style:font-size-asian="12.0pt"/>
    </style:style>
    <style:style style:family="text" style:name="T365">
      <style:text-properties fo:font-size="12.0pt" fo:font-weight="bold" fo:letter-spacing="-1.2pt" style:font-name="바탕" style:font-name-asian="나눔고딕" style:font-size-asian="12.0pt" style:font-weight-asian="bold"/>
    </style:style>
    <style:style style:family="paragraph" style:name="P140" style:parent-style-name="0">
      <style:paragraph-properties style:snap-to-layout-grid="false"/>
    </style:style>
    <style:style style:family="text" style:name="T366">
      <style:text-properties fo:font-size="12.0pt" style:font-name="나눔고딕" style:font-name-asian="나눔고딕" style:font-size-asian="12.0pt"/>
    </style:style>
    <style:style style:family="text" style:name="T367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368">
      <style:text-properties fo:font-size="12.0pt" style:font-name="나눔고딕" style:font-name-asian="나눔고딕" style:font-size-asian="12.0pt"/>
    </style:style>
    <style:style style:family="text" style:name="T369">
      <style:text-properties fo:font-size="12.0pt" fo:font-weight="bold" fo:letter-spacing="-1.2pt" style:font-name="바탕" style:font-name-asian="나눔고딕" style:font-size-asian="12.0pt" style:font-weight-asian="bold"/>
    </style:style>
    <style:style style:family="paragraph" style:name="P141" style:parent-style-name="0">
      <style:paragraph-properties style:snap-to-layout-grid="false"/>
    </style:style>
    <style:style style:family="text" style:name="T370">
      <style:text-properties fo:font-size="12.0pt" style:font-name="나눔고딕" style:font-name-asian="나눔고딕" style:font-size-asian="12.0pt"/>
    </style:style>
    <style:style style:family="text" style:name="T371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372">
      <style:text-properties fo:font-size="12.0pt" style:font-name="나눔고딕" style:font-name-asian="나눔고딕" style:font-size-asian="12.0pt"/>
    </style:style>
    <style:style style:family="text" style:name="T373">
      <style:text-properties fo:font-size="12.0pt" fo:font-weight="bold" fo:letter-spacing="-1.2pt" style:font-name="바탕" style:font-name-asian="나눔고딕" style:font-size-asian="12.0pt" style:font-weight-asian="bold"/>
    </style:style>
    <style:style style:family="paragraph" style:name="P142" style:parent-style-name="0">
      <style:paragraph-properties style:snap-to-layout-grid="false"/>
    </style:style>
    <style:style style:family="text" style:name="T374">
      <style:text-properties fo:font-size="12.0pt" style:font-name="나눔고딕" style:font-name-asian="나눔고딕" style:font-size-asian="12.0pt"/>
    </style:style>
    <style:style style:family="text" style:name="T375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376">
      <style:text-properties fo:font-size="12.0pt" style:font-name="나눔고딕" style:font-name-asian="나눔고딕" style:font-size-asian="12.0pt"/>
    </style:style>
    <style:style style:family="text" style:name="T377">
      <style:text-properties fo:font-size="12.0pt" fo:font-weight="bold" fo:letter-spacing="-1.2pt" style:font-name="바탕" style:font-name-asian="나눔고딕" style:font-size-asian="12.0pt" style:font-weight-asian="bold"/>
    </style:style>
    <style:style style:family="paragraph" style:name="P143" style:parent-style-name="0">
      <style:paragraph-properties style:snap-to-layout-grid="false"/>
    </style:style>
    <style:style style:family="text" style:name="T378">
      <style:text-properties fo:font-size="12.0pt" style:font-name="나눔고딕" style:font-name-asian="나눔고딕" style:font-size-asian="12.0pt"/>
    </style:style>
    <style:style style:family="text" style:name="T379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380">
      <style:text-properties fo:font-size="12.0pt" style:font-name="나눔고딕" style:font-name-asian="나눔고딕" style:font-size-asian="12.0pt"/>
    </style:style>
    <style:style style:family="text" style:name="T381">
      <style:text-properties fo:font-size="12.0pt" fo:font-weight="bold" fo:letter-spacing="-1.2pt" style:font-name="바탕" style:font-name-asian="나눔고딕" style:font-size-asian="12.0pt" style:font-weight-asian="bold"/>
    </style:style>
    <style:style style:family="paragraph" style:name="P144" style:parent-style-name="0">
      <style:paragraph-properties style:snap-to-layout-grid="false"/>
    </style:style>
    <style:style style:family="text" style:name="T382">
      <style:text-properties fo:font-size="12.0pt" style:font-name="나눔고딕" style:font-name-asian="나눔고딕" style:font-size-asian="12.0pt"/>
    </style:style>
    <style:style style:family="text" style:name="T383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384">
      <style:text-properties fo:font-size="12.0pt" style:font-name="나눔고딕" style:font-name-asian="나눔고딕" style:font-size-asian="12.0pt"/>
    </style:style>
    <style:style style:family="text" style:name="T385">
      <style:text-properties fo:font-size="12.0pt" fo:font-weight="bold" fo:letter-spacing="-1.2pt" style:font-name="바탕" style:font-name-asian="나눔고딕" style:font-size-asian="12.0pt" style:font-weight-asian="bold"/>
    </style:style>
    <style:style style:family="paragraph" style:name="P145" style:parent-style-name="0">
      <style:paragraph-properties style:snap-to-layout-grid="false"/>
    </style:style>
    <style:style style:family="text" style:name="T386">
      <style:text-properties fo:font-size="12.0pt" style:font-name="나눔고딕" style:font-name-asian="나눔고딕" style:font-size-asian="12.0pt"/>
    </style:style>
    <style:style style:family="text" style:name="T387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388">
      <style:text-properties fo:font-size="12.0pt" style:font-name="나눔고딕" style:font-name-asian="나눔고딕" style:font-size-asian="12.0pt"/>
    </style:style>
    <style:style style:family="text" style:name="T389">
      <style:text-properties fo:font-size="12.0pt" fo:font-weight="bold" fo:letter-spacing="-1.2pt" style:font-name="바탕" style:font-name-asian="나눔고딕" style:font-size-asian="12.0pt" style:font-weight-asian="bold"/>
    </style:style>
    <style:style style:family="paragraph" style:name="P146" style:parent-style-name="0">
      <style:paragraph-properties style:snap-to-layout-grid="false"/>
    </style:style>
    <style:style style:family="text" style:name="T390">
      <style:text-properties fo:font-size="12.0pt" style:font-name="나눔고딕" style:font-name-asian="나눔고딕" style:font-size-asian="12.0pt"/>
    </style:style>
    <style:style style:family="text" style:name="T391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392">
      <style:text-properties fo:font-size="12.0pt" style:font-name="나눔고딕" style:font-name-asian="나눔고딕" style:font-size-asian="12.0pt"/>
    </style:style>
    <style:style style:family="text" style:name="T393">
      <style:text-properties fo:font-size="12.0pt" fo:font-weight="bold" fo:letter-spacing="-1.2pt" style:font-name="바탕" style:font-name-asian="나눔고딕" style:font-size-asian="12.0pt" style:font-weight-asian="bold"/>
    </style:style>
    <style:style style:family="paragraph" style:name="P147" style:parent-style-name="0">
      <style:paragraph-properties style:snap-to-layout-grid="false"/>
    </style:style>
    <style:style style:family="text" style:name="T394">
      <style:text-properties fo:font-size="12.0pt" style:font-name="나눔고딕" style:font-name-asian="나눔고딕" style:font-size-asian="12.0pt"/>
    </style:style>
    <style:style style:family="text" style:name="T395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396">
      <style:text-properties fo:font-size="12.0pt" style:font-name="나눔고딕" style:font-name-asian="나눔고딕" style:font-size-asian="12.0pt"/>
    </style:style>
    <style:style style:family="text" style:name="T397">
      <style:text-properties fo:font-size="12.0pt" fo:font-weight="bold" fo:letter-spacing="-1.2pt" style:font-name="바탕" style:font-name-asian="나눔고딕" style:font-size-asian="12.0pt" style:font-weight-asian="bold"/>
    </style:style>
    <style:style style:family="paragraph" style:name="P148" style:parent-style-name="0">
      <style:paragraph-properties style:snap-to-layout-grid="false"/>
    </style:style>
    <style:style style:family="text" style:name="T398">
      <style:text-properties fo:font-size="12.0pt" style:font-name="나눔고딕" style:font-name-asian="나눔고딕" style:font-size-asian="12.0pt"/>
    </style:style>
    <style:style style:family="text" style:name="T399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400">
      <style:text-properties fo:font-size="12.0pt" style:font-name="나눔고딕" style:font-name-asian="나눔고딕" style:font-size-asian="12.0pt"/>
    </style:style>
    <style:style style:family="text" style:name="T401">
      <style:text-properties fo:font-size="12.0pt" fo:font-weight="bold" fo:letter-spacing="-1.2pt" style:font-name="바탕" style:font-name-asian="나눔고딕" style:font-size-asian="12.0pt" style:font-weight-asian="bold"/>
    </style:style>
    <style:style style:family="paragraph" style:name="P149" style:parent-style-name="0">
      <style:paragraph-properties style:snap-to-layout-grid="false"/>
    </style:style>
    <style:style style:family="text" style:name="T402">
      <style:text-properties fo:font-size="12.0pt" style:font-name="나눔고딕" style:font-name-asian="나눔고딕" style:font-size-asian="12.0pt"/>
    </style:style>
    <style:style style:family="text" style:name="T403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404">
      <style:text-properties fo:font-size="12.0pt" style:font-name="나눔고딕" style:font-name-asian="나눔고딕" style:font-size-asian="12.0pt"/>
    </style:style>
    <style:style style:family="text" style:name="T405">
      <style:text-properties fo:font-size="12.0pt" fo:font-weight="bold" fo:letter-spacing="-1.2pt" style:font-name="바탕" style:font-name-asian="나눔고딕" style:font-size-asian="12.0pt" style:font-weight-asian="bold"/>
    </style:style>
    <style:style style:family="paragraph" style:name="P150" style:parent-style-name="0">
      <style:paragraph-properties style:snap-to-layout-grid="false"/>
    </style:style>
    <style:style style:family="text" style:name="T406">
      <style:text-properties fo:font-size="12.0pt" style:font-name="나눔고딕" style:font-name-asian="나눔고딕" style:font-size-asian="12.0pt"/>
    </style:style>
    <style:style style:family="text" style:name="T407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408">
      <style:text-properties fo:font-size="12.0pt" style:font-name="나눔고딕" style:font-name-asian="나눔고딕" style:font-size-asian="12.0pt"/>
    </style:style>
    <style:style style:family="text" style:name="T409">
      <style:text-properties fo:font-size="12.0pt" fo:font-weight="bold" fo:letter-spacing="-1.2pt" style:font-name="바탕" style:font-name-asian="나눔고딕" style:font-size-asian="12.0pt" style:font-weight-asian="bold"/>
    </style:style>
    <style:style style:family="paragraph" style:name="P151" style:parent-style-name="0">
      <style:paragraph-properties style:snap-to-layout-grid="false"/>
    </style:style>
    <style:style style:family="text" style:name="T410">
      <style:text-properties fo:font-size="12.0pt" style:font-name="나눔고딕" style:font-name-asian="나눔고딕" style:font-size-asian="12.0pt"/>
    </style:style>
    <style:style style:family="text" style:name="T411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412">
      <style:text-properties fo:font-size="12.0pt" style:font-name="나눔고딕" style:font-name-asian="나눔고딕" style:font-size-asian="12.0pt"/>
    </style:style>
    <style:style style:family="text" style:name="T413">
      <style:text-properties fo:font-size="12.0pt" fo:font-weight="bold" fo:letter-spacing="-1.2pt" style:font-name="바탕" style:font-name-asian="나눔고딕" style:font-size-asian="12.0pt" style:font-weight-asian="bold"/>
    </style:style>
    <style:style style:family="paragraph" style:name="P152" style:parent-style-name="0">
      <style:paragraph-properties style:snap-to-layout-grid="false"/>
    </style:style>
    <style:style style:family="text" style:name="T414">
      <style:text-properties fo:font-size="12.0pt" style:font-name="나눔고딕" style:font-name-asian="나눔고딕" style:font-size-asian="12.0pt"/>
    </style:style>
    <style:style style:family="text" style:name="T415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416">
      <style:text-properties fo:font-size="12.0pt" style:font-name="나눔고딕" style:font-name-asian="나눔고딕" style:font-size-asian="12.0pt"/>
    </style:style>
    <style:style style:family="paragraph" style:name="P153" style:parent-style-name="0">
      <style:paragraph-properties fo:break-before="page" style:snap-to-layout-grid="false"/>
    </style:style>
    <style:style style:family="text" style:name="T417">
      <style:text-properties fo:font-size="12.0pt" style:font-name="함초롬돋움" style:font-name-asian="함초롬돋움" style:font-size-asian="12.0pt"/>
    </style:style>
    <style:style style:family="text" style:name="T418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19">
      <style:text-properties fo:font-size="12.0pt" style:font-name="함초롬돋움" style:font-name-asian="함초롬돋움" style:font-size-asian="12.0pt"/>
    </style:style>
    <style:style style:family="paragraph" style:name="P154" style:parent-style-name="0">
      <style:paragraph-properties style:snap-to-layout-grid="false"/>
    </style:style>
    <style:style style:family="paragraph" style:name="P155" style:parent-style-name="0">
      <style:paragraph-properties fo:text-align="center" style:snap-to-layout-grid="false"/>
    </style:style>
    <style:style style:family="text" style:name="T420">
      <style:text-properties fo:font-size="16.0pt" fo:font-weight="bold" fo:letter-spacing="-1.6pt" style:font-name="바탕" style:font-name-asian="함초롬돋움" style:font-size-asian="16.0pt" style:font-weight-asian="bold"/>
    </style:style>
    <style:style style:family="text" style:name="T421">
      <style:text-properties fo:font-size="16.0pt" fo:font-weight="bold" style:font-name="함초롬돋움" style:font-name-asian="함초롬돋움" style:font-size-asian="16.0pt" style:font-weight-asian="bold"/>
    </style:style>
    <style:style style:family="text" style:name="T422">
      <style:text-properties fo:font-size="16.0pt" fo:font-weight="bold" fo:letter-spacing="-1.6pt" style:font-name="바탕" style:font-name-asian="함초롬돋움" style:font-size-asian="16.0pt" style:font-weight-asian="bold"/>
    </style:style>
    <style:style style:family="paragraph" style:name="P156" style:parent-style-name="0">
      <style:paragraph-properties style:snap-to-layout-grid="false"/>
    </style:style>
    <style:style style:family="paragraph" style:name="P157" style:parent-style-name="0">
      <style:paragraph-properties style:snap-to-layout-grid="false"/>
    </style:style>
    <style:style style:family="text" style:name="T423">
      <style:text-properties fo:font-size="12.0pt" style:font-name="함초롬돋움" style:font-name-asian="함초롬돋움" style:font-size-asian="12.0pt"/>
    </style:style>
    <style:style style:family="text" style:name="T424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25">
      <style:text-properties fo:font-size="12.0pt" style:font-name="함초롬돋움" style:font-name-asian="함초롬돋움" style:font-size-asian="12.0pt"/>
    </style:style>
    <style:style style:family="text" style:name="T426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27">
      <style:text-properties fo:font-size="12.0pt" style:font-name="함초롬돋움" style:font-name-asian="함초롬돋움" style:font-size-asian="12.0pt"/>
    </style:style>
    <style:style style:family="text" style:name="T428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29">
      <style:text-properties fo:font-size="12.0pt" style:font-name="함초롬돋움" style:font-name-asian="함초롬돋움" style:font-size-asian="12.0pt"/>
    </style:style>
    <style:style style:family="text" style:name="T430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31">
      <style:text-properties fo:font-size="12.0pt" style:font-name="함초롬돋움" style:font-name-asian="함초롬돋움" style:font-size-asian="12.0pt"/>
    </style:style>
    <style:style style:family="text" style:name="T432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33">
      <style:text-properties fo:font-size="12.0pt" style:font-name="함초롬돋움" style:font-name-asian="함초롬돋움" style:font-size-asian="12.0pt"/>
    </style:style>
    <style:style style:family="text" style:name="T434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35">
      <style:text-properties fo:font-size="12.0pt" style:font-name="함초롬돋움" style:font-name-asian="함초롬돋움" style:font-size-asian="12.0pt"/>
    </style:style>
    <style:style style:family="text" style:name="T436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37">
      <style:text-properties fo:font-size="12.0pt" style:font-name="함초롬돋움" style:font-name-asian="함초롬돋움" style:font-size-asian="12.0pt"/>
    </style:style>
    <style:style style:family="text" style:name="T438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39">
      <style:text-properties fo:font-size="12.0pt" style:font-name="함초롬돋움" style:font-name-asian="함초롬돋움" style:font-size-asian="12.0pt"/>
    </style:style>
    <style:style style:family="text" style:name="T440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41">
      <style:text-properties fo:font-size="12.0pt" style:font-name="함초롬돋움" style:font-name-asian="함초롬돋움" style:font-size-asian="12.0pt"/>
    </style:style>
    <style:style style:family="paragraph" style:name="P158" style:parent-style-name="0">
      <style:paragraph-properties style:snap-to-layout-grid="false"/>
    </style:style>
    <style:style style:family="text" style:name="T442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43">
      <style:text-properties fo:font-size="12.0pt" style:font-name="함초롬돋움" style:font-name-asian="함초롬돋움" style:font-size-asian="12.0pt"/>
    </style:style>
    <style:style style:family="text" style:name="T444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45">
      <style:text-properties fo:font-size="12.0pt" style:font-name="함초롬돋움" style:font-name-asian="함초롬돋움" style:font-size-asian="12.0pt"/>
    </style:style>
    <style:style style:family="text" style:name="T446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47">
      <style:text-properties fo:font-size="12.0pt" style:font-name="함초롬돋움" style:font-name-asian="함초롬돋움" style:font-size-asian="12.0pt"/>
    </style:style>
    <style:style style:family="text" style:name="T448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49">
      <style:text-properties fo:font-size="12.0pt" style:font-name="함초롬돋움" style:font-name-asian="함초롬돋움" style:font-size-asian="12.0pt"/>
    </style:style>
    <style:style style:family="text" style:name="T450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51">
      <style:text-properties fo:font-size="12.0pt" style:font-name="함초롬돋움" style:font-name-asian="함초롬돋움" style:font-size-asian="12.0pt"/>
    </style:style>
    <style:style style:family="text" style:name="T452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53">
      <style:text-properties fo:font-size="12.0pt" style:font-name="함초롬돋움" style:font-name-asian="함초롬돋움" style:font-size-asian="12.0pt"/>
    </style:style>
    <style:style style:family="paragraph" style:name="P159" style:parent-style-name="0">
      <style:paragraph-properties style:snap-to-layout-grid="false"/>
    </style:style>
    <style:style style:family="paragraph" style:name="P160" style:parent-style-name="0">
      <style:paragraph-properties style:snap-to-layout-grid="false"/>
    </style:style>
    <style:style style:family="text" style:name="T454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55">
      <style:text-properties fo:font-size="12.0pt" style:font-name="함초롬돋움" style:font-name-asian="함초롬돋움" style:font-size-asian="12.0pt"/>
    </style:style>
    <style:style style:family="text" style:name="T456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57">
      <style:text-properties fo:font-size="12.0pt" style:font-name="함초롬돋움" style:font-name-asian="함초롬돋움" style:font-size-asian="12.0pt"/>
    </style:style>
    <style:style style:family="text" style:name="T458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59">
      <style:text-properties fo:font-size="12.0pt" style:font-name="함초롬돋움" style:font-name-asian="함초롬돋움" style:font-size-asian="12.0pt"/>
    </style:style>
    <style:style style:family="text" style:name="T460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61">
      <style:text-properties fo:font-size="12.0pt" style:font-name="함초롬돋움" style:font-name-asian="함초롬돋움" style:font-size-asian="12.0pt"/>
    </style:style>
    <style:style style:family="text" style:name="T462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63">
      <style:text-properties fo:font-size="12.0pt" style:font-name="함초롬돋움" style:font-name-asian="함초롬돋움" style:font-size-asian="12.0pt"/>
    </style:style>
    <style:style style:family="text" style:name="T464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65">
      <style:text-properties fo:font-size="12.0pt" style:font-name="함초롬돋움" style:font-name-asian="함초롬돋움" style:font-size-asian="12.0pt"/>
    </style:style>
    <style:style style:family="text" style:name="T466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67">
      <style:text-properties fo:font-size="12.0pt" style:font-name="함초롬돋움" style:font-name-asian="함초롬돋움" style:font-size-asian="12.0pt"/>
    </style:style>
    <style:style style:family="text" style:name="T468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69">
      <style:text-properties fo:font-size="12.0pt" style:font-name="함초롬돋움" style:font-name-asian="함초롬돋움" style:font-size-asian="12.0pt"/>
    </style:style>
    <style:style style:family="paragraph" style:name="P161" style:parent-style-name="0">
      <style:paragraph-properties style:snap-to-layout-grid="false"/>
    </style:style>
    <style:style style:family="text" style:name="T470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71">
      <style:text-properties fo:font-size="12.0pt" style:font-name="바탕" style:font-name-asian="함초롬돋움" style:font-size-asian="12.0pt"/>
    </style:style>
    <style:style style:family="text" style:name="T472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73">
      <style:text-properties fo:font-size="12.0pt" style:font-name="함초롬돋움" style:font-name-asian="함초롬돋움" style:font-size-asian="12.0pt"/>
    </style:style>
    <style:style style:family="text" style:name="T474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75">
      <style:text-properties fo:font-size="12.0pt" style:font-name="함초롬돋움" style:font-name-asian="함초롬돋움" style:font-size-asian="12.0pt"/>
    </style:style>
    <style:style style:family="text" style:name="T476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77">
      <style:text-properties fo:font-size="12.0pt" style:font-name="함초롬돋움" style:font-name-asian="함초롬돋움" style:font-size-asian="12.0pt"/>
    </style:style>
    <style:style style:family="text" style:name="T478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79">
      <style:text-properties fo:font-size="12.0pt" style:font-name="함초롬돋움" style:font-name-asian="함초롬돋움" style:font-size-asian="12.0pt"/>
    </style:style>
    <style:style style:family="text" style:name="T480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81">
      <style:text-properties fo:font-size="12.0pt" style:font-name="바탕" style:font-name-asian="함초롬돋움" style:font-size-asian="12.0pt"/>
    </style:style>
    <style:style style:family="text" style:name="T482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83">
      <style:text-properties fo:font-size="12.0pt" style:font-name="바탕" style:font-name-asian="함초롬돋움" style:font-size-asian="12.0pt"/>
    </style:style>
    <style:style style:family="text" style:name="T484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85">
      <style:text-properties fo:font-size="12.0pt" style:font-name="바탕" style:font-name-asian="함초롬돋움" style:font-size-asian="12.0pt"/>
    </style:style>
    <style:style style:family="text" style:name="T486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87">
      <style:text-properties fo:font-size="12.0pt" style:font-name="함초롬돋움" style:font-name-asian="함초롬돋움" style:font-size-asian="12.0pt"/>
    </style:style>
    <style:style style:family="text" style:name="T488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89">
      <style:text-properties fo:font-size="12.0pt" style:font-name="바탕" style:font-name-asian="함초롬돋움" style:font-size-asian="12.0pt"/>
    </style:style>
    <style:style style:family="text" style:name="T490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91">
      <style:text-properties fo:font-size="12.0pt" style:font-name="함초롬돋움" style:font-name-asian="함초롬돋움" style:font-size-asian="12.0pt"/>
    </style:style>
    <style:style style:family="text" style:name="T492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93">
      <style:text-properties fo:font-size="12.0pt" style:font-name="바탕" style:font-name-asian="함초롬돋움" style:font-size-asian="12.0pt"/>
    </style:style>
    <style:style style:family="text" style:name="T494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95">
      <style:text-properties fo:font-size="12.0pt" style:font-name="함초롬돋움" style:font-name-asian="함초롬돋움" style:font-size-asian="12.0pt"/>
    </style:style>
    <style:style style:family="paragraph" style:name="P162" style:parent-style-name="0">
      <style:paragraph-properties style:snap-to-layout-grid="false"/>
    </style:style>
    <style:style style:family="paragraph" style:name="P163" style:parent-style-name="0">
      <style:paragraph-properties style:snap-to-layout-grid="false"/>
    </style:style>
    <style:style style:family="text" style:name="T496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97">
      <style:text-properties fo:font-size="12.0pt" style:font-name="함초롬돋움" style:font-name-asian="함초롬돋움" style:font-size-asian="12.0pt"/>
    </style:style>
    <style:style style:family="text" style:name="T498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499">
      <style:text-properties fo:font-size="12.0pt" style:font-name="함초롬돋움" style:font-name-asian="함초롬돋움" style:font-size-asian="12.0pt"/>
    </style:style>
    <style:style style:family="text" style:name="T500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01">
      <style:text-properties fo:font-size="12.0pt" style:font-name="함초롬돋움" style:font-name-asian="함초롬돋움" style:font-size-asian="12.0pt"/>
    </style:style>
    <style:style style:family="text" style:name="T502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03">
      <style:text-properties fo:font-size="12.0pt" style:font-name="함초롬돋움" style:font-name-asian="함초롬돋움" style:font-size-asian="12.0pt"/>
    </style:style>
    <style:style style:family="text" style:name="T504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05">
      <style:text-properties fo:font-size="12.0pt" style:font-name="함초롬돋움" style:font-name-asian="함초롬돋움" style:font-size-asian="12.0pt"/>
    </style:style>
    <style:style style:family="paragraph" style:name="P164" style:parent-style-name="0">
      <style:paragraph-properties style:snap-to-layout-grid="false"/>
    </style:style>
    <style:style style:family="text" style:name="T506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07">
      <style:text-properties fo:font-size="12.0pt" style:font-name="함초롬돋움" style:font-name-asian="함초롬돋움" style:font-size-asian="12.0pt"/>
    </style:style>
    <style:style style:family="text" style:name="T508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09">
      <style:text-properties fo:font-size="12.0pt" style:font-name="함초롬돋움" style:font-name-asian="함초롬돋움" style:font-size-asian="12.0pt"/>
    </style:style>
    <style:style style:family="text" style:name="T510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11">
      <style:text-properties fo:font-size="12.0pt" style:font-name="함초롬돋움" style:font-name-asian="함초롬돋움" style:font-size-asian="12.0pt"/>
    </style:style>
    <style:style style:family="text" style:name="T512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13">
      <style:text-properties fo:font-size="12.0pt" style:font-name="함초롬돋움" style:font-name-asian="함초롬돋움" style:font-size-asian="12.0pt"/>
    </style:style>
    <style:style style:family="text" style:name="T514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15">
      <style:text-properties fo:font-size="12.0pt" style:font-name="함초롬돋움" style:font-name-asian="함초롬돋움" style:font-size-asian="12.0pt"/>
    </style:style>
    <style:style style:family="text" style:name="T516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17">
      <style:text-properties fo:font-size="12.0pt" style:font-name="함초롬돋움" style:font-name-asian="함초롬돋움" style:font-size-asian="12.0pt"/>
    </style:style>
    <style:style style:family="text" style:name="T518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19">
      <style:text-properties fo:font-size="12.0pt" style:font-name="함초롬돋움" style:font-name-asian="함초롬돋움" style:font-size-asian="12.0pt"/>
    </style:style>
    <style:style style:family="text" style:name="T520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21">
      <style:text-properties fo:font-size="12.0pt" style:font-name="함초롬돋움" style:font-name-asian="함초롬돋움" style:font-size-asian="12.0pt"/>
    </style:style>
    <style:style style:family="paragraph" style:name="P165" style:parent-style-name="0">
      <style:paragraph-properties style:snap-to-layout-grid="false"/>
    </style:style>
    <style:style style:family="text" style:name="T522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23">
      <style:text-properties fo:font-size="12.0pt" style:font-name="함초롬돋움" style:font-name-asian="함초롬돋움" style:font-size-asian="12.0pt"/>
    </style:style>
    <style:style style:family="text" style:name="T524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25">
      <style:text-properties fo:font-size="12.0pt" style:font-name="함초롬돋움" style:font-name-asian="함초롬돋움" style:font-size-asian="12.0pt"/>
    </style:style>
    <style:style style:family="text" style:name="T526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27">
      <style:text-properties fo:font-size="12.0pt" style:font-name="함초롬돋움" style:font-name-asian="함초롬돋움" style:font-size-asian="12.0pt"/>
    </style:style>
    <style:style style:family="text" style:name="T528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29">
      <style:text-properties fo:font-size="12.0pt" style:font-name="함초롬돋움" style:font-name-asian="함초롬돋움" style:font-size-asian="12.0pt"/>
    </style:style>
    <style:style style:family="text" style:name="T530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31">
      <style:text-properties fo:font-size="12.0pt" style:font-name="함초롬돋움" style:font-name-asian="함초롬돋움" style:font-size-asian="12.0pt"/>
    </style:style>
    <style:style style:family="text" style:name="T532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33">
      <style:text-properties fo:font-size="12.0pt" style:font-name="함초롬돋움" style:font-name-asian="함초롬돋움" style:font-size-asian="12.0pt"/>
    </style:style>
    <style:style style:family="text" style:name="T534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35">
      <style:text-properties fo:font-size="12.0pt" style:font-name="함초롬돋움" style:font-name-asian="함초롬돋움" style:font-size-asian="12.0pt"/>
    </style:style>
    <style:style style:family="paragraph" style:name="P166" style:parent-style-name="0">
      <style:paragraph-properties style:snap-to-layout-grid="false"/>
    </style:style>
    <style:style style:family="text" style:name="T536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37">
      <style:text-properties fo:font-size="12.0pt" style:font-name="함초롬돋움" style:font-name-asian="함초롬돋움" style:font-size-asian="12.0pt"/>
    </style:style>
    <style:style style:family="text" style:name="T538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39">
      <style:text-properties fo:font-size="12.0pt" style:font-name="함초롬돋움" style:font-name-asian="함초롬돋움" style:font-size-asian="12.0pt"/>
    </style:style>
    <style:style style:family="text" style:name="T540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41">
      <style:text-properties fo:font-size="12.0pt" style:font-name="함초롬돋움" style:font-name-asian="함초롬돋움" style:font-size-asian="12.0pt"/>
    </style:style>
    <style:style style:family="paragraph" style:name="P167" style:parent-style-name="0">
      <style:paragraph-properties style:snap-to-layout-grid="false"/>
    </style:style>
    <style:style style:family="paragraph" style:name="P168" style:parent-style-name="0">
      <style:paragraph-properties style:snap-to-layout-grid="false"/>
    </style:style>
    <style:style style:family="text" style:name="T542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43">
      <style:text-properties fo:font-size="12.0pt" style:font-name="함초롬돋움" style:font-name-asian="함초롬돋움" style:font-size-asian="12.0pt"/>
    </style:style>
    <style:style style:family="text" style:name="T544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45">
      <style:text-properties fo:font-size="12.0pt" style:font-name="함초롬돋움" style:font-name-asian="함초롬돋움" style:font-size-asian="12.0pt"/>
    </style:style>
    <style:style style:family="text" style:name="T546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47">
      <style:text-properties fo:font-size="12.0pt" style:font-name="함초롬돋움" style:font-name-asian="함초롬돋움" style:font-size-asian="12.0pt"/>
    </style:style>
    <style:style style:family="text" style:name="T548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49">
      <style:text-properties fo:font-size="12.0pt" style:font-name="함초롬돋움" style:font-name-asian="함초롬돋움" style:font-size-asian="12.0pt"/>
    </style:style>
    <style:style style:family="paragraph" style:name="P169" style:parent-style-name="0">
      <style:paragraph-properties style:snap-to-layout-grid="false"/>
    </style:style>
    <style:style style:family="text" style:name="T550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51">
      <style:text-properties fo:font-size="12.0pt" style:font-name="함초롬돋움" style:font-name-asian="함초롬돋움" style:font-size-asian="12.0pt"/>
    </style:style>
    <style:style style:family="text" style:name="T552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53">
      <style:text-properties fo:font-size="12.0pt" style:font-name="함초롬돋움" style:font-name-asian="함초롬돋움" style:font-size-asian="12.0pt"/>
    </style:style>
    <style:style style:family="text" style:name="T554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55">
      <style:text-properties fo:font-size="12.0pt" style:font-name="함초롬돋움" style:font-name-asian="함초롬돋움" style:font-size-asian="12.0pt"/>
    </style:style>
    <style:style style:family="text" style:name="T556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57">
      <style:text-properties fo:font-size="12.0pt" style:font-name="함초롬돋움" style:font-name-asian="함초롬돋움" style:font-size-asian="12.0pt"/>
    </style:style>
    <style:style style:family="text" style:name="T558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59">
      <style:text-properties fo:font-size="12.0pt" style:font-name="함초롬돋움" style:font-name-asian="함초롬돋움" style:font-size-asian="12.0pt"/>
    </style:style>
    <style:style style:family="paragraph" style:name="P170" style:parent-style-name="0">
      <style:paragraph-properties style:snap-to-layout-grid="false"/>
    </style:style>
    <style:style style:family="paragraph" style:name="P171" style:parent-style-name="0">
      <style:paragraph-properties fo:text-align="center" style:snap-to-layout-grid="false"/>
    </style:style>
    <style:style style:family="text" style:name="T560">
      <style:text-properties fo:font-size="12.0pt" style:font-name="함초롬돋움" style:font-name-asian="함초롬돋움" style:font-size-asian="12.0pt"/>
    </style:style>
    <style:style style:family="text" style:name="T561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62">
      <style:text-properties fo:font-size="12.0pt" style:font-name="함초롬돋움" style:font-name-asian="함초롬돋움" style:font-size-asian="12.0pt"/>
    </style:style>
    <style:style style:family="text" style:name="T563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text" style:name="T564">
      <style:text-properties fo:font-size="12.0pt" style:font-name="함초롬돋움" style:font-name-asian="함초롬돋움" style:font-size-asian="12.0pt"/>
    </style:style>
    <style:style style:family="text" style:name="T565">
      <style:text-properties fo:font-size="12.0pt" fo:font-weight="bold" fo:letter-spacing="-1.2pt" style:font-name="바탕" style:font-name-asian="함초롬돋움" style:font-size-asian="12.0pt" style:font-weight-asian="bold"/>
    </style:style>
    <style:style style:family="paragraph" style:name="P172" style:parent-style-name="0">
      <style:paragraph-properties fo:text-align="center" style:snap-to-layout-grid="false"/>
    </style:style>
    <style:style style:family="text" style:name="T566">
      <style:text-properties fo:font-size="14.0pt" fo:font-weight="bold" fo:letter-spacing="-1.4pt" style:font-name="바탕" style:font-name-asian="함초롬돋움" style:font-size-asian="14.0pt" style:font-weight-asian="bold"/>
    </style:style>
    <style:style style:family="text" style:name="T567">
      <style:text-properties fo:font-size="14.0pt" fo:font-weight="bold" style:font-name="함초롬돋움" style:font-name-asian="함초롬돋움" style:font-size-asian="14.0pt" style:font-weight-asian="bold"/>
    </style:style>
    <style:style style:family="text" style:name="T568">
      <style:text-properties fo:font-size="14.0pt" fo:font-weight="bold" fo:letter-spacing="-1.4pt" style:font-name="바탕" style:font-name-asian="함초롬돋움" style:font-size-asian="14.0pt" style:font-weight-asian="bold"/>
    </style:style>
    <style:style style:family="paragraph" style:name="P173" style:parent-style-name="0">
      <style:paragraph-properties fo:break-before="page" style:snap-to-layout-grid="false"/>
    </style:style>
    <style:style style:family="text" style:name="T569">
      <style:text-properties fo:font-size="12.0pt" style:font-name="바탕" style:font-name-asian="함초롬바탕" style:font-size-asian="12.0pt"/>
    </style:style>
    <style:style style:family="text" style:name="T57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71">
      <style:text-properties fo:font-size="12.0pt" style:font-name="바탕" style:font-name-asian="함초롬바탕" style:font-size-asian="12.0pt"/>
    </style:style>
    <style:style style:family="paragraph" style:name="P174" style:parent-style-name="0">
      <style:paragraph-properties fo:line-height="180%" fo:text-align="center" style:snap-to-layout-grid="false"/>
    </style:style>
    <style:style style:family="text" style:name="T572">
      <style:text-properties fo:font-size="16.0pt" fo:font-weight="bold" style:font-name="바탕" style:font-name-asian="나눔고딕" style:font-size-asian="16.0pt" style:font-weight-asian="bold"/>
    </style:style>
    <style:style style:family="text" style:name="T573">
      <style:text-properties fo:font-size="16.0pt" fo:font-weight="bold" style:font-name="나눔고딕" style:font-name-asian="나눔고딕" style:font-size-asian="16.0pt" style:font-weight-asian="bold"/>
    </style:style>
    <style:style style:family="text" style:name="T574">
      <style:text-properties fo:font-size="16.0pt" fo:font-weight="bold" style:font-name="바탕" style:font-name-asian="나눔고딕" style:font-size-asian="16.0pt" style:font-weight-asian="bold"/>
    </style:style>
    <style:style style:family="text" style:name="T575">
      <style:text-properties fo:font-size="16.0pt" fo:font-weight="bold" style:font-name="나눔고딕" style:font-name-asian="나눔고딕" style:font-size-asian="16.0pt" style:font-weight-asian="bold"/>
    </style:style>
    <style:style style:family="paragraph" style:name="P175" style:parent-style-name="0">
      <style:paragraph-properties fo:line-height="180%" fo:text-align="center" style:snap-to-layout-grid="false"/>
    </style:style>
    <style:style style:family="text" style:name="T576">
      <style:text-properties fo:font-size="23.0pt" fo:font-weight="bold" style:font-name="바탕" style:font-name-asian="맑은 고딕" style:font-size-asian="23.0pt" style:font-weight-asian="bold"/>
    </style:style>
    <style:style style:family="text" style:name="T577">
      <style:text-properties fo:font-size="23.0pt" fo:font-weight="bold" style:font-name="맑은 고딕" style:font-name-asian="맑은 고딕" style:font-size-asian="23.0pt" style:font-weight-asian="bold"/>
    </style:style>
    <style:style style:family="text" style:name="T578">
      <style:text-properties fo:font-size="23.0pt" fo:font-weight="bold" style:font-name="바탕" style:font-name-asian="맑은 고딕" style:font-size-asian="23.0pt" style:font-weight-asian="bold"/>
    </style:style>
    <style:style style:family="paragraph" style:name="P176" style:parent-style-name="0">
      <style:paragraph-properties fo:line-height="130%" style:snap-to-layout-grid="false"/>
    </style:style>
    <style:style style:family="paragraph" style:name="P177" style:parent-style-name="0">
      <style:paragraph-properties fo:line-height="130%" style:snap-to-layout-grid="false"/>
    </style:style>
    <style:style style:family="text" style:name="T57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80">
      <style:text-properties fo:font-size="12.0pt" style:font-name="바탕" style:font-name-asian="함초롬바탕" style:font-size-asian="12.0pt"/>
    </style:style>
    <style:style style:family="text" style:name="T58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82">
      <style:text-properties fo:font-size="12.0pt" style:font-name="바탕" style:font-name-asian="함초롬바탕" style:font-size-asian="12.0pt"/>
    </style:style>
    <style:style style:family="text" style:name="T58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84">
      <style:text-properties fo:font-size="12.0pt" style:font-name="바탕" style:font-name-asian="함초롬바탕" style:font-size-asian="12.0pt"/>
    </style:style>
    <style:style style:family="text" style:name="T58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86">
      <style:text-properties fo:font-size="12.0pt" style:font-name="바탕" style:font-name-asian="함초롬바탕" style:font-size-asian="12.0pt"/>
    </style:style>
    <style:style style:family="text" style:name="T58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88">
      <style:text-properties fo:font-size="12.0pt" style:font-name="바탕" style:font-name-asian="함초롬바탕" style:font-size-asian="12.0pt"/>
    </style:style>
    <style:style style:family="text" style:name="T58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90">
      <style:text-properties fo:font-size="12.0pt" style:font-name="바탕" style:font-name-asian="함초롬바탕" style:font-size-asian="12.0pt"/>
    </style:style>
    <style:style style:family="text" style:name="T59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92">
      <style:text-properties fo:font-size="12.0pt" style:font-name="바탕" style:font-name-asian="함초롬바탕" style:font-size-asian="12.0pt"/>
    </style:style>
    <style:style style:family="paragraph" style:name="P178" style:parent-style-name="0">
      <style:paragraph-properties fo:line-height="130%" style:snap-to-layout-grid="false"/>
    </style:style>
    <style:style style:family="paragraph" style:name="P179" style:parent-style-name="0">
      <style:paragraph-properties fo:line-height="130%" style:snap-to-layout-grid="false"/>
    </style:style>
    <style:style style:family="text" style:name="T59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94">
      <style:text-properties fo:font-size="12.0pt" style:font-name="바탕" style:font-name-asian="함초롬바탕" style:font-size-asian="12.0pt"/>
    </style:style>
    <style:style style:family="text" style:name="T59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96">
      <style:text-properties fo:font-size="12.0pt" style:font-name="바탕" style:font-name-asian="함초롬바탕" style:font-size-asian="12.0pt"/>
    </style:style>
    <style:style style:family="text" style:name="T59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98">
      <style:text-properties fo:font-size="12.0pt" style:font-name="바탕" style:font-name-asian="함초롬바탕" style:font-size-asian="12.0pt"/>
    </style:style>
    <style:style style:family="text" style:name="T59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00">
      <style:text-properties fo:font-size="12.0pt" style:font-name="바탕" style:font-name-asian="함초롬바탕" style:font-size-asian="12.0pt"/>
    </style:style>
    <style:style style:family="text" style:name="T60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02">
      <style:text-properties fo:font-size="12.0pt" style:font-name="바탕" style:font-name-asian="함초롬바탕" style:font-size-asian="12.0pt"/>
    </style:style>
    <style:style style:family="text" style:name="T60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04">
      <style:text-properties fo:font-size="12.0pt" style:font-name="바탕" style:font-name-asian="함초롬바탕" style:font-size-asian="12.0pt"/>
    </style:style>
    <style:style style:family="text" style:name="T60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06">
      <style:text-properties fo:font-size="12.0pt" style:font-name="바탕" style:font-name-asian="함초롬바탕" style:font-size-asian="12.0pt"/>
    </style:style>
    <style:style style:family="paragraph" style:name="P180" style:parent-style-name="0">
      <style:paragraph-properties fo:line-height="130%" style:snap-to-layout-grid="false"/>
    </style:style>
    <style:style style:family="paragraph" style:name="P181" style:parent-style-name="0">
      <style:paragraph-properties fo:line-height="130%" style:snap-to-layout-grid="false"/>
    </style:style>
    <style:style style:family="text" style:name="T60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08">
      <style:text-properties fo:font-size="12.0pt" style:font-name="바탕" style:font-name-asian="함초롬바탕" style:font-size-asian="12.0pt"/>
    </style:style>
    <style:style style:family="text" style:name="T60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10">
      <style:text-properties fo:font-size="12.0pt" style:font-name="바탕" style:font-name-asian="함초롬바탕" style:font-size-asian="12.0pt"/>
    </style:style>
    <style:style style:family="text" style:name="T61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12">
      <style:text-properties fo:font-size="12.0pt" style:font-name="바탕" style:font-name-asian="함초롬바탕" style:font-size-asian="12.0pt"/>
    </style:style>
    <style:style style:family="text" style:name="T61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14">
      <style:text-properties fo:font-size="12.0pt" style:font-name="바탕" style:font-name-asian="함초롬바탕" style:font-size-asian="12.0pt"/>
    </style:style>
    <style:style style:family="text" style:name="T61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16">
      <style:text-properties fo:font-size="12.0pt" style:font-name="바탕" style:font-name-asian="함초롬바탕" style:font-size-asian="12.0pt"/>
    </style:style>
    <style:style style:family="text" style:name="T61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18">
      <style:text-properties fo:font-size="12.0pt" style:font-name="바탕" style:font-name-asian="함초롬바탕" style:font-size-asian="12.0pt"/>
    </style:style>
    <style:style style:family="paragraph" style:name="P182" style:parent-style-name="0">
      <style:paragraph-properties fo:line-height="130%" style:snap-to-layout-grid="false"/>
    </style:style>
    <style:style style:family="paragraph" style:name="P183" style:parent-style-name="0">
      <style:paragraph-properties fo:line-height="130%" style:snap-to-layout-grid="false"/>
    </style:style>
    <style:style style:family="text" style:name="T61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20">
      <style:text-properties fo:font-size="12.0pt" style:font-name="바탕" style:font-name-asian="함초롬바탕" style:font-size-asian="12.0pt"/>
    </style:style>
    <style:style style:family="text" style:name="T62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22">
      <style:text-properties fo:font-size="12.0pt" style:font-name="바탕" style:font-name-asian="함초롬바탕" style:font-size-asian="12.0pt"/>
    </style:style>
    <style:style style:family="text" style:name="T62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24">
      <style:text-properties fo:font-size="12.0pt" style:font-name="바탕" style:font-name-asian="함초롬바탕" style:font-size-asian="12.0pt"/>
    </style:style>
    <style:style style:family="paragraph" style:name="P184" style:parent-style-name="0">
      <style:paragraph-properties fo:line-height="130%" style:snap-to-layout-grid="false"/>
    </style:style>
    <style:style style:family="paragraph" style:name="P185" style:parent-style-name="0">
      <style:paragraph-properties fo:line-height="130%" style:snap-to-layout-grid="false"/>
    </style:style>
    <style:style style:family="text" style:name="T62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26">
      <style:text-properties fo:font-size="12.0pt" fo:font-weight="bold" style:font-name="바탕" style:font-name-asian="함초롬바탕" style:font-size-asian="12.0pt" style:font-weight-asian="bold"/>
    </style:style>
    <style:style style:family="text" style:name="T62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28">
      <style:text-properties fo:font-size="12.0pt" fo:font-weight="bold" style:font-name="바탕" style:font-name-asian="함초롬바탕" style:font-size-asian="12.0pt" style:font-weight-asian="bold"/>
    </style:style>
    <style:style style:family="text" style:name="T62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30">
      <style:text-properties fo:font-size="12.0pt" fo:font-weight="bold" style:font-name="바탕" style:font-name-asian="함초롬바탕" style:font-size-asian="12.0pt" style:font-weight-asian="bold"/>
    </style:style>
    <style:style style:family="text" style:name="T63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3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33">
      <style:text-properties fo:font-size="12.0pt" style:font-name="바탕" style:font-name-asian="함초롬바탕" style:font-size-asian="12.0pt"/>
    </style:style>
    <style:style style:family="paragraph" style:name="P186" style:parent-style-name="0">
      <style:paragraph-properties fo:line-height="180%" style:snap-to-layout-grid="false"/>
    </style:style>
    <style:style style:family="paragraph" style:name="P187" style:parent-style-name="0">
      <style:paragraph-properties fo:line-height="180%" fo:text-align="center"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71">
      <style:table-column-properties style:column-width="14.800cm"/>
    </style:style>
    <style:style style:family="paragraph" style:name="P188" style:parent-style-name="0">
      <style:paragraph-properties fo:line-height="180%" fo:text-align="center" style:snap-to-layout-grid="false"/>
    </style:style>
    <style:style style:family="text" style:name="T634">
      <style:text-properties fo:font-size="14.0pt" fo:font-weight="bold" style:font-name="바탕" style:font-name-asian="함초롬돋움" style:font-size-asian="14.0pt" style:font-weight-asian="bold" style:text-underline-style="solid"/>
    </style:style>
    <style:style style:family="paragraph" style:name="P189" style:parent-style-name="0">
      <style:paragraph-properties fo:line-height="180%" fo:text-align="center" style:snap-to-layout-grid="false"/>
    </style:style>
    <style:style style:family="text" style:name="T635">
      <style:text-properties fo:font-size="14.0pt" style:font-name="바탕" style:font-name-asian="함초롬돋움" style:font-size-asian="14.0pt"/>
    </style:style>
    <style:style style:family="text" style:name="T636">
      <style:text-properties fo:font-size="14.0pt" style:font-name="함초롬돋움" style:font-name-asian="함초롬돋움" style:font-size-asian="14.0pt"/>
    </style:style>
    <style:style style:family="text" style:name="T637">
      <style:text-properties fo:font-size="14.0pt" style:font-name="바탕" style:font-name-asian="함초롬돋움" style:font-size-asian="14.0pt"/>
    </style:style>
    <style:style style:family="text" style:name="T638">
      <style:text-properties fo:font-size="14.0pt" style:font-name="함초롬돋움" style:font-name-asian="함초롬돋움" style:font-size-asian="14.0pt"/>
    </style:style>
    <style:style style:family="text" style:name="T639">
      <style:text-properties fo:font-size="14.0pt" style:font-name="바탕" style:font-name-asian="함초롬돋움" style:font-size-asian="14.0pt"/>
    </style:style>
    <style:style style:family="text" style:name="T640">
      <style:text-properties fo:font-size="14.0pt" style:font-name="함초롬돋움" style:font-name-asian="함초롬돋움" style:font-size-asian="14.0pt"/>
    </style:style>
    <style:style style:family="text" style:name="T641">
      <style:text-properties fo:font-size="14.0pt" style:font-name="바탕" style:font-name-asian="함초롬돋움" style:font-size-asian="14.0pt"/>
    </style:style>
    <style:style style:family="text" style:name="T642">
      <style:text-properties fo:font-size="14.0pt" style:font-name="함초롬돋움" style:font-name-asian="함초롬돋움" style:font-size-asian="14.0pt"/>
    </style:style>
    <style:style style:family="text" style:name="T643">
      <style:text-properties fo:font-size="14.0pt" style:font-name="바탕" style:font-name-asian="함초롬돋움" style:font-size-asian="14.0pt"/>
    </style:style>
    <style:style style:family="text" style:name="T644">
      <style:text-properties fo:font-size="14.0pt" style:font-name="함초롬돋움" style:font-name-asian="함초롬돋움" style:font-size-asian="14.0pt"/>
    </style:style>
    <style:style style:family="paragraph" style:name="P190" style:parent-style-name="0">
      <style:paragraph-properties fo:line-height="180%" fo:text-align="center" style:snap-to-layout-grid="false"/>
    </style:style>
    <style:style style:family="text" style:name="T645">
      <style:text-properties fo:font-size="14.0pt" style:font-name="바탕" style:font-name-asian="함초롬돋움" style:font-size-asian="14.0pt"/>
    </style:style>
    <style:style style:family="text" style:name="T646">
      <style:text-properties fo:font-size="14.0pt" style:font-name="함초롬돋움" style:font-name-asian="함초롬돋움" style:font-size-asian="14.0pt"/>
    </style:style>
    <style:style style:family="paragraph" style:name="P191" style:parent-style-name="0">
      <style:paragraph-properties fo:line-height="180%" fo:text-align="center" style:snap-to-layout-grid="false"/>
    </style:style>
    <style:style style:family="text" style:name="T647">
      <style:text-properties fo:font-size="14.0pt" style:font-name="바탕" style:font-name-asian="함초롬돋움" style:font-size-asian="14.0pt"/>
    </style:style>
    <style:style style:family="text" style:name="T648">
      <style:text-properties fo:font-size="14.0pt" style:font-name="함초롬돋움" style:font-name-asian="함초롬돋움" style:font-size-asian="14.0pt"/>
    </style:style>
    <style:style style:family="paragraph" style:name="P192" style:parent-style-name="0">
      <style:paragraph-properties fo:line-height="180%" fo:text-align="center" style:snap-to-layout-grid="false"/>
    </style:style>
    <style:style style:family="text" style:name="T649">
      <style:text-properties fo:font-size="14.0pt" style:font-name="바탕" style:font-name-asian="함초롬돋움" style:font-size-asian="14.0pt"/>
    </style:style>
    <style:style style:family="text" style:name="T650">
      <style:text-properties fo:font-size="14.0pt" style:font-name="함초롬돋움" style:font-name-asian="함초롬돋움" style:font-size-asian="14.0pt"/>
    </style:style>
    <style:style style:family="text" style:name="T651">
      <style:text-properties fo:font-size="14.0pt" style:font-name="바탕" style:font-name-asian="함초롬돋움" style:font-size-asian="14.0pt"/>
    </style:style>
    <style:style style:family="text" style:name="T652">
      <style:text-properties fo:font-size="14.0pt" style:font-name="함초롬돋움" style:font-name-asian="함초롬돋움" style:font-size-asian="14.0pt"/>
    </style:style>
    <style:style style:family="paragraph" style:name="P193" style:parent-style-name="0">
      <style:paragraph-properties fo:line-height="180%" fo:text-align="center" style:snap-to-layout-grid="false"/>
    </style:style>
    <style:style style:family="text" style:name="T653">
      <style:text-properties fo:font-size="14.0pt" style:font-name="바탕" style:font-name-asian="함초롬돋움" style:font-size-asian="14.0pt"/>
    </style:style>
    <style:style style:family="text" style:name="T654">
      <style:text-properties fo:font-size="14.0pt" style:font-name="함초롬돋움" style:font-name-asian="함초롬돋움" style:font-size-asian="14.0pt"/>
    </style:style>
    <style:style style:family="text" style:name="T655">
      <style:text-properties fo:font-size="14.0pt" style:font-name="바탕" style:font-name-asian="함초롬돋움" style:font-size-asian="14.0pt"/>
    </style:style>
    <style:style style:family="text" style:name="T656">
      <style:text-properties fo:font-size="14.0pt" style:font-name="함초롬돋움" style:font-name-asian="함초롬돋움" style:font-size-asian="14.0pt"/>
    </style:style>
    <style:style style:family="paragraph" style:name="P194" style:parent-style-name="0">
      <style:paragraph-properties fo:line-height="180%" fo:text-align="center" style:snap-to-layout-grid="false"/>
    </style:style>
    <style:style style:family="text" style:name="T657">
      <style:text-properties fo:font-size="14.0pt" style:font-name="바탕" style:font-name-asian="함초롬돋움" style:font-size-asian="14.0pt"/>
    </style:style>
    <style:style style:family="text" style:name="T658">
      <style:text-properties fo:font-size="14.0pt" style:font-name="함초롬돋움" style:font-name-asian="함초롬돋움" style:font-size-asian="14.0pt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5.927cm"/>
    </style:style>
    <style:style style:family="paragraph" style:name="P195" style:parent-style-name="0">
      <style:paragraph-properties fo:line-height="180%" style:snap-to-layout-grid="false"/>
    </style:style>
    <style:style style:family="paragraph" style:name="P196" style:parent-style-name="0">
      <style:paragraph-properties fo:line-height="180%" fo:text-align="center" style:snap-to-layout-grid="false"/>
    </style:style>
    <style:style style:family="text" style:name="T659">
      <style:text-properties fo:font-size="20.0pt" fo:font-weight="bold" style:font-name="바탕" style:font-name-asian="맑은 고딕" style:font-size-asian="20.0pt" style:font-weight-asian="bold"/>
    </style:style>
    <style:style style:family="text" style:name="T660">
      <style:text-properties fo:font-size="20.0pt" fo:font-weight="bold" style:font-name="맑은 고딕" style:font-name-asian="맑은 고딕" style:font-size-asian="20.0pt" style:font-weight-asian="bold"/>
    </style:style>
    <style:style style:family="text" style:name="T661">
      <style:text-properties fo:font-size="20.0pt" fo:font-weight="bold" style:font-name="바탕" style:font-name-asian="맑은 고딕" style:font-size-asian="20.0pt" style:font-weight-asian="bold"/>
    </style:style>
    <style:style style:family="paragraph" style:name="P197" style:parent-style-name="0">
      <style:paragraph-properties fo:line-height="180%" fo:text-align="center" style:snap-to-layout-grid="false"/>
    </style:style>
    <style:style style:family="text" style:name="T662">
      <style:text-properties fo:font-size="17.0pt" fo:font-weight="bold" style:font-name="맑은 고딕" style:font-name-asian="맑은 고딕" style:font-size-asian="17.0pt" style:font-weight-asian="bold"/>
    </style:style>
    <style:style style:family="paragraph" style:name="P198" style:parent-style-name="0">
      <style:paragraph-properties fo:break-before="page" fo:text-align="center" style:snap-to-layout-grid="false"/>
    </style:style>
    <style:style style:family="paragraph" style:name="P199" style:parent-style-name="0">
      <style:paragraph-properties fo:text-align="center" style:snap-to-layout-grid="false"/>
    </style:style>
    <style:style style:family="text" style:name="T663">
      <style:text-properties fo:font-size="20.0pt" fo:font-weight="bold" style:font-name="바탕" style:font-name-asian="맑은 고딕" style:font-size-asian="20.0pt" style:font-weight-asian="bold" style:text-underline-style="solid"/>
    </style:style>
    <style:style style:family="text" style:name="T664">
      <style:text-properties fo:font-size="20.0pt" fo:font-weight="bold" style:font-name="맑은 고딕" style:font-name-asian="맑은 고딕" style:font-size-asian="20.0pt" style:font-weight-asian="bold" style:text-underline-style="solid"/>
    </style:style>
    <style:style style:family="text" style:name="T665">
      <style:text-properties fo:font-size="20.0pt" fo:font-weight="bold" style:font-name="바탕" style:font-name-asian="맑은 고딕" style:font-size-asian="20.0pt" style:font-weight-asian="bold" style:text-underline-style="solid"/>
    </style:style>
    <style:style style:family="paragraph" style:name="P200" style:parent-style-name="0">
      <style:paragraph-properties fo:text-align="center" style:snap-to-layout-grid="false"/>
    </style:style>
    <style:style style:family="text" style:name="T666">
      <style:text-properties fo:font-size="20.0pt" fo:font-weight="bold" style:font-name="맑은 고딕" style:font-name-asian="맑은 고딕" style:font-size-asian="20.0pt" style:font-weight-asian="bold"/>
    </style:style>
    <style:style style:family="paragraph" style:name="P201" style:parent-style-name="0">
      <style:paragraph-properties fo:text-align="center"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72">
      <style:table-column-properties style:column-width="14.704cm"/>
    </style:style>
    <style:style style:family="paragraph" style:name="P202" style:parent-style-name="0">
      <style:paragraph-properties style:snap-to-layout-grid="false"/>
    </style:style>
    <style:style style:family="text" style:name="T667">
      <style:text-properties fo:font-size="12.0pt" fo:font-weight="bold" style:font-name="바탕" style:font-name-asian="나눔고딕" style:font-size-asian="12.0pt" style:font-weight-asian="bold"/>
    </style:style>
    <style:style style:family="text" style:name="T668">
      <style:text-properties fo:font-size="12.0pt" fo:font-weight="bold" style:font-name="바탕" style:font-name-asian="나눔고딕" style:font-size-asian="12.0pt" style:font-weight-asian="bold"/>
    </style:style>
    <style:style style:family="text" style:name="T669">
      <style:text-properties fo:font-size="12.0pt" fo:font-weight="bold" style:font-name="바탕" style:font-name-asian="나눔고딕" style:font-size-asian="12.0pt" style:font-weight-asian="bold"/>
    </style:style>
    <style:style style:family="paragraph" style:name="P203" style:parent-style-name="0">
      <style:paragraph-properties style:snap-to-layout-grid="false"/>
    </style:style>
    <style:style style:family="text" style:name="T670">
      <style:text-properties fo:font-size="12.0pt" style:font-name="바탕" style:font-name-asian="나눔고딕" style:font-size-asian="12.0pt"/>
    </style:style>
    <style:style style:family="text" style:name="T671">
      <style:text-properties fo:font-size="12.0pt" style:font-name="나눔고딕" style:font-name-asian="나눔고딕" style:font-size-asian="12.0pt"/>
    </style:style>
    <style:style style:family="text" style:name="T672">
      <style:text-properties fo:font-size="12.0pt" style:font-name="바탕" style:font-name-asian="나눔고딕" style:font-size-asian="12.0pt"/>
    </style:style>
    <style:style style:family="text" style:name="T673">
      <style:text-properties fo:font-size="12.0pt" style:font-name="나눔고딕" style:font-name-asian="나눔고딕" style:font-size-asian="12.0pt"/>
    </style:style>
    <style:style style:family="text" style:name="T674">
      <style:text-properties fo:font-size="12.0pt" style:font-name="바탕" style:font-name-asian="나눔고딕" style:font-size-asian="12.0pt"/>
    </style:style>
    <style:style style:family="text" style:name="T675">
      <style:text-properties fo:font-size="12.0pt" style:font-name="나눔고딕" style:font-name-asian="나눔고딕" style:font-size-asian="12.0pt"/>
    </style:style>
    <style:style style:family="text" style:name="T676">
      <style:text-properties fo:font-size="12.0pt" style:font-name="바탕" style:font-name-asian="나눔고딕" style:font-size-asian="12.0pt"/>
    </style:style>
    <style:style style:family="text" style:name="T677">
      <style:text-properties fo:font-size="12.0pt" style:font-name="나눔고딕" style:font-name-asian="나눔고딕" style:font-size-asian="12.0pt"/>
    </style:style>
    <style:style style:family="text" style:name="T678">
      <style:text-properties fo:font-size="12.0pt" style:font-name="바탕" style:font-name-asian="나눔고딕" style:font-size-asian="12.0pt"/>
    </style:style>
    <style:style style:family="text" style:name="T679">
      <style:text-properties fo:font-size="12.0pt" style:font-name="나눔고딕" style:font-name-asian="나눔고딕" style:font-size-asian="12.0pt"/>
    </style:style>
    <style:style style:family="text" style:name="T680">
      <style:text-properties fo:font-size="12.0pt" style:font-name="바탕" style:font-name-asian="나눔고딕" style:font-size-asian="12.0pt"/>
    </style:style>
    <style:style style:family="text" style:name="T681">
      <style:text-properties fo:font-size="12.0pt" style:font-name="나눔고딕" style:font-name-asian="나눔고딕" style:font-size-asian="12.0pt"/>
    </style:style>
    <style:style style:family="paragraph" style:name="P204" style:parent-style-name="0">
      <style:paragraph-properties style:snap-to-layout-grid="false"/>
    </style:style>
    <style:style style:family="text" style:name="T682">
      <style:text-properties fo:font-size="12.0pt" style:font-name="바탕" style:font-name-asian="나눔고딕" style:font-size-asian="12.0pt"/>
    </style:style>
    <style:style style:family="text" style:name="T683">
      <style:text-properties fo:font-size="12.0pt" style:font-name="나눔고딕" style:font-name-asian="나눔고딕" style:font-size-asian="12.0pt"/>
    </style:style>
    <style:style style:family="text" style:name="T684">
      <style:text-properties fo:font-size="12.0pt" style:font-name="바탕" style:font-name-asian="나눔고딕" style:font-size-asian="12.0pt"/>
    </style:style>
    <style:style style:family="text" style:name="T685">
      <style:text-properties fo:font-size="12.0pt" style:font-name="나눔고딕" style:font-name-asian="나눔고딕" style:font-size-asian="12.0pt"/>
    </style:style>
    <style:style style:family="paragraph" style:name="P205" style:parent-style-name="0">
      <style:paragraph-properties style:snap-to-layout-grid="false"/>
    </style:style>
    <style:style style:family="text" style:name="T686">
      <style:text-properties fo:font-size="12.0pt" style:font-name="바탕" style:font-name-asian="나눔고딕" style:font-size-asian="12.0pt"/>
    </style:style>
    <style:style style:family="text" style:name="T687">
      <style:text-properties fo:font-size="12.0pt" style:font-name="나눔고딕" style:font-name-asian="나눔고딕" style:font-size-asian="12.0pt"/>
    </style:style>
    <style:style style:family="text" style:name="T688">
      <style:text-properties fo:font-size="12.0pt" style:font-name="바탕" style:font-name-asian="나눔고딕" style:font-size-asian="12.0pt"/>
    </style:style>
    <style:style style:family="text" style:name="T689">
      <style:text-properties fo:font-size="12.0pt" style:font-name="나눔고딕" style:font-name-asian="나눔고딕" style:font-size-asian="12.0pt"/>
    </style:style>
    <style:style style:family="paragraph" style:name="P206" style:parent-style-name="0">
      <style:paragraph-properties style:snap-to-layout-grid="false"/>
    </style:style>
    <style:style style:family="text" style:name="T690">
      <style:text-properties fo:font-size="12.0pt" style:font-name="바탕" style:font-name-asian="나눔고딕" style:font-size-asian="12.0pt"/>
    </style:style>
    <style:style style:family="text" style:name="T691">
      <style:text-properties fo:font-size="12.0pt" style:font-name="나눔고딕" style:font-name-asian="나눔고딕" style:font-size-asian="12.0pt"/>
    </style:style>
    <style:style style:family="text" style:name="T692">
      <style:text-properties fo:font-size="12.0pt" style:font-name="바탕" style:font-name-asian="나눔고딕" style:font-size-asian="12.0pt"/>
    </style:style>
    <style:style style:family="text" style:name="T693">
      <style:text-properties fo:font-size="12.0pt" style:font-name="나눔고딕" style:font-name-asian="나눔고딕" style:font-size-asian="12.0pt"/>
    </style:style>
    <style:style style:family="text" style:name="T694">
      <style:text-properties fo:font-size="12.0pt" style:font-name="바탕" style:font-name-asian="나눔고딕" style:font-size-asian="12.0pt"/>
    </style:style>
    <style:style style:family="text" style:name="T695">
      <style:text-properties fo:font-size="12.0pt" style:font-name="나눔고딕" style:font-name-asian="나눔고딕" style:font-size-asian="12.0pt"/>
    </style:style>
    <style:style style:family="paragraph" style:name="P207" style:parent-style-name="0">
      <style:paragraph-properties style:snap-to-layout-grid="false"/>
    </style:style>
    <style:style style:family="text" style:name="T696">
      <style:text-properties fo:font-size="12.0pt" style:font-name="바탕" style:font-name-asian="나눔고딕" style:font-size-asian="12.0pt"/>
    </style:style>
    <style:style style:family="text" style:name="T697">
      <style:text-properties fo:font-size="12.0pt" style:font-name="나눔고딕" style:font-name-asian="나눔고딕" style:font-size-asian="12.0pt"/>
    </style:style>
    <style:style style:family="text" style:name="T698">
      <style:text-properties fo:font-size="12.0pt" style:font-name="바탕" style:font-name-asian="나눔고딕" style:font-size-asian="12.0pt"/>
    </style:style>
    <style:style style:family="text" style:name="T699">
      <style:text-properties fo:font-size="12.0pt" style:font-name="나눔고딕" style:font-name-asian="나눔고딕" style:font-size-asian="12.0pt"/>
    </style:style>
    <style:style style:family="text" style:name="T700">
      <style:text-properties fo:font-size="12.0pt" style:font-name="바탕" style:font-name-asian="나눔고딕" style:font-size-asian="12.0pt"/>
    </style:style>
    <style:style style:family="text" style:name="T701">
      <style:text-properties fo:font-size="12.0pt" style:font-name="나눔고딕" style:font-name-asian="나눔고딕" style:font-size-asian="12.0pt"/>
    </style:style>
    <style:style style:family="paragraph" style:name="P208" style:parent-style-name="0">
      <style:paragraph-properties style:snap-to-layout-grid="false"/>
    </style:style>
    <style:style style:family="text" style:name="T702">
      <style:text-properties fo:font-size="12.0pt" style:font-name="바탕" style:font-name-asian="나눔고딕" style:font-size-asian="12.0pt"/>
    </style:style>
    <style:style style:family="text" style:name="T703">
      <style:text-properties fo:font-size="12.0pt" style:font-name="나눔고딕" style:font-name-asian="나눔고딕" style:font-size-asian="12.0pt"/>
    </style:style>
    <style:style style:family="text" style:name="T704">
      <style:text-properties fo:font-size="12.0pt" style:font-name="바탕" style:font-name-asian="나눔고딕" style:font-size-asian="12.0pt"/>
    </style:style>
    <style:style style:family="text" style:name="T705">
      <style:text-properties fo:font-size="12.0pt" style:font-name="나눔고딕" style:font-name-asian="나눔고딕" style:font-size-asian="12.0pt"/>
    </style:style>
    <style:style style:family="table-cell" style:name="T8.R1_C0">
      <style:table-cell-properties fo:border-bottom="0.050cm solid #000000" fo:border-left="0.050cm solid #000000" fo:border-right="0.050cm solid #000000" fo:border-top="0.050cm solid #000000" fo:padding-bottom="0.050cm" fo:padding-left="0.180cm" fo:padding-right="0.180cm" fo:padding-top="0.050cm" style:vertical-align="middle"/>
    </style:style>
    <style:style style:family="table-row" style:name="T8.R1">
      <style:table-row-properties style:min-row-height="4.622cm"/>
    </style:style>
    <style:style style:family="paragraph" style:name="P209" style:parent-style-name="0">
      <style:paragraph-properties fo:line-height="130%" fo:text-align="center" style:snap-to-layout-grid="false"/>
    </style:style>
    <style:style style:family="text" style:name="T706">
      <style:text-properties fo:font-size="13.0pt" fo:font-weight="bold" fo:letter-spacing="-0.7pt" style:font-name="바탕" style:font-name-asian="맑은 고딕" style:font-size-asian="13.0pt" style:font-weight-asian="bold"/>
    </style:style>
    <style:style style:family="table-cell" style:name="T8.R2_C0">
      <style:table-cell-properties fo:border-bottom="0.010cm solid #000000" fo:border-left="0.050cm solid #000000" fo:border-right="0.010cm solid #000000" fo:border-top="0.050cm solid #000000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fo:line-height="130%" fo:text-align="center" style:snap-to-layout-grid="false"/>
    </style:style>
    <style:style style:family="text" style:name="T707">
      <style:text-properties fo:font-size="13.0pt" fo:font-weight="bold" fo:letter-spacing="-0.7pt" style:font-name="바탕" style:font-name-asian="맑은 고딕" style:font-size-asian="13.0pt" style:font-weight-asian="bold"/>
    </style:style>
    <style:style style:family="table-cell" style:name="T8.R2_C1">
      <style:table-cell-properties fo:border-bottom="0.010cm solid #000000" fo:border-left="0.010cm solid #000000" fo:border-right="0.010cm solid #000000" fo:border-top="0.050cm solid #000000" fo:padding-bottom="0.050cm" fo:padding-left="0.180cm" fo:padding-right="0.180cm" fo:padding-top="0.050cm" style:vertical-align="middle"/>
    </style:style>
    <style:style style:family="paragraph" style:name="P211" style:parent-style-name="0">
      <style:paragraph-properties fo:line-height="105%" fo:text-align="center" style:snap-to-layout-grid="false"/>
    </style:style>
    <style:style style:family="text" style:name="T708">
      <style:text-properties fo:font-size="13.0pt" fo:font-weight="bold" fo:letter-spacing="-0.7pt" style:font-name="바탕" style:font-name-asian="맑은 고딕" style:font-size-asian="13.0pt" style:font-weight-asian="bold"/>
    </style:style>
    <style:style style:family="text" style:name="T709">
      <style:text-properties fo:font-size="13.0pt" fo:font-weight="bold" style:font-name="맑은 고딕" style:font-name-asian="맑은 고딕" style:font-size-asian="13.0pt" style:font-weight-asian="bold"/>
    </style:style>
    <style:style style:family="text" style:name="T710">
      <style:text-properties fo:font-size="13.0pt" fo:font-weight="bold" fo:letter-spacing="-0.7pt" style:font-name="바탕" style:font-name-asian="맑은 고딕" style:font-size-asian="13.0pt" style:font-weight-asian="bold"/>
    </style:style>
    <style:style style:family="text" style:name="T711">
      <style:text-properties fo:font-size="13.0pt" fo:font-weight="bold" style:font-name="맑은 고딕" style:font-name-asian="맑은 고딕" style:font-size-asian="13.0pt" style:font-weight-asian="bold"/>
    </style:style>
    <style:style style:family="text" style:name="T712">
      <style:text-properties fo:font-size="13.0pt" fo:font-weight="bold" fo:letter-spacing="-0.7pt" style:font-name="바탕" style:font-name-asian="맑은 고딕" style:font-size-asian="13.0pt" style:font-weight-asian="bold"/>
    </style:style>
    <style:style style:family="text" style:name="T713">
      <style:text-properties fo:font-size="13.0pt" fo:font-weight="bold" style:font-name="맑은 고딕" style:font-name-asian="맑은 고딕" style:font-size-asian="13.0pt" style:font-weight-asian="bold"/>
    </style:style>
    <style:style style:family="text" style:name="T714">
      <style:text-properties fo:font-size="13.0pt" fo:font-weight="bold" fo:letter-spacing="-0.7pt" style:font-name="바탕" style:font-name-asian="맑은 고딕" style:font-size-asian="13.0pt" style:font-weight-asian="bold"/>
    </style:style>
    <style:style style:family="text" style:name="T715">
      <style:text-properties fo:font-size="13.0pt" fo:font-weight="bold" style:font-name="맑은 고딕" style:font-name-asian="맑은 고딕" style:font-size-asian="13.0pt" style:font-weight-asian="bold"/>
    </style:style>
    <style:style style:family="table-cell" style:name="T8.R2_C2">
      <style:table-cell-properties fo:border-bottom="0.010cm solid #000000" fo:border-left="0.010cm solid #000000" fo:border-right="0.010cm solid #000000" fo:border-top="0.050cm solid #000000" fo:padding-bottom="0.050cm" fo:padding-left="0.180cm" fo:padding-right="0.180cm" fo:padding-top="0.050cm" style:vertical-align="middle"/>
    </style:style>
    <style:style style:family="paragraph" style:name="P212" style:parent-style-name="0">
      <style:paragraph-properties fo:line-height="130%" fo:text-align="center" style:snap-to-layout-grid="false"/>
    </style:style>
    <style:style style:family="text" style:name="T716">
      <style:text-properties fo:font-size="13.0pt" fo:font-weight="bold" fo:letter-spacing="-0.7pt" style:font-name="바탕" style:font-name-asian="맑은 고딕" style:font-size-asian="13.0pt" style:font-weight-asian="bold"/>
    </style:style>
    <style:style style:family="table-cell" style:name="T8.R2_C3">
      <style:table-cell-properties fo:border-bottom="0.010cm solid #000000" fo:border-left="0.010cm solid #000000" fo:border-right="0.010cm solid #000000" fo:border-top="0.050cm solid #000000" fo:padding-bottom="0.050cm" fo:padding-left="0.180cm" fo:padding-right="0.180cm" fo:padding-top="0.050cm" style:vertical-align="middle"/>
    </style:style>
    <style:style style:family="paragraph" style:name="P213" style:parent-style-name="0">
      <style:paragraph-properties fo:line-height="130%" fo:text-align="center" style:snap-to-layout-grid="false"/>
    </style:style>
    <style:style style:family="text" style:name="T717">
      <style:text-properties fo:font-size="13.0pt" fo:font-weight="bold" fo:letter-spacing="-0.7pt" style:font-name="바탕" style:font-name-asian="맑은 고딕" style:font-size-asian="13.0pt" style:font-weight-asian="bold"/>
    </style:style>
    <style:style style:family="table-cell" style:name="T8.R2_C4">
      <style:table-cell-properties fo:border-bottom="0.010cm solid #000000" fo:border-left="0.010cm solid #000000" fo:border-right="0.050cm solid #000000" fo:border-top="0.050cm solid #000000" fo:padding-bottom="0.050cm" fo:padding-left="0.180cm" fo:padding-right="0.180cm" fo:padding-top="0.050cm" style:vertical-align="middle"/>
    </style:style>
    <style:style style:family="table-row" style:name="T8.R2">
      <style:table-row-properties style:min-row-height="1.155cm"/>
    </style:style>
    <style:style style:family="paragraph" style:name="P214" style:parent-style-name="0">
      <style:paragraph-properties fo:text-align="center" style:snap-to-layout-grid="false"/>
    </style:style>
    <style:style style:family="text" style:name="T718">
      <style:text-properties fo:font-size="13.0pt" fo:font-weight="bold" style:font-name="맑은 고딕" style:font-name-asian="맑은 고딕" style:font-size-asian="13.0pt" style:font-weight-asian="bold"/>
    </style:style>
    <style:style style:family="table-cell" style:name="T8.R3_C0">
      <style:table-cell-properties fo:border-bottom="0.010cm solid #000000" fo:border-left="0.05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5" style:parent-style-name="0">
      <style:paragraph-properties fo:text-align="center" style:snap-to-layout-grid="false"/>
    </style:style>
    <style:style style:family="table-cell" style:name="T8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6" style:parent-style-name="0">
      <style:paragraph-properties fo:text-align="center" style:snap-to-layout-grid="false"/>
    </style:style>
    <style:style style:family="table-cell" style:name="T8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7" style:parent-style-name="0">
      <style:paragraph-properties fo:text-align="center" style:snap-to-layout-grid="false"/>
    </style:style>
    <style:style style:family="table-cell" style:name="T8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8" style:parent-style-name="0">
      <style:paragraph-properties fo:text-align="center" style:snap-to-layout-grid="false"/>
    </style:style>
    <style:style style:family="table-cell" style:name="T8.R3_C4">
      <style:table-cell-properties fo:border-bottom="0.010cm solid #000000" fo:border-left="0.010cm solid #000000" fo:border-right="0.050cm solid #000000" fo:border-top="0.010cm solid #000000" fo:padding-bottom="0.050cm" fo:padding-left="0.180cm" fo:padding-right="0.180cm" fo:padding-top="0.050cm" style:vertical-align="middle"/>
    </style:style>
    <style:style style:family="table-row" style:name="T8.R3">
      <style:table-row-properties style:min-row-height="1.057cm"/>
    </style:style>
    <style:style style:family="paragraph" style:name="P219" style:parent-style-name="0">
      <style:paragraph-properties fo:text-align="center" style:snap-to-layout-grid="false"/>
    </style:style>
    <style:style style:family="text" style:name="T719">
      <style:text-properties fo:font-size="13.0pt" fo:font-weight="bold" style:font-name="맑은 고딕" style:font-name-asian="맑은 고딕" style:font-size-asian="13.0pt" style:font-weight-asian="bold"/>
    </style:style>
    <style:style style:family="table-cell" style:name="T8.R4_C0">
      <style:table-cell-properties fo:border-bottom="0.010cm solid #000000" fo:border-left="0.05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0" style:parent-style-name="0">
      <style:paragraph-properties fo:text-align="center" style:snap-to-layout-grid="false"/>
    </style:style>
    <style:style style:family="table-cell" style:name="T8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1" style:parent-style-name="0">
      <style:paragraph-properties fo:text-align="center" style:snap-to-layout-grid="false"/>
    </style:style>
    <style:style style:family="table-cell" style:name="T8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2" style:parent-style-name="0">
      <style:paragraph-properties fo:text-align="center" style:snap-to-layout-grid="false"/>
    </style:style>
    <style:style style:family="table-cell" style:name="T8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3" style:parent-style-name="0">
      <style:paragraph-properties fo:text-align="center" style:snap-to-layout-grid="false"/>
    </style:style>
    <style:style style:family="table-cell" style:name="T8.R4_C4">
      <style:table-cell-properties fo:border-bottom="0.010cm solid #000000" fo:border-left="0.010cm solid #000000" fo:border-right="0.050cm solid #000000" fo:border-top="0.010cm solid #000000" fo:padding-bottom="0.050cm" fo:padding-left="0.180cm" fo:padding-right="0.180cm" fo:padding-top="0.050cm" style:vertical-align="middle"/>
    </style:style>
    <style:style style:family="table-row" style:name="T8.R4">
      <style:table-row-properties style:min-row-height="1.057cm"/>
    </style:style>
    <style:style style:family="paragraph" style:name="P224" style:parent-style-name="0">
      <style:paragraph-properties fo:text-align="center" style:snap-to-layout-grid="false"/>
    </style:style>
    <style:style style:family="text" style:name="T720">
      <style:text-properties fo:font-size="13.0pt" fo:font-weight="bold" style:font-name="맑은 고딕" style:font-name-asian="맑은 고딕" style:font-size-asian="13.0pt" style:font-weight-asian="bold"/>
    </style:style>
    <style:style style:family="table-cell" style:name="T8.R5_C0">
      <style:table-cell-properties fo:border-bottom="0.010cm solid #000000" fo:border-left="0.05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5" style:parent-style-name="0">
      <style:paragraph-properties fo:text-align="center" style:snap-to-layout-grid="false"/>
    </style:style>
    <style:style style:family="table-cell" style:name="T8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6" style:parent-style-name="0">
      <style:paragraph-properties fo:text-align="center" style:snap-to-layout-grid="false"/>
    </style:style>
    <style:style style:family="table-cell" style:name="T8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7" style:parent-style-name="0">
      <style:paragraph-properties fo:text-align="center" style:snap-to-layout-grid="false"/>
    </style:style>
    <style:style style:family="table-cell" style:name="T8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8" style:parent-style-name="0">
      <style:paragraph-properties fo:text-align="center" style:snap-to-layout-grid="false"/>
    </style:style>
    <style:style style:family="table-cell" style:name="T8.R5_C4">
      <style:table-cell-properties fo:border-bottom="0.010cm solid #000000" fo:border-left="0.010cm solid #000000" fo:border-right="0.050cm solid #000000" fo:border-top="0.010cm solid #000000" fo:padding-bottom="0.050cm" fo:padding-left="0.180cm" fo:padding-right="0.180cm" fo:padding-top="0.050cm" style:vertical-align="middle"/>
    </style:style>
    <style:style style:family="table-row" style:name="T8.R5">
      <style:table-row-properties style:min-row-height="1.057cm"/>
    </style:style>
    <style:style style:family="paragraph" style:name="P229" style:parent-style-name="0">
      <style:paragraph-properties fo:text-align="center" style:snap-to-layout-grid="false"/>
    </style:style>
    <style:style style:family="text" style:name="T721">
      <style:text-properties fo:font-size="13.0pt" fo:font-weight="bold" style:font-name="맑은 고딕" style:font-name-asian="맑은 고딕" style:font-size-asian="13.0pt" style:font-weight-asian="bold"/>
    </style:style>
    <style:style style:family="table-cell" style:name="T8.R6_C0">
      <style:table-cell-properties fo:border-bottom="0.010cm solid #000000" fo:border-left="0.05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0" style:parent-style-name="0">
      <style:paragraph-properties fo:text-align="center" style:snap-to-layout-grid="false"/>
    </style:style>
    <style:style style:family="table-cell" style:name="T8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1" style:parent-style-name="0">
      <style:paragraph-properties fo:text-align="center" style:snap-to-layout-grid="false"/>
    </style:style>
    <style:style style:family="table-cell" style:name="T8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2" style:parent-style-name="0">
      <style:paragraph-properties fo:text-align="center" style:snap-to-layout-grid="false"/>
    </style:style>
    <style:style style:family="table-cell" style:name="T8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3" style:parent-style-name="0">
      <style:paragraph-properties fo:text-align="center" style:snap-to-layout-grid="false"/>
    </style:style>
    <style:style style:family="table-cell" style:name="T8.R6_C4">
      <style:table-cell-properties fo:border-bottom="0.010cm solid #000000" fo:border-left="0.010cm solid #000000" fo:border-right="0.050cm solid #000000" fo:border-top="0.010cm solid #000000" fo:padding-bottom="0.050cm" fo:padding-left="0.180cm" fo:padding-right="0.180cm" fo:padding-top="0.050cm" style:vertical-align="middle"/>
    </style:style>
    <style:style style:family="table-row" style:name="T8.R6">
      <style:table-row-properties style:min-row-height="1.057cm"/>
    </style:style>
    <style:style style:family="paragraph" style:name="P234" style:parent-style-name="0">
      <style:paragraph-properties fo:text-align="center" style:snap-to-layout-grid="false"/>
    </style:style>
    <style:style style:family="text" style:name="T722">
      <style:text-properties fo:font-size="13.0pt" fo:font-weight="bold" style:font-name="맑은 고딕" style:font-name-asian="맑은 고딕" style:font-size-asian="13.0pt" style:font-weight-asian="bold"/>
    </style:style>
    <style:style style:family="table-cell" style:name="T8.R7_C0">
      <style:table-cell-properties fo:border-bottom="0.010cm solid #000000" fo:border-left="0.05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5" style:parent-style-name="0">
      <style:paragraph-properties fo:text-align="center" style:snap-to-layout-grid="false"/>
    </style:style>
    <style:style style:family="table-cell" style:name="T8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6" style:parent-style-name="0">
      <style:paragraph-properties fo:text-align="center" style:snap-to-layout-grid="false"/>
    </style:style>
    <style:style style:family="table-cell" style:name="T8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7" style:parent-style-name="0">
      <style:paragraph-properties fo:text-align="center" style:snap-to-layout-grid="false"/>
    </style:style>
    <style:style style:family="table-cell" style:name="T8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8" style:parent-style-name="0">
      <style:paragraph-properties fo:text-align="center" style:snap-to-layout-grid="false"/>
    </style:style>
    <style:style style:family="table-cell" style:name="T8.R7_C4">
      <style:table-cell-properties fo:border-bottom="0.010cm solid #000000" fo:border-left="0.010cm solid #000000" fo:border-right="0.050cm solid #000000" fo:border-top="0.010cm solid #000000" fo:padding-bottom="0.050cm" fo:padding-left="0.180cm" fo:padding-right="0.180cm" fo:padding-top="0.050cm" style:vertical-align="middle"/>
    </style:style>
    <style:style style:family="table-row" style:name="T8.R7">
      <style:table-row-properties style:min-row-height="1.057cm"/>
    </style:style>
    <style:style style:family="paragraph" style:name="P239" style:parent-style-name="0">
      <style:paragraph-properties fo:text-align="center" style:snap-to-layout-grid="false"/>
    </style:style>
    <style:style style:family="text" style:name="T723">
      <style:text-properties fo:font-size="13.0pt" fo:font-weight="bold" style:font-name="맑은 고딕" style:font-name-asian="맑은 고딕" style:font-size-asian="13.0pt" style:font-weight-asian="bold"/>
    </style:style>
    <style:style style:family="table-cell" style:name="T8.R8_C0">
      <style:table-cell-properties fo:border-bottom="0.010cm solid #000000" fo:border-left="0.05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0" style:parent-style-name="0">
      <style:paragraph-properties fo:text-align="center" style:snap-to-layout-grid="false"/>
    </style:style>
    <style:style style:family="table-cell" style:name="T8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1" style:parent-style-name="0">
      <style:paragraph-properties fo:text-align="center" style:snap-to-layout-grid="false"/>
    </style:style>
    <style:style style:family="table-cell" style:name="T8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2" style:parent-style-name="0">
      <style:paragraph-properties fo:text-align="center" style:snap-to-layout-grid="false"/>
    </style:style>
    <style:style style:family="table-cell" style:name="T8.R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3" style:parent-style-name="0">
      <style:paragraph-properties fo:text-align="center" style:snap-to-layout-grid="false"/>
    </style:style>
    <style:style style:family="table-cell" style:name="T8.R8_C4">
      <style:table-cell-properties fo:border-bottom="0.010cm solid #000000" fo:border-left="0.010cm solid #000000" fo:border-right="0.050cm solid #000000" fo:border-top="0.010cm solid #000000" fo:padding-bottom="0.050cm" fo:padding-left="0.180cm" fo:padding-right="0.180cm" fo:padding-top="0.050cm" style:vertical-align="middle"/>
    </style:style>
    <style:style style:family="table-row" style:name="T8.R8">
      <style:table-row-properties style:min-row-height="1.057cm"/>
    </style:style>
    <style:style style:family="paragraph" style:name="P244" style:parent-style-name="0">
      <style:paragraph-properties fo:text-align="center" style:snap-to-layout-grid="false"/>
    </style:style>
    <style:style style:family="text" style:name="T724">
      <style:text-properties fo:font-size="13.0pt" fo:font-weight="bold" style:font-name="맑은 고딕" style:font-name-asian="맑은 고딕" style:font-size-asian="13.0pt" style:font-weight-asian="bold"/>
    </style:style>
    <style:style style:family="table-cell" style:name="T8.R9_C0">
      <style:table-cell-properties fo:border-bottom="0.010cm solid #000000" fo:border-left="0.05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5" style:parent-style-name="0">
      <style:paragraph-properties fo:text-align="center" style:snap-to-layout-grid="false"/>
    </style:style>
    <style:style style:family="table-cell" style:name="T8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6" style:parent-style-name="0">
      <style:paragraph-properties fo:text-align="center" style:snap-to-layout-grid="false"/>
    </style:style>
    <style:style style:family="table-cell" style:name="T8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7" style:parent-style-name="0">
      <style:paragraph-properties fo:text-align="center" style:snap-to-layout-grid="false"/>
    </style:style>
    <style:style style:family="table-cell" style:name="T8.R9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8" style:parent-style-name="0">
      <style:paragraph-properties fo:text-align="center" style:snap-to-layout-grid="false"/>
    </style:style>
    <style:style style:family="table-cell" style:name="T8.R9_C4">
      <style:table-cell-properties fo:border-bottom="0.010cm solid #000000" fo:border-left="0.010cm solid #000000" fo:border-right="0.050cm solid #000000" fo:border-top="0.010cm solid #000000" fo:padding-bottom="0.050cm" fo:padding-left="0.180cm" fo:padding-right="0.180cm" fo:padding-top="0.050cm" style:vertical-align="middle"/>
    </style:style>
    <style:style style:family="table-row" style:name="T8.R9">
      <style:table-row-properties style:min-row-height="1.057cm"/>
    </style:style>
    <style:style style:family="paragraph" style:name="P249" style:parent-style-name="0">
      <style:paragraph-properties fo:text-align="center" style:snap-to-layout-grid="false"/>
    </style:style>
    <style:style style:family="text" style:name="T725">
      <style:text-properties fo:font-size="13.0pt" fo:font-weight="bold" style:font-name="맑은 고딕" style:font-name-asian="맑은 고딕" style:font-size-asian="13.0pt" style:font-weight-asian="bold"/>
    </style:style>
    <style:style style:family="table-cell" style:name="T8.R10_C0">
      <style:table-cell-properties fo:border-bottom="0.010cm solid #000000" fo:border-left="0.05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0" style:parent-style-name="0">
      <style:paragraph-properties fo:text-align="center" style:snap-to-layout-grid="false"/>
    </style:style>
    <style:style style:family="table-cell" style:name="T8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1" style:parent-style-name="0">
      <style:paragraph-properties fo:text-align="center" style:snap-to-layout-grid="false"/>
    </style:style>
    <style:style style:family="table-cell" style:name="T8.R1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2" style:parent-style-name="0">
      <style:paragraph-properties fo:text-align="center" style:snap-to-layout-grid="false"/>
    </style:style>
    <style:style style:family="table-cell" style:name="T8.R10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3" style:parent-style-name="0">
      <style:paragraph-properties fo:text-align="center" style:snap-to-layout-grid="false"/>
    </style:style>
    <style:style style:family="table-cell" style:name="T8.R10_C4">
      <style:table-cell-properties fo:border-bottom="0.010cm solid #000000" fo:border-left="0.010cm solid #000000" fo:border-right="0.050cm solid #000000" fo:border-top="0.010cm solid #000000" fo:padding-bottom="0.050cm" fo:padding-left="0.180cm" fo:padding-right="0.180cm" fo:padding-top="0.050cm" style:vertical-align="middle"/>
    </style:style>
    <style:style style:family="table-row" style:name="T8.R10">
      <style:table-row-properties style:min-row-height="1.057cm"/>
    </style:style>
    <style:style style:family="paragraph" style:name="P254" style:parent-style-name="0">
      <style:paragraph-properties fo:text-align="center" style:snap-to-layout-grid="false"/>
    </style:style>
    <style:style style:family="text" style:name="T726">
      <style:text-properties fo:font-size="13.0pt" fo:font-weight="bold" style:font-name="맑은 고딕" style:font-name-asian="맑은 고딕" style:font-size-asian="13.0pt" style:font-weight-asian="bold"/>
    </style:style>
    <style:style style:family="table-cell" style:name="T8.R11_C0">
      <style:table-cell-properties fo:border-bottom="0.010cm solid #000000" fo:border-left="0.05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5" style:parent-style-name="0">
      <style:paragraph-properties fo:text-align="center" style:snap-to-layout-grid="false"/>
    </style:style>
    <style:style style:family="table-cell" style:name="T8.R1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6" style:parent-style-name="0">
      <style:paragraph-properties fo:text-align="center" style:snap-to-layout-grid="false"/>
    </style:style>
    <style:style style:family="table-cell" style:name="T8.R1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7" style:parent-style-name="0">
      <style:paragraph-properties fo:text-align="center" style:snap-to-layout-grid="false"/>
    </style:style>
    <style:style style:family="table-cell" style:name="T8.R1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8" style:parent-style-name="0">
      <style:paragraph-properties fo:text-align="center" style:snap-to-layout-grid="false"/>
    </style:style>
    <style:style style:family="table-cell" style:name="T8.R11_C4">
      <style:table-cell-properties fo:border-bottom="0.010cm solid #000000" fo:border-left="0.010cm solid #000000" fo:border-right="0.050cm solid #000000" fo:border-top="0.010cm solid #000000" fo:padding-bottom="0.050cm" fo:padding-left="0.180cm" fo:padding-right="0.180cm" fo:padding-top="0.050cm" style:vertical-align="middle"/>
    </style:style>
    <style:style style:family="table-row" style:name="T8.R11">
      <style:table-row-properties style:min-row-height="1.057cm"/>
    </style:style>
    <style:style style:family="paragraph" style:name="P259" style:parent-style-name="0">
      <style:paragraph-properties fo:text-align="center" style:snap-to-layout-grid="false"/>
    </style:style>
    <style:style style:family="text" style:name="T727">
      <style:text-properties fo:font-size="13.0pt" fo:font-weight="bold" style:font-name="맑은 고딕" style:font-name-asian="맑은 고딕" style:font-size-asian="13.0pt" style:font-weight-asian="bold"/>
    </style:style>
    <style:style style:family="table-cell" style:name="T8.R12_C0">
      <style:table-cell-properties fo:border-bottom="0.010cm solid #000000" fo:border-left="0.05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0" style:parent-style-name="0">
      <style:paragraph-properties fo:text-align="center" style:snap-to-layout-grid="false"/>
    </style:style>
    <style:style style:family="table-cell" style:name="T8.R1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1" style:parent-style-name="0">
      <style:paragraph-properties fo:text-align="center" style:snap-to-layout-grid="false"/>
    </style:style>
    <style:style style:family="table-cell" style:name="T8.R1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2" style:parent-style-name="0">
      <style:paragraph-properties fo:text-align="center" style:snap-to-layout-grid="false"/>
    </style:style>
    <style:style style:family="table-cell" style:name="T8.R1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3" style:parent-style-name="0">
      <style:paragraph-properties fo:text-align="center" style:snap-to-layout-grid="false"/>
    </style:style>
    <style:style style:family="table-cell" style:name="T8.R12_C4">
      <style:table-cell-properties fo:border-bottom="0.010cm solid #000000" fo:border-left="0.010cm solid #000000" fo:border-right="0.050cm solid #000000" fo:border-top="0.010cm solid #000000" fo:padding-bottom="0.050cm" fo:padding-left="0.180cm" fo:padding-right="0.180cm" fo:padding-top="0.050cm" style:vertical-align="middle"/>
    </style:style>
    <style:style style:family="table-row" style:name="T8.R12">
      <style:table-row-properties style:min-row-height="1.057cm"/>
    </style:style>
    <style:style style:family="paragraph" style:name="P264" style:parent-style-name="0">
      <style:paragraph-properties style:snap-to-layout-grid="false"/>
    </style:style>
    <style:style style:family="text" style:name="T728">
      <style:text-properties fo:font-size="13.0pt" fo:font-weight="bold" style:font-name="바탕" style:font-name-asian="맑은 고딕" style:font-size-asian="13.0pt" style:font-weight-asian="bold"/>
    </style:style>
    <style:style style:family="text" style:name="T729">
      <style:text-properties fo:font-size="13.0pt" fo:font-weight="bold" fo:letter-spacing="-0.7pt" style:font-name="바탕" style:font-name-asian="맑은 고딕" style:font-size-asian="13.0pt" style:font-weight-asian="bold"/>
    </style:style>
    <style:style style:family="text" style:name="T730">
      <style:text-properties fo:font-size="13.0pt" fo:font-weight="bold" style:font-name="맑은 고딕" style:font-name-asian="맑은 고딕" style:font-size-asian="13.0pt" style:font-weight-asian="bold"/>
    </style:style>
    <style:style style:family="text" style:name="T731">
      <style:text-properties fo:font-size="13.0pt" fo:font-weight="bold" fo:letter-spacing="-0.7pt" style:font-name="바탕" style:font-name-asian="맑은 고딕" style:font-size-asian="13.0pt" style:font-weight-asian="bold"/>
    </style:style>
    <style:style style:family="text" style:name="T732">
      <style:text-properties fo:font-size="13.0pt" fo:font-weight="bold" style:font-name="맑은 고딕" style:font-name-asian="맑은 고딕" style:font-size-asian="13.0pt" style:font-weight-asian="bold"/>
    </style:style>
    <style:style style:family="text" style:name="T733">
      <style:text-properties fo:font-size="13.0pt" fo:font-weight="bold" fo:letter-spacing="-0.7pt" style:font-name="바탕" style:font-name-asian="맑은 고딕" style:font-size-asian="13.0pt" style:font-weight-asian="bold"/>
    </style:style>
    <style:style style:family="text" style:name="T734">
      <style:text-properties fo:font-size="13.0pt" fo:font-weight="bold" style:font-name="맑은 고딕" style:font-name-asian="맑은 고딕" style:font-size-asian="13.0pt" style:font-weight-asian="bold"/>
    </style:style>
    <style:style style:family="table-cell" style:name="T8.R13_C0">
      <style:table-cell-properties fo:border-bottom="0.010cm solid #000000" fo:border-left="0.050cm solid #000000" fo:border-right="0.050cm solid #000000" fo:border-top="0.010cm solid #000000" fo:padding-bottom="0.050cm" fo:padding-left="0.180cm" fo:padding-right="0.180cm" fo:padding-top="0.050cm" style:vertical-align="middle"/>
    </style:style>
    <style:style style:family="table-row" style:name="T8.R13">
      <style:table-row-properties style:min-row-height="3.090cm"/>
    </style:style>
    <style:style style:family="paragraph" style:name="P265" style:parent-style-name="0">
      <style:paragraph-properties fo:line-height="180%" fo:text-align="center" style:snap-to-layout-grid="false"/>
    </style:style>
    <style:style style:family="text" style:name="T735">
      <style:text-properties fo:font-size="17.0pt" fo:font-weight="bold" style:font-name="바탕" style:font-name-asian="맑은 고딕" style:font-size-asian="17.0pt" style:font-weight-asian="bold"/>
    </style:style>
    <style:style style:family="text" style:name="T736">
      <style:text-properties fo:font-size="17.0pt" fo:font-weight="bold" style:font-name="맑은 고딕" style:font-name-asian="맑은 고딕" style:font-size-asian="17.0pt" style:font-weight-asian="bold"/>
    </style:style>
    <style:style style:family="text" style:name="T737">
      <style:text-properties fo:font-size="17.0pt" fo:font-weight="bold" style:font-name="바탕" style:font-name-asian="맑은 고딕" style:font-size-asian="17.0pt" style:font-weight-asian="bold"/>
    </style:style>
    <style:style style:family="table-cell" style:name="T8.R14_C0">
      <style:table-cell-properties fo:border-bottom="none" fo:border-left="none" fo:border-right="none" fo:border-top="0.050cm solid #000000" fo:padding-bottom="0.050cm" fo:padding-left="0.180cm" fo:padding-right="0.180cm" fo:padding-top="0.050cm" style:vertical-align="middle"/>
    </style:style>
    <style:style style:family="table-row" style:name="T8.R14">
      <style:table-row-properties style:min-row-height="1.340cm"/>
    </style:style>
    <style:style style:family="paragraph" style:name="P266" style:parent-style-name="0">
      <style:paragraph-properties fo:text-align="center" style:snap-to-layout-grid="false"/>
    </style:style>
    <style:style style:family="text" style:name="T738">
      <style:text-properties fo:font-size="12.0pt" fo:font-weight="bold" style:font-name="바탕" style:font-name-asian="함초롬바탕" style:font-size-asian="12.0pt" style:font-weight-asian="bold"/>
    </style:style>
    <style:style style:family="text" style:name="T739">
      <style:text-properties fo:font-size="12.0pt" fo:font-weight="bold" style:font-name="바탕" style:font-name-asian="함초롬바탕" style:font-size-asian="12.0pt" style:font-weight-asian="bold"/>
    </style:style>
    <style:style style:family="text" style:name="T740">
      <style:text-properties fo:font-size="12.0pt" fo:font-weight="bold" style:font-name="바탕" style:font-name-asian="함초롬바탕" style:font-size-asian="12.0pt" style:font-weight-asian="bold"/>
    </style:style>
    <style:style style:family="text" style:name="T741">
      <style:text-properties fo:font-size="12.0pt" fo:font-weight="bold" style:font-name="바탕" style:font-name-asian="함초롬바탕" style:font-size-asian="12.0pt" style:font-weight-asian="bold"/>
    </style:style>
  </office:automatic-styles>
  <office:body>
    <office:text>
      <text:p text:style-name="P1"><draw:frame draw:style-name="fr1" draw:z-index="0" svg:width="16.797cm" svg:x="0.000cm" svg:y="-1.128cm" text:anchor-type="as-char"><draw:text-box fo:min-height="1.128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잘가라 핵발전소 </text:span><text:span text:style-name="T2">100</text:span><text:span text:style-name="T3">만 서명운동본부</text:span></text:p><text:p text:style-name="P3"><text:span text:style-name="T4">2017</text:span><text:span text:style-name="T5">년 </text:span><text:span text:style-name="T6">4</text:span><text:span text:style-name="T7">월 </text:span><text:span text:style-name="T8">26</text:span><text:span text:style-name="T9">일</text:span></text:p></table:table-cell></table:table-row></table:table></draw:text-box></draw:frame></text:p>
      <text:p text:style-name="P4"><text:span text:style-name="T10">[</text:span><text:span text:style-name="T11">보도자료</text:span><text:span text:style-name="T12">]</text:span></text:p>
      <text:p text:style-name="P5"/>
      <text:p text:style-name="P6"><text:span text:style-name="T13">잘가라 핵발전소 서명운동 결과발표 기자회견</text:span></text:p>
      <text:p text:style-name="P7"><text:span text:style-name="T14">전국 </text:span><text:span text:style-name="T15">261,027</text:span><text:span text:style-name="T16">명 서명참여 결과 발표</text:span></text:p>
      <text:p text:style-name="P8"><text:span text:style-name="T17">체르노빌 핵사고 </text:span><text:span text:style-name="T18">31</text:span><text:span text:style-name="T19">년</text:span><text:span text:style-name="T20">, </text:span><text:span text:style-name="T21">대선후보 서명결과 전달 및 약속 진행</text:span></text:p>
      <text:p text:style-name="P9"/>
      <text:p text:style-name="P10"><text:span text:style-name="T22">4</text:span><text:span text:style-name="T23">월 </text:span><text:span text:style-name="T24">26</text:span><text:span text:style-name="T25">일은 </text:span><text:span text:style-name="T26">1986</text:span><text:span text:style-name="T27">년 구 소련</text:span><text:span text:style-name="T28">(</text:span><text:span text:style-name="T29">현 우크라이나</text:span><text:span text:style-name="T30">) </text:span><text:span text:style-name="T31">체르노빌에서 핵발전소 폭발사고가 발생한 지 </text:span><text:span text:style-name="T32">31</text:span><text:span text:style-name="T33">년을 맞이하는 날입니다</text:span><text:span text:style-name="T34">. </text:span><text:span text:style-name="T35">많은 시간이 지났지만</text:span><text:span text:style-name="T36">, </text:span><text:span text:style-name="T37">죽음의 땅으로 변해버린 체르노빌은 여전히 핵발전소 반경 </text:span><text:span text:style-name="T38">30km</text:span><text:span text:style-name="T39">의 출입이 금지되어 있습니다</text:span><text:span text:style-name="T40">. </text:span><text:span text:style-name="T41">최악의 핵발전 사고로 기록된 체르노빌 참사로 </text:span><text:span text:style-name="T42">1</text:span><text:span text:style-name="T43">주일 만에 </text:span><text:span text:style-name="T44">31</text:span><text:span text:style-name="T45">명이 생명을 잃었습니다</text:span><text:span text:style-name="T46">. </text:span><text:span text:style-name="T47">이로 인해 수십만의 암사망자가 발생했다는 보고도 있습니다</text:span><text:span text:style-name="T48">. </text:span><text:span text:style-name="T49">죽음의 땅 체르노빌이 과연 사고 이전의 모습으로 돌아갈 수 있을지 기약 없는 시간만 흐르고 있습니다</text:span><text:span text:style-name="T50">. </text:span></text:p>
      <text:p text:style-name="P11"><text:span text:style-name="T51">체르노빌 사고 </text:span><text:span text:style-name="T52">31</text:span><text:span text:style-name="T53">년을 맞아 핵발전의 문제를 다시 한번 돌아보며 그동안 진행해왔던 잘가라 핵발전소 </text:span><text:span text:style-name="T54">100</text:span><text:span text:style-name="T55">만 서명운동의 진행 결과를 발표합니다</text:span><text:span text:style-name="T56">. </text:span><text:span text:style-name="T57">전국에서 </text:span><text:span text:style-name="T58">4</text:span><text:span text:style-name="T59">월 </text:span><text:span text:style-name="T60">26</text:span><text:span text:style-name="T61">일 현재까지 총 </text:span><text:span text:style-name="T62">261,027</text:span><text:span text:style-name="T63">명이 서명에 참여해 주셨습니다</text:span><text:span text:style-name="T64">. </text:span><text:span text:style-name="T65">대선후보들에게 서명운동결과를 전달하고</text:span><text:span text:style-name="T66">, </text:span><text:span text:style-name="T67">실제 서명지는 </text:span><text:span text:style-name="T68">5</text:span><text:span text:style-name="T69">월 대선 이후 대통령에게 전달할 예정입니다</text:span><text:span text:style-name="T70">.</text:span></text:p>
      <text:p text:style-name="P12"><text:span text:style-name="T71">잘가라핵발전소 </text:span><text:span text:style-name="T72">100</text:span><text:span text:style-name="T73">만 서명운동은 지난 </text:span><text:span text:style-name="T74">10</text:span><text:span text:style-name="T75">월부터 </text:span><text:span text:style-name="T76">▲</text:span><text:span text:style-name="T77">신고리</text:span><text:span text:style-name="T78">5,6</text:span><text:span text:style-name="T79">호기</text:span><text:span text:style-name="T80">, </text:span><text:span text:style-name="T81">삼척</text:span><text:span text:style-name="T82">/</text:span><text:span text:style-name="T83">영덕</text:span><text:span text:style-name="T84">/</text:span><text:span text:style-name="T85">울진 신규핵발전소 건설 백지화 </text:span><text:span text:style-name="T86">▲</text:span><text:span text:style-name="T87">노후핵발전소 수명연장 금지 및 폐쇄 </text:span><text:span text:style-name="T88">▲</text:span><text:span text:style-name="T89">사용후핵연료 관련 신규 핵시설 건설 철회 </text:span><text:span text:style-name="T90">▲</text:span><text:span text:style-name="T91">고준위핵폐기물 관리계획 철회하고</text:span><text:span text:style-name="T92">, </text:span><text:span text:style-name="T93">공론화 재실시 </text:span><text:span text:style-name="T94">▲</text:span><text:span text:style-name="T95">탈핵에너지전환정책 수립 및 탈핵에너지전환기본법 제정 </text:span><text:span text:style-name="T96">▲</text:span><text:span text:style-name="T97">재생에너지 지원 및 확대정책 실시 등을 요구로 전국에서 진행되었습니다</text:span><text:span text:style-name="T98">.</text:span></text:p>
      <text:p text:style-name="P13"/>
      <text:p text:style-name="P14"><text:span text:style-name="T99">탈핵에너지전환을 염원하는 모든 시민들의 마음을 담아 </text:span><text:span text:style-name="T100">19</text:span><text:span text:style-name="T101">대 대통령선거에 나서는 후보들에게 전달할 서명결과발표 기자회견을 아래와 같이 진행하고자 합니다</text:span><text:span text:style-name="T102">. </text:span><text:span text:style-name="T103">기자회견 이후 서명전달과 </text:span><text:span text:style-name="T104">&lt;</text:span><text:span text:style-name="T105">잘가라 핵발전소 서약식</text:span><text:span text:style-name="T106">&gt;</text:span><text:span text:style-name="T107">은 문재인</text:span><text:span text:style-name="T108">(</text:span><text:span text:style-name="T109">더불어민주당</text:span><text:span text:style-name="T110">), </text:span><text:span text:style-name="T111">안철수</text:span><text:span text:style-name="T112">(</text:span><text:span text:style-name="T113">국민의당</text:span><text:span text:style-name="T114">), </text:span><text:span text:style-name="T115">심상정</text:span><text:span text:style-name="T116">(</text:span><text:span text:style-name="T117">정의당</text:span><text:span text:style-name="T118">) </text:span><text:span text:style-name="T119">후보</text:span><text:span text:style-name="T120">(</text:span><text:span text:style-name="T121">캠프</text:span><text:span text:style-name="T122">) </text:span><text:span text:style-name="T123">등과 별도진행 할 계획입니다</text:span><text:span text:style-name="T124">. </text:span><text:span text:style-name="T125">많은 관심과 취재를 요청드립니다</text:span><text:span text:style-name="T126">.</text:span></text:p>
      <text:p text:style-name="P15"><draw:frame draw:style-name="fr2" draw:z-index="0" svg:width="16.801cm" svg:x="0.000cm" svg:y="-5.941cm" text:anchor-type="as-char"><draw:text-box fo:min-height="5.941cm"><table:table table:name="T2" table:style-name="T2" text:anchor-type="paragraph"><table:table-column table:style-name="T2.C66"/><table:table-row table:style-name="T2.R1"><table:table-cell table:style-name="T2.R1_C0"><text:p text:style-name="P16"><text:span text:style-name="T127">잘가라 핵발전소 </text:span><text:span text:style-name="T128">100</text:span><text:span text:style-name="T129">만 서명운동 결과 발표 기자회견</text:span></text:p><text:p text:style-name="P17"/><text:p text:style-name="P18"><text:span text:style-name="T130">일시</text:span><text:span text:style-name="T131">: 2017</text:span><text:span text:style-name="T132">년 </text:span><text:span text:style-name="T133">4</text:span><text:span text:style-name="T134">월 </text:span><text:span text:style-name="T135">26</text:span><text:span text:style-name="T136">일 오전 </text:span><text:span text:style-name="T137">10</text:span><text:span text:style-name="T138">시</text:span></text:p><text:p text:style-name="P19"><text:span text:style-name="T139">장소</text:span><text:span text:style-name="T140">: </text:span><text:span text:style-name="T141">광화문 광장</text:span><text:span text:style-name="T142">(</text:span><text:span text:style-name="T143">이순신 동상 앞</text:span><text:span text:style-name="T144">)</text:span></text:p><text:p text:style-name="P20"/><text:p text:style-name="P21"><text:span text:style-name="T145">프로그램</text:span></text:p><text:p text:style-name="P22"><text:span text:style-name="T146">서명운동 경과 및 결과 발표</text:span></text:p><text:p text:style-name="P23"><text:span text:style-name="T147">후보별 전달 및 서약 진행 계획</text:span></text:p><text:p text:style-name="P24"><text:span text:style-name="T148">각계 발언</text:span></text:p></table:table-cell></table:table-row></table:table></draw:text-box></draw:frame></text:p>
      <text:p text:style-name="P25"><text:span text:style-name="T149">◆ </text:span><text:span text:style-name="T150">후보별 전달 계획</text:span></text:p>
      <text:p text:style-name="P26"><draw:frame draw:style-name="fr3" draw:z-index="0" svg:width="16.801cm" svg:x="0.000cm" svg:y="-4.587cm" text:anchor-type="as-char"><draw:text-box fo:min-height="4.587cm"><table:table table:name="T3" table:style-name="T3" text:anchor-type="paragraph"><table:table-column table:style-name="T3.C67"/><table:table-row table:style-name="T3.R1"><table:table-cell table:style-name="T3.R1_C0"><text:p text:style-name="P27"><text:span text:style-name="T151">심상정</text:span><text:span text:style-name="T152">(</text:span><text:span text:style-name="T153">정의당</text:span><text:span text:style-name="T154">) </text:span><text:span text:style-name="T155">후보 전달 및 서약식</text:span></text:p><text:p text:style-name="P28"/><text:p text:style-name="P29"><text:span text:style-name="T156">일시</text:span><text:span text:style-name="T157">: 2017</text:span><text:span text:style-name="T158">년 </text:span><text:span text:style-name="T159">4</text:span><text:span text:style-name="T160">월 </text:span><text:span text:style-name="T161">26</text:span><text:span text:style-name="T162">일 오후 </text:span><text:span text:style-name="T163">1</text:span><text:span text:style-name="T164">시 </text:span><text:span text:style-name="T165">30</text:span><text:span text:style-name="T166">분</text:span></text:p><text:p text:style-name="P30"><text:span text:style-name="T167">장소</text:span><text:span text:style-name="T168">: </text:span><text:span text:style-name="T169">울산 북구 호계시장 </text:span></text:p><text:p text:style-name="P31"><text:span text:style-name="T170">참석자</text:span><text:span text:style-name="T171">: </text:span><text:span text:style-name="T172">심상정 후보</text:span></text:p><text:p text:style-name="P32"/><text:p text:style-name="P33"><text:span text:style-name="T173">문의</text:span><text:span text:style-name="T174">: </text:span><text:span text:style-name="T175">용석록 </text:span><text:span text:style-name="T176">010-7343-0024(</text:span><text:span text:style-name="T177">탈핵울산시민공동행동</text:span><text:span text:style-name="T178">)</text:span></text:p></table:table-cell></table:table-row></table:table></draw:text-box></draw:frame></text:p>
      <text:p text:style-name="P34"><draw:frame draw:style-name="fr4" draw:z-index="0" svg:width="16.801cm" svg:x="0.000cm" svg:y="-3.909cm" text:anchor-type="as-char"><draw:text-box fo:min-height="3.909cm"><table:table table:name="T4" table:style-name="T4" text:anchor-type="paragraph"><table:table-column table:style-name="T4.C68"/><table:table-row table:style-name="T4.R1"><table:table-cell table:style-name="T4.R1_C0"><text:p text:style-name="P35"><text:span text:style-name="T179">안철수</text:span><text:span text:style-name="T180">(</text:span><text:span text:style-name="T181">국민의당</text:span><text:span text:style-name="T182">) </text:span><text:span text:style-name="T183">후보 전달 및 서약식</text:span></text:p><text:p text:style-name="P36"/><text:p text:style-name="P37"><text:span text:style-name="T184">일시</text:span><text:span text:style-name="T185">: 2017</text:span><text:span text:style-name="T186">년 </text:span><text:span text:style-name="T187">4</text:span><text:span text:style-name="T188">월 </text:span><text:span text:style-name="T189">26</text:span><text:span text:style-name="T190">일 오후 </text:span><text:span text:style-name="T191">2</text:span><text:span text:style-name="T192">시</text:span></text:p><text:p text:style-name="P38"><text:span text:style-name="T193">장소</text:span><text:span text:style-name="T194">: </text:span><text:span text:style-name="T195">국민의당 당사</text:span></text:p><text:p text:style-name="P39"><text:span text:style-name="T196">참석자</text:span><text:span text:style-name="T197">: </text:span><text:span text:style-name="T198">이태흥 정책실장</text:span></text:p><text:p text:style-name="P40"><text:span text:style-name="T199">*</text:span><text:span text:style-name="T200">사후 보도자료 배포 예정</text:span></text:p></table:table-cell></table:table-row></table:table></draw:text-box></draw:frame></text:p>
      <text:p text:style-name="P41"><draw:frame draw:style-name="fr5" draw:z-index="0" svg:width="16.801cm" svg:x="0.000cm" svg:y="-1.877cm" text:anchor-type="as-char"><draw:text-box fo:min-height="1.877cm"><table:table table:name="T5" table:style-name="T5" text:anchor-type="paragraph"><table:table-column table:style-name="T5.C69"/><table:table-row table:style-name="T5.R1"><table:table-cell table:style-name="T5.R1_C0"><text:p text:style-name="P42"><text:span text:style-name="T201">문재인</text:span><text:span text:style-name="T202">(</text:span><text:span text:style-name="T203">더불어민주당</text:span><text:span text:style-name="T204">)</text:span><text:span text:style-name="T205">후보 전달 및 서약식</text:span></text:p><text:p text:style-name="P43"/><text:p text:style-name="P44"><text:span text:style-name="T206">일시</text:span><text:span text:style-name="T207">, </text:span><text:span text:style-name="T208">장소 협의 중입니다</text:span><text:span text:style-name="T209">.</text:span></text:p></table:table-cell></table:table-row></table:table></draw:text-box></draw:frame></text:p>
      <text:p text:style-name="P45"/>
      <text:p text:style-name="P46"><text:span text:style-name="T210">&lt;</text:span><text:span text:style-name="T211">문의</text:span><text:span text:style-name="T212">&gt;</text:span></text:p>
      <text:p text:style-name="P47"><text:span text:style-name="T213">사무국장 안재훈 </text:span><text:span text:style-name="T214">010-3210-0988</text:span></text:p>
      <text:p text:style-name="P48"><text:span text:style-name="T215">◆ </text:span><text:span text:style-name="T216">잘가라핵발전소 </text:span><text:span text:style-name="T217">100</text:span><text:span text:style-name="T218">만 서명 현황</text:span></text:p>
      <text:p text:style-name="P49"/>
      <text:p text:style-name="P50"><text:span text:style-name="T219">총</text:span><text:span text:style-name="T220">: 261,027 </text:span><text:span text:style-name="T221">명</text:span><text:span text:style-name="T222">(2017</text:span><text:span text:style-name="T223">년 </text:span><text:span text:style-name="T224">4</text:span><text:span text:style-name="T225">월 </text:span><text:span text:style-name="T226">26</text:span><text:span text:style-name="T227">일 현재</text:span><text:span text:style-name="T228">)</text:span></text:p>
      <text:p text:style-name="P51"/>
      <text:p text:style-name="P52"><text:span text:style-name="T229">지역별 집계 현황</text:span></text:p>
      <text:p text:style-name="P53"><draw:frame draw:style-name="fr6" draw:z-index="0" svg:width="9.677cm" svg:x="0.000cm" svg:y="-19.173cm" text:anchor-type="as-char"><draw:text-box fo:min-height="19.173cm"><table:table table:name="T6" table:style-name="T6" text:anchor-type="paragraph"><table:table-column table:style-name="T6.C70"/><table:table-row table:style-name="T6.R1"><table:table-cell table:number-columns-spanned="4" table:style-name="T6.R1_C0"><text:p text:style-name="P54"><text:span text:style-name="T230">2017-04-26 </text:span><text:span text:style-name="T231">현재</text:span></text:p></table:table-cell></table:table-row><table:table-row table:style-name="T6.R2"><table:table-cell table:style-name="T6.R2_C0"><text:p text:style-name="P55"><text:span text:style-name="T232"> </text:span><text:span text:style-name="T233">지역 </text:span></text:p></table:table-cell><table:table-cell table:style-name="T6.R2_C1"><text:p text:style-name="P56"><text:span text:style-name="T234"> </text:span><text:span text:style-name="T235">온라인 </text:span></text:p></table:table-cell><table:table-cell table:style-name="T6.R2_C2"><text:p text:style-name="P57"><text:span text:style-name="T236"> </text:span><text:span text:style-name="T237">오프라인 </text:span></text:p></table:table-cell><table:table-cell table:style-name="T6.R2_C3"><text:p text:style-name="P58"><text:span text:style-name="T238">지역합계</text:span></text:p></table:table-cell></table:table-row><table:table-row table:style-name="T6.R3"><table:table-cell table:style-name="T6.R3_C0"><text:p text:style-name="P59"><text:span text:style-name="T239"> </text:span><text:span text:style-name="T240">서울</text:span><text:span text:style-name="T241">-</text:span><text:span text:style-name="T242">전국 </text:span></text:p></table:table-cell><table:table-cell table:style-name="T6.R3_C1"><text:p text:style-name="P60"><text:span text:style-name="T243">5,997 </text:span></text:p></table:table-cell><table:table-cell table:style-name="T6.R3_C2"><text:p text:style-name="P61"><text:span text:style-name="T244">73,278 </text:span></text:p></table:table-cell><table:table-cell table:style-name="T6.R3_C3"><text:p text:style-name="P62"><text:span text:style-name="T245">79,275 </text:span></text:p></table:table-cell></table:table-row><table:table-row table:style-name="T6.R4"><table:table-cell table:style-name="T6.R4_C0"><text:p text:style-name="P63"><text:span text:style-name="T246"> </text:span><text:span text:style-name="T247">인천 </text:span></text:p></table:table-cell><table:table-cell table:style-name="T6.R4_C1"><text:p text:style-name="P64"><text:span text:style-name="T248">1,196 </text:span></text:p></table:table-cell><table:table-cell table:style-name="T6.R4_C2"><text:p text:style-name="P65"><text:span text:style-name="T249">1,110 </text:span></text:p></table:table-cell><table:table-cell table:style-name="T6.R4_C3"><text:p text:style-name="P66"><text:span text:style-name="T250">2,306 </text:span></text:p></table:table-cell></table:table-row><table:table-row table:style-name="T6.R5"><table:table-cell table:style-name="T6.R5_C0"><text:p text:style-name="P67"><text:span text:style-name="T251"> </text:span><text:span text:style-name="T252">부산 </text:span></text:p></table:table-cell><table:table-cell table:style-name="T6.R5_C1"><text:p text:style-name="P68"><text:span text:style-name="T253">3,276 </text:span></text:p></table:table-cell><table:table-cell table:style-name="T6.R5_C2"><text:p text:style-name="P69"><text:span text:style-name="T254">49,731 </text:span></text:p></table:table-cell><table:table-cell table:style-name="T6.R5_C3"><text:p text:style-name="P70"><text:span text:style-name="T255">53,007 </text:span></text:p></table:table-cell></table:table-row><table:table-row table:style-name="T6.R6"><table:table-cell table:style-name="T6.R6_C0"><text:p text:style-name="P71"><text:span text:style-name="T256"> </text:span><text:span text:style-name="T257">울산 </text:span></text:p></table:table-cell><table:table-cell table:style-name="T6.R6_C1"><text:p text:style-name="P72"><text:span text:style-name="T258">2,281 </text:span></text:p></table:table-cell><table:table-cell table:style-name="T6.R6_C2"><text:p text:style-name="P73"><text:span text:style-name="T259">26,847 </text:span></text:p></table:table-cell><table:table-cell table:style-name="T6.R6_C3"><text:p text:style-name="P74"><text:span text:style-name="T260">29,128 </text:span></text:p></table:table-cell></table:table-row><table:table-row table:style-name="T6.R7"><table:table-cell table:style-name="T6.R7_C0"><text:p text:style-name="P75"><text:span text:style-name="T261"> </text:span><text:span text:style-name="T262">대구 </text:span></text:p></table:table-cell><table:table-cell table:style-name="T6.R7_C1"><text:p text:style-name="P76"><text:span text:style-name="T263">1,255 </text:span></text:p></table:table-cell><table:table-cell table:style-name="T6.R7_C2"><text:p text:style-name="P77"><text:span text:style-name="T264">6,677 </text:span></text:p></table:table-cell><table:table-cell table:style-name="T6.R7_C3"><text:p text:style-name="P78"><text:span text:style-name="T265">7,932 </text:span></text:p></table:table-cell></table:table-row><table:table-row table:style-name="T6.R8"><table:table-cell table:style-name="T6.R8_C0"><text:p text:style-name="P79"><text:span text:style-name="T266"> </text:span><text:span text:style-name="T267">광주 </text:span></text:p></table:table-cell><table:table-cell table:style-name="T6.R8_C1"><text:p text:style-name="P80"><text:span text:style-name="T268">998 </text:span></text:p></table:table-cell><table:table-cell table:style-name="T6.R8_C2"><text:p text:style-name="P81"><text:span text:style-name="T269">5,052 </text:span></text:p></table:table-cell><table:table-cell table:style-name="T6.R8_C3"><text:p text:style-name="P82"><text:span text:style-name="T270">6,050 </text:span></text:p></table:table-cell></table:table-row><table:table-row table:style-name="T6.R9"><table:table-cell table:style-name="T6.R9_C0"><text:p text:style-name="P83"><text:span text:style-name="T271"> </text:span><text:span text:style-name="T272">대전 </text:span></text:p></table:table-cell><table:table-cell table:style-name="T6.R9_C1"><text:p text:style-name="P84"><text:span text:style-name="T273">872 </text:span></text:p></table:table-cell><table:table-cell table:style-name="T6.R9_C2"><text:p text:style-name="P85"><text:span text:style-name="T274">6,213 </text:span></text:p></table:table-cell><table:table-cell table:style-name="T6.R9_C3"><text:p text:style-name="P86"><text:span text:style-name="T275">7,085 </text:span></text:p></table:table-cell></table:table-row><table:table-row table:style-name="T6.R10"><table:table-cell table:style-name="T6.R10_C0"><text:p text:style-name="P87"><text:span text:style-name="T276"> </text:span><text:span text:style-name="T277">경기 </text:span></text:p></table:table-cell><table:table-cell table:style-name="T6.R10_C1"><text:p text:style-name="P88"><text:span text:style-name="T278">6,422 </text:span></text:p></table:table-cell><table:table-cell table:style-name="T6.R10_C2"><text:p text:style-name="P89"><text:span text:style-name="T279">5,890 </text:span></text:p></table:table-cell><table:table-cell table:style-name="T6.R10_C3"><text:p text:style-name="P90"><text:span text:style-name="T280">12,312 </text:span></text:p></table:table-cell></table:table-row><table:table-row table:style-name="T6.R11"><table:table-cell table:style-name="T6.R11_C0"><text:p text:style-name="P91"><text:span text:style-name="T281"> </text:span><text:span text:style-name="T282">강원 </text:span></text:p></table:table-cell><table:table-cell table:style-name="T6.R11_C1"><text:p text:style-name="P92"><text:span text:style-name="T283">633 </text:span></text:p></table:table-cell><table:table-cell table:style-name="T6.R11_C2"><text:p text:style-name="P93"><text:span text:style-name="T284">9,104 </text:span></text:p></table:table-cell><table:table-cell table:style-name="T6.R11_C3"><text:p text:style-name="P94"><text:span text:style-name="T285">9,737 </text:span></text:p></table:table-cell></table:table-row><table:table-row table:style-name="T6.R12"><table:table-cell table:style-name="T6.R12_C0"><text:p text:style-name="P95"><text:span text:style-name="T286"> </text:span><text:span text:style-name="T287">충북 </text:span></text:p></table:table-cell><table:table-cell table:style-name="T6.R12_C1"><text:p text:style-name="P96"><text:span text:style-name="T288">851 </text:span></text:p></table:table-cell><table:table-cell table:style-name="T6.R12_C2"><text:p text:style-name="P97"><text:span text:style-name="T289">3,872 </text:span></text:p></table:table-cell><table:table-cell table:style-name="T6.R12_C3"><text:p text:style-name="P98"><text:span text:style-name="T290">4,723 </text:span></text:p></table:table-cell></table:table-row><table:table-row table:style-name="T6.R13"><table:table-cell table:style-name="T6.R13_C0"><text:p text:style-name="P99"><text:span text:style-name="T291">충남</text:span><text:span text:style-name="T292">/</text:span><text:span text:style-name="T293">세종 </text:span></text:p></table:table-cell><table:table-cell table:style-name="T6.R13_C1"><text:p text:style-name="P100"><text:span text:style-name="T294">1,081 </text:span></text:p></table:table-cell><table:table-cell table:style-name="T6.R13_C2"><text:p text:style-name="P101"><text:span text:style-name="T295">3,312 </text:span></text:p></table:table-cell><table:table-cell table:style-name="T6.R13_C3"><text:p text:style-name="P102"><text:span text:style-name="T296">4,393 </text:span></text:p></table:table-cell></table:table-row><table:table-row table:style-name="T6.R14"><table:table-cell table:style-name="T6.R14_C0"><text:p text:style-name="P103"><text:span text:style-name="T297"> </text:span><text:span text:style-name="T298">전북 </text:span></text:p></table:table-cell><table:table-cell table:style-name="T6.R14_C1"><text:p text:style-name="P104"><text:span text:style-name="T299">760 </text:span></text:p></table:table-cell><table:table-cell table:style-name="T6.R14_C2"><text:p text:style-name="P105"><text:span text:style-name="T300">3,158 </text:span></text:p></table:table-cell><table:table-cell table:style-name="T6.R14_C3"><text:p text:style-name="P106"><text:span text:style-name="T301">3,918 </text:span></text:p></table:table-cell></table:table-row><table:table-row table:style-name="T6.R15"><table:table-cell table:style-name="T6.R15_C0"><text:p text:style-name="P107"><text:span text:style-name="T302"> </text:span><text:span text:style-name="T303">전남 </text:span></text:p></table:table-cell><table:table-cell table:style-name="T6.R15_C1"><text:p text:style-name="P108"><text:span text:style-name="T304">629 </text:span></text:p></table:table-cell><table:table-cell table:style-name="T6.R15_C2"><text:p text:style-name="P109"><text:span text:style-name="T305">4,262 </text:span></text:p></table:table-cell><table:table-cell table:style-name="T6.R15_C3"><text:p text:style-name="P110"><text:span text:style-name="T306">4,891 </text:span></text:p></table:table-cell></table:table-row><table:table-row table:style-name="T6.R16"><table:table-cell table:style-name="T6.R16_C0"><text:p text:style-name="P111"><text:span text:style-name="T307"> </text:span><text:span text:style-name="T308">경북 </text:span></text:p></table:table-cell><table:table-cell table:style-name="T6.R16_C1"><text:p text:style-name="P112"><text:span text:style-name="T309">1,962 </text:span></text:p></table:table-cell><table:table-cell table:style-name="T6.R16_C2"><text:p text:style-name="P113"><text:span text:style-name="T310">9,632 </text:span></text:p></table:table-cell><table:table-cell table:style-name="T6.R16_C3"><text:p text:style-name="P114"><text:span text:style-name="T311">11,594 </text:span></text:p></table:table-cell></table:table-row><table:table-row table:style-name="T6.R17"><table:table-cell table:style-name="T6.R17_C0"><text:p text:style-name="P115"><text:span text:style-name="T312"> </text:span><text:span text:style-name="T313">경남 </text:span></text:p></table:table-cell><table:table-cell table:style-name="T6.R17_C1"><text:p text:style-name="P116"><text:span text:style-name="T314">3,041 </text:span></text:p></table:table-cell><table:table-cell table:style-name="T6.R17_C2"><text:p text:style-name="P117"><text:span text:style-name="T315">21,213 </text:span></text:p></table:table-cell><table:table-cell table:style-name="T6.R17_C3"><text:p text:style-name="P118"><text:span text:style-name="T316">24,254 </text:span></text:p></table:table-cell></table:table-row><table:table-row table:style-name="T6.R18"><table:table-cell table:style-name="T6.R18_C0"><text:p text:style-name="P119"><text:span text:style-name="T317"> </text:span><text:span text:style-name="T318">제주 </text:span></text:p></table:table-cell><table:table-cell table:style-name="T6.R18_C1"><text:p text:style-name="P120"><text:span text:style-name="T319">239 </text:span></text:p></table:table-cell><table:table-cell table:style-name="T6.R18_C2"><text:p text:style-name="P121"><text:span text:style-name="T320">112 </text:span></text:p></table:table-cell><table:table-cell table:style-name="T6.R18_C3"><text:p text:style-name="P122"><text:span text:style-name="T321">351 </text:span></text:p></table:table-cell></table:table-row><table:table-row table:style-name="T6.R19"><table:table-cell table:style-name="T6.R19_C0"><text:p text:style-name="P123"><text:span text:style-name="T322"> </text:span><text:span text:style-name="T323">해외 </text:span></text:p></table:table-cell><table:table-cell table:style-name="T6.R19_C1"><text:p text:style-name="P124"><text:span text:style-name="T324">112 </text:span></text:p></table:table-cell><table:table-cell table:style-name="T6.R19_C2"><text:p text:style-name="P125"><text:span text:style-name="T325">　</text:span></text:p></table:table-cell><table:table-cell table:style-name="T6.R19_C3"><text:p text:style-name="P126"><text:span text:style-name="T326">112 </text:span></text:p></table:table-cell></table:table-row><table:table-row table:style-name="T6.R20"><table:table-cell table:style-name="T6.R20_C0"><text:p text:style-name="P127"><text:span text:style-name="T327"> </text:span><text:span text:style-name="T328">소계 </text:span></text:p></table:table-cell><table:table-cell table:style-name="T6.R20_C1"><text:p text:style-name="P128"><text:span text:style-name="T329">31,564 </text:span></text:p></table:table-cell><table:table-cell table:style-name="T6.R20_C2"><text:p text:style-name="P129"><text:span text:style-name="T330"> </text:span><text:span text:style-name="T331">229,463 </text:span></text:p></table:table-cell><table:table-cell table:style-name="T6.R20_C3"><text:p text:style-name="P130"><text:span text:style-name="T332"> </text:span><text:span text:style-name="T333">261,027 </text:span></text:p></table:table-cell></table:table-row><table:table-row table:style-name="T6.R21"><table:table-cell table:style-name="T6.R21_C0"><text:p text:style-name="P131"><text:span text:style-name="T334"> </text:span><text:span text:style-name="T335">총계 </text:span></text:p></table:table-cell><table:table-cell table:number-columns-spanned="3" table:style-name="T6.R21_C1"><text:p text:style-name="P132"><text:span text:style-name="T336">261,027 </text:span></text:p></table:table-cell></table:table-row></table:table></draw:text-box></draw:frame></text:p>
      <text:p text:style-name="P133"/>
      <text:p text:style-name="P134"><text:span text:style-name="T337">◆ </text:span><text:span text:style-name="T338">잘가라 핵발전소 </text:span><text:span text:style-name="T339">100</text:span><text:span text:style-name="T340">만 서명운동 경과</text:span></text:p>
      <text:p text:style-name="P135"/>
      <text:p text:style-name="P136"><text:span text:style-name="T341">· 2016.10.11.</text:span><text:span text:style-name="T342">잘가라 핵발전소 </text:span><text:span text:style-name="T343">100</text:span><text:span text:style-name="T344">만 서명운동본부 출범 </text:span></text:p>
      <text:p text:style-name="P137"><text:span text:style-name="T345">· 2016.10.     </text:span><text:span text:style-name="T346">마창진</text:span><text:span text:style-name="T347">,</text:span><text:span text:style-name="T348">김해</text:span><text:span text:style-name="T349">,</text:span><text:span text:style-name="T350">양산</text:span><text:span text:style-name="T351">,</text:span><text:span text:style-name="T352">거제 </text:span><text:span text:style-name="T353">100</text:span><text:span text:style-name="T354">만 서명운동본부 </text:span></text:p>
      <text:p text:style-name="P138"><text:span text:style-name="T355">· 2016.10.17.</text:span><text:span text:style-name="T356">경기도 탈핵네트워크 </text:span><text:span text:style-name="T357">100</text:span><text:span text:style-name="T358">만 서명운동 동참 결의</text:span></text:p>
      <text:p text:style-name="P139"><text:span text:style-name="T359">· 2016.10.17.</text:span><text:span text:style-name="T360">광주전남</text:span><text:span text:style-name="T361">, </text:span><text:span text:style-name="T362">영광</text:span><text:span text:style-name="T363">잘가라 핵발전소 </text:span><text:span text:style-name="T364">100</text:span><text:span text:style-name="T365">만 서명운동본부 출범 </text:span></text:p>
      <text:p text:style-name="P140"><text:span text:style-name="T366">· 2016.10.17.</text:span><text:span text:style-name="T367">잘가라 핵발전소 </text:span><text:span text:style-name="T368">100</text:span><text:span text:style-name="T369">만 서명 부산운동본부 발족</text:span></text:p>
      <text:p text:style-name="P141"><text:span text:style-name="T370">· 2016.10.26.</text:span><text:span text:style-name="T371">대전 핵안전대책 촉구 탈핵 </text:span><text:span text:style-name="T372">100</text:span><text:span text:style-name="T373">만 서명운동본부 출범</text:span></text:p>
      <text:p text:style-name="P142"><text:span text:style-name="T374">· 2016.10.28.</text:span><text:span text:style-name="T375">잘가라 핵발전소 </text:span><text:span text:style-name="T376">100</text:span><text:span text:style-name="T377">만 서명운동 대구경북운동본부 발족</text:span></text:p>
      <text:p text:style-name="P143"><text:span text:style-name="T378">· 2016.10.31.</text:span><text:span text:style-name="T379">부산 </text:span><text:span text:style-name="T380">100</text:span><text:span text:style-name="T381">만 서명 서포터즈 발족 </text:span></text:p>
      <text:p text:style-name="P144"><text:span text:style-name="T382">· 2016.11.14.</text:span><text:span text:style-name="T383">잘가라 핵발전소 </text:span><text:span text:style-name="T384">100</text:span><text:span text:style-name="T385">만 서명 원불교 운동본부 발족</text:span></text:p>
      <text:p text:style-name="P145"><text:span text:style-name="T386">· 2016.11.22.</text:span><text:span text:style-name="T387">잘가라 핵발전소 </text:span><text:span text:style-name="T388">100</text:span><text:span text:style-name="T389">만 서명운동 울산본부 출범</text:span></text:p>
      <text:p text:style-name="P146"><text:span text:style-name="T390">· 2016.11.22.</text:span><text:span text:style-name="T391">잘가라 핵발전소 </text:span><text:span text:style-name="T392">100</text:span><text:span text:style-name="T393">만 서명운동 경기본부 출범</text:span></text:p>
      <text:p text:style-name="P147"><text:span text:style-name="T394">· 2016.11.22.</text:span><text:span text:style-name="T395">충북 잘가라 핵발전소 </text:span><text:span text:style-name="T396">100</text:span><text:span text:style-name="T397">만 서명운동 선포</text:span></text:p>
      <text:p text:style-name="P148"><text:span text:style-name="T398">· 2016.11.29.</text:span><text:span text:style-name="T399">잘가라 핵발전소 </text:span><text:span text:style-name="T400">100</text:span><text:span text:style-name="T401">만 서명운동 불교본부 출범</text:span></text:p>
      <text:p text:style-name="P149"><text:span text:style-name="T402">· 2016.12.09.</text:span><text:span text:style-name="T403">잘가라 핵발전소 </text:span><text:span text:style-name="T404">100</text:span><text:span text:style-name="T405">만 서명운동 기독교본부 출범</text:span></text:p>
      <text:p text:style-name="P150"><text:span text:style-name="T406">· 2017.04.10.</text:span><text:span text:style-name="T407">잘가라 핵발전소 </text:span><text:span text:style-name="T408">100</text:span><text:span text:style-name="T409">만인 서명과 천주교 탈핵선언</text:span></text:p>
      <text:p text:style-name="P151"><text:span text:style-name="T410">· 2017.04.26.  </text:span><text:span text:style-name="T411">잘가라 핵발전소 </text:span><text:span text:style-name="T412">100</text:span><text:span text:style-name="T413">만 서명운동 결과 발표 및 후보별 결과 전달 서약</text:span></text:p>
      <text:p text:style-name="P152"><text:span text:style-name="T414">· 2017. 5.     </text:span><text:span text:style-name="T415">서명지 대통령 전달 예정</text:span><text:span text:style-name="T416">.</text:span></text:p>
      <text:p text:style-name="P153"><text:span text:style-name="T417">[</text:span><text:span text:style-name="T418">기자회견문</text:span><text:span text:style-name="T419">]</text:span></text:p>
      <text:p text:style-name="P154"/>
      <text:p text:style-name="P155"><text:span text:style-name="T420">잘가라 핵발전소</text:span><text:span text:style-name="T421">, </text:span><text:span text:style-name="T422">이제 우리도 탈핵을 실현해야 합니다</text:span></text:p>
      <text:p text:style-name="P156"/>
      <text:p text:style-name="P157"><text:span text:style-name="T423">31</text:span><text:span text:style-name="T424">년 전 오늘은 구소련 체르노빌에서 핵발전소 폭발사고가 발생한 날입니다</text:span><text:span text:style-name="T425">. </text:span><text:span text:style-name="T426">최악의 핵발전 사고로 기록된 체르노빌 참사로 </text:span><text:span text:style-name="T427">1</text:span><text:span text:style-name="T428">주일 만에 </text:span><text:span text:style-name="T429">31</text:span><text:span text:style-name="T430">명이 생명을 잃었습니다</text:span><text:span text:style-name="T431">. </text:span><text:span text:style-name="T432">이로인해 지금까지 수십만의 암사망자가 발생했다고 합니다</text:span><text:span text:style-name="T433">. </text:span><text:span text:style-name="T434">그리고 아직도 죽음의 땅 체르노빌은 기약 없는 시간만 흐르고 있습니다</text:span><text:span text:style-name="T435">. 2011</text:span><text:span text:style-name="T436">년 </text:span><text:span text:style-name="T437">3</text:span><text:span text:style-name="T438">월 </text:span><text:span text:style-name="T439">11</text:span><text:span text:style-name="T440">일 후쿠시마 핵발전소 폭발사고가 다시 발생했습니다</text:span><text:span text:style-name="T441">.</text:span></text:p>
      <text:p text:style-name="P158"><text:span text:style-name="T442">체르노빌과 후쿠시마의 사고가 단지 남의 나라의 일만은 아닙니다</text:span><text:span text:style-name="T443">. 25</text:span><text:span text:style-name="T444">기의 핵발전소를 운영 중인 한국</text:span><text:span text:style-name="T445">, </text:span><text:span text:style-name="T446">전 세계 </text:span><text:span text:style-name="T447">1</text:span><text:span text:style-name="T448">위의 핵발전소 밀집국가의 오명을 갖고 있습니다</text:span><text:span text:style-name="T449">. </text:span><text:span text:style-name="T450">이런 상황에서 핵발전소를 더 늘리는 것은 그야말로 모두를 사고 위험에 빠뜨리고</text:span><text:span text:style-name="T451">, </text:span><text:span text:style-name="T452">미래세대에 해결 불가능한 핵폐기물의 짐을 떠넘기는 무책임한 일입니다</text:span><text:span text:style-name="T453">. </text:span></text:p>
      <text:p text:style-name="P159"/>
      <text:p text:style-name="P160"><text:span text:style-name="T454">우리는 이러한 현실을 바꾸기 위해 지난 </text:span><text:span text:style-name="T455">10</text:span><text:span text:style-name="T456">월부터 대선후보들에게 탈핵에너지전환을 요구하는 잘가라 핵발전소 </text:span><text:span text:style-name="T457">100</text:span><text:span text:style-name="T458">만 서명운동을 전국적으로 전개하였습니다</text:span><text:span text:style-name="T459">. </text:span><text:span text:style-name="T460">그 과정에 사상초유의 대통령의 국정농단과 탄핵사태에도 불구하고 지금까지 전국 곳곳에서 </text:span><text:span text:style-name="T461">26</text:span><text:span text:style-name="T462">만 </text:span><text:span text:style-name="T463">1</text:span><text:span text:style-name="T464">천 </text:span><text:span text:style-name="T465">27</text:span><text:span text:style-name="T466">명의 많은 사람들이 서명에 참여하였습니다</text:span><text:span text:style-name="T467">. </text:span><text:span text:style-name="T468">빨라진 대선으로 우리는 이 결과를 당초 계획보다 앞서 마무리하고 대선후보들에 오늘 전달하고자 합니다</text:span><text:span text:style-name="T469">. </text:span></text:p>
      <text:p text:style-name="P161"><text:span text:style-name="T470">잘가라 핵발전소 서명운동은 탈핵에너지전환을 위한 과제로 </text:span><text:span text:style-name="T471">▲</text:span><text:span text:style-name="T472">신고리</text:span><text:span text:style-name="T473">5,6</text:span><text:span text:style-name="T474">호기</text:span><text:span text:style-name="T475">, </text:span><text:span text:style-name="T476">삼척</text:span><text:span text:style-name="T477">/</text:span><text:span text:style-name="T478">영덕</text:span><text:span text:style-name="T479">/</text:span><text:span text:style-name="T480">울진 신규핵발전소 건설 백지화 </text:span><text:span text:style-name="T481">▲ </text:span><text:span text:style-name="T482">사용후핵연료 관련 신규 핵시설 건설 철회 </text:span><text:span text:style-name="T483">▲</text:span><text:span text:style-name="T484">노후핵발전소 수명연장 금지하고 폐쇄 </text:span><text:span text:style-name="T485">▲ </text:span><text:span text:style-name="T486">고준위핵폐기물 관리계획 철회하고</text:span><text:span text:style-name="T487">, </text:span><text:span text:style-name="T488">공론화 재실시 </text:span><text:span text:style-name="T489">▲ </text:span><text:span text:style-name="T490">탈핵에너지전환정책 수립하고</text:span><text:span text:style-name="T491">, </text:span><text:span text:style-name="T492">탈핵에너지전환기본법 제정 </text:span><text:span text:style-name="T493">▲ </text:span><text:span text:style-name="T494">재생에너지 지원 및 확대정책 실시 등을 요구했습니다</text:span><text:span text:style-name="T495">.</text:span></text:p>
      <text:p text:style-name="P162"/>
      <text:p text:style-name="P163"><text:span text:style-name="T496">그동안 정부는 핵발전소로 인한 지역주민들의 피해와 고통을 외면한 채 핵발전소 확대에만 집중했습니다</text:span><text:span text:style-name="T497">. </text:span><text:span text:style-name="T498">지역 주민의 의사를 제대로 묻지도 않은 채 핵발전소의 건설이 추진되었습니다</text:span><text:span text:style-name="T499">. </text:span><text:span text:style-name="T500">하지만 신규부지로 예정된 삼척과 영덕에서는 건설 찬반을 두고 민주적으로 주민들의 의사를 묻는 주민투표가 시행되어</text:span><text:span text:style-name="T501">, </text:span><text:span text:style-name="T502">압도적인 반대결과가 나왔습니다</text:span><text:span text:style-name="T503">. </text:span><text:span text:style-name="T504">그러나 그 결과는 아직 수용되고 있지 않습니다</text:span><text:span text:style-name="T505">.</text:span></text:p>
      <text:p text:style-name="P164"><text:span text:style-name="T506">경주에서 연이어 발생한 지진으로 지진위험지대에 지어진 또 건설하는 핵발전소가 안전하지 않다는 사실도 확인하였습니다</text:span><text:span text:style-name="T507">. </text:span><text:span text:style-name="T508">하지만 노후핵발전소 월성</text:span><text:span text:style-name="T509">1</text:span><text:span text:style-name="T510">호기를 수명연장하고</text:span><text:span text:style-name="T511">, </text:span><text:span text:style-name="T512">울진</text:span><text:span text:style-name="T513">, </text:span><text:span text:style-name="T514">삼척</text:span><text:span text:style-name="T515">, </text:span><text:span text:style-name="T516">영덕에 신규핵발전소 건설과 추진을 멈추지 않고 있습니다</text:span><text:span text:style-name="T517">. </text:span><text:span text:style-name="T518">월성</text:span><text:span text:style-name="T519">1</text:span><text:span text:style-name="T520">호기의 경우 재판을 통해 수명연장 허가취소 판결이 났지만 계속 가동 중입니다</text:span><text:span text:style-name="T521">. </text:span></text:p>
      <text:p text:style-name="P165"><text:span text:style-name="T522">대전에서는 그간 핵연료 공장과 원자력연구원 등 각종 핵시설이 운영되고 있었지만</text:span><text:span text:style-name="T523">, </text:span><text:span text:style-name="T524">지역주민들에게 가장 기본적인 정보조차 공급되지 않았습니다</text:span><text:span text:style-name="T525">. </text:span><text:span text:style-name="T526">최근에는 원자력연구원이 방사성 물질이 무단으로 폐기</text:span><text:span text:style-name="T527">, </text:span><text:span text:style-name="T528">배출되었다는 사실이 밝혀져 지역주민들은 더욱 불안에 떨고 있습니다</text:span><text:span text:style-name="T529">. </text:span><text:span text:style-name="T530">그런데도 원자력연구원은 핵의 위험을 더욱 가중시키는 사용후핵연료 재처리</text:span><text:span text:style-name="T531">(</text:span><text:span text:style-name="T532">파이로프로세싱</text:span><text:span text:style-name="T533">)</text:span><text:span text:style-name="T534">와 고속로 등을 주민의 동의 없이 추진하고 있습니다</text:span><text:span text:style-name="T535">. </text:span></text:p>
      <text:p text:style-name="P166"><text:span text:style-name="T536">그동안 대책없이 만들어 낸 고준위 핵폐기물도 문제입니다</text:span><text:span text:style-name="T537">. </text:span><text:span text:style-name="T538">이제는 포화상태에 다 다른 상태인 고준위핵폐기물에 대한 관리와 처분도 일방통행만 있을 뿐입니다</text:span><text:span text:style-name="T539">. </text:span><text:span text:style-name="T540">형식적인 공론화를 통해 세워진 고준위핵폐기물 관리계획은 이 문제를 다시 핵발전소 소재 지역 주민들에게 떠넘기기에 급급합니다</text:span><text:span text:style-name="T541">.</text:span></text:p>
      <text:p text:style-name="P167"/>
      <text:p text:style-name="P168"><text:span text:style-name="T542">후쿠시마 사고 이후 많은 나라들이 핵발전 중심의 에너지정책에서 벗어나 탈핵으로 나아가고 있습니다</text:span><text:span text:style-name="T543">. </text:span><text:span text:style-name="T544">이는 시대과제이며</text:span><text:span text:style-name="T545">, </text:span><text:span text:style-name="T546">지속가능한 사회를 위해 피할 수 없는 과제입니다</text:span><text:span text:style-name="T547">. </text:span><text:span text:style-name="T548">우리나라도 이제 전 국민적인 지혜를 모아 구체적인 탈핵에너지전환 정책 수립이 필요합니다</text:span><text:span text:style-name="T549">. </text:span></text:p>
      <text:p text:style-name="P169"><text:span text:style-name="T550">핵발전소로부터 벗어나는 일이 불편과 어려움이 있고</text:span><text:span text:style-name="T551">, </text:span><text:span text:style-name="T552">비용이 들겠지만 우리는 그 길을 충분히 갈 수 있다고 생각합니다</text:span><text:span text:style-name="T553">. </text:span><text:span text:style-name="T554">그 길에 함께 해주십시오</text:span><text:span text:style-name="T555">. </text:span><text:span text:style-name="T556">그리고 함께 만들어갑시다</text:span><text:span text:style-name="T557">. 2017</text:span><text:span text:style-name="T558">년 탈핵에너지전환의 원년을 실현합시다</text:span><text:span text:style-name="T559">. </text:span></text:p>
      <text:p text:style-name="P170"/>
      <text:p text:style-name="P171"><text:span text:style-name="T560">2017</text:span><text:span text:style-name="T561">년 </text:span><text:span text:style-name="T562">4</text:span><text:span text:style-name="T563">월 </text:span><text:span text:style-name="T564">26</text:span><text:span text:style-name="T565">일</text:span></text:p>
      <text:p text:style-name="P172"><text:span text:style-name="T566">잘가라핵발전소 </text:span><text:span text:style-name="T567">100</text:span><text:span text:style-name="T568">만 서명운동본부</text:span></text:p>
      <text:p text:style-name="P173"><text:span text:style-name="T569">[</text:span><text:span text:style-name="T570">서명용지 양식</text:span><text:span text:style-name="T571">]</text:span></text:p>
      <text:p text:style-name="P174"><text:span text:style-name="T572">노후핵발전소 폐쇄</text:span><text:span text:style-name="T573">! </text:span><text:span text:style-name="T574">신규핵발전소 확대중단</text:span><text:span text:style-name="T575">!</text:span></text:p>
      <text:p text:style-name="P175"><text:span text:style-name="T576">잘가라 핵발전소 </text:span><text:span text:style-name="T577">100</text:span><text:span text:style-name="T578">만 서명운동</text:span></text:p>
      <text:p text:style-name="P176"/>
      <text:p text:style-name="P177"><text:span text:style-name="T579">일본 후쿠시마 핵발전소에서 사상 유래 없는 사고가 일어난 지 벌써 몇 년이 지났습니다</text:span><text:span text:style-name="T580">. </text:span><text:span text:style-name="T581">많은 시간이 흘렀지만</text:span><text:span text:style-name="T582">, </text:span><text:span text:style-name="T583">아직도 후쿠시마 핵발전소 인근은 사람이 살수 없습니다</text:span><text:span text:style-name="T584">. </text:span><text:span text:style-name="T585">미국의 쓰리마일</text:span><text:span text:style-name="T586">, </text:span><text:span text:style-name="T587">구 소련의 체르노빌</text:span><text:span text:style-name="T588">, </text:span><text:span text:style-name="T589">일본 후쿠시마까지 반복되는 사고와 방사능 누출</text:span><text:span text:style-name="T590">, </text:span><text:span text:style-name="T591">생태계 파괴로 많은 나라들이 핵발전 정책을 중단했습니다</text:span><text:span text:style-name="T592">.</text:span></text:p>
      <text:p text:style-name="P178"/>
      <text:p text:style-name="P179"><text:span text:style-name="T593">하지만 우리나라는 아직도 많은 핵발전소를 새로 짓고 있으며</text:span><text:span text:style-name="T594">, </text:span><text:span text:style-name="T595">오래되고 낡은 핵발전소의 수명을 연장하고 있습니다</text:span><text:span text:style-name="T596">. </text:span><text:span text:style-name="T597">한편 여기서 나온 많은 양의 고준위 핵폐기물</text:span><text:span text:style-name="T598">(</text:span><text:span text:style-name="T599">사용후핵연료</text:span><text:span text:style-name="T600">)</text:span><text:span text:style-name="T601">는 핵발전소 인근 지역주민들에게 또 다른 짐이 되고 있습니다</text:span><text:span text:style-name="T602">. </text:span><text:span text:style-name="T603">대전에선 고준위 핵폐기물을 이용한 연구를 수십 년째 진행했으나</text:span><text:span text:style-name="T604">, </text:span><text:span text:style-name="T605">인근 주민들은 최근까지 그 사실을 알지 못하는 일이 생기기도 하였습니다</text:span><text:span text:style-name="T606">.</text:span></text:p>
      <text:p text:style-name="P180"/>
      <text:p text:style-name="P181"><text:span text:style-name="T607">이미 많은 선진국들이 핵발전을 버리고 재생에너지 중심의 정책을 채택하고 있습니다</text:span><text:span text:style-name="T608">. </text:span><text:span text:style-name="T609">독일</text:span><text:span text:style-name="T610">, </text:span><text:span text:style-name="T611">이탈리아</text:span><text:span text:style-name="T612">, </text:span><text:span text:style-name="T613">캐나다 등 많은 선진국들이 추가 핵발전소 건설을 중단했으며</text:span><text:span text:style-name="T614">, </text:span><text:span text:style-name="T615">핵발전의 종주국이라고 하는 미국</text:span><text:span text:style-name="T616">, </text:span><text:span text:style-name="T617">프랑스에서도 핵발전소 개수는 계속 줄고 있습니다</text:span><text:span text:style-name="T618">. </text:span></text:p>
      <text:p text:style-name="P182"/>
      <text:p text:style-name="P183"><text:span text:style-name="T619">우리나라도 이제 핵발전에서 벗어나야 합니다</text:span><text:span text:style-name="T620">. </text:span><text:span text:style-name="T621">더 이상 불안한 핵발전소를 옆에 두고 살 수 없습니다</text:span><text:span text:style-name="T622">. 10</text:span><text:span text:style-name="T623">만년 이상 보관해야 하는 핵폐기물을 후손들에게 떠 넘길 수 없습니다</text:span><text:span text:style-name="T624">. </text:span></text:p>
      <text:p text:style-name="P184"/>
      <text:p text:style-name="P185"><text:span text:style-name="T625">우리는 다음과 같은 요구로 국민들의 뜻을 모아 </text:span><text:span text:style-name="T626">2017</text:span><text:span text:style-name="T627">년 대통령선거 후보자들에게 전달하고</text:span><text:span text:style-name="T628">, </text:span><text:span text:style-name="T629">약속을 받으려고 합니다</text:span><text:span text:style-name="T630">.</text:span><text:span text:style-name="T631"> </text:span><text:span text:style-name="T632">불안하고 무책임한 우리나라의 에너지 정책을 바꿀 수 있도록 국민들의 큰 뜻을 모아주시기 바랍니다</text:span><text:span text:style-name="T633">.</text:span></text:p>
      <text:p text:style-name="P186"/>
      <text:p text:style-name="P187"><draw:frame draw:style-name="fr7" draw:z-index="0" svg:width="14.800cm" svg:x="0.000cm" svg:y="-5.927cm" text:anchor-type="as-char"><draw:text-box fo:min-height="5.927cm"><table:table table:name="T7" table:style-name="T7" text:anchor-type="paragraph"><table:table-column table:style-name="T7.C71"/><table:table-row table:style-name="T7.R1"><table:table-cell table:style-name="T7.R1_C0"><text:p text:style-name="P188"><text:span text:style-name="T634">우리의 요구</text:span></text:p><text:p text:style-name="P189"><text:span text:style-name="T635">신고리</text:span><text:span text:style-name="T636">5,6</text:span><text:span text:style-name="T637">호기</text:span><text:span text:style-name="T638">, </text:span><text:span text:style-name="T639">삼척</text:span><text:span text:style-name="T640">/</text:span><text:span text:style-name="T641">영덕</text:span><text:span text:style-name="T642">/</text:span><text:span text:style-name="T643">울진 신규핵발전소 건설 백지화하라</text:span><text:span text:style-name="T644">!</text:span></text:p><text:p text:style-name="P190"><text:span text:style-name="T645">노후핵발전소 수명연장 금지하고 폐쇄하라</text:span><text:span text:style-name="T646">!</text:span></text:p><text:p text:style-name="P191"><text:span text:style-name="T647">사용후핵연료 관련 신규 핵시설 건설 철회하라</text:span><text:span text:style-name="T648">!</text:span></text:p><text:p text:style-name="P192"><text:span text:style-name="T649">고준위핵폐기물 관리계획 철회하고</text:span><text:span text:style-name="T650">, </text:span><text:span text:style-name="T651">공론화 재실시하라</text:span><text:span text:style-name="T652">!</text:span></text:p><text:p text:style-name="P193"><text:span text:style-name="T653">탈핵에너지전환정책 수립하고</text:span><text:span text:style-name="T654">, </text:span><text:span text:style-name="T655">탈핵에너지전환기본법 제정하라</text:span><text:span text:style-name="T656">!</text:span></text:p><text:p text:style-name="P194"><text:span text:style-name="T657">재생에너지 지원 및 확대정책 실시하라</text:span><text:span text:style-name="T658">!</text:span></text:p></table:table-cell></table:table-row></table:table></draw:text-box></draw:frame></text:p>
      <text:p text:style-name="P195"/>
      <text:p text:style-name="P196"><text:span text:style-name="T659">잘가라 핵발전소 </text:span><text:span text:style-name="T660">100</text:span><text:span text:style-name="T661">만 서명운동본부</text:span></text:p>
      <text:p text:style-name="P197"><text:span text:style-name="T662">www.goodbyenuke.kr</text:span></text:p>
      <text:p text:style-name="P198"/>
      <text:p text:style-name="P199"><text:span text:style-name="T663">잘가라 핵발전소 </text:span><text:span text:style-name="T664">100</text:span><text:span text:style-name="T665">만 서명운동</text:span></text:p>
      <text:p text:style-name="P200"><text:span text:style-name="T666">www.goodbyenuke.kr</text:span></text:p>
      <text:p text:style-name="P201"><draw:frame draw:style-name="fr8" draw:z-index="0" svg:width="14.704cm" svg:x="0.000cm" svg:y="-20.780cm" text:anchor-type="as-char"><draw:text-box fo:min-height="20.780cm"><table:table table:name="T8" table:style-name="T8" text:anchor-type="paragraph"><table:table-column table:style-name="T8.C72"/><table:table-row table:style-name="T8.R1"><table:table-cell table:number-columns-spanned="5" table:style-name="T8.R1_C0"><text:p text:style-name="P202"><text:span text:style-name="T667"> </text:span><text:span text:style-name="T668">◆ </text:span><text:span text:style-name="T669">우리의 요구</text:span></text:p><text:p text:style-name="P203"><text:span text:style-name="T670"> </text:span><text:span text:style-name="T671">· </text:span><text:span text:style-name="T672">신고리</text:span><text:span text:style-name="T673">5,6</text:span><text:span text:style-name="T674">호기</text:span><text:span text:style-name="T675">, </text:span><text:span text:style-name="T676">삼척</text:span><text:span text:style-name="T677">/</text:span><text:span text:style-name="T678">영덕</text:span><text:span text:style-name="T679">/</text:span><text:span text:style-name="T680">울진 신규핵발전소 건설 백지화하라</text:span><text:span text:style-name="T681">!</text:span></text:p><text:p text:style-name="P204"><text:span text:style-name="T682"> </text:span><text:span text:style-name="T683">· </text:span><text:span text:style-name="T684">노후핵발전소 수명연장 금지하고 폐쇄하라</text:span><text:span text:style-name="T685">!</text:span></text:p><text:p text:style-name="P205"><text:span text:style-name="T686"> </text:span><text:span text:style-name="T687">· </text:span><text:span text:style-name="T688">사용후핵연료 관련 신규 핵시설 건설 철회하라</text:span><text:span text:style-name="T689">!</text:span></text:p><text:p text:style-name="P206"><text:span text:style-name="T690"> </text:span><text:span text:style-name="T691">· </text:span><text:span text:style-name="T692">고준위핵폐기물 관리계획 철회하고</text:span><text:span text:style-name="T693">, </text:span><text:span text:style-name="T694">공론화 재실시하라</text:span><text:span text:style-name="T695">!</text:span></text:p><text:p text:style-name="P207"><text:span text:style-name="T696"> </text:span><text:span text:style-name="T697">· </text:span><text:span text:style-name="T698">탈핵에너지전환정책 수립하고</text:span><text:span text:style-name="T699">, </text:span><text:span text:style-name="T700">탈핵에너지전환기본법 제정하라</text:span><text:span text:style-name="T701">!</text:span></text:p><text:p text:style-name="P208"><text:span text:style-name="T702"> </text:span><text:span text:style-name="T703">· </text:span><text:span text:style-name="T704">재생에너지 지원 및 확대정책 실시하라</text:span><text:span text:style-name="T705">!</text:span></text:p></table:table-cell></table:table-row><table:table-row table:style-name="T8.R2"><table:table-cell table:style-name="T8.R2_C0"><text:p text:style-name="P209"><text:span text:style-name="T706">번호</text:span></text:p></table:table-cell><table:table-cell table:style-name="T8.R2_C1"><text:p text:style-name="P210"><text:span text:style-name="T707">성  명</text:span></text:p></table:table-cell><table:table-cell table:style-name="T8.R2_C2"><text:p text:style-name="P211"><text:span text:style-name="T708">주       소 </text:span><text:span text:style-name="T709">(</text:span><text:span text:style-name="T710">읍</text:span><text:span text:style-name="T711">/</text:span><text:span text:style-name="T712">면</text:span><text:span text:style-name="T713">/</text:span><text:span text:style-name="T714">동까지</text:span><text:span text:style-name="T715">)</text:span></text:p></table:table-cell><table:table-cell table:style-name="T8.R2_C3"><text:p text:style-name="P212"><text:span text:style-name="T716">연락처</text:span></text:p></table:table-cell><table:table-cell table:style-name="T8.R2_C4"><text:p text:style-name="P213"><text:span text:style-name="T717">서명</text:span></text:p></table:table-cell></table:table-row><table:table-row table:style-name="T8.R3"><table:table-cell table:style-name="T8.R3_C0"><text:p text:style-name="P214"><text:span text:style-name="T718">1</text:span></text:p></table:table-cell><table:table-cell table:style-name="T8.R3_C1"><text:p text:style-name="P215"/></table:table-cell><table:table-cell table:style-name="T8.R3_C2"><text:p text:style-name="P216"/></table:table-cell><table:table-cell table:style-name="T8.R3_C3"><text:p text:style-name="P217"/></table:table-cell><table:table-cell table:style-name="T8.R3_C4"><text:p text:style-name="P218"/></table:table-cell></table:table-row><table:table-row table:style-name="T8.R4"><table:table-cell table:style-name="T8.R4_C0"><text:p text:style-name="P219"><text:span text:style-name="T719">2</text:span></text:p></table:table-cell><table:table-cell table:style-name="T8.R4_C1"><text:p text:style-name="P220"/></table:table-cell><table:table-cell table:style-name="T8.R4_C2"><text:p text:style-name="P221"/></table:table-cell><table:table-cell table:style-name="T8.R4_C3"><text:p text:style-name="P222"/></table:table-cell><table:table-cell table:style-name="T8.R4_C4"><text:p text:style-name="P223"/></table:table-cell></table:table-row><table:table-row table:style-name="T8.R5"><table:table-cell table:style-name="T8.R5_C0"><text:p text:style-name="P224"><text:span text:style-name="T720">3</text:span></text:p></table:table-cell><table:table-cell table:style-name="T8.R5_C1"><text:p text:style-name="P225"/></table:table-cell><table:table-cell table:style-name="T8.R5_C2"><text:p text:style-name="P226"/></table:table-cell><table:table-cell table:style-name="T8.R5_C3"><text:p text:style-name="P227"/></table:table-cell><table:table-cell table:style-name="T8.R5_C4"><text:p text:style-name="P228"/></table:table-cell></table:table-row><table:table-row table:style-name="T8.R6"><table:table-cell table:style-name="T8.R6_C0"><text:p text:style-name="P229"><text:span text:style-name="T721">4</text:span></text:p></table:table-cell><table:table-cell table:style-name="T8.R6_C1"><text:p text:style-name="P230"/></table:table-cell><table:table-cell table:style-name="T8.R6_C2"><text:p text:style-name="P231"/></table:table-cell><table:table-cell table:style-name="T8.R6_C3"><text:p text:style-name="P232"/></table:table-cell><table:table-cell table:style-name="T8.R6_C4"><text:p text:style-name="P233"/></table:table-cell></table:table-row><table:table-row table:style-name="T8.R7"><table:table-cell table:style-name="T8.R7_C0"><text:p text:style-name="P234"><text:span text:style-name="T722">5</text:span></text:p></table:table-cell><table:table-cell table:style-name="T8.R7_C1"><text:p text:style-name="P235"/></table:table-cell><table:table-cell table:style-name="T8.R7_C2"><text:p text:style-name="P236"/></table:table-cell><table:table-cell table:style-name="T8.R7_C3"><text:p text:style-name="P237"/></table:table-cell><table:table-cell table:style-name="T8.R7_C4"><text:p text:style-name="P238"/></table:table-cell></table:table-row><table:table-row table:style-name="T8.R8"><table:table-cell table:style-name="T8.R8_C0"><text:p text:style-name="P239"><text:span text:style-name="T723">6</text:span></text:p></table:table-cell><table:table-cell table:style-name="T8.R8_C1"><text:p text:style-name="P240"/></table:table-cell><table:table-cell table:style-name="T8.R8_C2"><text:p text:style-name="P241"/></table:table-cell><table:table-cell table:style-name="T8.R8_C3"><text:p text:style-name="P242"/></table:table-cell><table:table-cell table:style-name="T8.R8_C4"><text:p text:style-name="P243"/></table:table-cell></table:table-row><table:table-row table:style-name="T8.R9"><table:table-cell table:style-name="T8.R9_C0"><text:p text:style-name="P244"><text:span text:style-name="T724">7</text:span></text:p></table:table-cell><table:table-cell table:style-name="T8.R9_C1"><text:p text:style-name="P245"/></table:table-cell><table:table-cell table:style-name="T8.R9_C2"><text:p text:style-name="P246"/></table:table-cell><table:table-cell table:style-name="T8.R9_C3"><text:p text:style-name="P247"/></table:table-cell><table:table-cell table:style-name="T8.R9_C4"><text:p text:style-name="P248"/></table:table-cell></table:table-row><table:table-row table:style-name="T8.R10"><table:table-cell table:style-name="T8.R10_C0"><text:p text:style-name="P249"><text:span text:style-name="T725">8</text:span></text:p></table:table-cell><table:table-cell table:style-name="T8.R10_C1"><text:p text:style-name="P250"/></table:table-cell><table:table-cell table:style-name="T8.R10_C2"><text:p text:style-name="P251"/></table:table-cell><table:table-cell table:style-name="T8.R10_C3"><text:p text:style-name="P252"/></table:table-cell><table:table-cell table:style-name="T8.R10_C4"><text:p text:style-name="P253"/></table:table-cell></table:table-row><table:table-row table:style-name="T8.R11"><table:table-cell table:style-name="T8.R11_C0"><text:p text:style-name="P254"><text:span text:style-name="T726">9</text:span></text:p></table:table-cell><table:table-cell table:style-name="T8.R11_C1"><text:p text:style-name="P255"/></table:table-cell><table:table-cell table:style-name="T8.R11_C2"><text:p text:style-name="P256"/></table:table-cell><table:table-cell table:style-name="T8.R11_C3"><text:p text:style-name="P257"/></table:table-cell><table:table-cell table:style-name="T8.R11_C4"><text:p text:style-name="P258"/></table:table-cell></table:table-row><table:table-row table:style-name="T8.R12"><table:table-cell table:style-name="T8.R12_C0"><text:p text:style-name="P259"><text:span text:style-name="T727">10</text:span></text:p></table:table-cell><table:table-cell table:style-name="T8.R12_C1"><text:p text:style-name="P260"/></table:table-cell><table:table-cell table:style-name="T8.R12_C2"><text:p text:style-name="P261"/></table:table-cell><table:table-cell table:style-name="T8.R12_C3"><text:p text:style-name="P262"/></table:table-cell><table:table-cell table:style-name="T8.R12_C4"><text:p text:style-name="P263"/></table:table-cell></table:table-row><table:table-row table:style-name="T8.R13"><table:table-cell table:number-columns-spanned="5" table:style-name="T8.R13_C0"><text:p text:style-name="P264"><text:span text:style-name="T728">※ </text:span><text:span text:style-name="T729">이 서명은 </text:span><text:span text:style-name="T730">2017</text:span><text:span text:style-name="T731">년 대통령선거 후보들에게 전달하여</text:span><text:span text:style-name="T732">, </text:span><text:span text:style-name="T733">탈핵에너지전환을 위한 약속을 받는데 사용될 예정입니다</text:span><text:span text:style-name="T734">.</text:span></text:p></table:table-cell></table:table-row><table:table-row table:style-name="T8.R14"><table:table-cell table:number-columns-spanned="5" table:style-name="T8.R14_C0"><text:p text:style-name="P265"><text:span text:style-name="T735">잘가라 핵발전소 </text:span><text:span text:style-name="T736">100</text:span><text:span text:style-name="T737">만 서명운동본부</text:span></text:p></table:table-cell></table:table-row></table:table></draw:text-box></draw:frame></text:p>
      <text:p text:style-name="P266"><text:span text:style-name="T738">문의</text:span><text:span text:style-name="T739">: </text:span><text:span text:style-name="T740">사무국 </text:span><text:span text:style-name="T741">02-735-7067 | nonukesact@gmail.com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18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21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22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23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1.0pt" style:font-name="맑은 고딕" style:font-name-asian="맑은 고딕" style:font-size-asian="11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7년 4월 25일 화요일 오후 12:24:06</meta:creation-date>
    <dc:title>보도자료</dc:title>
    <dc:creator>안재훈</dc:creator>
    <dc:date>2017년 4월 26일 수요일 오후 3:40:1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