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897cm"/>
    </style:style>
    <style:style style:family="paragraph" style:name="P2" style:parent-style-name="0">
      <style:paragraph-properties fo:line-height="120%" fo:text-align="end" style:snap-to-layout-grid="false"/>
    </style:style>
    <style:style style:family="text" style:name="T1">
      <style:text-properties fo:font-size="15.0pt" fo:font-weight="bold" style:font-name="바탕" style:font-name-asian="함초롬돋움" style:font-size-asian="15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128cm"/>
    </style:style>
    <style:style style:family="paragraph" style:name="P3" style:parent-style-name="0">
      <style:paragraph-properties fo:text-align="center" style:snap-to-layout-grid="false"/>
    </style:style>
    <style:style style:family="text" style:name="T2">
      <style:text-properties fo:font-size="12.0pt" style:font-name="바탕" style:font-name-asian="함초롬바탕" style:font-size-asian="12.0pt"/>
    </style:style>
    <style:style style:family="text" style:name="T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">
      <style:text-properties fo:font-size="12.0pt" style:font-name="바탕" style:font-name-asian="함초롬바탕" style:font-size-asian="12.0pt"/>
    </style:style>
    <style:style style:family="paragraph" style:name="P4" style:parent-style-name="0">
      <style:paragraph-properties fo:text-align="center" style:snap-to-layout-grid="false"/>
    </style:style>
    <style:style style:family="text" style:name="T5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paragraph" style:name="P5" style:parent-style-name="0">
      <style:paragraph-properties fo:text-align="center" style:snap-to-layout-grid="false"/>
    </style:style>
    <style:style style:family="text" style:name="T6">
      <style:text-properties fo:font-size="14.0pt" style:font-name="나눔고딕 ExtraBold" style:font-name-asian="나눔고딕 ExtraBold" style:font-size-asian="14.0pt"/>
    </style:style>
    <style:style style:family="text" style:name="T7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8">
      <style:text-properties fo:font-size="14.0pt" style:font-name="나눔고딕 ExtraBold" style:font-name-asian="나눔고딕 ExtraBold" style:font-size-asian="14.0pt"/>
    </style:style>
    <style:style style:family="text" style:name="T9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text" style:name="T1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">
      <style:text-properties fo:font-size="12.0pt" style:font-name="바탕" style:font-name-asian="함초롬바탕" style:font-size-asian="12.0pt"/>
    </style:style>
    <style:style style:family="text" style:name="T1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">
      <style:text-properties fo:font-size="12.0pt" style:font-name="바탕" style:font-name-asian="함초롬바탕" style:font-size-asian="12.0pt"/>
    </style:style>
    <style:style style:family="text" style:name="T1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">
      <style:text-properties fo:font-size="12.0pt" style:font-name="바탕" style:font-name-asian="함초롬바탕" style:font-size-asian="12.0pt"/>
    </style:style>
    <style:style style:family="text" style:name="T1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">
      <style:text-properties fo:font-size="12.0pt" style:font-name="바탕" style:font-name-asian="함초롬바탕" style:font-size-asian="12.0pt"/>
    </style:style>
    <style:style style:family="text" style:name="T1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">
      <style:text-properties fo:font-size="12.0pt" style:font-name="바탕" style:font-name-asian="함초롬바탕" style:font-size-asian="12.0pt"/>
    </style:style>
    <style:style style:family="text" style:name="T2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">
      <style:text-properties fo:font-size="12.0pt" style:font-name="바탕" style:font-name-asian="함초롬바탕" style:font-size-asian="12.0pt"/>
    </style:style>
    <style:style style:family="text" style:name="T2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">
      <style:text-properties fo:font-size="12.0pt" style:font-name="바탕" style:font-name-asian="함초롬바탕" style:font-size-asian="12.0pt"/>
    </style:style>
    <style:style style:family="text" style:name="T2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5">
      <style:text-properties fo:font-size="12.0pt" style:font-name="바탕" style:font-name-asian="함초롬바탕" style:font-size-asian="12.0pt"/>
    </style:style>
    <style:style style:family="text" style:name="T2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7">
      <style:text-properties fo:font-size="12.0pt" style:font-name="바탕" style:font-name-asian="함초롬바탕" style:font-size-asian="12.0pt"/>
    </style:style>
    <style:style style:family="text" style:name="T2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9">
      <style:text-properties fo:font-size="12.0pt" style:font-name="바탕" style:font-name-asian="함초롬바탕" style:font-size-asian="12.0pt"/>
    </style:style>
    <style:style style:family="text" style:name="T3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">
      <style:text-properties fo:font-size="12.0pt" style:font-name="바탕" style:font-name-asian="함초롬바탕" style:font-size-asian="12.0pt"/>
    </style:style>
    <style:style style:family="text" style:name="T32">
      <style:text-properties fo:font-size="12.0pt" style:font-name="바탕" style:font-name-asian="함초롬바탕" style:font-size-asian="12.0pt"/>
    </style:style>
    <style:style style:family="text" style:name="T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4">
      <style:text-properties fo:font-size="12.0pt" style:font-name="바탕" style:font-name-asian="함초롬바탕" style:font-size-asian="12.0pt"/>
    </style:style>
    <style:style style:family="text" style:name="T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6">
      <style:text-properties fo:font-size="12.0pt" style:font-name="바탕" style:font-name-asian="함초롬바탕" style:font-size-asian="12.0pt"/>
    </style:style>
    <style:style style:family="text" style:name="T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8">
      <style:text-properties fo:font-size="12.0pt" style:font-name="바탕" style:font-name-asian="함초롬바탕" style:font-size-asian="12.0pt"/>
    </style:style>
    <style:style style:family="text" style:name="T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0">
      <style:text-properties fo:font-size="12.0pt" style:font-name="바탕" style:font-name-asian="함초롬바탕" style:font-size-asian="12.0pt"/>
    </style:style>
    <style:style style:family="text" style:name="T41">
      <style:text-properties fo:font-size="12.0pt" style:font-name="바탕" style:font-name-asian="함초롬바탕" style:font-size-asian="12.0pt"/>
    </style:style>
    <style:style style:family="text" style:name="T4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3">
      <style:text-properties fo:font-size="12.0pt" style:font-name="바탕" style:font-name-asian="함초롬바탕" style:font-size-asian="12.0pt"/>
    </style:style>
    <style:style style:family="text" style:name="T4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5">
      <style:text-properties fo:font-size="12.0pt" style:font-name="바탕" style:font-name-asian="함초롬바탕" style:font-size-asian="12.0pt"/>
    </style:style>
    <style:style style:family="text" style:name="T4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7">
      <style:text-properties fo:font-size="12.0pt" style:font-name="바탕" style:font-name-asian="함초롬바탕" style:font-size-asian="12.0pt"/>
    </style:style>
    <style:style style:family="paragraph" style:name="P8" style:parent-style-name="0">
      <style:paragraph-properties style:snap-to-layout-grid="false"/>
    </style:style>
    <style:style style:family="text" style:name="T4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9">
      <style:text-properties fo:font-size="12.0pt" style:font-name="바탕" style:font-name-asian="함초롬바탕" style:font-size-asian="12.0pt"/>
    </style:style>
    <style:style style:family="text" style:name="T5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5">
      <style:text-properties fo:font-size="12.0pt" style:font-name="바탕" style:font-name-asian="함초롬바탕" style:font-size-asian="12.0pt"/>
    </style:style>
    <style:style style:family="text" style:name="T5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7">
      <style:text-properties fo:font-size="12.0pt" style:font-name="바탕" style:font-name-asian="함초롬바탕" style:font-size-asian="12.0pt"/>
    </style:style>
    <style:style style:family="paragraph" style:name="P9" style:parent-style-name="0">
      <style:paragraph-properties style:snap-to-layout-grid="false"/>
    </style:style>
    <style:style style:family="text" style:name="T5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9">
      <style:text-properties fo:font-size="12.0pt" style:font-name="바탕" style:font-name-asian="함초롬바탕" style:font-size-asian="12.0pt"/>
    </style:style>
    <style:style style:family="text" style:name="T6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1">
      <style:text-properties fo:font-size="12.0pt" style:font-name="바탕" style:font-name-asian="함초롬바탕" style:font-size-asian="12.0pt"/>
    </style:style>
    <style:style style:family="text" style:name="T6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3">
      <style:text-properties fo:font-size="12.0pt" style:font-name="바탕" style:font-name-asian="함초롬바탕" style:font-size-asian="12.0pt"/>
    </style:style>
    <style:style style:family="text" style:name="T6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5">
      <style:text-properties fo:font-size="12.0pt" style:font-name="바탕" style:font-name-asian="함초롬바탕" style:font-size-asian="12.0pt"/>
    </style:style>
    <style:style style:family="text" style:name="T6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7">
      <style:text-properties fo:font-size="12.0pt" style:font-name="바탕" style:font-name-asian="함초롬바탕" style:font-size-asian="12.0pt"/>
    </style:style>
    <style:style style:family="text" style:name="T6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9">
      <style:text-properties fo:font-size="12.0pt" style:font-name="바탕" style:font-name-asian="함초롬바탕" style:font-size-asian="12.0pt"/>
    </style:style>
    <style:style style:family="paragraph" style:name="P10" style:parent-style-name="0">
      <style:paragraph-properties style:snap-to-layout-grid="false"/>
    </style:style>
    <style:style style:family="text" style:name="T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1">
      <style:text-properties fo:font-size="12.0pt" style:font-name="바탕" style:font-name-asian="함초롬바탕" style:font-size-asian="12.0pt"/>
    </style:style>
    <style:style style:family="text" style:name="T7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5">
      <style:text-properties fo:font-size="12.0pt" style:font-name="바탕" style:font-name-asian="함초롬바탕" style:font-size-asian="12.0pt"/>
    </style:style>
    <style:style style:family="paragraph" style:name="P11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6.897cm"/>
    </style:style>
    <style:style style:family="paragraph" style:name="P12" style:parent-style-name="0">
      <style:paragraph-properties fo:text-align="center" style:snap-to-layout-grid="false"/>
    </style:style>
    <style:style style:family="text" style:name="T76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paragraph" style:name="P13" style:parent-style-name="0">
      <style:paragraph-properties fo:text-align="center" style:snap-to-layout-grid="false"/>
    </style:style>
    <style:style style:family="text" style:name="T77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78">
      <style:text-properties fo:font-size="14.0pt" style:font-name="나눔고딕 ExtraBold" style:font-name-asian="나눔고딕 ExtraBold" style:font-size-asian="14.0pt"/>
    </style:style>
    <style:style style:family="text" style:name="T79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paragraph" style:name="P14" style:parent-style-name="0">
      <style:paragraph-properties fo:text-align="center" style:snap-to-layout-grid="false"/>
    </style:style>
    <style:style style:family="paragraph" style:name="P15" style:parent-style-name="0">
      <style:paragraph-properties fo:text-align="center" style:snap-to-layout-grid="false"/>
    </style:style>
    <style:style style:family="text" style:name="T80">
      <style:text-properties fo:font-size="12.0pt" style:font-name="바탕" style:font-name-asian="함초롬돋움" style:font-size-asian="12.0pt"/>
    </style:style>
    <style:style style:family="text" style:name="T81">
      <style:text-properties fo:font-size="12.0pt" style:font-name="함초롬돋움" style:font-name-asian="함초롬돋움" style:font-size-asian="12.0pt"/>
    </style:style>
    <style:style style:family="text" style:name="T82">
      <style:text-properties fo:font-size="12.0pt" style:font-name="바탕" style:font-name-asian="함초롬돋움" style:font-size-asian="12.0pt"/>
    </style:style>
    <style:style style:family="text" style:name="T83">
      <style:text-properties fo:font-size="12.0pt" style:font-name="함초롬돋움" style:font-name-asian="함초롬돋움" style:font-size-asian="12.0pt"/>
    </style:style>
    <style:style style:family="text" style:name="T84">
      <style:text-properties fo:font-size="12.0pt" style:font-name="바탕" style:font-name-asian="함초롬돋움" style:font-size-asian="12.0pt"/>
    </style:style>
    <style:style style:family="text" style:name="T85">
      <style:text-properties fo:font-size="12.0pt" style:font-name="함초롬돋움" style:font-name-asian="함초롬돋움" style:font-size-asian="12.0pt"/>
    </style:style>
    <style:style style:family="text" style:name="T86">
      <style:text-properties fo:font-size="12.0pt" style:font-name="바탕" style:font-name-asian="함초롬돋움" style:font-size-asian="12.0pt"/>
    </style:style>
    <style:style style:family="text" style:name="T87">
      <style:text-properties fo:font-size="12.0pt" style:font-name="함초롬돋움" style:font-name-asian="함초롬돋움" style:font-size-asian="12.0pt"/>
    </style:style>
    <style:style style:family="text" style:name="T88">
      <style:text-properties fo:font-size="12.0pt" style:font-name="바탕" style:font-name-asian="함초롬돋움" style:font-size-asian="12.0pt"/>
    </style:style>
    <style:style style:family="text" style:name="T89">
      <style:text-properties fo:font-size="12.0pt" style:font-name="함초롬돋움" style:font-name-asian="함초롬돋움" style:font-size-asian="12.0pt"/>
    </style:style>
    <style:style style:family="text" style:name="T90">
      <style:text-properties fo:font-size="12.0pt" style:font-name="바탕" style:font-name-asian="함초롬돋움" style:font-size-asian="12.0pt"/>
    </style:style>
    <style:style style:family="text" style:name="T91">
      <style:text-properties fo:font-size="12.0pt" style:font-name="함초롬돋움" style:font-name-asian="함초롬돋움" style:font-size-asian="12.0pt"/>
    </style:style>
    <style:style style:family="text" style:name="T92">
      <style:text-properties fo:font-size="12.0pt" style:font-name="바탕" style:font-name-asian="함초롬돋움" style:font-size-asian="12.0pt"/>
    </style:style>
    <style:style style:family="paragraph" style:name="P16" style:parent-style-name="0">
      <style:paragraph-properties fo:text-align="center" style:snap-to-layout-grid="false"/>
    </style:style>
    <style:style style:family="text" style:name="T93">
      <style:text-properties fo:font-size="12.0pt" style:font-name="바탕" style:font-name-asian="함초롬돋움" style:font-size-asian="12.0pt"/>
    </style:style>
    <style:style style:family="text" style:name="T94">
      <style:text-properties fo:font-size="12.0pt" style:font-name="함초롬돋움" style:font-name-asian="함초롬돋움" style:font-size-asian="12.0pt"/>
    </style:style>
    <style:style style:family="text" style:name="T95">
      <style:text-properties fo:font-size="12.0pt" style:font-name="바탕" style:font-name-asian="함초롬돋움" style:font-size-asian="12.0pt"/>
    </style:style>
    <style:style style:family="paragraph" style:name="P17" style:parent-style-name="0">
      <style:paragraph-properties fo:text-align="center" style:snap-to-layout-grid="false"/>
    </style:style>
    <style:style style:family="text" style:name="T96">
      <style:text-properties fo:font-size="12.0pt" style:font-name="바탕" style:font-name-asian="함초롬돋움" style:font-size-asian="12.0pt"/>
    </style:style>
    <style:style style:family="text" style:name="T97">
      <style:text-properties fo:font-size="12.0pt" style:font-name="함초롬돋움" style:font-name-asian="함초롬돋움" style:font-size-asian="12.0pt"/>
    </style:style>
    <style:style style:family="text" style:name="T98">
      <style:text-properties fo:font-size="12.0pt" style:font-name="바탕" style:font-name-asian="함초롬돋움" style:font-size-asian="12.0pt"/>
    </style:style>
    <style:style style:family="text" style:name="T99">
      <style:text-properties fo:font-size="12.0pt" style:font-name="함초롬돋움" style:font-name-asian="함초롬돋움" style:font-size-asian="12.0pt"/>
    </style:style>
    <style:style style:family="text" style:name="T100">
      <style:text-properties fo:font-size="12.0pt" style:font-name="바탕" style:font-name-asian="함초롬돋움" style:font-size-asian="12.0pt"/>
    </style:style>
    <style:style style:family="text" style:name="T101">
      <style:text-properties fo:font-size="12.0pt" style:font-name="함초롬돋움" style:font-name-asian="함초롬돋움" style:font-size-asian="12.0pt"/>
    </style:style>
    <style:style style:family="text" style:name="T102">
      <style:text-properties fo:font-size="12.0pt" style:font-name="바탕" style:font-name-asian="함초롬돋움" style:font-size-asian="12.0pt"/>
    </style:style>
    <style:style style:family="paragraph" style:name="P18" style:parent-style-name="0">
      <style:paragraph-properties fo:text-align="center" style:snap-to-layout-grid="false"/>
    </style:style>
    <style:style style:family="text" style:name="T103">
      <style:text-properties fo:font-size="12.0pt" style:font-name="바탕" style:font-name-asian="함초롬돋움" style:font-size-asian="12.0pt"/>
    </style:style>
    <style:style style:family="text" style:name="T104">
      <style:text-properties fo:font-size="12.0pt" style:font-name="함초롬돋움" style:font-name-asian="함초롬돋움" style:font-size-asian="12.0pt"/>
    </style:style>
    <style:style style:family="text" style:name="T105">
      <style:text-properties fo:font-size="12.0pt" style:font-name="바탕" style:font-name-asian="함초롬돋움" style:font-size-asian="12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5.493cm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10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style:font-name="바탕" style:font-name-asian="함초롬바탕" style:font-size-asian="12.0pt"/>
    </style:style>
    <style:style style:family="text" style:name="T111">
      <style:text-properties fo:font-size="12.0pt" style:font-name="바탕" style:font-name-asian="함초롬바탕" style:font-size-asian="12.0pt"/>
    </style:style>
    <style:style style:family="paragraph" style:name="P21" style:parent-style-name="0">
      <style:paragraph-properties style:snap-to-layout-grid="false"/>
    </style:style>
    <style:style style:family="text" style:name="T112">
      <style:text-properties fo:color="#222222" fo:font-size="10.5pt" style:font-name="바탕" style:font-name-asian="함초롬바탕" style:font-size-asian="10.5pt"/>
    </style:style>
    <style:style style:family="paragraph" style:name="P22" style:parent-style-name="0">
      <style:paragraph-properties fo:text-align="center" style:snap-to-layout-grid="false"/>
    </style:style>
    <style:style style:family="text" style:name="T113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14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15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16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17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18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23" style:parent-style-name="0">
      <style:paragraph-properties fo:text-align="center" style:snap-to-layout-grid="false"/>
    </style:style>
    <style:style style:family="text" style:name="T119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20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21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22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23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24" style:parent-style-name="0">
      <style:paragraph-properties fo:line-height="125%" fo:text-align="center" style:snap-to-layout-grid="false"/>
    </style:style>
    <style:style style:family="paragraph" style:name="P25" style:parent-style-name="0">
      <style:paragraph-properties fo:line-height="125%" fo:text-align="center" style:snap-to-layout-grid="false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6">
      <style:text-properties fo:font-size="12.0pt" style:font-name="바탕" style:font-name-asian="함초롬바탕" style:font-size-asian="12.0pt"/>
    </style:style>
    <style:style style:family="paragraph" style:name="P26" style:parent-style-name="0">
      <style:paragraph-properties fo:line-height="125%" fo:text-align="center" style:snap-to-layout-grid="false"/>
    </style:style>
    <style:style style:family="paragraph" style:name="P27" style:parent-style-name="0">
      <style:paragraph-properties fo:line-height="125%" fo:text-align="center" style:snap-to-layout-grid="false"/>
    </style:style>
    <style:style style:family="text" style:name="T127">
      <style:text-properties fo:font-size="20.0pt" fo:font-weight="bold" fo:letter-spacing="-2.0pt" style:font-name="바탕" style:font-name-asian="나눔고딕 ExtraBold" style:font-size-asian="20.0pt" style:font-weight-asian="bold"/>
    </style:style>
    <style:style style:family="text" style:name="T128">
      <style:text-properties fo:font-size="20.0pt" fo:font-weight="bold" style:font-name="나눔고딕 ExtraBold" style:font-name-asian="나눔고딕 ExtraBold" style:font-size-asian="20.0pt" style:font-weight-asian="bold"/>
    </style:style>
    <style:style style:family="text" style:name="T129">
      <style:text-properties fo:font-size="20.0pt" fo:font-weight="bold" fo:letter-spacing="-2.0pt" style:font-name="바탕" style:font-name-asian="나눔고딕 ExtraBold" style:font-size-asian="20.0pt" style:font-weight-asian="bold"/>
    </style:style>
    <style:style style:family="paragraph" style:name="P28" style:parent-style-name="0">
      <style:paragraph-properties fo:line-height="125%" fo:text-align="center" style:snap-to-layout-grid="false"/>
    </style:style>
    <style:style style:family="paragraph" style:name="P29" style:parent-style-name="0">
      <style:paragraph-properties fo:line-height="125%" style:snap-to-layout-grid="false"/>
    </style:style>
    <style:style style:family="paragraph" style:name="P30" style:parent-style-name="0">
      <style:paragraph-properties fo:line-height="150%" style:snap-to-layout-grid="false"/>
    </style:style>
    <style:style style:family="text" style:name="T13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8">
      <style:text-properties fo:font-size="12.0pt" style:font-name="바탕" style:font-name-asian="함초롬바탕" style:font-size-asian="12.0pt"/>
    </style:style>
    <style:style style:family="text" style:name="T1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0">
      <style:text-properties fo:font-size="12.0pt" style:font-name="바탕" style:font-name-asian="함초롬바탕" style:font-size-asian="12.0pt"/>
    </style:style>
    <style:style style:family="text" style:name="T1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2">
      <style:text-properties fo:font-size="12.0pt" style:font-name="바탕" style:font-name-asian="함초롬바탕" style:font-size-asian="12.0pt"/>
    </style:style>
    <style:style style:family="text" style:name="T1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4">
      <style:text-properties fo:font-size="12.0pt" style:font-name="바탕" style:font-name-asian="함초롬바탕" style:font-size-asian="12.0pt"/>
    </style:style>
    <style:style style:family="text" style:name="T1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6">
      <style:text-properties fo:font-size="12.0pt" style:font-name="바탕" style:font-name-asian="함초롬바탕" style:font-size-asian="12.0pt"/>
    </style:style>
    <style:style style:family="text" style:name="T1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8">
      <style:text-properties fo:font-size="12.0pt" style:font-name="바탕" style:font-name-asian="함초롬바탕" style:font-size-asian="12.0pt"/>
    </style:style>
    <style:style style:family="text" style:name="T149">
      <style:text-properties fo:font-size="12.0pt" style:font-name="바탕" style:font-name-asian="함초롬바탕" style:font-size-asian="12.0pt"/>
    </style:style>
    <style:style style:family="text" style:name="T15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1">
      <style:text-properties fo:font-size="12.0pt" style:font-name="바탕" style:font-name-asian="함초롬바탕" style:font-size-asian="12.0pt"/>
    </style:style>
    <style:style style:family="text" style:name="T15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3">
      <style:text-properties fo:font-size="12.0pt" style:font-name="바탕" style:font-name-asian="함초롬바탕" style:font-size-asian="12.0pt"/>
    </style:style>
    <style:style style:family="text" style:name="T154">
      <style:text-properties fo:font-size="12.0pt" style:font-name="바탕" style:font-name-asian="함초롬바탕" style:font-size-asian="12.0pt"/>
    </style:style>
    <style:style style:family="text" style:name="T1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6">
      <style:text-properties fo:font-size="12.0pt" style:font-name="바탕" style:font-name-asian="함초롬바탕" style:font-size-asian="12.0pt"/>
    </style:style>
    <style:style style:family="text" style:name="T15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8">
      <style:text-properties fo:font-size="12.0pt" style:font-name="바탕" style:font-name-asian="함초롬바탕" style:font-size-asian="12.0pt"/>
    </style:style>
    <style:style style:family="text" style:name="T1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0">
      <style:text-properties fo:font-size="12.0pt" style:font-name="바탕" style:font-name-asian="함초롬바탕" style:font-size-asian="12.0pt"/>
    </style:style>
    <style:style style:family="text" style:name="T1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2">
      <style:text-properties fo:font-size="12.0pt" style:font-name="바탕" style:font-name-asian="함초롬바탕" style:font-size-asian="12.0pt"/>
    </style:style>
    <style:style style:family="text" style:name="T163">
      <style:text-properties fo:font-size="12.0pt" style:font-name="바탕" style:font-name-asian="함초롬바탕" style:font-size-asian="12.0pt"/>
    </style:style>
    <style:style style:family="text" style:name="T16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5">
      <style:text-properties fo:font-size="12.0pt" style:font-name="바탕" style:font-name-asian="함초롬바탕" style:font-size-asian="12.0pt"/>
    </style:style>
    <style:style style:family="text" style:name="T16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9">
      <style:text-properties fo:font-size="12.0pt" style:font-name="바탕" style:font-name-asian="함초롬바탕" style:font-size-asian="12.0pt"/>
    </style:style>
    <style:style style:family="paragraph" style:name="P31" style:parent-style-name="0">
      <style:paragraph-properties fo:line-height="150%" style:snap-to-layout-grid="false"/>
    </style:style>
    <style:style style:family="paragraph" style:name="P32" style:parent-style-name="0">
      <style:paragraph-properties fo:line-height="150%" style:snap-to-layout-grid="false"/>
    </style:style>
    <style:style style:family="text" style:name="T1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2">
      <style:text-properties fo:font-size="12.0pt" style:font-name="바탕" style:font-name-asian="함초롬바탕" style:font-size-asian="12.0pt"/>
    </style:style>
    <style:style style:family="text" style:name="T17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4">
      <style:text-properties fo:font-size="12.0pt" style:font-name="바탕" style:font-name-asian="함초롬바탕" style:font-size-asian="12.0pt"/>
    </style:style>
    <style:style style:family="text" style:name="T17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6">
      <style:text-properties fo:font-size="12.0pt" style:font-name="바탕" style:font-name-asian="함초롬바탕" style:font-size-asian="12.0pt"/>
    </style:style>
    <style:style style:family="paragraph" style:name="P33" style:parent-style-name="0">
      <style:paragraph-properties fo:line-height="155%" style:snap-to-layout-grid="false"/>
    </style:style>
    <style:style style:family="text" style:name="T17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9">
      <style:text-properties fo:font-size="12.0pt" style:font-name="바탕" style:font-name-asian="함초롬바탕" style:font-size-asian="12.0pt"/>
    </style:style>
    <style:style style:family="text" style:name="T18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1">
      <style:text-properties fo:font-size="12.0pt" style:font-name="바탕" style:font-name-asian="함초롬바탕" style:font-size-asian="12.0pt"/>
    </style:style>
    <style:style style:family="text" style:name="T18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3">
      <style:text-properties fo:font-size="12.0pt" style:font-name="바탕" style:font-name-asian="함초롬바탕" style:font-size-asian="12.0pt"/>
    </style:style>
    <style:style style:family="text" style:name="T18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5">
      <style:text-properties fo:font-size="12.0pt" style:font-name="바탕" style:font-name-asian="함초롬바탕" style:font-size-asian="12.0pt"/>
    </style:style>
    <style:style style:family="text" style:name="T18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7">
      <style:text-properties fo:font-size="12.0pt" style:font-name="바탕" style:font-name-asian="함초롬바탕" style:font-size-asian="12.0pt"/>
    </style:style>
    <style:style style:family="text" style:name="T18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89">
      <style:text-properties fo:font-size="12.0pt" style:font-name="바탕" style:font-name-asian="함초롬바탕" style:font-size-asian="12.0pt"/>
    </style:style>
    <style:style style:family="text" style:name="T19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1">
      <style:text-properties fo:font-size="12.0pt" style:font-name="바탕" style:font-name-asian="함초롬바탕" style:font-size-asian="12.0pt"/>
    </style:style>
    <style:style style:family="text" style:name="T19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3">
      <style:text-properties fo:font-size="12.0pt" style:font-name="바탕" style:font-name-asian="함초롬바탕" style:font-size-asian="12.0pt"/>
    </style:style>
    <style:style style:family="text" style:name="T19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5">
      <style:text-properties fo:font-size="12.0pt" style:font-name="바탕" style:font-name-asian="함초롬바탕" style:font-size-asian="12.0pt"/>
    </style:style>
    <style:style style:family="text" style:name="T19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7">
      <style:text-properties fo:font-size="12.0pt" style:font-name="바탕" style:font-name-asian="함초롬바탕" style:font-size-asian="12.0pt"/>
    </style:style>
    <style:style style:family="paragraph" style:name="P34" style:parent-style-name="0">
      <style:paragraph-properties fo:line-height="155%" style:snap-to-layout-grid="false"/>
    </style:style>
    <style:style style:family="paragraph" style:name="P35" style:parent-style-name="0">
      <style:paragraph-properties fo:line-height="155%" style:snap-to-layout-grid="false"/>
    </style:style>
    <style:style style:family="text" style:name="T198">
      <style:text-properties fo:font-size="5.0pt" fo:font-weight="bold" fo:letter-spacing="-1.2pt" style:font-name="바탕" style:font-name-asian="함초롬바탕" style:font-size-asian="5.0pt" style:font-weight-asian="bold"/>
    </style:style>
    <style:style style:family="text" style:name="T19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0">
      <style:text-properties fo:font-size="12.0pt" style:font-name="바탕" style:font-name-asian="함초롬바탕" style:font-size-asian="12.0pt"/>
    </style:style>
    <style:style style:family="text" style:name="T20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2">
      <style:text-properties fo:font-size="12.0pt" style:font-name="바탕" style:font-name-asian="함초롬바탕" style:font-size-asian="12.0pt"/>
    </style:style>
    <style:style style:family="text" style:name="T20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4">
      <style:text-properties fo:font-size="12.0pt" style:font-name="바탕" style:font-name-asian="함초롬바탕" style:font-size-asian="12.0pt"/>
    </style:style>
    <style:style style:family="text" style:name="T20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6">
      <style:text-properties fo:font-size="12.0pt" style:font-name="바탕" style:font-name-asian="함초롬바탕" style:font-size-asian="12.0pt"/>
    </style:style>
    <style:style style:family="text" style:name="T20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8">
      <style:text-properties fo:font-size="12.0pt" style:font-name="바탕" style:font-name-asian="함초롬바탕" style:font-size-asian="12.0pt"/>
    </style:style>
    <style:style style:family="text" style:name="T20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0">
      <style:text-properties fo:font-size="12.0pt" style:font-name="바탕" style:font-name-asian="함초롬바탕" style:font-size-asian="12.0pt"/>
    </style:style>
    <style:style style:family="paragraph" style:name="P36" style:parent-style-name="0">
      <style:paragraph-properties fo:line-height="150%" style:snap-to-layout-grid="false"/>
    </style:style>
    <style:style style:family="text" style:name="T21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2">
      <style:text-properties fo:font-size="12.0pt" style:font-name="바탕" style:font-name-asian="함초롬바탕" style:font-size-asian="12.0pt"/>
    </style:style>
    <style:style style:family="text" style:name="T21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4">
      <style:text-properties fo:font-size="12.0pt" style:font-name="바탕" style:font-name-asian="함초롬바탕" style:font-size-asian="12.0pt"/>
    </style:style>
    <style:style style:family="text" style:name="T21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6">
      <style:text-properties fo:font-size="12.0pt" style:font-name="바탕" style:font-name-asian="함초롬바탕" style:font-size-asian="12.0pt"/>
    </style:style>
    <style:style style:family="text" style:name="T21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8">
      <style:text-properties fo:font-size="12.0pt" style:font-name="바탕" style:font-name-asian="함초롬바탕" style:font-size-asian="12.0pt"/>
    </style:style>
    <style:style style:family="text" style:name="T21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0">
      <style:text-properties fo:font-size="12.0pt" style:font-name="바탕" style:font-name-asian="함초롬바탕" style:font-size-asian="12.0pt"/>
    </style:style>
    <style:style style:family="paragraph" style:name="P37" style:parent-style-name="0">
      <style:paragraph-properties fo:line-height="150%" style:snap-to-layout-grid="false"/>
    </style:style>
    <style:style style:family="paragraph" style:name="P38" style:parent-style-name="0">
      <style:paragraph-properties fo:line-height="150%" style:snap-to-layout-grid="false"/>
    </style:style>
    <style:style style:family="text" style:name="T22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3">
      <style:text-properties fo:font-size="12.0pt" style:font-name="바탕" style:font-name-asian="함초롬바탕" style:font-size-asian="12.0pt"/>
    </style:style>
    <style:style style:family="text" style:name="T22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5">
      <style:text-properties fo:font-size="12.0pt" style:font-name="바탕" style:font-name-asian="함초롬바탕" style:font-size-asian="12.0pt"/>
    </style:style>
    <style:style style:family="text" style:name="T22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7">
      <style:text-properties fo:font-size="12.0pt" style:font-name="바탕" style:font-name-asian="함초롬바탕" style:font-size-asian="12.0pt"/>
    </style:style>
    <style:style style:family="text" style:name="T22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29">
      <style:text-properties fo:font-size="12.0pt" style:font-name="바탕" style:font-name-asian="함초롬바탕" style:font-size-asian="12.0pt"/>
    </style:style>
    <style:style style:family="text" style:name="T23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1">
      <style:text-properties fo:font-size="12.0pt" style:font-name="바탕" style:font-name-asian="함초롬바탕" style:font-size-asian="12.0pt"/>
    </style:style>
    <style:style style:family="text" style:name="T23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3">
      <style:text-properties fo:font-size="12.0pt" style:font-name="바탕" style:font-name-asian="함초롬바탕" style:font-size-asian="12.0pt"/>
    </style:style>
    <style:style style:family="text" style:name="T23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5">
      <style:text-properties fo:font-size="12.0pt" style:font-name="바탕" style:font-name-asian="함초롬바탕" style:font-size-asian="12.0pt"/>
    </style:style>
    <style:style style:family="text" style:name="T23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37">
      <style:text-properties fo:font-size="12.0pt" style:font-name="바탕" style:font-name-asian="함초롬바탕" style:font-size-asian="12.0pt"/>
    </style:style>
    <style:style style:family="paragraph" style:name="P39" style:parent-style-name="0">
      <style:paragraph-properties fo:text-align="center" style:snap-to-layout-grid="false"/>
    </style:style>
    <style:style style:family="paragraph" style:name="P40" style:parent-style-name="0">
      <style:paragraph-properties fo:text-align="center" style:snap-to-layout-grid="false"/>
    </style:style>
    <style:style style:family="text" style:name="T238">
      <style:text-properties fo:font-size="13.0pt" style:font-name="바탕" style:font-name-asian="함초롬바탕" style:font-size-asian="13.0pt"/>
    </style:style>
    <style:style style:family="text" style:name="T239">
      <style:text-properties fo:font-size="13.0pt" style:font-name="바탕" style:font-name-asian="함초롬바탕" style:font-size-asian="13.0pt"/>
    </style:style>
    <style:style style:family="text" style:name="T240">
      <style:text-properties fo:font-size="13.0pt" style:font-name="바탕" style:font-name-asian="함초롬바탕" style:font-size-asian="13.0pt"/>
    </style:style>
    <style:style style:family="text" style:name="T241">
      <style:text-properties fo:font-size="13.0pt" style:font-name="바탕" style:font-name-asian="함초롬바탕" style:font-size-asian="13.0pt"/>
    </style:style>
    <style:style style:family="text" style:name="T242">
      <style:text-properties fo:font-size="13.0pt" style:font-name="바탕" style:font-name-asian="함초롬바탕" style:font-size-asian="13.0pt"/>
    </style:style>
    <style:style style:family="text" style:name="T243">
      <style:text-properties fo:font-size="13.0pt" style:font-name="바탕" style:font-name-asian="함초롬바탕" style:font-size-asian="13.0pt"/>
    </style:style>
    <style:style style:family="paragraph" style:name="P41" style:parent-style-name="0">
      <style:paragraph-properties fo:text-align="center" style:snap-to-layout-grid="false"/>
    </style:style>
    <style:style style:family="text" style:name="T244">
      <style:text-properties fo:font-size="15.0pt" style:font-name="바탕" style:font-name-asian="함초롬돋움" style:font-size-asian="15.0pt"/>
    </style:style>
    <style:style style:family="text" style:name="T245">
      <style:text-properties fo:font-size="15.0pt" style:font-name="함초롬돋움" style:font-name-asian="함초롬돋움" style:font-size-asian="15.0pt"/>
    </style:style>
    <style:style style:family="text" style:name="T246">
      <style:text-properties fo:font-size="15.0pt" style:font-name="바탕" style:font-name-asian="함초롬돋움" style:font-size-asian="15.0pt"/>
    </style:style>
    <style:style style:family="text" style:name="T247">
      <style:text-properties fo:font-size="15.0pt" style:font-name="함초롬돋움" style:font-name-asian="함초롬돋움" style:font-size-asian="15.0pt"/>
    </style:style>
    <style:style style:family="text" style:name="T248">
      <style:text-properties fo:font-size="15.0pt" style:font-name="바탕" style:font-name-asian="함초롬돋움" style:font-size-asian="15.0pt"/>
    </style:style>
  </office:automatic-styles>
  <office:body>
    <office:text>
      <text:p text:style-name="P1"><draw:frame draw:style-name="fr1" draw:z-index="0" svg:width="16.897cm" svg:x="0.000cm" svg:y="-1.128cm" text:anchor-type="as-char"><draw:text-box fo:min-height="1.12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없는사회를위한공동행동</text:span></text:p></table:table-cell></table:table-row></table:table></draw:text-box></draw:frame></text:p>
      <text:p text:style-name="P3"><text:span text:style-name="T2">[</text:span><text:span text:style-name="T3">보도자료</text:span><text:span text:style-name="T4">]</text:span></text:p>
      <text:p text:style-name="P4"><text:span text:style-name="T5">원자력연구원 방사성폐기물 무단폐기 규탄 기자회견</text:span></text:p>
      <text:p text:style-name="P5"><text:span text:style-name="T6">- </text:span><text:span text:style-name="T7">원자력연구원 해체하고</text:span><text:span text:style-name="T8">, </text:span><text:span text:style-name="T9">원자력 진흥 정책 중단해야 </text:span></text:p>
      <text:p text:style-name="P6"/>
      <text:p text:style-name="P7"><text:span text:style-name="T10">지난 </text:span><text:span text:style-name="T11">4</text:span><text:span text:style-name="T12">월 </text:span><text:span text:style-name="T13">20</text:span><text:span text:style-name="T14">일 원자력안전위원회는 원자력연구원의 방사성폐기물 무단 폐기 사건을 조사한 결과 </text:span><text:span text:style-name="T15">24</text:span><text:span text:style-name="T16">건 위반 사항을 추가로 확인했다고 발표했습니다</text:span><text:span text:style-name="T17">. 2</text:span><text:span text:style-name="T18">월 </text:span><text:span text:style-name="T19">9</text:span><text:span text:style-name="T20">일 중간조사 </text:span><text:span text:style-name="T21">12</text:span><text:span text:style-name="T22">건의 위반사례에 더하면 총 </text:span><text:span text:style-name="T23">36</text:span><text:span text:style-name="T24">건의 불법행위가 밝혀진 것입니다</text:span><text:span text:style-name="T25">. </text:span><text:span text:style-name="T26">내용을 보면 </text:span><text:span text:style-name="T27">▲ </text:span><text:span text:style-name="T28">방사성폐기물 처분절차를 위반해 무단으로 폐기</text:span><text:span text:style-name="T29">(20</text:span><text:span text:style-name="T30">건</text:span><text:span text:style-name="T31">) </text:span><text:span text:style-name="T32">▲ </text:span><text:span text:style-name="T33">허가조건을 위반해 제염</text:span><text:span text:style-name="T34">․</text:span><text:span text:style-name="T35">용융</text:span><text:span text:style-name="T36">․</text:span><text:span text:style-name="T37">소각시설 사용</text:span><text:span text:style-name="T38">(7</text:span><text:span text:style-name="T39">건</text:span><text:span text:style-name="T40">) </text:span><text:span text:style-name="T41">▲</text:span><text:span text:style-name="T42">배기체 감시기록 등 중요기록을 조작하거나 누락</text:span><text:span text:style-name="T43">(9</text:span><text:span text:style-name="T44">건</text:span><text:span text:style-name="T45">) </text:span><text:span text:style-name="T46">등입니다</text:span><text:span text:style-name="T47">.</text:span></text:p>
      <text:p text:style-name="P8"><text:span text:style-name="T48">원자력안전위원회는 원자력안전법 위반행위에 대해 행정처분 및 검찰 고발할 예정이라 발표했습니다</text:span><text:span text:style-name="T49">. </text:span><text:span text:style-name="T50">하지만 원자력연구원의 이와 같은 행위는 도저히 용납할 수 없는 문제입니다</text:span><text:span text:style-name="T51">. </text:span><text:span text:style-name="T52">또한 원자력연구원이 조사과정에서 허위 진술 회유</text:span><text:span text:style-name="T53">, </text:span><text:span text:style-name="T54">허위자료 제출 등 조사방해 행위를 했다는 점도 충격입니다</text:span><text:span text:style-name="T55">. </text:span><text:span text:style-name="T56">그동안 원자력연구원의 불법행위가 지금까지 밝혀진 것 이상 훨씬 더 많을 것으로 의심됩니다</text:span><text:span text:style-name="T57">. </text:span></text:p>
      <text:p text:style-name="P9"><text:span text:style-name="T58">이번이 처음이 아닙니다</text:span><text:span text:style-name="T59">. </text:span><text:span text:style-name="T60">원자력연구원이 고준위핵폐기물인 사용후핵연료봉 </text:span><text:span text:style-name="T61">1,699</text:span><text:span text:style-name="T62">개를 지역주민들에게 알리지 않고 </text:span><text:span text:style-name="T63">30</text:span><text:span text:style-name="T64">년 전부터 몰래 들여온 사실도 작년 </text:span><text:span text:style-name="T65">6</text:span><text:span text:style-name="T66">월에 드러났습니다</text:span><text:span text:style-name="T67">. </text:span><text:span text:style-name="T68">원자력연구원이 이와 같은 행동을 반복하는 것에 더 이상 관용을 베풀 수 없다 생각합니다</text:span><text:span text:style-name="T69">.</text:span></text:p>
      <text:p text:style-name="P10"><text:span text:style-name="T70">우리는 이 문제를 풀 해법으로 원자력연구원 해체를 포함한 전면적인 개편이 필요하다고 생각합니다</text:span><text:span text:style-name="T71">. </text:span><text:span text:style-name="T72">그리고 더 이상 핵의 위험을 가중시키는 재처리와 같은 연구에 우리의 혈세를 낭비하지 말 것을 강력히 요구하며</text:span><text:span text:style-name="T73">, </text:span><text:span text:style-name="T74">새정부에게 이 문제를 책임 있게 해결할 것을 요청는 기자회견을 아래와 같이 진행합니다</text:span><text:span text:style-name="T75">.</text:span></text:p>
      <text:p text:style-name="P11"><draw:frame draw:style-name="fr2" draw:z-index="0" svg:width="16.897cm" svg:x="0.000cm" svg:y="0.000cm" text:anchor-type="paragraph"><draw:text-box fo:min-height="5.493cm"><table:table table:name="T2" table:style-name="T2" text:anchor-type="paragraph"><table:table-column table:style-name="T2.C66"/><table:table-row table:style-name="T2.R1"><table:table-cell table:style-name="T2.R1_C0"><text:p text:style-name="P12"><text:span text:style-name="T76">원자력연구원 방사성폐기물 무단폐기 규탄 기자회견</text:span></text:p><text:p text:style-name="P13"><text:span text:style-name="T77">원자력연구원 해체하고</text:span><text:span text:style-name="T78">, </text:span><text:span text:style-name="T79">원자력 진흥 정책 중단하라</text:span></text:p><text:p text:style-name="P14"/><text:p text:style-name="P15"><text:span text:style-name="T80">일시</text:span><text:span text:style-name="T81">: 2017</text:span><text:span text:style-name="T82">년 </text:span><text:span text:style-name="T83">4</text:span><text:span text:style-name="T84">월 </text:span><text:span text:style-name="T85">25</text:span><text:span text:style-name="T86">일</text:span><text:span text:style-name="T87">(</text:span><text:span text:style-name="T88">화</text:span><text:span text:style-name="T89">) </text:span><text:span text:style-name="T90">오전 </text:span><text:span text:style-name="T91">11</text:span><text:span text:style-name="T92">시</text:span></text:p><text:p text:style-name="P16"><text:span text:style-name="T93">장소</text:span><text:span text:style-name="T94">: </text:span><text:span text:style-name="T95">광화문 이순신 동상 앞</text:span></text:p><text:p text:style-name="P17"><text:span text:style-name="T96">주최</text:span><text:span text:style-name="T97">: </text:span><text:span text:style-name="T98">핵없는사회를위한공동행동 </text:span><text:span text:style-name="T99">/ </text:span><text:span text:style-name="T100">핵재처리실험저지</text:span><text:span text:style-name="T101">30km</text:span><text:span text:style-name="T102">연대</text:span></text:p><text:p text:style-name="P18"><text:span text:style-name="T103">프로그램</text:span><text:span text:style-name="T104">: </text:span><text:span text:style-name="T105">규탄 발언 및 선언문 낭독</text:span></text:p></table:table-cell></table:table-row></table:table></draw:text-box></draw:frame></text:p>
      <text:p text:style-name="P19"/>
      <text:p text:style-name="P20"><text:span text:style-name="T106">문의</text:span><text:span text:style-name="T107">: </text:span><text:span text:style-name="T108">핵없는사회를위한공동행동 사무국장 안재훈</text:span><text:span text:style-name="T109">(010-3210-0988, </text:span><text:span text:style-name="T110">nonukesact@gmail.com</text:span><text:span text:style-name="T111">)</text:span></text:p>
      <text:p text:style-name="P21"><text:span text:style-name="T112"> </text:span></text:p>
      <text:p text:style-name="P22"><text:span text:style-name="T113">2017</text:span><text:span text:style-name="T114">년</text:span><text:span text:style-name="T115"> 4</text:span><text:span text:style-name="T116">월</text:span><text:span text:style-name="T117"> 25</text:span><text:span text:style-name="T118">일</text:span></text:p>
      <text:p text:style-name="P23"><text:span text:style-name="T119">핵없는사회를위한공동행동 </text:span><text:span text:style-name="T120">/ </text:span><text:span text:style-name="T121">핵재처리실험저지</text:span><text:span text:style-name="T122">30km</text:span><text:span text:style-name="T123">연대</text:span></text:p>
      <text:p text:style-name="P24"/>
      <text:p text:style-name="P25"><text:span text:style-name="T124">[</text:span><text:span text:style-name="T125">기자회견문</text:span><text:span text:style-name="T126">]</text:span></text:p>
      <text:p text:style-name="P26"/>
      <text:p text:style-name="P27"><text:span text:style-name="T127">원자력연구원 해체하고</text:span><text:span text:style-name="T128">, </text:span><text:span text:style-name="T129">원자력 진흥 정책 중단하라 </text:span></text:p>
      <text:p text:style-name="P28"/>
      <text:p text:style-name="P29"/>
      <text:p text:style-name="P30"><text:span text:style-name="T130">  </text:span><text:span text:style-name="T131">지난 </text:span><text:span text:style-name="T132">4</text:span><text:span text:style-name="T133">월 </text:span><text:span text:style-name="T134">20</text:span><text:span text:style-name="T135">일 원자력안전위원회는 원자력연구원의 방사성폐기물 무단 폐기 사건을 조사한 결과 </text:span><text:span text:style-name="T136">24</text:span><text:span text:style-name="T137">건 위반 사항을 추가로 확인했다고 발표했다</text:span><text:span text:style-name="T138">. 2</text:span><text:span text:style-name="T139">월 </text:span><text:span text:style-name="T140">9</text:span><text:span text:style-name="T141">일 중간조사 </text:span><text:span text:style-name="T142">12</text:span><text:span text:style-name="T143">건의 위반사례에 더하면 총 </text:span><text:span text:style-name="T144">36</text:span><text:span text:style-name="T145">건의 불법행위가 밝혀졌다</text:span><text:span text:style-name="T146">. </text:span><text:span text:style-name="T147">내용을 보면 더욱 충격적이다</text:span><text:span text:style-name="T148">. </text:span><text:span text:style-name="T149">▲ </text:span><text:span text:style-name="T150">방사성폐기물 처분절차를 위반해 무단으로 폐기</text:span><text:span text:style-name="T151">(20</text:span><text:span text:style-name="T152">건</text:span><text:span text:style-name="T153">) </text:span><text:span text:style-name="T154">▲ </text:span><text:span text:style-name="T155">허가조건을 위반해 제염</text:span><text:span text:style-name="T156">․</text:span><text:span text:style-name="T157">용융</text:span><text:span text:style-name="T158">․</text:span><text:span text:style-name="T159">소각시설 사용</text:span><text:span text:style-name="T160">(7</text:span><text:span text:style-name="T161">건</text:span><text:span text:style-name="T162">) </text:span><text:span text:style-name="T163">▲ </text:span><text:span text:style-name="T164">배기체 감시기록 등 중요기록을 조작하거나 누락</text:span><text:span text:style-name="T165">(9</text:span><text:span text:style-name="T166">건</text:span><text:span text:style-name="T167">) </text:span><text:span text:style-name="T168">등이다</text:span><text:span text:style-name="T169">.</text:span></text:p>
      <text:p text:style-name="P31"/>
      <text:p text:style-name="P32"><text:span text:style-name="T170">  </text:span><text:span text:style-name="T171">원자력안전위원회는 원자력안전법 위반행위에 대해 행정처분 및 검찰 고발할 예정이라 발표했다</text:span><text:span text:style-name="T172">. </text:span><text:span text:style-name="T173">하지만 과연 이 문제가 고작 행정처분과 검찰고발 등으로 해결될 문제인가</text:span><text:span text:style-name="T174">. </text:span><text:span text:style-name="T175">원자력연구원의 이와 같은 행위는 도저히 용납할 수 없는 문제다</text:span><text:span text:style-name="T176">. </text:span></text:p>
      <text:p text:style-name="P33"><text:span text:style-name="T177">  </text:span><text:span text:style-name="T178">더구나 원자력연구원이 조사과정에서 허위 진술 회유</text:span><text:span text:style-name="T179">, </text:span><text:span text:style-name="T180">허위자료 제출 등 조사방해 행위까지 했다는 점을 볼 때 밝혀지지 않은 문제가 훨씬 더 많을 것으로 의심된다</text:span><text:span text:style-name="T181">. </text:span><text:span text:style-name="T182">원자력연구원은 방사성폐기물의 무단폐기</text:span><text:span text:style-name="T183">, </text:span><text:span text:style-name="T184">기록조작</text:span><text:span text:style-name="T185">, </text:span><text:span text:style-name="T186">허위자료</text:span><text:span text:style-name="T187">, </text:span><text:span text:style-name="T188">허위진술 등 불법행위를 저질러도 스스로의 감시</text:span><text:span text:style-name="T189">, </text:span><text:span text:style-name="T190">자정 능력은 고사하고 구조적으로 문제를 은폐</text:span><text:span text:style-name="T191">, </text:span><text:span text:style-name="T192">조작하는데 익숙해져 있음을 알 수 있다</text:span><text:span text:style-name="T193">. </text:span><text:span text:style-name="T194">원자력안전위원회가 이렇게 조사를 마무리해서는 안 된다</text:span><text:span text:style-name="T195">. </text:span><text:span text:style-name="T196">더욱 철저한 진상조사가 필요하다</text:span><text:span text:style-name="T197">.  </text:span></text:p>
      <text:p text:style-name="P34"/>
      <text:p text:style-name="P35"><text:span text:style-name="T198">  </text:span><text:span text:style-name="T199">이번이 처음이 아니다</text:span><text:span text:style-name="T200">. </text:span><text:span text:style-name="T201">원자력연구원이 고준위핵폐기물인 사용후핵연료봉 </text:span><text:span text:style-name="T202">1,699</text:span><text:span text:style-name="T203">개를 지역주민들에게 알리지 않고 </text:span><text:span text:style-name="T204">30</text:span><text:span text:style-name="T205">년 전부터 들여온 사실도 작년 </text:span><text:span text:style-name="T206">6</text:span><text:span text:style-name="T207">월 드러난 바 있다</text:span><text:span text:style-name="T208">. </text:span><text:span text:style-name="T209">인간과 환경에 심대한 피해를 줄 수 있는 방사성폐기물의 위험성을 가장 잘 알고 있다는 원자력연구원이 이와 같은 행동을 반복하는 것에 더 이상 관용을 베풀어서는 안 된다</text:span><text:span text:style-name="T210">.</text:span></text:p>
      <text:p text:style-name="P36"><text:span text:style-name="T211">우리는 관련 연구자 몇몇에게 문제를 덮어씌우는 것으로 이 문제가 해결될 수 없다고 생각한다</text:span><text:span text:style-name="T212">. </text:span><text:span text:style-name="T213">원자력연구원은 그동안 국민세금을 포함해 한해 </text:span><text:span text:style-name="T214">5</text:span><text:span text:style-name="T215">천억 원에 달하는 예산을 쓰면서 제대로 된 감사나 평가 한 번 받지 않고</text:span><text:span text:style-name="T216">, </text:span><text:span text:style-name="T217">온갖 특혜만을 누려왔다</text:span><text:span text:style-name="T218">. </text:span><text:span text:style-name="T219">또한 지역주민과 국민들이 많은 걱정과 반대에도 불구하고 재처리와 고속로 등 핵의 위험을 가중시키는 연구에만 대부분의 비용을 쏟아 붓고 있다</text:span><text:span text:style-name="T220">. </text:span></text:p>
      <text:p text:style-name="P37"/>
      <text:p text:style-name="P38"><text:span text:style-name="T221">  </text:span><text:span text:style-name="T222">국민의 안전과는 거리가 먼 그들만의 연구를 하면서</text:span><text:span text:style-name="T223">, </text:span><text:span text:style-name="T224">그것도 방사성폐기물 무단폐기 같은 범죄를 저지르는데 혈세를 낭비하는 원자력연구원은 해체해야 마땅하다</text:span><text:span text:style-name="T225">. </text:span><text:span text:style-name="T226">특히 큰 논란에도 </text:span><text:span text:style-name="T227">7</text:span><text:span text:style-name="T228">월 강행을 예정한 핵재처리 실험과 고속로 연구개발은 즉각 중단해야 한다</text:span><text:span text:style-name="T229">. </text:span><text:span text:style-name="T230">지금 가장 필요한 것은 원전 안전을 강화하고</text:span><text:span text:style-name="T231">, </text:span><text:span text:style-name="T232">탈핵사회로의 전환을 위한 연구에 투자하는 것이다</text:span><text:span text:style-name="T233">. </text:span><text:span text:style-name="T234">우리는 새 정부가 원자력연구원 해체를 포함해 전면적으로 개편하고</text:span><text:span text:style-name="T235">, </text:span><text:span text:style-name="T236">원자력진흥정책을 폐기할 것을 강력히 촉구한다</text:span><text:span text:style-name="T237">. </text:span></text:p>
      <text:p text:style-name="P39"/>
      <text:p text:style-name="P40"><text:span text:style-name="T238">2017</text:span><text:span text:style-name="T239">년 </text:span><text:span text:style-name="T240">4</text:span><text:span text:style-name="T241">월 </text:span><text:span text:style-name="T242">25</text:span><text:span text:style-name="T243">일</text:span></text:p>
      <text:p text:style-name="P41"><text:span text:style-name="T244">핵없는사회를위한공동행동 </text:span><text:span text:style-name="T245">/ </text:span><text:span text:style-name="T246">핵재처리실험저지</text:span><text:span text:style-name="T247">30km</text:span><text:span text:style-name="T248">연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4월 24일 월요일 오후 2:00:08</meta:creation-date>
    <dc:title>취재요청서</dc:title>
    <dc:creator>안재훈</dc:creator>
    <dc:date>2017년 4월 25일 화요일 오후 1:34:1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