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style:font-name="바탕" style:font-name-asian="한양견고딕" style:font-size-asian="20.0pt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1">
      <style:text-properties fo:font-size="20.0pt" style:font-name="바탕" style:font-name-asian="한양견고딕" style:font-size-asian="20.0pt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4" style:parent-style-name="2">
      <style:paragraph-properties fo:line-height="150%" fo:margin-left="0.459cm" fo:text-indent="-0.459cm" style:snap-to-layout-grid="false"/>
    </style:style>
    <style:style style:family="paragraph" style:name="P15" style:parent-style-name="7">
      <style:paragraph-properties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text-align="center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text-align="center" style:snap-to-layout-grid="false"/>
    </style:style>
    <style:style style:family="paragraph" style:name="P21" style:parent-style-name="7">
      <style:paragraph-properties fo:text-align="center" style:snap-to-layout-grid="false"/>
    </style:style>
    <style:style style:family="text" style:name="T81">
      <style:text-properties fo:font-size="14.0pt" fo:font-weight="bold" style:font-name="바탕" style:font-name-asian="휴먼명조" style:font-size-asian="14.0pt" style:font-weight-asian="bold"/>
    </style:style>
    <style:style style:family="text" style:name="T82">
      <style:text-properties fo:font-size="14.0pt" fo:font-weight="bold" style:font-name="휴먼명조" style:font-name-asian="휴먼명조" style:font-size-asian="14.0pt" style:font-weight-asian="bold"/>
    </style:style>
    <style:style style:family="text" style:name="T83">
      <style:text-properties fo:font-size="14.0pt" fo:font-weight="bold" style:font-name="바탕" style:font-name-asian="휴먼명조" style:font-size-asian="14.0pt" style:font-weight-asian="bold"/>
    </style:style>
    <style:style style:family="text" style:name="T84">
      <style:text-properties fo:font-size="14.0pt" fo:font-weight="bold" style:font-name="휴먼명조" style:font-name-asian="휴먼명조" style:font-size-asian="14.0pt" style:font-weight-asian="bold"/>
    </style:style>
    <style:style style:family="text" style:name="T85">
      <style:text-properties fo:font-size="14.0pt" fo:font-weight="bold" style:font-name="바탕" style:font-name-asian="휴먼명조" style:font-size-asian="14.0pt" style:font-weight-asian="bold"/>
    </style:style>
    <style:style style:family="text" style:name="T86">
      <style:text-properties fo:font-size="14.0pt" fo:font-weight="bold" style:font-name="휴먼명조" style:font-name-asian="휴먼명조" style:font-size-asian="14.0pt" style:font-weight-asian="bold"/>
    </style:style>
    <style:style style:family="text" style:name="T87">
      <style:text-properties fo:font-size="14.0pt" fo:font-weight="bold" style:font-name="바탕" style:font-name-asian="휴먼명조" style:font-size-asian="14.0pt" style:font-weight-asian="bold"/>
    </style:style>
    <style:style style:family="text" style:name="T88">
      <style:text-properties fo:font-size="14.0pt" fo:font-weight="bold" style:font-name="휴먼명조" style:font-name-asian="휴먼명조" style:font-size-asian="14.0pt" style:font-weight-asian="bold"/>
    </style:style>
    <style:style style:family="text" style:name="T89">
      <style:text-properties fo:font-size="14.0pt" fo:font-weight="bold" style:font-name="바탕" style:font-name-asian="휴먼명조" style:font-size-asian="14.0pt" style:font-weight-asian="bold"/>
    </style:style>
    <style:style style:family="text" style:name="T90">
      <style:text-properties fo:font-size="14.0pt" fo:font-weight="bold" style:font-name="바탕" style:font-name-asian="휴먼명조" style:font-size-asian="14.0pt" style:font-weight-asian="bold"/>
    </style:style>
    <style:style style:family="paragraph" style:name="P22" style:parent-style-name="7">
      <style:paragraph-properties fo:text-align="center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bottom="0.106cm" fo:margin-left="0.423cm" fo:margin-right="1.058cm" fo:margin-top="0.282cm" style:snap-to-layout-grid="false"/>
    </style:style>
    <style:style style:family="paragraph" style:name="P24" style:parent-style-name="0">
      <style:paragraph-properties fo:margin-bottom="0.106cm" fo:margin-left="0.423cm" fo:margin-right="1.058cm" fo:margin-top="0.282cm" style:snap-to-layout-grid="false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5" style:parent-style-name="13">
      <style:paragraph-properties style:snap-to-layout-grid="false"/>
    </style:style>
    <style:style style:family="text" style:name="T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바탕" style:font-name-asian="휴먼명조" style:font-size-asian="12.0pt"/>
    </style:style>
    <style:style style:family="paragraph" style:name="P26" style:parent-style-name="13">
      <style:paragraph-properties style:snap-to-layout-grid="false"/>
    </style:style>
    <style:style style:family="text" style:name="T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">
      <style:text-properties fo:font-size="12.0pt" style:font-name="바탕" style:font-name-asian="휴먼명조" style:font-size-asian="12.0pt"/>
    </style:style>
    <style:style style:family="paragraph" style:name="P27" style:parent-style-name="12">
      <style:paragraph-properties style:snap-to-layout-grid="false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바탕" style:font-name-asian="휴먼명조" style:font-size-asian="12.0pt"/>
    </style:style>
    <style:style style:family="paragraph" style:name="P28" style:parent-style-name="0">
      <style:paragraph-properties fo:line-height="165%" fo:margin-bottom="0.071cm" fo:margin-left="1.058cm" fo:margin-right="0.706cm" fo:margin-top="0.071cm" style:snap-to-layout-grid="true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paragraph" style:name="P29" style:parent-style-name="0">
      <style:paragraph-properties fo:line-height="165%" fo:margin-bottom="0.071cm" fo:margin-left="1.058cm" fo:margin-right="0.706cm" fo:margin-top="0.071cm" style:snap-to-layout-grid="true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paragraph" style:name="P30" style:parent-style-name="0">
      <style:paragraph-properties fo:line-height="165%" fo:margin-bottom="0.071cm" fo:margin-left="1.058cm" fo:margin-right="0.706cm" fo:margin-top="0.071cm" style:snap-to-layout-grid="true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">
      <style:text-properties fo:font-size="12.0pt" style:font-name="휴먼명조" style:font-name-asian="휴먼명조" style:font-size-asian="12.0pt"/>
    </style:style>
    <style:style style:family="text" style:name="T1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paragraph" style:name="P31" style:parent-style-name="12">
      <style:paragraph-properties style:snap-to-layout-grid="false"/>
    </style:style>
    <style:style style:family="text" style:name="T1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8">
      <style:text-properties fo:font-size="12.0pt" style:font-name="바탕" style:font-name-asian="휴먼명조" style:font-size-asian="12.0pt"/>
    </style:style>
    <style:style style:family="text" style:name="T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0">
      <style:text-properties fo:font-size="12.0pt" style:font-name="바탕" style:font-name-asian="휴먼명조" style:font-size-asian="12.0pt"/>
    </style:style>
    <style:style style:family="paragraph" style:name="P32" style:parent-style-name="0">
      <style:paragraph-properties fo:line-height="165%" fo:margin-bottom="0.071cm" fo:margin-left="1.058cm" fo:margin-right="0.706cm" fo:margin-top="0.071cm" style:snap-to-layout-grid="true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paragraph" style:name="P33" style:parent-style-name="0">
      <style:paragraph-properties fo:line-height="165%" fo:margin-bottom="0.071cm" fo:margin-left="1.058cm" fo:margin-right="0.706cm" fo:margin-top="0.071cm" style:snap-to-layout-grid="true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fo:line-height="165%" fo:margin-bottom="0.071cm" fo:margin-left="1.058cm" fo:margin-right="0.706cm" fo:margin-top="0.071cm" style:snap-to-layout-grid="true"/>
    </style:style>
    <style:style style:family="text" style:name="T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paragraph" style:name="P38" style:parent-style-name="0">
      <style:paragraph-properties fo:margin-bottom="0.071cm" fo:margin-top="0.071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외교</text:span><text:span text:style-name="T6">‧</text:span><text:span text:style-name="T7">국방 담당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평화군축센터</text:span><text:span text:style-name="T10"> </text:span><text:span text:style-name="T11">( </text:span><text:span text:style-name="T12">담당 </text:span><text:span text:style-name="T13">: </text:span><text:span text:style-name="T14">이미현 간사 </text:span><text:span text:style-name="T15">02-723-4250 peace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19</text:span><text:span text:style-name="T20">대 대선후보 정책질의에 대한 답변평가 남북관계</text:span><text:span text:style-name="T21">·</text:span><text:span text:style-name="T22">외교</text:span><text:span text:style-name="T23">·</text:span><text:span text:style-name="T24">국방분야 발행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7. 4. 25. (</text:span><text:span text:style-name="T27">총 </text:span><text:span text:style-name="T28">3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「</text:span><text:span text:style-name="T33">19</text:span><text:span text:style-name="T34">대 대선후보 정책질의에 대한 답변평가 </text:span><text:span text:style-name="T35">: </text:span><text:span text:style-name="T36">남북관계</text:span><text:span text:style-name="T37">·</text:span><text:span text:style-name="T38">외교</text:span><text:span text:style-name="T39">·</text:span><text:span text:style-name="T40">국방분야</text:span><text:span text:style-name="T41">」</text:span><text:span text:style-name="T42">이슈리포트 발행</text:span></text:p></table:table-cell></table:table-row></table:table></draw:text-box></draw:frame></text:p>
      <text:p text:style-name="P14"/>
      <text:p text:style-name="P15"><text:span text:style-name="T43">1. </text:span><text:span text:style-name="T44">오늘</text:span><text:span text:style-name="T45">(4/25) </text:span><text:span text:style-name="T46">참여연대 평화군축센터는 </text:span><text:span text:style-name="T47">「</text:span><text:span text:style-name="T48">19</text:span><text:span text:style-name="T49">대 대선후보 정책질의에 대한 답변평가</text:span><text:span text:style-name="T50">: </text:span><text:span text:style-name="T51">남북관계</text:span><text:span text:style-name="T52">·</text:span><text:span text:style-name="T53">외교</text:span><text:span text:style-name="T54">·</text:span><text:span text:style-name="T55">국방분야</text:span><text:span text:style-name="T56">」</text:span><text:span text:style-name="T57">이슈리포트를 발표했다</text:span><text:span text:style-name="T58">. </text:span><text:span text:style-name="T59">이번 이슈리포트는 참여연대와 한국일보가 공동으로 </text:span><text:span text:style-name="T60">19</text:span><text:span text:style-name="T61">대 대선 문재인</text:span><text:span text:style-name="T62">, </text:span><text:span text:style-name="T63">안철수</text:span><text:span text:style-name="T64">, </text:span><text:span text:style-name="T65">유승민</text:span><text:span text:style-name="T66">, </text:span><text:span text:style-name="T67">심상정 후보에게 한반도 비핵화와 한미동맹 현안</text:span><text:span text:style-name="T68">, </text:span><text:span text:style-name="T69">군 복무제도 등 외교국방 분야에 대한 질의서를 보내 받은 답변과 각 후보의 공약을 바탕으로 작성하였다</text:span><text:span text:style-name="T70">. </text:span><text:span text:style-name="T71">홍준표 후보는 답변서를 보내지 않아 평가에서 제외했다</text:span><text:span text:style-name="T72">.  </text:span></text:p>
      <text:p text:style-name="P16"/>
      <text:p text:style-name="P17"><text:span text:style-name="T73">2. </text:span><text:span text:style-name="T74">후보들의 답변 및 입장에 대한 총평은 다음과 같다</text:span><text:span text:style-name="T75">.  </text:span><text:span text:style-name="T76">끝</text:span><text:span text:style-name="T77">. </text:span></text:p>
      <text:p text:style-name="P18"/>
      <text:p text:style-name="P19"><text:span text:style-name="T78">- </text:span><text:span text:style-name="T79">다 음 </text:span><text:span text:style-name="T80">-</text:span></text:p>
      <text:p text:style-name="P20"/>
      <text:p text:style-name="P21"><text:span text:style-name="T81">「</text:span><text:span text:style-name="T82">19</text:span><text:span text:style-name="T83">대 대선후보 정책질의에 대한 답변평가 </text:span><text:span text:style-name="T84">: </text:span><text:span text:style-name="T85">남북관계</text:span><text:span text:style-name="T86">·</text:span><text:span text:style-name="T87">외교</text:span><text:span text:style-name="T88">·</text:span><text:span text:style-name="T89">국방분야</text:span><text:span text:style-name="T90">」</text:span></text:p>
      <text:p text:style-name="P22"><text:span text:style-name="T91">- </text:span><text:span text:style-name="T92">요약 및 총평 </text:span><text:span text:style-name="T93">-</text:span></text:p>
      <text:p text:style-name="P23"/>
      <text:p text:style-name="P24"><text:span text:style-name="T94">한반도 비핵화 협상을 재개할 구체적 방안과 전략 필요</text:span></text:p>
      <text:p text:style-name="P25"><text:span text:style-name="T95">문재인</text:span><text:span text:style-name="T96">, </text:span><text:span text:style-name="T97">심상정 후보는 한반도 비핵화 이전에 북한 핵동결을 위한 협상이 가능하다는 입장임</text:span><text:span text:style-name="T98">. </text:span><text:span text:style-name="T99">안철수 후보는 제재를 포함한 다양한 접근법으로 비핵화와 평화체제 구축 협상을 병행해 나가겠다고 밝힘</text:span><text:span text:style-name="T100">. </text:span><text:span text:style-name="T101">반면 유승민 후보는 대북 강경정책 유지를 주장함</text:span><text:span text:style-name="T102">. </text:span><text:span text:style-name="T103">또한 유승민 후보를 제외한 후보자 모두 한반도 전술핵 재배치에 반대한다는 입장을 밝히고 있음</text:span><text:span text:style-name="T104">. </text:span></text:p>
      <text:p text:style-name="P26"><text:span text:style-name="T105">하지만 심상정 후보를 제외한 후보들은 북한의 핵 포기만으로 한반도 비핵화가 이뤄질 수 없음에도 한반도 핵위협을 근원적으로 해소하고 핵 없는 세계를 만들려는 국제 시민사회의 노력에 반하여</text:span><text:span text:style-name="T106">, </text:span><text:span text:style-name="T107">핵무기의 생산과 보유</text:span><text:span text:style-name="T108">, </text:span><text:span text:style-name="T109">사용</text:span><text:span text:style-name="T110">, </text:span><text:span text:style-name="T111">배치</text:span><text:span text:style-name="T112">, </text:span><text:span text:style-name="T113">이동과 반입을 금지하는 비핵지대화에는 반대한다는 입장을 표명함</text:span><text:span text:style-name="T114">. </text:span><text:span text:style-name="T115">핵 없는 한반도에 대한 철학과 실현가능성에는 한계를 보임</text:span><text:span text:style-name="T116">. </text:span></text:p>
      <text:p text:style-name="P27"><text:span text:style-name="T117">사드 배치 등에 대한 무책임한 입장 변화</text:span><text:span text:style-name="T118">, </text:span><text:span text:style-name="T119">한미동맹 관련 쟁점과 실태에 대한 이해가 충분하지 않다는 것이 드러남</text:span><text:span text:style-name="T120">. </text:span></text:p>
      <text:p text:style-name="P28"><text:span text:style-name="T121">문재인</text:span><text:span text:style-name="T122">, </text:span><text:span text:style-name="T123">안철수 후보는 애초 한미 당국의 사드 배치 결정에 대해 강하게 우려하며 반대 입장 혹은 재검토 입장을 밝혔으나</text:span><text:span text:style-name="T124">, </text:span><text:span text:style-name="T125">선거 시기가 다가오면서 입장을 바꾸었음</text:span><text:span text:style-name="T126">. </text:span><text:span text:style-name="T127">북한의 핵미사일 대응에 실효성이 없는 사드 배치에 대해 모호한 입장을 고수하거나 사드 배치를 찬성한다는 입장을 밝힘</text:span><text:span text:style-name="T128">. </text:span><text:span text:style-name="T129">북한의 핵미사일 위협이나 한미 간의 합의 발표 등 상황 변경이 없는 가운데 탄핵된 정부의 사드 배치가 강행되고 있다는 점에서 유력 후보들의 입장 변화는 무책임한 태도라는 비난을 피하기 어려움</text:span><text:span text:style-name="T130">. </text:span><text:span text:style-name="T131">또한 이들 후보들은 한미일 </text:span><text:span text:style-name="T132">MD </text:span><text:span text:style-name="T133">구축의 일환으로 사드 배치가 추진되고 있다는 것에 동의하지 않고 있음</text:span><text:span text:style-name="T134">. </text:span><text:span text:style-name="T135">이는 사드를 </text:span><text:span text:style-name="T136">MD </text:span><text:span text:style-name="T137">구축의 일환으로 보고 있는 미국</text:span><text:span text:style-name="T138">, </text:span><text:span text:style-name="T139">중국</text:span><text:span text:style-name="T140">, </text:span><text:span text:style-name="T141">러시아의 입장과 다를 뿐만 아니라</text:span><text:span text:style-name="T142">, </text:span><text:span text:style-name="T143">사드의 역할과 운용 원리와는 동떨어진 주장이라고 지적할 수 있음</text:span><text:span text:style-name="T144">. </text:span></text:p>
      <text:p text:style-name="P29"><text:span text:style-name="T145">전시작전통제권 환수시기에 대해서도 심상정 후보를 제외한 후보들은 북한 위협에 대한 충분한 전력 확보라는 전제조건을 달고 있음</text:span><text:span text:style-name="T146">. </text:span><text:span text:style-name="T147">이는 박근혜 정권의 전작권 환수 무기 연기 논리와 다르지 않음</text:span><text:span text:style-name="T148">. </text:span><text:span text:style-name="T149">한미 간의 오랜 쟁점인 방위비분담금과 기지오염 문제 등에 대해서는 제대로 실태 파악을 하지 못한 채 원론적인 입장을 밝히는 데 그치고 있음</text:span><text:span text:style-name="T150">. </text:span></text:p>
      <text:p text:style-name="P30"><text:span text:style-name="T151">한일</text:span><text:span text:style-name="T152">‘</text:span><text:span text:style-name="T153">위안부</text:span><text:span text:style-name="T154">’ </text:span><text:span text:style-name="T155">합의에 대해서는 네 명의 후보 모두 무효화하고 재협상하겠다는 입장을 밝힌 것은 긍정적으로 평가함</text:span><text:span text:style-name="T156">. </text:span></text:p>
      <text:p text:style-name="P31"><text:span text:style-name="T157">병역제도 개혁에 대한 후보 간 입장 차 분명</text:span><text:span text:style-name="T158">, </text:span><text:span text:style-name="T159">국방개혁에 대한 강력한 의지 필요함</text:span><text:span text:style-name="T160">.</text:span></text:p>
      <text:p text:style-name="P32"><text:span text:style-name="T161">문재인과 심상정 후보가 군 복무기간 단축을 공약한 것은 의의가 있음</text:span><text:span text:style-name="T162">. </text:span><text:span text:style-name="T163">적정병력 규모에 대해서는 심상정 후보를 제외하고는 획기적인 감축 의사를 보이지 않음</text:span><text:span text:style-name="T164">. </text:span><text:span text:style-name="T165">문재인 후보는 군 복무기간을 </text:span><text:span text:style-name="T166">18</text:span><text:span text:style-name="T167">개월로 축소하되 병역규모를 </text:span><text:span text:style-name="T168">50</text:span><text:span text:style-name="T169">만 명 유지하겠다고 입장을 밝혔으나</text:span><text:span text:style-name="T170">, </text:span><text:span text:style-name="T171">복무기간 단축에 따른 병력 규모 유지 방안은 실현가능하지 않음</text:span><text:span text:style-name="T172">. (4</text:span><text:span text:style-name="T173">월 </text:span><text:span text:style-name="T174">23</text:span><text:span text:style-name="T175">일 문재인 후보는 단기 부사관을 </text:span><text:span text:style-name="T176">13</text:span><text:span text:style-name="T177">만명에서 </text:span><text:span text:style-name="T178">20</text:span><text:span text:style-name="T179">만 </text:span><text:span text:style-name="T180">5</text:span><text:span text:style-name="T181">천명으로 늘리겠다는 계획을 밝힘</text:span><text:span text:style-name="T182">). </text:span><text:span text:style-name="T183">심상정 후보는 병력규모와 군 복무기간 단축을 제시하고 있으나</text:span><text:span text:style-name="T184">, </text:span><text:span text:style-name="T185">장교 수 확대에 대해서는 사회적 논의가 필요하다고 판단됨</text:span><text:span text:style-name="T186">. </text:span></text:p>
      <text:p text:style-name="P33"><text:span text:style-name="T187">안철수</text:span><text:span text:style-name="T188">, </text:span><text:span text:style-name="T189">유승민 후보는 사실상 군의 주장을 그대로 수용하여 대규모 병력 유지가 불가피하고 군 복무기간 단축에 반대한다는 입장을 밝힘</text:span><text:span text:style-name="T190">.  </text:span></text:p>
      <text:p text:style-name="P34"><text:span text:style-name="T191">유엔인권이사회 등이 권고하고 있는 양심적 병역 거부 인정과 대체복무제 도입에 대해서도 문재인</text:span><text:span text:style-name="T192">, </text:span><text:span text:style-name="T193">심상정 후보는 수용하겠다는 입장이나</text:span><text:span text:style-name="T194">, </text:span><text:span text:style-name="T195">안철수와 유승민 후보는 사실상 반대 입장을 표명함</text:span><text:span text:style-name="T196">. </text:span><text:span text:style-name="T197">다만 문재인 후보는 병역거부를 권리로서 인정하지 않고 징벌적 성격의 대체복무제 실시를 제시하고 있는 바</text:span><text:span text:style-name="T198">, </text:span><text:span text:style-name="T199">유엔인권이사회 등의 권고취지에는 부합하지 않는 것이라 평가할 수 있음</text:span><text:span text:style-name="T200">. </text:span></text:p>
      <text:p text:style-name="P35"/>
      <text:p text:style-name="P36"><text:span text:style-name="T201">▣ </text:span><text:span text:style-name="T202">별첨자료 </text:span></text:p>
      <text:p text:style-name="P37"><text:span text:style-name="T203">1. </text:span><text:span text:style-name="T204">이슈리포트 </text:span><text:span text:style-name="T205">「</text:span><text:span text:style-name="T206">19</text:span><text:span text:style-name="T207">대 대선후보 정책질의에 대한 답변평가</text:span><text:span text:style-name="T208">: </text:span><text:span text:style-name="T209">남북관계</text:span><text:span text:style-name="T210">·</text:span><text:span text:style-name="T211">외교</text:span><text:span text:style-name="T212">·</text:span><text:span text:style-name="T213">국방분야</text:span><text:span text:style-name="T214">」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13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12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25일 화요일 오후 1:22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