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fo:font-weight="bold" style:font-name="HCI Hollyhock" style:font-name-asian="휴먼고딕" style:font-size-asian="11.0pt" style:font-weight-asian="bold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fo:font-weight="bold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fo:font-weight="bold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6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9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57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text-align="center" style:snap-to-layout-grid="false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9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38cm" fo:text-indent="-0.538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547cm" fo:text-indent="-0.547cm" style:snap-to-layout-grid="false"/>
    </style:style>
    <style:style style:family="paragraph" style:name="P20" style:parent-style-name="7">
      <style:paragraph-properties fo:margin-left="0.601cm" fo:text-indent="-0.601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81cm" fo:text-indent="-0.581cm" style:snap-to-layout-grid="false"/>
    </style:style>
    <style:style style:family="paragraph" style:name="P22" style:parent-style-name="7">
      <style:paragraph-properties fo:margin-left="0.595cm" fo:text-indent="-0.595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52cm" fo:text-indent="-0.552cm" style:snap-to-layout-grid="false"/>
    </style:style>
    <style:style style:family="paragraph" style:name="P24" style:parent-style-name="7">
      <style:paragraph-properties fo:margin-left="0.588cm" fo:text-indent="-0.588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63cm" fo:text-indent="-0.563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paragraph" style:name="P27" style:parent-style-name="0">
      <style:paragraph-properties fo:margin-left="0.482cm" fo:text-indent="-0.482cm" style:snap-to-layout-grid="false"/>
    </style:style>
    <style:style style:family="paragraph" style:name="P28" style:parent-style-name="7">
      <style:paragraph-properties fo:break-before="page" style:snap-to-layout-grid="false"/>
    </style:style>
    <style:style style:family="text" style:name="T117">
      <style:text-properties fo:font-size="13.0pt" style:font-name="바탕" style:font-name-asian="휴먼명조" style:font-size-asian="13.0pt"/>
    </style:style>
    <style:style style:family="text" style:name="T118">
      <style:text-properties fo:font-size="13.0pt" style:font-name="바탕" style:font-name-asian="휴먼명조" style:font-size-asian="13.0pt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style:font-name="바탕" style:font-name-asian="휴먼명조" style:font-size-asian="13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121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22">
      <style:text-properties fo:font-size="15.0pt" fo:font-weight="bold" style:font-name="휴먼명조" style:font-name-asian="휴먼명조" style:font-size-asian="15.0pt" style:font-weight-asian="bold"/>
    </style:style>
    <style:style style:family="text" style:name="T123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12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25">
      <style:text-properties fo:font-size="15.0pt" fo:font-weight="bold" style:font-name="휴먼명조" style:font-name-asian="휴먼명조" style:font-size-asian="15.0pt" style:font-weight-asian="bold"/>
    </style:style>
    <style:style style:family="text" style:name="T12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fo:text-align="end" style:snap-to-layout-grid="false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4" style:parent-style-name="0">
      <style:paragraph-properties fo:margin-left="1.197cm" fo:text-align="end" fo:text-indent="-1.197cm" style:snap-to-layout-grid="false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paragraph" style:name="P35" style:parent-style-name="0">
      <style:paragraph-properties fo:text-align="end" style:snap-to-layout-grid="false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text" style:name="T1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text" style:name="T1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text" style:name="T1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margin-left="0.501cm" fo:text-indent="-0.501cm" style:snap-to-layout-grid="false"/>
    </style:style>
    <style:style style:family="text" style:name="T171">
      <style:text-properties fo:font-size="13.0pt" style:font-name="휴먼명조" style:font-name-asian="휴먼명조" style:font-size-asian="13.0pt"/>
    </style:style>
    <style:style style:family="text" style:name="T1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3">
      <style:text-properties fo:font-size="13.0pt" style:font-name="휴먼명조" style:font-name-asian="휴먼명조" style:font-size-asian="13.0pt"/>
    </style:style>
    <style:style style:family="text" style:name="T1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5">
      <style:text-properties fo:font-size="13.0pt" style:font-name="휴먼명조" style:font-name-asian="휴먼명조" style:font-size-asian="13.0pt"/>
    </style:style>
    <style:style style:family="text" style:name="T1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text" style:name="T1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80">
      <style:text-properties fo:font-size="13.0pt" style:font-name="휴먼명조" style:font-name-asian="휴먼명조" style:font-size-asian="13.0pt"/>
    </style:style>
    <style:style style:family="text" style:name="T1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2">
      <style:text-properties fo:font-size="13.0pt" style:font-name="휴먼명조" style:font-name-asian="휴먼명조" style:font-size-asian="13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margin-left="0.511cm" fo:text-indent="-0.511cm" style:snap-to-layout-grid="false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paragraph" style:name="P48" style:parent-style-name="0">
      <style:paragraph-properties fo:margin-left="0.530cm" fo:text-indent="-0.530cm" style:snap-to-layout-grid="false"/>
    </style:style>
    <style:style style:family="text" style:name="T188">
      <style:text-properties fo:font-size="13.0pt" style:font-name="휴먼명조" style:font-name-asian="휴먼명조" style:font-size-asian="13.0pt"/>
    </style:style>
    <style:style style:family="text" style:name="T1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0">
      <style:text-properties fo:font-size="13.0pt" style:font-name="휴먼명조" style:font-name-asian="휴먼명조" style:font-size-asian="13.0pt"/>
    </style:style>
    <style:style style:family="text" style:name="T1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2">
      <style:text-properties fo:font-size="13.0pt" style:font-name="휴먼명조" style:font-name-asian="휴먼명조" style:font-size-asian="13.0pt"/>
    </style:style>
    <style:style style:family="paragraph" style:name="P49" style:parent-style-name="0">
      <style:paragraph-properties fo:margin-left="0.525cm" fo:text-indent="-0.525cm" style:snap-to-layout-grid="false"/>
    </style:style>
    <style:style style:family="paragraph" style:name="P50" style:parent-style-name="0">
      <style:paragraph-properties fo:margin-left="0.525cm" fo:text-indent="-0.525cm" style:snap-to-layout-grid="false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text" style:name="T1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margin-left="0.933cm" fo:text-indent="-0.933cm" style:snap-to-layout-grid="false"/>
    </style:style>
    <style:style style:family="text" style:name="T198">
      <style:text-properties fo:font-size="13.0pt" style:font-name="휴먼명조" style:font-name-asian="휴먼명조" style:font-size-asian="13.0pt"/>
    </style:style>
    <style:style style:family="text" style:name="T1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0">
      <style:text-properties fo:font-size="13.0pt" style:font-name="휴먼명조" style:font-name-asian="휴먼명조" style:font-size-asian="13.0pt"/>
    </style:style>
    <style:style style:family="text" style:name="T2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2">
      <style:text-properties fo:font-size="13.0pt" style:font-name="휴먼명조" style:font-name-asian="휴먼명조" style:font-size-asian="13.0pt"/>
    </style:style>
    <style:style style:family="paragraph" style:name="P53" style:parent-style-name="0">
      <style:paragraph-properties fo:margin-left="0.528cm" fo:text-indent="-0.528cm" style:snap-to-layout-grid="false"/>
    </style:style>
    <style:style style:family="paragraph" style:name="P54" style:parent-style-name="0">
      <style:paragraph-properties fo:margin-left="0.521cm" fo:text-indent="-0.521cm" style:snap-to-layout-grid="false"/>
    </style:style>
    <style:style style:family="text" style:name="T203">
      <style:text-properties fo:font-size="13.0pt" style:font-name="휴먼명조" style:font-name-asian="휴먼명조" style:font-size-asian="13.0pt"/>
    </style:style>
    <style:style style:family="text" style:name="T2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5">
      <style:text-properties fo:font-size="13.0pt" style:font-name="휴먼명조" style:font-name-asian="휴먼명조" style:font-size-asian="13.0pt"/>
    </style:style>
    <style:style style:family="text" style:name="T2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7">
      <style:text-properties fo:font-size="13.0pt" style:font-name="휴먼명조" style:font-name-asian="휴먼명조" style:font-size-asian="13.0pt"/>
    </style:style>
    <style:style style:family="text" style:name="T2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09">
      <style:text-properties fo:font-size="13.0pt" style:font-name="휴먼명조" style:font-name-asian="휴먼명조" style:font-size-asian="13.0pt"/>
    </style:style>
    <style:style style:family="text" style:name="T2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text" style:name="T2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3">
      <style:text-properties fo:font-size="13.0pt" style:font-name="휴먼명조" style:font-name-asian="휴먼명조" style:font-size-asian="13.0pt"/>
    </style:style>
    <style:style style:family="text" style:name="T2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5">
      <style:text-properties fo:font-size="13.0pt" style:font-name="휴먼명조" style:font-name-asian="휴먼명조" style:font-size-asian="13.0pt"/>
    </style:style>
    <style:style style:family="text" style:name="T2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7">
      <style:text-properties fo:font-size="13.0pt" style:font-name="휴먼명조" style:font-name-asian="휴먼명조" style:font-size-asian="13.0pt"/>
    </style:style>
    <style:style style:family="text" style:name="T2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19">
      <style:text-properties fo:font-size="13.0pt" style:font-name="휴먼명조" style:font-name-asian="휴먼명조" style:font-size-asian="13.0pt"/>
    </style:style>
    <style:style style:family="paragraph" style:name="P55" style:parent-style-name="0">
      <style:paragraph-properties fo:margin-left="0.521cm" fo:text-indent="-0.521cm" style:snap-to-layout-grid="false"/>
    </style:style>
    <style:style style:family="paragraph" style:name="P56" style:parent-style-name="0">
      <style:paragraph-properties fo:margin-left="0.907cm" fo:text-indent="-0.907cm" style:snap-to-layout-grid="false"/>
    </style:style>
    <style:style style:family="text" style:name="T220">
      <style:text-properties fo:font-size="13.0pt" style:font-name="휴먼명조" style:font-name-asian="휴먼명조" style:font-size-asian="13.0pt"/>
    </style:style>
    <style:style style:family="text" style:name="T2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2">
      <style:text-properties fo:font-size="13.0pt" style:font-name="휴먼명조" style:font-name-asian="휴먼명조" style:font-size-asian="13.0pt"/>
    </style:style>
    <style:style style:family="text" style:name="T2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4">
      <style:text-properties fo:font-size="13.0pt" style:font-name="휴먼명조" style:font-name-asian="휴먼명조" style:font-size-asian="13.0pt"/>
    </style:style>
    <style:style style:family="paragraph" style:name="P57" style:parent-style-name="0">
      <style:paragraph-properties fo:margin-left="0.907cm" fo:text-indent="-0.907cm" style:snap-to-layout-grid="false"/>
    </style:style>
    <style:style style:family="paragraph" style:name="P58" style:parent-style-name="0">
      <style:paragraph-properties fo:margin-left="0.530cm" fo:text-indent="-0.530cm" style:snap-to-layout-grid="false"/>
    </style:style>
    <style:style style:family="text" style:name="T225">
      <style:text-properties fo:font-size="13.0pt" style:font-name="휴먼명조" style:font-name-asian="휴먼명조" style:font-size-asian="13.0pt"/>
    </style:style>
    <style:style style:family="text" style:name="T2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7">
      <style:text-properties fo:font-size="13.0pt" style:font-name="휴먼명조" style:font-name-asian="휴먼명조" style:font-size-asian="13.0pt"/>
    </style:style>
    <style:style style:family="text" style:name="T22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29">
      <style:text-properties fo:font-size="13.0pt" style:font-name="휴먼명조" style:font-name-asian="휴먼명조" style:font-size-asian="13.0pt"/>
    </style:style>
    <style:style style:family="text" style:name="T23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1">
      <style:text-properties fo:font-size="13.0pt" style:font-name="휴먼명조" style:font-name-asian="휴먼명조" style:font-size-asian="13.0pt"/>
    </style:style>
    <style:style style:family="text" style:name="T2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3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fo:margin-left="0.571cm" fo:text-indent="-0.571cm" style:snap-to-layout-grid="false"/>
    </style:style>
    <style:style style:family="paragraph" style:name="P60" style:parent-style-name="0">
      <style:paragraph-properties fo:margin-left="0.571cm" fo:text-indent="-0.571cm" style:snap-to-layout-grid="false"/>
    </style:style>
    <style:style style:family="text" style:name="T234">
      <style:text-properties fo:font-size="13.0pt" style:font-name="휴먼명조" style:font-name-asian="휴먼명조" style:font-size-asian="13.0pt"/>
    </style:style>
    <style:style style:family="text" style:name="T2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6">
      <style:text-properties fo:font-size="13.0pt" style:font-name="바탕" style:font-name-asian="휴먼명조" style:font-size-asian="13.0pt"/>
    </style:style>
    <style:style style:family="text" style:name="T2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38">
      <style:text-properties fo:font-size="13.0pt" style:font-name="휴먼명조" style:font-name-asian="휴먼명조" style:font-size-asian="13.0pt"/>
    </style:style>
    <style:style style:family="text" style:name="T2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0">
      <style:text-properties fo:font-size="13.0pt" style:font-name="바탕" style:font-name-asian="휴먼명조" style:font-size-asian="13.0pt"/>
    </style:style>
    <style:style style:family="text" style:name="T241">
      <style:text-properties fo:font-size="13.0pt" style:font-name="휴먼명조" style:font-name-asian="휴먼명조" style:font-size-asian="13.0pt"/>
    </style:style>
    <style:style style:family="text" style:name="T242">
      <style:text-properties fo:font-size="13.0pt" style:font-name="바탕" style:font-name-asian="휴먼명조" style:font-size-asian="13.0pt"/>
    </style:style>
    <style:style style:family="text" style:name="T2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4">
      <style:text-properties fo:font-size="13.0pt" style:font-name="바탕" style:font-name-asian="휴먼명조" style:font-size-asian="13.0pt"/>
    </style:style>
    <style:style style:family="text" style:name="T2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6">
      <style:text-properties fo:font-size="13.0pt" style:font-name="휴먼명조" style:font-name-asian="휴먼명조" style:font-size-asian="13.0pt"/>
    </style:style>
    <style:style style:family="paragraph" style:name="P61" style:parent-style-name="0">
      <style:paragraph-properties fo:margin-left="0.571cm" fo:text-indent="-0.571cm" style:snap-to-layout-grid="false"/>
    </style:style>
    <style:style style:family="paragraph" style:name="P62" style:parent-style-name="0">
      <style:paragraph-properties fo:margin-left="0.511cm" fo:text-indent="-0.511cm" style:snap-to-layout-grid="false"/>
    </style:style>
    <style:style style:family="text" style:name="T247">
      <style:text-properties fo:font-size="13.0pt" style:font-name="휴먼명조" style:font-name-asian="휴먼명조" style:font-size-asian="13.0pt"/>
    </style:style>
    <style:style style:family="text" style:name="T2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9">
      <style:text-properties fo:font-size="13.0pt" style:font-name="휴먼명조" style:font-name-asian="휴먼명조" style:font-size-asian="13.0pt"/>
    </style:style>
    <style:style style:family="text" style:name="T2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1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6.191cm" text:anchor-type="as-char"><draw:text-box fo:min-height="6.19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 성주투쟁위원회</text:span><text:span text:style-name="T8">, </text:span><text:span text:style-name="T9">사드배치반대 김천시민대책위원회</text:span><text:span text:style-name="T10">, </text:span><text:span text:style-name="T11">원불교 성주성지수호비상대책위원회</text:span><text:span text:style-name="T12">, </text:span><text:span text:style-name="T13">사드한국배치저지전국행동</text:span><text:span text:style-name="T14"> </text:span><text:span text:style-name="T15">( </text:span><text:span text:style-name="T16">담당 </text:span><text:span text:style-name="T17">: </text:span><text:span text:style-name="T18">전국행동 </text:span><text:span text:style-name="T19">황수영 </text:span><text:span text:style-name="T20">02-723-4250, nothaad@gmail.com</text:span><text:span text:style-name="T21">)</text:span></text:p></table:table-cell></table:table-row><table:table-row table:style-name="T1.R3"><table:table-cell table:style-name="T1.R3_C0"><text:p text:style-name="P6"><text:span text:style-name="T22">제    목</text:span></text:p></table:table-cell><table:table-cell table:style-name="T1.R3_C1"><text:p text:style-name="P7"><text:span text:style-name="T23">[</text:span><text:span text:style-name="T24">보도자료</text:span><text:span text:style-name="T25">] </text:span><text:span text:style-name="T26">주한미군 사드 배치에 대한 대선 후보 공개 질의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7. 4. 21. (</text:span><text:span text:style-name="T29">총 </text:span><text:span text:style-name="T30">4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2.990cm" text:anchor-type="as-char"><draw:text-box fo:min-height="2.99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주한미군 사드 배치에 대한 대선 후보 공개 질의</text:span></text:p><text:p text:style-name="P14"><text:span text:style-name="T35">성주</text:span><text:span text:style-name="T36">‧</text:span><text:span text:style-name="T37">김천 주민과 원불교</text:span><text:span text:style-name="T38">, </text:span><text:span text:style-name="T39">시민사회단체 공동으로</text:span></text:p><text:p text:style-name="P15"><text:span text:style-name="T40">사드 배치 강행 관련 각 후보의 구체적인 입장과 향후 계획 질의</text:span></text:p></table:table-cell></table:table-row></table:table></draw:text-box></draw:frame></text:p>
      <text:p text:style-name="P16"/>
      <text:p text:style-name="P17"/>
      <text:p text:style-name="P18"><text:span text:style-name="T41">1. </text:span><text:span text:style-name="T42">어제</text:span><text:span text:style-name="T43">(4/20) </text:span><text:span text:style-name="T44">사드배치철회 성주투쟁위원회</text:span><text:span text:style-name="T45">, </text:span><text:span text:style-name="T46">사드배치반대 김천시민대책위원회</text:span><text:span text:style-name="T47">, </text:span><text:span text:style-name="T48">원불교 성주성지수호 비상대책위원회</text:span><text:span text:style-name="T49">, </text:span><text:span text:style-name="T50">사드한국배치저지전국행동은 제</text:span><text:span text:style-name="T51">19</text:span><text:span text:style-name="T52">대 대통령 선거 주요 후보들에게 주한미군 사드 배치에 대한 입장을 묻는 공개 질의를 발송했다</text:span><text:span text:style-name="T53">. </text:span></text:p>
      <text:p text:style-name="P19"/>
      <text:p text:style-name="P20"><text:span text:style-name="T54">2. </text:span><text:span text:style-name="T55">지난 </text:span><text:span text:style-name="T56">3/6(</text:span><text:span text:style-name="T57">월</text:span><text:span text:style-name="T58">) </text:span><text:span text:style-name="T59">저녁</text:span><text:span text:style-name="T60">, </text:span><text:span text:style-name="T61">한미 정부는 미군에 부지 공여도 전에 사드 장비 일부를 한국에 반입했다</text:span><text:span text:style-name="T62">. </text:span><text:span text:style-name="T63">국방부는 부지 면적이 확정되지도 않은 상황에서 소규모 환경영향평가를 진행해왔고</text:span><text:span text:style-name="T64">, </text:span><text:span text:style-name="T65">군사시설보호구역 지정도 동시에 추진해왔다</text:span><text:span text:style-name="T66">. </text:span><text:span text:style-name="T67">사드 배치 예정지인 성주 롯데 골프장에는 공사 장비들이 계속 반입되고 있고</text:span><text:span text:style-name="T68">, </text:span><text:span text:style-name="T69">이에 항의하는 주민들과 원불교 교도들을 경찰은 폭력적으로 진압하고 있다</text:span><text:span text:style-name="T70">. </text:span></text:p>
      <text:p text:style-name="P21"/>
      <text:p text:style-name="P22"><text:span text:style-name="T71">3. </text:span><text:span text:style-name="T72">이번 공개 질의는 대선과 무관하게 사드 배치가 속전속결로 강행되는 가운데</text:span><text:span text:style-name="T73">, </text:span><text:span text:style-name="T74">이에 대한 각 후보의 구체적인 입장을 묻고자 준비되었다</text:span><text:span text:style-name="T75">. </text:span><text:span text:style-name="T76">구체적으로는 </text:span><text:span text:style-name="T77">▷</text:span><text:span text:style-name="T78">사드 배치에 대한 찬반 입장 </text:span><text:span text:style-name="T79">▷</text:span><text:span text:style-name="T80">국회 동의 필요 여부 </text:span><text:span text:style-name="T81">▷</text:span><text:span text:style-name="T82">주민 동의 필요 여부 </text:span><text:span text:style-name="T83">▷</text:span><text:span text:style-name="T84">사드 배치 한미 간 합의 무효화 가능성에 대한 입장 </text:span><text:span text:style-name="T85">▷</text:span><text:span text:style-name="T86">국내법을 지키지 않고 불법적으로 진행되는 배치 절차에 대한 입장 등을 물었다</text:span><text:span text:style-name="T87">.</text:span></text:p>
      <text:p text:style-name="P23"/>
      <text:p text:style-name="P24"><text:span text:style-name="T88">4. </text:span><text:span text:style-name="T89">성주</text:span><text:span text:style-name="T90">, </text:span><text:span text:style-name="T91">김천</text:span><text:span text:style-name="T92">, </text:span><text:span text:style-name="T93">원불교</text:span><text:span text:style-name="T94">, </text:span><text:span text:style-name="T95">전국행동은 사드 배치가 한반도와 동북아의 평화</text:span><text:span text:style-name="T96">, </text:span><text:span text:style-name="T97">주변국과의 관계</text:span><text:span text:style-name="T98">, </text:span><text:span text:style-name="T99">국민의 평화적 생존권</text:span><text:span text:style-name="T100">, </text:span><text:span text:style-name="T101">주민의 안전과 일상에 직결된 중대한 사안이라고 강조하며 각 후보가 질의에 성실하고 상세하게 답변해줄 것을 요구했다</text:span><text:span text:style-name="T102">. </text:span><text:span text:style-name="T103">답변 여부와 내용은 취합</text:span><text:span text:style-name="T104">·</text:span><text:span text:style-name="T105">공개하여 </text:span><text:span text:style-name="T106">5</text:span><text:span text:style-name="T107">월 </text:span><text:span text:style-name="T108">9</text:span><text:span text:style-name="T109">일 유권자들의 선택을 도울 예정이다</text:span><text:span text:style-name="T110">.  </text:span><text:span text:style-name="T111">끝</text:span><text:span text:style-name="T112">. </text:span></text:p>
      <text:p text:style-name="P25"/>
      <text:p text:style-name="P26"><text:span text:style-name="T113">▣ </text:span><text:span text:style-name="T114">붙임문서 </text:span><text:span text:style-name="T115">1. </text:span><text:span text:style-name="T116">사드 배치에 대한 공개질의서</text:span></text:p>
      <text:p text:style-name="P27"/>
      <text:p text:style-name="P28"><text:span text:style-name="T117">▣ </text:span><text:span text:style-name="T118">붙임문서 </text:span><text:span text:style-name="T119">1. </text:span><text:span text:style-name="T120">사드 배치에 대한 공개질의서</text:span></text:p>
      <text:p text:style-name="P29"/>
      <text:p text:style-name="P30"><text:span text:style-name="T121">한미 당국의 사드</text:span><text:span text:style-name="T122">(THAAD) </text:span><text:span text:style-name="T123">배치 강행에 대한</text:span></text:p>
      <text:p text:style-name="P31"><text:span text:style-name="T124">제</text:span><text:span text:style-name="T125">19</text:span><text:span text:style-name="T126">대 대선 후보의 입장을 묻습니다</text:span></text:p>
      <text:p text:style-name="P32"/>
      <text:p text:style-name="P33"><text:span text:style-name="T127">수신 </text:span><text:span text:style-name="T128">: XXX </text:span><text:span text:style-name="T129">후보</text:span></text:p>
      <text:p text:style-name="P34"><text:span text:style-name="T130">발신 </text:span><text:span text:style-name="T131">: </text:span><text:span text:style-name="T132">사드배치철회 성주투쟁위원회</text:span><text:span text:style-name="T133">, </text:span><text:span text:style-name="T134">사드배치반대 김천시민대책위원회</text:span><text:span text:style-name="T135">,</text:span></text:p>
      <text:p text:style-name="P35"><text:span text:style-name="T136">원불교 성주성지수호 비상대책위원회</text:span><text:span text:style-name="T137">, </text:span><text:span text:style-name="T138">사드한국배치저지전국행동</text:span></text:p>
      <text:p text:style-name="P36"/>
      <text:p text:style-name="P37"/>
      <text:p text:style-name="P38"><text:span text:style-name="T139">주한미군 사드 배치는 한반도와 동북아의 평화</text:span><text:span text:style-name="T140">, </text:span><text:span text:style-name="T141">주변국과의 관계</text:span><text:span text:style-name="T142">, </text:span><text:span text:style-name="T143">국민의 평화적 생존권</text:span><text:span text:style-name="T144">, </text:span><text:span text:style-name="T145">주민의 안전과 일상에 직결된 중대한 사안입니다</text:span><text:span text:style-name="T146">. </text:span><text:span text:style-name="T147">차기 정부의 한반도 평화와 민주주의에 대한 철학을 엿볼 수 있는 사안이기도 합니다</text:span><text:span text:style-name="T148">. </text:span><text:span text:style-name="T149">따라서 각 후보의 사드 배치에 대한 입장과 구체적인 계획은 유권자의 선택에 중요한 기준이 될 수 있습니다</text:span><text:span text:style-name="T150">.</text:span></text:p>
      <text:p text:style-name="P39"/>
      <text:p text:style-name="P40"><text:span text:style-name="T151">현재 한미 정부는 미군에 부지 공여도 전에 사드 장비 일부를 한국에 반입했습니다</text:span><text:span text:style-name="T152">. </text:span><text:span text:style-name="T153">부지 면적이 확정되지도 않은 상황에서 소규모 환경영향평가를 이미 진행하고 있으며</text:span><text:span text:style-name="T154">, </text:span><text:span text:style-name="T155">군사시설보호구역 지정도 동시에 추진하고 있습니다</text:span><text:span text:style-name="T156">. </text:span><text:span text:style-name="T157">사드 배치 예정지인 성주 롯데 골프장에 공사 장비들이 계속 반입되고 있으며</text:span><text:span text:style-name="T158">, </text:span><text:span text:style-name="T159">이에 항의하는 주민들과 원불교 교도들을 경찰이 폭력적으로 진압하고 있습니다</text:span><text:span text:style-name="T160">. </text:span><text:span text:style-name="T161">이렇듯 대선과 무관하게 사드 배치 절차가 속전속결로 강행되는 가운데</text:span><text:span text:style-name="T162">, </text:span><text:span text:style-name="T163">공개 질의를 통해 각 후보의 구체적인 입장을 묻고자 합니다</text:span><text:span text:style-name="T164">. </text:span><text:span text:style-name="T165">답변 여부와 내용을 취합</text:span><text:span text:style-name="T166">·</text:span><text:span text:style-name="T167">공개하여 유권자의 선택을 돕고자 하오니</text:span><text:span text:style-name="T168">, </text:span><text:span text:style-name="T169">최대한 상세하게 답변해주시기를 요청합니다</text:span><text:span text:style-name="T170">.</text:span></text:p>
      <text:p text:style-name="P41"/>
      <text:p text:style-name="P42"/>
      <text:p text:style-name="P43"><text:span text:style-name="T171">1. </text:span><text:span text:style-name="T172">사드 한국 배치에 대해 어떻게 생각하십니까</text:span><text:span text:style-name="T173">? (</text:span><text:span text:style-name="T174">찬성</text:span><text:span text:style-name="T175">, </text:span><text:span text:style-name="T176">반대</text:span><text:span text:style-name="T177">, </text:span><text:span text:style-name="T178">기타</text:span><text:span text:style-name="T179">)</text:span></text:p>
      <text:p text:style-name="P44"/>
      <text:p text:style-name="P45"><text:span text:style-name="T180">1-1. </text:span><text:span text:style-name="T181">위와 같이 답한 이유는 무엇입니까</text:span><text:span text:style-name="T182">?</text:span></text:p>
      <text:p text:style-name="P46"/>
      <text:p text:style-name="P47"><text:span text:style-name="T183">2. </text:span><text:span text:style-name="T184">사드 배치가 차기 정부에서 재검토되어야 한다는 입장이라면</text:span><text:span text:style-name="T185">, </text:span><text:span text:style-name="T186">후보자는 구체적으로 어떤 조치를 취할 계획입니까</text:span><text:span text:style-name="T187">?</text:span></text:p>
      <text:p text:style-name="P48"><text:span text:style-name="T188">3. </text:span><text:span text:style-name="T189">사드 배치가 중단되어야 한다는 입장이라면</text:span><text:span text:style-name="T190">, </text:span><text:span text:style-name="T191">후보자는 구체적으로 어떤 조치를 취할 계획입니까</text:span><text:span text:style-name="T192">?</text:span></text:p>
      <text:p text:style-name="P49"/>
      <text:p text:style-name="P50"><text:span text:style-name="T193">4. </text:span><text:span text:style-name="T194">현재 사드 배치 절차는 국회의 동의 없이 강행되고 있습니다</text:span><text:span text:style-name="T195">. </text:span><text:span text:style-name="T196">사드 배치는 국회의 동의가 필요한 사안이라고 생각하십니까</text:span><text:span text:style-name="T197">?</text:span></text:p>
      <text:p text:style-name="P51"/>
      <text:p text:style-name="P52"><text:span text:style-name="T198">4-1. </text:span><text:span text:style-name="T199">국회의 동의가 필요하다고 생각한다면</text:span><text:span text:style-name="T200">, </text:span><text:span text:style-name="T201">후보자는 차기 정부에서 구체적으로 어떤 조치를 취할 계획입니까</text:span><text:span text:style-name="T202">?</text:span></text:p>
      <text:p text:style-name="P53"/>
      <text:p text:style-name="P54"><text:span text:style-name="T203">5. </text:span><text:span text:style-name="T204">작년 </text:span><text:span text:style-name="T205">7</text:span><text:span text:style-name="T206">월 국방부는 </text:span><text:span text:style-name="T207">“</text:span><text:span text:style-name="T208">주민들에게 정성을 다해 사실대로 진실대로 설명해 드리는 노력을 할 것이며</text:span><text:span text:style-name="T209">, (</text:span><text:span text:style-name="T210">사드 배치는</text:span><text:span text:style-name="T211">) </text:span><text:span text:style-name="T212">주민 동의가 반드시 필요한 사안이라 본다</text:span><text:span text:style-name="T213">”</text:span><text:span text:style-name="T214">고 밝혔습니다</text:span><text:span text:style-name="T215">. </text:span><text:span text:style-name="T216">그러나 주민 동의는커녕 설명회 한 번 제대로 하지 않고 일방적으로 강행되었습니다</text:span><text:span text:style-name="T217">. </text:span><text:span text:style-name="T218">사드 배치는 배치 예정 지역 주민의 동의가 필요한 사안이라고 생각하십니까</text:span><text:span text:style-name="T219">?</text:span></text:p>
      <text:p text:style-name="P55"/>
      <text:p text:style-name="P56"><text:span text:style-name="T220">5-1. </text:span><text:span text:style-name="T221">주민 동의가 필요하다고 생각한다면</text:span><text:span text:style-name="T222">, </text:span><text:span text:style-name="T223">후보자는 차기 정부에서 구체적으로 어떤 조치를 취할 계획입니까</text:span><text:span text:style-name="T224">? </text:span></text:p>
      <text:p text:style-name="P57"/>
      <text:p text:style-name="P58"><text:span text:style-name="T225">6. </text:span><text:span text:style-name="T226">사드 배치가 한미 간 합의라 하더라도</text:span><text:span text:style-name="T227">, </text:span><text:span text:style-name="T228">한일 </text:span><text:span text:style-name="T229">‘</text:span><text:span text:style-name="T230">위안부</text:span><text:span text:style-name="T231">’ </text:span><text:span text:style-name="T232">합의처럼 무효화하고 재협상할 수 있다는 의견에 대해 어떻게 생각하십니까</text:span><text:span text:style-name="T233">?</text:span></text:p>
      <text:p text:style-name="P59"/>
      <text:p text:style-name="P60"><text:span text:style-name="T234">7. </text:span><text:span text:style-name="T235">현재 사드 배치는 </text:span><text:span text:style-name="T236">「</text:span><text:span text:style-name="T237">국방</text:span><text:span text:style-name="T238">·</text:span><text:span text:style-name="T239">군사시설사업법</text:span><text:span text:style-name="T240">」</text:span><text:span text:style-name="T241">, </text:span><text:span text:style-name="T242">「</text:span><text:span text:style-name="T243">환경영향평가법</text:span><text:span text:style-name="T244">」 </text:span><text:span text:style-name="T245">등 국내법 절차를 전혀 지키지 않고 불법적으로 강행되고 있다는 지적에 대해 어떻게 생각하십니까</text:span><text:span text:style-name="T246">?</text:span></text:p>
      <text:p text:style-name="P61"/>
      <text:p text:style-name="P62"><text:span text:style-name="T247">8. </text:span><text:span text:style-name="T248">사드 배치가 국내법을 준수하여 진행되어야 한다고 생각한다면</text:span><text:span text:style-name="T249">, </text:span><text:span text:style-name="T250">후보자는 차기 정부에서 구체적으로 어떤 조치를 취할 계획입니까</text:span><text:span text:style-name="T251">?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4월 21일 금요일 오전 10:21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