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1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2">
      <style:text-properties fo:font-size="19.5pt" fo:font-weight="bold" fo:letter-spacing="-2.0pt" style:font-name="바탕" style:font-name-asian="한양견고딕" style:font-size-asian="19.5pt" style:font-weight-asian="bold"/>
    </style:style>
    <style:style style:family="text" style:name="T23">
      <style:text-properties fo:font-size="19.5pt" style:font-name="한양견고딕" style:font-name-asian="한양견고딕" style:font-size-asian="19.5pt"/>
    </style:style>
    <style:style style:family="text" style:name="T24">
      <style:text-properties fo:font-size="19.5pt" fo:font-weight="bold" fo:letter-spacing="-2.0pt" style:font-name="바탕" style:font-name-asian="한양견고딕" style:font-size-asian="19.5pt" style:font-weight-asian="bold"/>
    </style:style>
    <style:style style:family="text" style:name="T25">
      <style:text-properties fo:font-size="19.5pt" style:font-name="한양견고딕" style:font-name-asian="한양견고딕" style:font-size-asian="19.5pt"/>
    </style:style>
    <style:style style:family="text" style:name="T26">
      <style:text-properties fo:font-size="19.5pt" fo:font-weight="bold" fo:letter-spacing="-2.0pt" style:font-name="바탕" style:font-name-asian="한양견고딕" style:font-size-asian="19.5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27">
      <style:text-properties fo:font-size="15.0pt" fo:font-weight="bold" fo:letter-spacing="-1.5pt" style:font-name="바탕" style:font-name-asian="한양견고딕" style:font-size-asian="15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28">
      <style:text-properties fo:font-size="15.0pt" style:font-name="한양견고딕" style:font-name-asian="한양견고딕" style:font-size-asian="15.0pt"/>
    </style:style>
    <style:style style:family="text" style:name="T29">
      <style:text-properties fo:font-size="15.0pt" fo:font-weight="bold" fo:letter-spacing="-1.5pt" style:font-name="바탕" style:font-name-asian="한양견고딕" style:font-size-asian="15.0pt" style:font-weight-asian="bold"/>
    </style:style>
    <style:style style:family="text" style:name="T30">
      <style:text-properties fo:font-size="15.0pt" style:font-name="한양견고딕" style:font-name-asian="한양견고딕" style:font-size-asian="15.0pt"/>
    </style:style>
    <style:style style:family="text" style:name="T31">
      <style:text-properties fo:font-size="15.0pt" fo:font-weight="bold" fo:letter-spacing="-1.5pt" style:font-name="바탕" style:font-name-asian="한양견고딕" style:font-size-asian="15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3.104cm"/>
    </style:style>
    <style:style style:family="paragraph" style:name="P16" style:parent-style-name="7">
      <style:paragraph-properties fo:line-height="100%" style:snap-to-layout-grid="false"/>
    </style:style>
    <style:style style:family="paragraph" style:name="P17" style:parent-style-name="0">
      <style:paragraph-properties fo:margin-left="0.532cm" fo:text-indent="-0.532cm" style:snap-to-layout-grid="false"/>
    </style:style>
    <style:style style:family="text" style:name="T32">
      <style:text-properties fo:font-size="13.5pt" style:font-name="휴먼명조" style:font-name-asian="휴먼명조" style:font-size-asian="13.5pt"/>
    </style:style>
    <style:style style:family="text" style:name="T33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34">
      <style:text-properties fo:font-size="13.5pt" style:font-name="휴먼명조" style:font-name-asian="휴먼명조" style:font-size-asian="13.5pt"/>
    </style:style>
    <style:style style:family="text" style:name="T35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36">
      <style:text-properties fo:font-size="13.5pt" style:font-name="휴먼명조" style:font-name-asian="휴먼명조" style:font-size-asian="13.5pt"/>
    </style:style>
    <style:style style:family="text" style:name="T37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38">
      <style:text-properties fo:font-size="13.5pt" style:font-name="휴먼명조" style:font-name-asian="휴먼명조" style:font-size-asian="13.5pt"/>
    </style:style>
    <style:style style:family="text" style:name="T39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40">
      <style:text-properties fo:font-size="13.5pt" style:font-name="휴먼명조" style:font-name-asian="휴먼명조" style:font-size-asian="13.5pt"/>
    </style:style>
    <style:style style:family="text" style:name="T41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42">
      <style:text-properties fo:font-size="13.5pt" style:font-name="휴먼명조" style:font-name-asian="휴먼명조" style:font-size-asian="13.5pt"/>
    </style:style>
    <style:style style:family="text" style:name="T43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44">
      <style:text-properties fo:font-size="13.5pt" style:font-name="휴먼명조" style:font-name-asian="휴먼명조" style:font-size-asian="13.5pt"/>
    </style:style>
    <style:style style:family="text" style:name="T45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46">
      <style:text-properties fo:font-size="13.5pt" style:font-name="휴먼명조" style:font-name-asian="휴먼명조" style:font-size-asian="13.5pt"/>
    </style:style>
    <style:style style:family="text" style:name="T47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48">
      <style:text-properties fo:font-size="13.5pt" style:font-name="휴먼명조" style:font-name-asian="휴먼명조" style:font-size-asian="13.5pt"/>
    </style:style>
    <style:style style:family="text" style:name="T49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50">
      <style:text-properties fo:font-size="13.5pt" style:font-name="휴먼명조" style:font-name-asian="휴먼명조" style:font-size-asian="13.5pt"/>
    </style:style>
    <style:style style:family="text" style:name="T51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52">
      <style:text-properties fo:font-size="13.5pt" style:font-name="휴먼명조" style:font-name-asian="휴먼명조" style:font-size-asian="13.5pt"/>
    </style:style>
    <style:style style:family="paragraph" style:name="P18" style:parent-style-name="0">
      <style:paragraph-properties fo:margin-left="0.532cm" fo:text-indent="-0.532cm" style:snap-to-layout-grid="false"/>
    </style:style>
    <style:style style:family="paragraph" style:name="P19" style:parent-style-name="0">
      <style:paragraph-properties fo:margin-left="0.532cm" fo:text-indent="-0.532cm" style:snap-to-layout-grid="false"/>
    </style:style>
    <style:style style:family="text" style:name="T53">
      <style:text-properties fo:font-size="13.5pt" style:font-name="휴먼명조" style:font-name-asian="휴먼명조" style:font-size-asian="13.5pt"/>
    </style:style>
    <style:style style:family="text" style:name="T54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55">
      <style:text-properties fo:font-size="13.5pt" style:font-name="휴먼명조" style:font-name-asian="휴먼명조" style:font-size-asian="13.5pt"/>
    </style:style>
    <style:style style:family="text" style:name="T56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57">
      <style:text-properties fo:font-size="13.5pt" style:font-name="휴먼명조" style:font-name-asian="휴먼명조" style:font-size-asian="13.5pt"/>
    </style:style>
    <style:style style:family="text" style:name="T58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59">
      <style:text-properties fo:font-size="13.5pt" style:font-name="휴먼명조" style:font-name-asian="휴먼명조" style:font-size-asian="13.5pt"/>
    </style:style>
    <style:style style:family="text" style:name="T60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61">
      <style:text-properties fo:font-size="13.5pt" style:font-name="휴먼명조" style:font-name-asian="휴먼명조" style:font-size-asian="13.5pt"/>
    </style:style>
    <style:style style:family="text" style:name="T62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63">
      <style:text-properties fo:font-size="13.5pt" style:font-name="휴먼명조" style:font-name-asian="휴먼명조" style:font-size-asian="13.5pt"/>
    </style:style>
    <style:style style:family="text" style:name="T64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65">
      <style:text-properties fo:font-size="13.5pt" style:font-name="휴먼명조" style:font-name-asian="휴먼명조" style:font-size-asian="13.5pt"/>
    </style:style>
    <style:style style:family="text" style:name="T66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67">
      <style:text-properties fo:font-size="13.5pt" style:font-name="휴먼명조" style:font-name-asian="휴먼명조" style:font-size-asian="13.5pt"/>
    </style:style>
    <style:style style:family="text" style:name="T68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69">
      <style:text-properties fo:font-size="13.5pt" style:font-name="휴먼명조" style:font-name-asian="휴먼명조" style:font-size-asian="13.5pt"/>
    </style:style>
    <style:style style:family="text" style:name="T70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71">
      <style:text-properties fo:font-size="13.5pt" style:font-name="휴먼명조" style:font-name-asian="휴먼명조" style:font-size-asian="13.5pt"/>
    </style:style>
    <style:style style:family="text" style:name="T72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73">
      <style:text-properties fo:font-size="13.5pt" style:font-name="휴먼명조" style:font-name-asian="휴먼명조" style:font-size-asian="13.5pt"/>
    </style:style>
    <style:style style:family="text" style:name="T74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75">
      <style:text-properties fo:font-size="13.5pt" style:font-name="휴먼명조" style:font-name-asian="휴먼명조" style:font-size-asian="13.5pt"/>
    </style:style>
    <style:style style:family="text" style:name="T76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77">
      <style:text-properties fo:font-size="13.5pt" style:font-name="휴먼명조" style:font-name-asian="휴먼명조" style:font-size-asian="13.5pt"/>
    </style:style>
    <style:style style:family="paragraph" style:name="P20" style:parent-style-name="0">
      <style:paragraph-properties fo:margin-left="0.532cm" fo:text-indent="-0.532cm" style:snap-to-layout-grid="false"/>
    </style:style>
    <style:style style:family="paragraph" style:name="P21" style:parent-style-name="0">
      <style:paragraph-properties fo:margin-left="0.532cm" fo:text-indent="-0.532cm" style:snap-to-layout-grid="false"/>
    </style:style>
    <style:style style:family="text" style:name="T78">
      <style:text-properties fo:font-size="13.5pt" style:font-name="휴먼명조" style:font-name-asian="휴먼명조" style:font-size-asian="13.5pt"/>
    </style:style>
    <style:style style:family="text" style:name="T79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80">
      <style:text-properties fo:font-size="13.5pt" style:font-name="휴먼명조" style:font-name-asian="휴먼명조" style:font-size-asian="13.5pt"/>
    </style:style>
    <style:style style:family="text" style:name="T81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82">
      <style:text-properties fo:font-size="13.5pt" style:font-name="휴먼명조" style:font-name-asian="휴먼명조" style:font-size-asian="13.5pt"/>
    </style:style>
    <style:style style:family="text" style:name="T83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84">
      <style:text-properties fo:font-size="13.5pt" style:font-name="휴먼명조" style:font-name-asian="휴먼명조" style:font-size-asian="13.5pt"/>
    </style:style>
    <style:style style:family="text" style:name="T85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86">
      <style:text-properties fo:font-size="13.5pt" style:font-name="휴먼명조" style:font-name-asian="휴먼명조" style:font-size-asian="13.5pt"/>
    </style:style>
    <style:style style:family="text" style:name="T87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88">
      <style:text-properties fo:font-size="13.5pt" style:font-name="휴먼명조" style:font-name-asian="휴먼명조" style:font-size-asian="13.5pt"/>
    </style:style>
    <style:style style:family="text" style:name="T89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90">
      <style:text-properties fo:font-size="13.5pt" style:font-name="휴먼명조" style:font-name-asian="휴먼명조" style:font-size-asian="13.5pt"/>
    </style:style>
    <style:style style:family="paragraph" style:name="P22" style:parent-style-name="0">
      <style:paragraph-properties fo:margin-left="0.532cm" fo:text-indent="-0.532cm" style:snap-to-layout-grid="false"/>
    </style:style>
    <style:style style:family="paragraph" style:name="P23" style:parent-style-name="0">
      <style:paragraph-properties style:snap-to-layout-grid="false"/>
    </style:style>
    <style:style style:family="text" style:name="T91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92">
      <style:text-properties fo:font-size="13.5pt" style:font-name="휴먼명조" style:font-name-asian="휴먼명조" style:font-size-asian="13.5pt"/>
    </style:style>
    <style:style style:family="text" style:name="T93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94">
      <style:text-properties fo:font-size="13.5pt" style:font-name="휴먼명조" style:font-name-asian="휴먼명조" style:font-size-asian="13.5pt"/>
    </style:style>
    <style:style style:family="text" style:name="T95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96">
      <style:text-properties fo:font-size="13.5pt" style:font-name="휴먼명조" style:font-name-asian="휴먼명조" style:font-size-asian="13.5pt"/>
    </style:style>
    <style:style style:family="paragraph" style:name="P24" style:parent-style-name="0">
      <style:paragraph-properties style:snap-to-layout-grid="false"/>
    </style:style>
    <style:style style:family="text" style:name="T97">
      <style:text-properties fo:font-size="13.5pt" style:font-name="휴먼명조" style:font-name-asian="휴먼명조" style:font-size-asian="13.5pt"/>
    </style:style>
    <style:style style:family="text" style:name="T98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99">
      <style:text-properties fo:font-size="13.5pt" style:font-name="휴먼명조" style:font-name-asian="휴먼명조" style:font-size-asian="13.5pt"/>
    </style:style>
    <style:style style:family="paragraph" style:name="P25" style:parent-style-name="0">
      <style:paragraph-properties style:snap-to-layout-grid="false"/>
    </style:style>
    <style:style style:family="text" style:name="T100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01">
      <style:text-properties fo:font-size="13.5pt" style:font-name="휴먼명조" style:font-name-asian="휴먼명조" style:font-size-asian="13.5pt"/>
    </style:style>
    <style:style style:family="text" style:name="T102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03">
      <style:text-properties fo:font-size="13.5pt" style:font-name="휴먼명조" style:font-name-asian="휴먼명조" style:font-size-asian="13.5pt"/>
    </style:style>
    <style:style style:family="text" style:name="T104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05">
      <style:text-properties fo:font-size="13.5pt" style:font-name="휴먼명조" style:font-name-asian="휴먼명조" style:font-size-asian="13.5pt"/>
    </style:style>
    <style:style style:family="text" style:name="T106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07">
      <style:text-properties fo:font-size="13.5pt" style:font-name="휴먼명조" style:font-name-asian="휴먼명조" style:font-size-asian="13.5pt"/>
    </style:style>
    <style:style style:family="text" style:name="T108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09">
      <style:text-properties fo:font-size="13.5pt" style:font-name="휴먼명조" style:font-name-asian="휴먼명조" style:font-size-asian="13.5pt"/>
    </style:style>
    <style:style style:family="paragraph" style:name="P26" style:parent-style-name="0">
      <style:paragraph-properties style:snap-to-layout-grid="false"/>
    </style:style>
    <style:style style:family="text" style:name="T110">
      <style:text-properties fo:font-size="13.5pt" style:font-name="휴먼명조" style:font-name-asian="휴먼명조" style:font-size-asian="13.5pt"/>
    </style:style>
    <style:style style:family="text" style:name="T111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12">
      <style:text-properties fo:font-size="13.5pt" style:font-name="휴먼명조" style:font-name-asian="휴먼명조" style:font-size-asian="13.5pt"/>
    </style:style>
    <style:style style:family="text" style:name="T113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14">
      <style:text-properties fo:font-size="13.5pt" style:font-name="휴먼명조" style:font-name-asian="휴먼명조" style:font-size-asian="13.5pt"/>
    </style:style>
    <style:style style:family="paragraph" style:name="P27" style:parent-style-name="0">
      <style:paragraph-properties fo:margin-left="0.532cm" fo:text-indent="-0.532cm" style:snap-to-layout-grid="false"/>
    </style:style>
    <style:style style:family="paragraph" style:name="P28" style:parent-style-name="0">
      <style:paragraph-properties fo:margin-left="0.532cm" fo:text-indent="-0.532cm" style:snap-to-layout-grid="false"/>
    </style:style>
    <style:style style:family="text" style:name="T115">
      <style:text-properties fo:font-size="13.5pt" style:font-name="휴먼명조" style:font-name-asian="휴먼명조" style:font-size-asian="13.5pt"/>
    </style:style>
    <style:style style:family="text" style:name="T116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17">
      <style:text-properties fo:font-size="13.5pt" style:font-name="휴먼명조" style:font-name-asian="휴먼명조" style:font-size-asian="13.5pt"/>
    </style:style>
    <style:style style:family="text" style:name="T118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19">
      <style:text-properties fo:font-size="13.5pt" style:font-name="휴먼명조" style:font-name-asian="휴먼명조" style:font-size-asian="13.5pt"/>
    </style:style>
    <style:style style:family="text" style:name="T120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21">
      <style:text-properties fo:font-size="13.5pt" style:font-name="휴먼명조" style:font-name-asian="휴먼명조" style:font-size-asian="13.5pt"/>
    </style:style>
    <style:style style:family="text" style:name="T122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23">
      <style:text-properties fo:font-size="13.5pt" style:font-name="휴먼명조" style:font-name-asian="휴먼명조" style:font-size-asian="13.5pt"/>
    </style:style>
    <style:style style:family="text" style:name="T124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25">
      <style:text-properties fo:font-size="13.5pt" style:font-name="휴먼명조" style:font-name-asian="휴먼명조" style:font-size-asian="13.5pt"/>
    </style:style>
    <style:style style:family="text" style:name="T126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27">
      <style:text-properties fo:font-size="13.5pt" style:font-name="휴먼명조" style:font-name-asian="휴먼명조" style:font-size-asian="13.5pt"/>
    </style:style>
    <style:style style:family="text" style:name="T128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29">
      <style:text-properties fo:font-size="13.5pt" style:font-name="휴먼명조" style:font-name-asian="휴먼명조" style:font-size-asian="13.5pt"/>
    </style:style>
    <style:style style:family="text" style:name="T130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31">
      <style:text-properties fo:font-size="13.5pt" style:font-name="휴먼명조" style:font-name-asian="휴먼명조" style:font-size-asian="13.5pt"/>
    </style:style>
    <style:style style:family="text" style:name="T132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33">
      <style:text-properties fo:font-size="13.5pt" style:font-name="휴먼명조" style:font-name-asian="휴먼명조" style:font-size-asian="13.5pt"/>
    </style:style>
    <style:style style:family="text" style:name="T134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35">
      <style:text-properties fo:font-size="13.5pt" style:font-name="휴먼명조" style:font-name-asian="휴먼명조" style:font-size-asian="13.5pt"/>
    </style:style>
    <style:style style:family="text" style:name="T136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37">
      <style:text-properties fo:font-size="13.5pt" style:font-name="휴먼명조" style:font-name-asian="휴먼명조" style:font-size-asian="13.5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정의기억재단</text:span></text:p></table:table-cell></table:table-row><table:table-row table:style-name="T1.R3"><table:table-cell table:style-name="T1.R3_C0"><text:p text:style-name="P6"><text:span text:style-name="T8">제    목</text:span></text:p></table:table-cell><table:table-cell table:style-name="T1.R3_C1"><text:p text:style-name="P7"><text:span text:style-name="T9">[</text:span><text:span text:style-name="T10">보도자료</text:span><text:span text:style-name="T11">] </text:span><text:span text:style-name="T12">제</text:span><text:span text:style-name="T13">19</text:span><text:span text:style-name="T14">대 대선 후보자에게 일본군성노예제 해결과 화해치유재단 해산 촉구</text:span></text:p></table:table-cell></table:table-row><table:table-row table:style-name="T1.R4"><table:table-cell table:style-name="T1.R4_C0"><text:p text:style-name="P8"><text:span text:style-name="T15">날    짜</text:span></text:p></table:table-cell><table:table-cell table:style-name="T1.R4_C1"><text:p text:style-name="P9"><text:span text:style-name="T16">2017. 4. 17. (</text:span><text:span text:style-name="T17">총 </text:span><text:span text:style-name="T18">2 </text:span><text:span text:style-name="T19">쪽</text:span><text:span text:style-name="T20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1">보도자료</text:span></text:p></table:table-cell></table:table-row></table:table></draw:text-box></draw:frame></text:p>
      <text:p text:style-name="P12"><draw:frame draw:style-name="fr2" draw:z-index="0" svg:width="14.920cm" svg:x="0.000cm" svg:y="-3.104cm" text:anchor-type="as-char"><draw:text-box fo:min-height="3.104cm"><table:table table:name="T2" table:style-name="T2" text:anchor-type="paragraph"><table:table-column table:style-name="T2.C67"/><table:table-row table:style-name="T2.R1"><table:table-cell table:style-name="T2.R1_C0"><text:p text:style-name="P13"><text:span text:style-name="T22">정의기억재단</text:span><text:span text:style-name="T23">, </text:span><text:span text:style-name="T24">제</text:span><text:span text:style-name="T25">19</text:span><text:span text:style-name="T26">대 대선 후보자에 일본군성노예제 해결과 화해치유재단 해산을 촉구하다</text:span></text:p><text:p text:style-name="P14"><text:span text:style-name="T27">일본군성노예제 문제의 조속한 해결을 위해 각 정당후보에 공개질의</text:span></text:p><text:p text:style-name="P15"><text:span text:style-name="T28">‘2015 </text:span><text:span text:style-name="T29">한일합의</text:span><text:span text:style-name="T30">’ </text:span><text:span text:style-name="T31">무효화와 화해치유재산 해산계획 여부도 포함돼</text:span></text:p></table:table-cell></table:table-row></table:table></draw:text-box></draw:frame></text:p>
      <text:p text:style-name="P16"/>
      <text:p text:style-name="P17"><text:span text:style-name="T32">1. (</text:span><text:span text:style-name="T33">재</text:span><text:span text:style-name="T34">) </text:span><text:span text:style-name="T35">일본군성노예제 문제해결을 위한 정의기억재단 </text:span><text:span text:style-name="T36">(</text:span><text:span text:style-name="T37">이하 정의기억재단</text:span><text:span text:style-name="T38">)</text:span><text:span text:style-name="T39">은 오늘</text:span><text:span text:style-name="T40">(4/17) </text:span><text:span text:style-name="T41">제 </text:span><text:span text:style-name="T42">19</text:span><text:span text:style-name="T43">대 대선에 출마하는 각 정당의 후보에 </text:span><text:span text:style-name="T44">‘2015 </text:span><text:span text:style-name="T45">한일합의</text:span><text:span text:style-name="T46">’ </text:span><text:span text:style-name="T47">이후 더욱 악화된 일본군성노예제 문제의 해결과 일본정부로부터 받은 </text:span><text:span text:style-name="T48">10</text:span><text:span text:style-name="T49">억 엔 중에 일부를 재단 운용자금으로 사용하여 논란이 되고 있는 화해</text:span><text:span text:style-name="T50">·</text:span><text:span text:style-name="T51">치유재단의 해산 계획에 대해 공개 질의하였다</text:span><text:span text:style-name="T52">. </text:span></text:p>
      <text:p text:style-name="P18"/>
      <text:p text:style-name="P19"><text:span text:style-name="T53">2.‘2015 </text:span><text:span text:style-name="T54">한일합의</text:span><text:span text:style-name="T55">’</text:span><text:span text:style-name="T56">는 피해자들을 배제한 채 진행되었고</text:span><text:span text:style-name="T57">, </text:span><text:span text:style-name="T58">일본정부의 법적 책임을 명확히 제시하지 않았으며</text:span><text:span text:style-name="T59">, </text:span><text:span text:style-name="T60">법적구속력이 없음을 외교부도 인정한 잘못된 합의이다</text:span><text:span text:style-name="T61">. </text:span><text:span text:style-name="T62">뿐만 아니라 일본정부는 </text:span><text:span text:style-name="T63">‘</text:span><text:span text:style-name="T64">치료금</text:span><text:span text:style-name="T65">’ </text:span><text:span text:style-name="T66">명목의 </text:span><text:span text:style-name="T67">10</text:span><text:span text:style-name="T68">억 엔 역시 공식사죄와 법적 배상의 결과물이 아니라는 의사를 공개적으로 표명하고 있으며</text:span><text:span text:style-name="T69">, </text:span><text:span text:style-name="T70">일본정부가 지급한 </text:span><text:span text:style-name="T71">10</text:span><text:span text:style-name="T72">억 엔과 기본재산 </text:span><text:span text:style-name="T73">100</text:span><text:span text:style-name="T74">만원으로 설립된 화해</text:span><text:span text:style-name="T75">·</text:span><text:span text:style-name="T76">치유재단은 피해자들을 우롱하며 더 큰 상처를 안기고 있다</text:span><text:span text:style-name="T77">. </text:span></text:p>
      <text:p text:style-name="P20"/>
      <text:p text:style-name="P21"><text:span text:style-name="T78">3. </text:span><text:span text:style-name="T79">참담하고 고통스러운 지금의 현실은 일본군성노예제 문제의 정의로운 해결을 조속히 추진하지 않는 한</text:span><text:span text:style-name="T80">, </text:span><text:span text:style-name="T81">남아있는 피해자 </text:span><text:span text:style-name="T82">38</text:span><text:span text:style-name="T83">명의 고통을 더욱 깊게 남기고 있다</text:span><text:span text:style-name="T84">. </text:span><text:span text:style-name="T85">이에 정의기억재단은 피해자와 국민의 뜻을 담아 </text:span><text:span text:style-name="T86">‘2015 </text:span><text:span text:style-name="T87">한일합의</text:span><text:span text:style-name="T88">’ </text:span><text:span text:style-name="T89">무효화와 일본군성노예제 문제의 정의로운 해결을 위한 입장을 확인하기 위해 각 정당의 대선후보에 보낸 공개 질의 내용은 아래와 같다</text:span><text:span text:style-name="T90">. </text:span></text:p>
      <text:p text:style-name="P22"/>
      <text:p text:style-name="P23"><text:span text:style-name="T91">문제점이 지속적으로 제기되고 있는 바와 같이 </text:span><text:span text:style-name="T92">‘2015 </text:span><text:span text:style-name="T93">한일합의</text:span><text:span text:style-name="T94">’</text:span><text:span text:style-name="T95">의 무효화 계획이 있는가</text:span><text:span text:style-name="T96">? </text:span></text:p>
      <text:p text:style-name="P24"><text:span text:style-name="T97">UN</text:span><text:span text:style-name="T98">을 비롯한 국제기구에 일본정부 차원의 공식적인 문제해결을 촉구하도록 할 의향이 있는가</text:span><text:span text:style-name="T99">? </text:span></text:p>
      <text:p text:style-name="P25"><text:span text:style-name="T100">일본정부가 </text:span><text:span text:style-name="T101">‘</text:span><text:span text:style-name="T102">치료금</text:span><text:span text:style-name="T103">’ </text:span><text:span text:style-name="T104">명목으로 지급한 </text:span><text:span text:style-name="T105">10</text:span><text:span text:style-name="T106">억 엔을 일본정부에 반환하고 여성가족부로부터 승인받은 화해</text:span><text:span text:style-name="T107">·</text:span><text:span text:style-name="T108">치유재단설립을 취소할 계획이 있는가</text:span><text:span text:style-name="T109">?</text:span></text:p>
      <text:p text:style-name="P26"><text:span text:style-name="T110">‘2015 </text:span><text:span text:style-name="T111">한일합의</text:span><text:span text:style-name="T112">’ </text:span><text:span text:style-name="T113">당시에 주도적으로 참여한 외교부 장관을 비롯하여 관련 부처 책임자들에 대한 징계 및 처벌에 대한 의향이 있는가</text:span><text:span text:style-name="T114">?   </text:span></text:p>
      <text:p text:style-name="P27"/>
      <text:p text:style-name="P28"><text:span text:style-name="T115">4. </text:span><text:span text:style-name="T116">한편</text:span><text:span text:style-name="T117">, </text:span><text:span text:style-name="T118">정의기억재단은 </text:span><text:span text:style-name="T119">‘2015 </text:span><text:span text:style-name="T120">한일합의</text:span><text:span text:style-name="T121">’ </text:span><text:span text:style-name="T122">무효화와 일본군성노예제의 문제의 정의로운 해결을 이루기 위해 일본군성노예제 생존자 및 </text:span><text:span text:style-name="T123">100</text:span><text:span text:style-name="T124">만여 시민들이 약 </text:span><text:span text:style-name="T125">10</text:span><text:span text:style-name="T126">억여 원을 출연하여 </text:span><text:span text:style-name="T127">2016</text:span><text:span text:style-name="T128">년 설립되었으며</text:span><text:span text:style-name="T129">, </text:span><text:span text:style-name="T130">피해 생존자 복지활동</text:span><text:span text:style-name="T131">, </text:span><text:span text:style-name="T132">진상규명 활동</text:span><text:span text:style-name="T133">, </text:span><text:span text:style-name="T134">해외 평화비 건립 확산 사업 등의 활동을 활발히 펼쳐나가고 있는 중이다</text:span><text:span text:style-name="T135">.  </text:span><text:span text:style-name="T136">끝</text:span><text:span text:style-name="T137">.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@list l1" style:parent-style-name="Standard"/>
    <style:style style:class="text" style:family="paragraph" style:name="@list l0:level1" style:parent-style-name="Standard"/>
    <style:style style:class="text" style:family="paragraph" style:name="@list l2" style:parent-style-name="Standard"/>
    <style:style style:class="text" style:family="paragraph" style:name="@list l2:level1" style:parent-style-name="Standard"/>
    <style:style style:class="text" style:family="paragraph" style:name="@list l3" style:parent-style-name="Standard"/>
    <style:style style:class="text" style:family="paragraph" style:name="@list l3:level1" style:parent-style-name="Standard"/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7년 4월 17일 월요일 오후 8:50:57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