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/>
    <style:font-face style:name="태 헤드라인D" svg:font-family="태 헤드라인D" style:font-family-generic="system" style:font-pitch="variable"/>
    <style:font-face style:name="휴먼명조" svg:font-family="휴먼명조" style:font-family-generic="system" style:font-pitch="variable"/>
    <style:font-face style:name="HCI Poppy" svg:font-family="HCI Poppy" style:font-family-generic="system" style:font-pitch="variable"/>
    <style:font-face style:name="바탕" svg:font-family="바탕" style:font-family-generic="roman" style:font-pitch="variable" svg:panose-1="2 3 6 0 0 1 1 1 1 1"/>
  </office:font-face-decls>
  <office:automatic-styles>
    <style:style style:name="P1" style:parent-style-name="E" style:master-page-name="MP0" style:family="paragraph">
      <style:paragraph-properties fo:break-before="page" fo:line-height="100%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5.0861in" style:use-optimal-column-width="false"/>
    </style:style>
    <style:style style:name="Table2" style:family="table">
      <style:table-properties style:width="5.8729in" fo:margin-left="0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" style:parent-style-name="E0" style:family="paragraph">
      <style:paragraph-properties fo:text-align="center"/>
    </style:style>
    <style:style style:name="T8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9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10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3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4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5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6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7" style:parent-style-name="기본단락글꼴" style:family="text">
      <style:text-properties style:font-name="HCI Hollyhock" style:font-name-asian="휴먼고딕" fo:font-size="11pt" style:font-size-asian="11pt"/>
    </style:style>
    <style:style style:name="T18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19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20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21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22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ableRow23" style:family="table-row">
      <style:table-row-properties style:min-row-height="0.2777in" style:use-optimal-row-height="false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" style:parent-style-name="E0" style:family="paragraph">
      <style:paragraph-properties fo:text-align="center"/>
    </style:style>
    <style:style style:name="T26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27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28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0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31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32" style:parent-style-name="기본단락글꼴" style:family="text">
      <style:text-properties style:font-name="HCI Hollyhock" style:font-name-asian="휴먼고딕" fo:font-size="11pt" style:font-size-asian="11pt"/>
    </style:style>
    <style:style style:name="T33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4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5" style:parent-style-name="기본단락글꼴" style:family="text">
      <style:text-properties style:font-name="HCI Hollyhock" style:font-name-asian="휴먼고딕" fo:font-size="11pt" style:font-size-asian="11pt"/>
    </style:style>
    <style:style style:name="T36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7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38" style:parent-style-name="기본단락글꼴" style:family="text">
      <style:text-properties style:font-name="HCI Hollyhock" style:font-name-asian="휴먼고딕" fo:font-size="11pt" style:font-size-asian="11pt"/>
    </style:style>
    <style:style style:name="T39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40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41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42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43" style:parent-style-name="기본단락글꼴" style:family="text">
      <style:text-properties style:font-name="HCI Hollyhock" style:font-name-asian="휴먼고딕" fo:font-size="11pt" style:font-size-asian="11pt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" style:parent-style-name="E0" style:family="paragraph">
      <style:paragraph-properties fo:text-align="center"/>
    </style:style>
    <style:style style:name="T47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48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49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" style:parent-style-name="기본단락글꼴" style:family="text">
      <style:text-properties style:font-name="HCI Hollyhock" style:font-name-asian="휴먼고딕" fo:font-size="11pt" style:font-size-asian="11pt"/>
    </style:style>
    <style:style style:name="T52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53" style:parent-style-name="기본단락글꼴" style:family="text">
      <style:text-properties style:font-name="HCI Hollyhock" style:font-name-asian="휴먼고딕" fo:font-size="11pt" style:font-size-asian="11pt"/>
    </style:style>
    <style:style style:name="T54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55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56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57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58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59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60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61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62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63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64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65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66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E0" style:family="paragraph">
      <style:paragraph-properties fo:text-align="center"/>
    </style:style>
    <style:style style:name="T70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71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72" style:parent-style-name="기본단락글꼴" style:family="text">
      <style:text-properties style:font-name="한양견고딕" style:font-name-asian="한양견고딕" fo:font-weight="bold" style:font-weight-asian="bold" fo:letter-spacing="-0.0152in" fo:font-size="11pt" style:font-size-asian="11pt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" style:parent-style-name="기본단락글꼴" style:family="text">
      <style:text-properties style:font-name="HCI Hollyhock" style:font-name-asian="휴먼고딕" fo:font-size="11pt" style:font-size-asian="11pt"/>
    </style:style>
    <style:style style:name="T75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76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77" style:parent-style-name="기본단락글꼴" style:family="text">
      <style:text-properties style:font-name="HCI Hollyhock" style:font-name-asian="휴먼고딕" fo:font-size="11pt" style:font-size-asian="11pt"/>
    </style:style>
    <style:style style:name="T78" style:parent-style-name="기본단락글꼴" style:family="text">
      <style:text-properties style:font-name="HCI Hollyhock" style:font-name-asian="휴먼고딕" fo:font-weight="bold" style:font-weight-asian="bold" fo:letter-spacing="-0.0152in" fo:font-size="11pt" style:font-size-asian="11pt"/>
    </style:style>
    <style:style style:name="T79" style:parent-style-name="기본단락글꼴" style:family="text">
      <style:text-properties style:font-name="HCI Hollyhock" style:font-name-asian="휴먼고딕" fo:font-size="11pt" style:font-size-asian="11pt"/>
    </style:style>
    <style:style style:name="TableRow80" style:family="table-row">
      <style:table-row-properties style:min-row-height="0.2611in" style:use-optimal-row-height="false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82" style:family="table-row">
      <style:table-row-properties style:min-row-height="0.5569in"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4" style:parent-style-name="기본단락글꼴" style:family="text">
      <style:text-properties style:font-name-asian="태 헤드라인D" fo:letter-spacing="0.2083in" fo:font-size="30pt" style:font-size-asian="30pt"/>
    </style:style>
    <style:style style:name="P85" style:parent-style-name="E0" style:family="paragraph">
      <style:paragraph-properties fo:text-align="center" fo:line-height="100%"/>
    </style:style>
    <style:style style:name="TableColumn87" style:family="table-column">
      <style:table-column-properties style:column-width="5.8743in" style:use-optimal-column-width="false"/>
    </style:style>
    <style:style style:name="Table86" style:family="table">
      <style:table-properties style:width="0in" fo:margin-left="0in" table:align="left"/>
    </style:style>
    <style:style style:name="TableRow88" style:family="table-row">
      <style:table-row-properties style:min-row-height="1.0381in" style:use-optimal-row-height="false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E2" style:family="paragraph">
      <style:paragraph-properties fo:line-height="130%"/>
    </style:style>
    <style:style style:name="T91" style:parent-style-name="기본단락글꼴" style:family="text">
      <style:text-properties style:font-name-asian="한양견고딕" fo:font-size="15pt" style:font-size-asian="15pt"/>
    </style:style>
    <style:style style:name="T92" style:parent-style-name="기본단락글꼴" style:family="text">
      <style:text-properties style:font-name-asian="한양견고딕" fo:font-size="15pt" style:font-size-asian="15pt"/>
    </style:style>
    <style:style style:name="T93" style:parent-style-name="기본단락글꼴" style:family="text">
      <style:text-properties style:font-name-asian="한양견고딕" fo:font-size="15pt" style:font-size-asian="15pt"/>
    </style:style>
    <style:style style:name="T94" style:parent-style-name="기본단락글꼴" style:family="text">
      <style:text-properties style:font-name-asian="한양견고딕" fo:font-size="15pt" style:font-size-asian="15pt"/>
    </style:style>
    <style:style style:name="T95" style:parent-style-name="기본단락글꼴" style:family="text">
      <style:text-properties style:font-name-asian="한양견고딕" fo:font-size="15pt" style:font-size-asian="15pt"/>
    </style:style>
    <style:style style:name="T96" style:parent-style-name="기본단락글꼴" style:family="text">
      <style:text-properties style:font-name-asian="한양견고딕" fo:font-size="15pt" style:font-size-asian="15pt"/>
    </style:style>
    <style:style style:name="T97" style:parent-style-name="기본단락글꼴" style:family="text">
      <style:text-properties style:font-name-asian="한양견고딕" fo:font-size="15pt" style:font-size-asian="15pt"/>
    </style:style>
    <style:style style:name="T98" style:parent-style-name="기본단락글꼴" style:family="text">
      <style:text-properties style:font-name-asian="한양견고딕" fo:font-size="15pt" style:font-size-asian="15pt"/>
    </style:style>
    <style:style style:name="T99" style:parent-style-name="기본단락글꼴" style:family="text">
      <style:text-properties style:font-name-asian="한양견고딕" fo:font-size="15pt" style:font-size-asian="15pt"/>
    </style:style>
    <style:style style:name="T100" style:parent-style-name="기본단락글꼴" style:family="text">
      <style:text-properties style:font-name-asian="한양견고딕" fo:font-size="15pt" style:font-size-asian="15pt"/>
    </style:style>
    <style:style style:name="T101" style:parent-style-name="기본단락글꼴" style:family="text">
      <style:text-properties style:font-name-asian="한양견고딕" fo:font-size="15pt" style:font-size-asian="15pt"/>
    </style:style>
    <style:style style:name="T102" style:parent-style-name="기본단락글꼴" style:family="text">
      <style:text-properties style:font-name-asian="한양견고딕" fo:font-size="15pt" style:font-size-asian="15pt"/>
    </style:style>
    <style:style style:name="T103" style:parent-style-name="기본단락글꼴" style:family="text">
      <style:text-properties style:font-name-asian="한양견고딕" fo:font-size="15pt" style:font-size-asian="15pt"/>
    </style:style>
    <style:style style:name="T104" style:parent-style-name="기본단락글꼴" style:family="text">
      <style:text-properties style:font-name-asian="한양견고딕" fo:font-size="15pt" style:font-size-asian="15pt"/>
    </style:style>
    <style:style style:name="T105" style:parent-style-name="기본단락글꼴" style:family="text">
      <style:text-properties style:font-name-asian="한양견고딕" fo:font-size="15pt" style:font-size-asian="15pt"/>
    </style:style>
    <style:style style:name="T106" style:parent-style-name="기본단락글꼴" style:family="text">
      <style:text-properties style:font-name-asian="한양견고딕" fo:font-size="15pt" style:font-size-asian="15pt"/>
    </style:style>
    <style:style style:name="T107" style:parent-style-name="기본단락글꼴" style:family="text">
      <style:text-properties style:font-name-asian="한양견고딕" fo:font-size="15pt" style:font-size-asian="15pt"/>
    </style:style>
    <style:style style:name="P108" style:parent-style-name="E2" style:family="paragraph">
      <style:paragraph-properties fo:line-height="130%"/>
    </style:style>
    <style:style style:name="T109" style:parent-style-name="기본단락글꼴" style:family="text">
      <style:text-properties style:font-name-asian="한양견고딕" fo:letter-spacing="-0.0277in" fo:font-size="20pt" style:font-size-asian="20pt"/>
    </style:style>
    <style:style style:name="T110" style:parent-style-name="기본단락글꼴" style:family="text">
      <style:text-properties style:font-name-asian="한양견고딕" fo:letter-spacing="-0.0277in" fo:font-size="20pt" style:font-size-asian="20pt"/>
    </style:style>
    <style:style style:name="T111" style:parent-style-name="기본단락글꼴" style:family="text">
      <style:text-properties style:font-name-asian="한양견고딕" fo:letter-spacing="-0.0277in" fo:font-size="20pt" style:font-size-asian="20pt"/>
    </style:style>
    <style:style style:name="T112" style:parent-style-name="기본단락글꼴" style:family="text">
      <style:text-properties style:font-name-asian="한양견고딕" fo:letter-spacing="-0.0277in" fo:font-size="20pt" style:font-size-asian="20pt"/>
    </style:style>
    <style:style style:name="T113" style:parent-style-name="기본단락글꼴" style:family="text">
      <style:text-properties style:font-name-asian="한양견고딕" fo:letter-spacing="-0.0277in" fo:font-size="20pt" style:font-size-asian="20pt"/>
    </style:style>
    <style:style style:name="T114" style:parent-style-name="기본단락글꼴" style:family="text">
      <style:text-properties style:font-name-asian="한양견고딕" fo:letter-spacing="-0.0277in" fo:font-size="20pt" style:font-size-asian="20pt"/>
    </style:style>
    <style:style style:name="T115" style:parent-style-name="기본단락글꼴" style:family="text">
      <style:text-properties style:font-name-asian="한양견고딕" fo:letter-spacing="-0.0277in" fo:font-size="20pt" style:font-size-asian="20pt"/>
    </style:style>
    <style:style style:name="T116" style:parent-style-name="기본단락글꼴" style:family="text">
      <style:text-properties style:font-name-asian="한양견고딕" fo:letter-spacing="-0.0277in" fo:font-size="20pt" style:font-size-asian="20pt"/>
    </style:style>
    <style:style style:name="T117" style:parent-style-name="기본단락글꼴" style:family="text">
      <style:text-properties style:font-name-asian="한양견고딕" fo:letter-spacing="-0.0277in" fo:font-size="20pt" style:font-size-asian="20pt"/>
    </style:style>
    <style:style style:name="T118" style:parent-style-name="기본단락글꼴" style:family="text">
      <style:text-properties style:font-name-asian="한양견고딕" fo:letter-spacing="-0.0277in" fo:font-size="20pt" style:font-size-asian="20pt"/>
    </style:style>
    <style:style style:name="T119" style:parent-style-name="기본단락글꼴" style:family="text">
      <style:text-properties style:font-name-asian="한양견고딕" fo:letter-spacing="-0.0277in" fo:font-size="20pt" style:font-size-asian="20pt"/>
    </style:style>
    <style:style style:name="T120" style:parent-style-name="기본단락글꼴" style:family="text">
      <style:text-properties style:font-name-asian="한양견고딕" fo:letter-spacing="-0.0277in" fo:font-size="20pt" style:font-size-asian="20pt"/>
    </style:style>
    <style:style style:name="T121" style:parent-style-name="기본단락글꼴" style:family="text">
      <style:text-properties style:font-name-asian="한양견고딕" fo:letter-spacing="-0.0277in" fo:font-size="20pt" style:font-size-asian="20pt"/>
    </style:style>
    <style:style style:name="T122" style:parent-style-name="기본단락글꼴" style:family="text">
      <style:text-properties style:font-name-asian="한양견고딕" fo:font-size="20pt" style:font-size-asian="20pt"/>
    </style:style>
    <style:style style:name="P123" style:parent-style-name="E0" style:family="paragraph">
      <style:paragraph-properties fo:text-align="center"/>
    </style:style>
    <style:style style:name="T124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25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26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27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28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29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0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1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2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3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4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5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6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7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8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39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140" style:parent-style-name="기본단락글꼴" style:family="text">
      <style:text-properties style:font-name-asian="한양견고딕" fo:font-weight="bold" style:font-weight-asian="bold" fo:letter-spacing="-0.0138in" fo:font-size="14pt" style:font-size-asian="14pt"/>
    </style:style>
    <style:style style:name="TableRow141" style:family="table-row">
      <style:table-row-properties style:min-row-height="0.4743in" style:use-optimal-row-height="false"/>
    </style:style>
    <style:style style:name="TableCell14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P143" style:parent-style-name="E3" style:family="paragraph">
      <style:paragraph-properties fo:line-height="130%"/>
    </style:style>
    <style:style style:name="T144" style:parent-style-name="기본단락글꼴" style:family="text">
      <style:text-properties style:font-name-asian="한양견고딕" fo:font-size="16pt" style:font-size-asian="16pt"/>
    </style:style>
    <style:style style:name="T145" style:parent-style-name="기본단락글꼴" style:family="text">
      <style:text-properties style:font-name="한양견고딕" style:font-name-asian="한양견고딕" fo:font-size="16pt" style:font-size-asian="16pt"/>
    </style:style>
    <style:style style:name="T146" style:parent-style-name="기본단락글꼴" style:family="text">
      <style:text-properties style:font-name-asian="한양견고딕" fo:font-size="16pt" style:font-size-asian="16pt"/>
    </style:style>
    <style:style style:name="T147" style:parent-style-name="기본단락글꼴" style:family="text">
      <style:text-properties style:font-name-asian="한양견고딕" fo:font-size="16pt" style:font-size-asian="16pt"/>
    </style:style>
    <style:style style:name="T148" style:parent-style-name="기본단락글꼴" style:family="text">
      <style:text-properties style:font-name="한양견고딕" style:font-name-asian="한양견고딕" fo:font-size="16pt" style:font-size-asian="16pt"/>
    </style:style>
    <style:style style:name="T149" style:parent-style-name="기본단락글꼴" style:family="text">
      <style:text-properties style:font-name-asian="한양견고딕" fo:font-size="16pt" style:font-size-asian="16pt"/>
    </style:style>
    <style:style style:name="T150" style:parent-style-name="기본단락글꼴" style:family="text">
      <style:text-properties style:font-name-asian="한양견고딕" fo:font-size="16pt" style:font-size-asian="16pt"/>
    </style:style>
    <style:style style:name="T151" style:parent-style-name="기본단락글꼴" style:family="text">
      <style:text-properties style:font-name="한양견고딕" style:font-name-asian="한양견고딕" fo:font-size="16pt" style:font-size-asian="16pt"/>
    </style:style>
    <style:style style:name="T152" style:parent-style-name="기본단락글꼴" style:family="text">
      <style:text-properties style:font-name-asian="한양견고딕" fo:font-size="16pt" style:font-size-asian="16pt"/>
    </style:style>
    <style:style style:name="T153" style:parent-style-name="기본단락글꼴" style:family="text">
      <style:text-properties style:font-name-asian="한양견고딕" fo:font-size="16pt" style:font-size-asian="16pt"/>
    </style:style>
    <style:style style:name="T154" style:parent-style-name="기본단락글꼴" style:family="text">
      <style:text-properties style:font-name="한양견고딕" style:font-name-asian="한양견고딕" fo:font-size="16pt" style:font-size-asian="16pt"/>
    </style:style>
    <style:style style:name="T155" style:parent-style-name="기본단락글꼴" style:family="text">
      <style:text-properties style:font-name-asian="한양견고딕" fo:font-size="16pt" style:font-size-asian="16pt"/>
    </style:style>
    <style:style style:name="T156" style:parent-style-name="기본단락글꼴" style:family="text">
      <style:text-properties style:font-name="한양견고딕" style:font-name-asian="한양견고딕" fo:font-size="16pt" style:font-size-asian="16pt"/>
    </style:style>
    <style:style style:name="T157" style:parent-style-name="기본단락글꼴" style:family="text">
      <style:text-properties style:font-name-asian="한양견고딕" fo:font-size="16pt" style:font-size-asian="16pt"/>
    </style:style>
    <style:style style:name="T158" style:parent-style-name="기본단락글꼴" style:family="text">
      <style:text-properties style:font-name="한양견고딕" style:font-name-asian="한양견고딕" fo:font-size="16pt" style:font-size-asian="16pt"/>
    </style:style>
    <style:style style:name="T159" style:parent-style-name="기본단락글꼴" style:family="text">
      <style:text-properties style:font-name-asian="한양견고딕" fo:font-size="16pt" style:font-size-asian="16pt"/>
    </style:style>
    <style:style style:name="T160" style:parent-style-name="기본단락글꼴" style:family="text">
      <style:text-properties style:font-name-asian="한양견고딕" fo:font-size="16pt" style:font-size-asian="16pt"/>
    </style:style>
    <style:style style:name="T161" style:parent-style-name="기본단락글꼴" style:family="text">
      <style:text-properties style:font-name="한양견고딕" style:font-name-asian="한양견고딕" fo:font-size="16pt" style:font-size-asian="16pt"/>
    </style:style>
    <style:style style:name="T162" style:parent-style-name="기본단락글꼴" style:family="text">
      <style:text-properties style:font-name-asian="한양견고딕" fo:font-size="16pt" style:font-size-asian="16pt"/>
    </style:style>
    <style:style style:name="T163" style:parent-style-name="기본단락글꼴" style:family="text">
      <style:text-properties style:font-name="한양견고딕" style:font-name-asian="한양견고딕" fo:font-size="16pt" style:font-size-asian="16pt"/>
    </style:style>
    <style:style style:name="T164" style:parent-style-name="기본단락글꼴" style:family="text">
      <style:text-properties style:font-name-asian="한양견고딕" fo:font-size="16pt" style:font-size-asian="16pt"/>
    </style:style>
    <style:style style:name="T165" style:parent-style-name="기본단락글꼴" style:family="text">
      <style:text-properties style:font-name-asian="한양견고딕" fo:font-size="16pt" style:font-size-asian="16pt"/>
    </style:style>
    <style:style style:name="T166" style:parent-style-name="기본단락글꼴" style:family="text">
      <style:text-properties style:font-name-asian="한양견고딕" fo:font-size="16pt" style:font-size-asian="16pt"/>
    </style:style>
    <style:style style:name="P167" style:parent-style-name="E4" style:family="paragraph">
      <style:paragraph-properties fo:line-height="150%" fo:margin-left="0.1805in" fo:text-indent="-0.1805in">
        <style:tab-stops/>
      </style:paragraph-properties>
    </style:style>
    <style:style style:name="P168" style:parent-style-name="E" style:family="paragraph">
      <style:paragraph-properties fo:margin-left="0.2159in" fo:text-indent="-0.2159in">
        <style:tab-stops/>
      </style:paragraph-properties>
    </style:style>
    <style:style style:name="P169" style:parent-style-name="E" style:family="paragraph">
      <style:paragraph-properties fo:margin-left="0.2194in" fo:text-indent="-0.2194in">
        <style:tab-stops/>
      </style:paragraph-properties>
    </style:style>
    <style:style style:name="T170" style:parent-style-name="기본단락글꼴" style:family="text">
      <style:text-properties style:font-name="휴먼명조" style:font-name-asian="휴먼명조" fo:font-size="14pt" style:font-size-asian="14pt"/>
    </style:style>
    <style:style style:name="T171" style:parent-style-name="기본단락글꼴" style:family="text">
      <style:text-properties style:font-name-asian="휴먼명조" fo:font-size="14pt" style:font-size-asian="14pt"/>
    </style:style>
    <style:style style:name="T172" style:parent-style-name="기본단락글꼴" style:family="text">
      <style:text-properties style:font-name="휴먼명조" style:font-name-asian="휴먼명조" fo:font-size="14pt" style:font-size-asian="14pt"/>
    </style:style>
    <style:style style:name="T173" style:parent-style-name="기본단락글꼴" style:family="text">
      <style:text-properties style:font-name-asian="휴먼명조" fo:font-size="14pt" style:font-size-asian="14pt"/>
    </style:style>
    <style:style style:name="T174" style:parent-style-name="기본단락글꼴" style:family="text">
      <style:text-properties style:font-name-asian="휴먼명조" fo:font-size="14pt" style:font-size-asian="14pt"/>
    </style:style>
    <style:style style:name="T175" style:parent-style-name="기본단락글꼴" style:family="text">
      <style:text-properties style:font-name-asian="휴먼명조" fo:font-size="14pt" style:font-size-asian="14pt"/>
    </style:style>
    <style:style style:name="T176" style:parent-style-name="기본단락글꼴" style:family="text">
      <style:text-properties style:font-name-asian="휴먼명조" fo:font-size="14pt" style:font-size-asian="14pt"/>
    </style:style>
    <style:style style:name="T177" style:parent-style-name="기본단락글꼴" style:family="text">
      <style:text-properties style:font-name-asian="휴먼명조" fo:font-size="14pt" style:font-size-asian="14pt"/>
    </style:style>
    <style:style style:name="T178" style:parent-style-name="기본단락글꼴" style:family="text">
      <style:text-properties style:font-name-asian="휴먼명조" fo:font-size="14pt" style:font-size-asian="14pt"/>
    </style:style>
    <style:style style:name="T179" style:parent-style-name="기본단락글꼴" style:family="text">
      <style:text-properties style:font-name-asian="휴먼명조" fo:font-size="14pt" style:font-size-asian="14pt"/>
    </style:style>
    <style:style style:name="T180" style:parent-style-name="기본단락글꼴" style:family="text">
      <style:text-properties style:font-name-asian="휴먼명조" fo:font-size="14pt" style:font-size-asian="14pt"/>
    </style:style>
    <style:style style:name="T181" style:parent-style-name="기본단락글꼴" style:family="text">
      <style:text-properties style:font-name-asian="휴먼명조" fo:font-size="14pt" style:font-size-asian="14pt"/>
    </style:style>
    <style:style style:name="T182" style:parent-style-name="기본단락글꼴" style:family="text">
      <style:text-properties style:font-name-asian="휴먼명조" fo:font-size="14pt" style:font-size-asian="14pt"/>
    </style:style>
    <style:style style:name="T183" style:parent-style-name="기본단락글꼴" style:family="text">
      <style:text-properties style:font-name-asian="휴먼명조" fo:font-size="14pt" style:font-size-asian="14pt"/>
    </style:style>
    <style:style style:name="T184" style:parent-style-name="기본단락글꼴" style:family="text">
      <style:text-properties style:font-name-asian="휴먼명조" fo:font-size="14pt" style:font-size-asian="14pt"/>
    </style:style>
    <style:style style:name="T185" style:parent-style-name="기본단락글꼴" style:family="text">
      <style:text-properties style:font-name-asian="휴먼명조" fo:font-size="14pt" style:font-size-asian="14pt"/>
    </style:style>
    <style:style style:name="T186" style:parent-style-name="기본단락글꼴" style:family="text">
      <style:text-properties style:font-name-asian="휴먼명조" fo:font-size="14pt" style:font-size-asian="14pt"/>
    </style:style>
    <style:style style:name="T187" style:parent-style-name="기본단락글꼴" style:family="text">
      <style:text-properties style:font-name-asian="휴먼명조" fo:font-size="14pt" style:font-size-asian="14pt"/>
    </style:style>
    <style:style style:name="T188" style:parent-style-name="기본단락글꼴" style:family="text">
      <style:text-properties style:font-name-asian="휴먼명조" fo:font-size="14pt" style:font-size-asian="14pt"/>
    </style:style>
    <style:style style:name="T189" style:parent-style-name="기본단락글꼴" style:family="text">
      <style:text-properties style:font-name-asian="휴먼명조" fo:font-size="14pt" style:font-size-asian="14pt"/>
    </style:style>
    <style:style style:name="T190" style:parent-style-name="기본단락글꼴" style:family="text">
      <style:text-properties style:font-name-asian="휴먼명조" fo:font-size="14pt" style:font-size-asian="14pt"/>
    </style:style>
    <style:style style:name="T191" style:parent-style-name="기본단락글꼴" style:family="text">
      <style:text-properties style:font-name-asian="휴먼명조" fo:font-size="14pt" style:font-size-asian="14pt"/>
    </style:style>
    <style:style style:name="T192" style:parent-style-name="기본단락글꼴" style:family="text">
      <style:text-properties style:font-name-asian="휴먼명조" fo:font-size="14pt" style:font-size-asian="14pt"/>
    </style:style>
    <style:style style:name="T193" style:parent-style-name="기본단락글꼴" style:family="text">
      <style:text-properties style:font-name-asian="휴먼명조" fo:font-size="14pt" style:font-size-asian="14pt"/>
    </style:style>
    <style:style style:name="T194" style:parent-style-name="기본단락글꼴" style:family="text">
      <style:text-properties style:font-name-asian="휴먼명조" fo:font-size="14pt" style:font-size-asian="14pt"/>
    </style:style>
    <style:style style:name="T195" style:parent-style-name="기본단락글꼴" style:family="text">
      <style:text-properties style:font-name-asian="휴먼명조" fo:font-size="14pt" style:font-size-asian="14pt"/>
    </style:style>
    <style:style style:name="T196" style:parent-style-name="기본단락글꼴" style:family="text">
      <style:text-properties style:font-name-asian="휴먼명조" fo:font-size="14pt" style:font-size-asian="14pt"/>
    </style:style>
    <style:style style:name="T197" style:parent-style-name="기본단락글꼴" style:family="text">
      <style:text-properties style:font-name-asian="휴먼명조" fo:font-size="14pt" style:font-size-asian="14pt"/>
    </style:style>
    <style:style style:name="T198" style:parent-style-name="기본단락글꼴" style:family="text">
      <style:text-properties style:font-name-asian="휴먼명조" fo:font-size="14pt" style:font-size-asian="14pt"/>
    </style:style>
    <style:style style:name="T199" style:parent-style-name="기본단락글꼴" style:family="text">
      <style:text-properties style:font-name-asian="휴먼명조" fo:font-size="14pt" style:font-size-asian="14pt"/>
    </style:style>
    <style:style style:name="T200" style:parent-style-name="기본단락글꼴" style:family="text">
      <style:text-properties style:font-name-asian="휴먼명조" fo:font-size="14pt" style:font-size-asian="14pt"/>
    </style:style>
    <style:style style:name="T201" style:parent-style-name="기본단락글꼴" style:family="text">
      <style:text-properties style:font-name-asian="휴먼명조" fo:font-size="14pt" style:font-size-asian="14pt"/>
    </style:style>
    <style:style style:name="T202" style:parent-style-name="기본단락글꼴" style:family="text">
      <style:text-properties style:font-name-asian="휴먼명조" fo:font-size="14pt" style:font-size-asian="14pt"/>
    </style:style>
    <style:style style:name="T203" style:parent-style-name="기본단락글꼴" style:family="text">
      <style:text-properties style:font-name-asian="휴먼명조" fo:font-size="14pt" style:font-size-asian="14pt"/>
    </style:style>
    <style:style style:name="T204" style:parent-style-name="기본단락글꼴" style:family="text">
      <style:text-properties style:font-name-asian="휴먼명조" fo:font-size="14pt" style:font-size-asian="14pt"/>
    </style:style>
    <style:style style:name="T205" style:parent-style-name="기본단락글꼴" style:family="text">
      <style:text-properties style:font-name-asian="휴먼명조" fo:font-size="14pt" style:font-size-asian="14pt"/>
    </style:style>
    <style:style style:name="T206" style:parent-style-name="기본단락글꼴" style:family="text">
      <style:text-properties style:font-name-asian="휴먼명조" fo:font-size="14pt" style:font-size-asian="14pt"/>
    </style:style>
    <style:style style:name="T207" style:parent-style-name="기본단락글꼴" style:family="text">
      <style:text-properties style:font-name-asian="휴먼명조" fo:font-size="14pt" style:font-size-asian="14pt"/>
    </style:style>
    <style:style style:name="T208" style:parent-style-name="기본단락글꼴" style:family="text">
      <style:text-properties style:font-name-asian="휴먼명조" fo:font-size="14pt" style:font-size-asian="14pt"/>
    </style:style>
    <style:style style:name="T209" style:parent-style-name="기본단락글꼴" style:family="text">
      <style:text-properties style:font-name-asian="휴먼명조" fo:font-size="14pt" style:font-size-asian="14pt"/>
    </style:style>
    <style:style style:name="T210" style:parent-style-name="기본단락글꼴" style:family="text">
      <style:text-properties style:font-name-asian="휴먼명조" fo:font-size="14pt" style:font-size-asian="14pt"/>
    </style:style>
    <style:style style:name="T211" style:parent-style-name="기본단락글꼴" style:family="text">
      <style:text-properties style:font-name-asian="휴먼명조" fo:font-size="14pt" style:font-size-asian="14pt"/>
    </style:style>
    <style:style style:name="T212" style:parent-style-name="기본단락글꼴" style:family="text">
      <style:text-properties style:font-name-asian="휴먼명조" fo:font-size="14pt" style:font-size-asian="14pt"/>
    </style:style>
    <style:style style:name="T213" style:parent-style-name="기본단락글꼴" style:family="text">
      <style:text-properties style:font-name-asian="휴먼명조" fo:font-size="14pt" style:font-size-asian="14pt"/>
    </style:style>
    <style:style style:name="T214" style:parent-style-name="기본단락글꼴" style:family="text">
      <style:text-properties style:font-name-asian="휴먼명조" fo:font-size="14pt" style:font-size-asian="14pt"/>
    </style:style>
    <style:style style:name="T215" style:parent-style-name="기본단락글꼴" style:family="text">
      <style:text-properties style:font-name-asian="휴먼명조" fo:font-size="14pt" style:font-size-asian="14pt"/>
    </style:style>
    <style:style style:name="T216" style:parent-style-name="기본단락글꼴" style:family="text">
      <style:text-properties style:font-name="휴먼명조" style:font-name-asian="휴먼명조" fo:font-size="14pt" style:font-size-asian="14pt"/>
    </style:style>
    <style:style style:name="T217" style:parent-style-name="기본단락글꼴" style:family="text">
      <style:text-properties style:font-name-asian="휴먼명조" fo:font-size="14pt" style:font-size-asian="14pt"/>
    </style:style>
    <style:style style:name="T218" style:parent-style-name="기본단락글꼴" style:family="text">
      <style:text-properties style:font-name-asian="휴먼명조" fo:font-size="14pt" style:font-size-asian="14pt"/>
    </style:style>
    <style:style style:name="T219" style:parent-style-name="기본단락글꼴" style:family="text">
      <style:text-properties style:font-name-asian="휴먼명조" fo:font-size="14pt" style:font-size-asian="14pt"/>
    </style:style>
    <style:style style:name="T220" style:parent-style-name="기본단락글꼴" style:family="text">
      <style:text-properties style:font-name-asian="휴먼명조" fo:font-size="14pt" style:font-size-asian="14pt"/>
    </style:style>
    <style:style style:name="T221" style:parent-style-name="기본단락글꼴" style:family="text">
      <style:text-properties style:font-name-asian="휴먼명조" fo:font-size="14pt" style:font-size-asian="14pt"/>
    </style:style>
    <style:style style:name="T222" style:parent-style-name="기본단락글꼴" style:family="text">
      <style:text-properties style:font-name-asian="휴먼명조" fo:font-size="14pt" style:font-size-asian="14pt"/>
    </style:style>
    <style:style style:name="T223" style:parent-style-name="기본단락글꼴" style:family="text">
      <style:text-properties style:font-name-asian="휴먼명조" fo:font-size="14pt" style:font-size-asian="14pt"/>
    </style:style>
    <style:style style:name="T224" style:parent-style-name="기본단락글꼴" style:family="text">
      <style:text-properties style:font-name-asian="휴먼명조" fo:font-size="14pt" style:font-size-asian="14pt"/>
    </style:style>
    <style:style style:name="T225" style:parent-style-name="기본단락글꼴" style:family="text">
      <style:text-properties style:font-name-asian="휴먼명조" fo:font-size="14pt" style:font-size-asian="14pt"/>
    </style:style>
    <style:style style:name="T226" style:parent-style-name="기본단락글꼴" style:family="text">
      <style:text-properties style:font-name-asian="휴먼명조" fo:font-size="14pt" style:font-size-asian="14pt"/>
    </style:style>
    <style:style style:name="T227" style:parent-style-name="기본단락글꼴" style:family="text">
      <style:text-properties style:font-name-asian="휴먼명조" fo:font-size="14pt" style:font-size-asian="14pt"/>
    </style:style>
    <style:style style:name="T228" style:parent-style-name="기본단락글꼴" style:family="text">
      <style:text-properties style:font-name-asian="휴먼명조" fo:font-size="14pt" style:font-size-asian="14pt"/>
    </style:style>
    <style:style style:name="T229" style:parent-style-name="기본단락글꼴" style:family="text">
      <style:text-properties style:font-name-asian="휴먼명조" fo:font-size="14pt" style:font-size-asian="14pt"/>
    </style:style>
    <style:style style:name="T230" style:parent-style-name="기본단락글꼴" style:family="text">
      <style:text-properties style:font-name-asian="휴먼명조" fo:font-size="14pt" style:font-size-asian="14pt"/>
    </style:style>
    <style:style style:name="T231" style:parent-style-name="기본단락글꼴" style:family="text">
      <style:text-properties style:font-name-asian="휴먼명조" fo:font-size="14pt" style:font-size-asian="14pt"/>
    </style:style>
    <style:style style:name="T232" style:parent-style-name="기본단락글꼴" style:family="text">
      <style:text-properties style:font-name-asian="휴먼명조" fo:font-size="14pt" style:font-size-asian="14pt"/>
    </style:style>
    <style:style style:name="T233" style:parent-style-name="기본단락글꼴" style:family="text">
      <style:text-properties style:font-name-asian="휴먼명조" fo:font-size="14pt" style:font-size-asian="14pt"/>
    </style:style>
    <style:style style:name="T234" style:parent-style-name="기본단락글꼴" style:family="text">
      <style:text-properties style:font-name-asian="휴먼명조" fo:font-size="14pt" style:font-size-asian="14pt"/>
    </style:style>
    <style:style style:name="T235" style:parent-style-name="기본단락글꼴" style:family="text">
      <style:text-properties style:font-name-asian="휴먼명조" fo:font-size="14pt" style:font-size-asian="14pt"/>
    </style:style>
    <style:style style:name="T236" style:parent-style-name="기본단락글꼴" style:family="text">
      <style:text-properties style:font-name-asian="휴먼명조" fo:font-size="14pt" style:font-size-asian="14pt"/>
    </style:style>
    <style:style style:name="T237" style:parent-style-name="기본단락글꼴" style:family="text">
      <style:text-properties style:font-name-asian="휴먼명조" fo:font-size="14pt" style:font-size-asian="14pt"/>
    </style:style>
    <style:style style:name="T238" style:parent-style-name="기본단락글꼴" style:family="text">
      <style:text-properties style:font-name-asian="휴먼명조" fo:font-size="14pt" style:font-size-asian="14pt"/>
    </style:style>
    <style:style style:name="T239" style:parent-style-name="기본단락글꼴" style:family="text">
      <style:text-properties style:font-name-asian="휴먼명조" fo:font-size="14pt" style:font-size-asian="14pt"/>
    </style:style>
    <style:style style:name="T240" style:parent-style-name="기본단락글꼴" style:family="text">
      <style:text-properties style:font-name="휴먼명조" style:font-name-asian="휴먼명조" fo:font-size="14pt" style:font-size-asian="14pt"/>
    </style:style>
    <style:style style:name="P241" style:parent-style-name="E" style:family="paragraph">
      <style:paragraph-properties fo:margin-left="0.2194in" fo:text-indent="-0.2194in">
        <style:tab-stops/>
      </style:paragraph-properties>
    </style:style>
    <style:style style:name="P242" style:parent-style-name="E" style:family="paragraph">
      <style:paragraph-properties fo:margin-left="0.2194in" fo:text-indent="-0.2194in">
        <style:tab-stops/>
      </style:paragraph-properties>
    </style:style>
    <style:style style:name="T243" style:parent-style-name="기본단락글꼴" style:family="text">
      <style:text-properties style:font-name="휴먼명조" style:font-name-asian="휴먼명조" fo:font-size="14pt" style:font-size-asian="14pt"/>
    </style:style>
    <style:style style:name="T244" style:parent-style-name="기본단락글꼴" style:family="text">
      <style:text-properties style:font-name-asian="휴먼명조" fo:font-size="14pt" style:font-size-asian="14pt"/>
    </style:style>
    <style:style style:name="T245" style:parent-style-name="기본단락글꼴" style:family="text">
      <style:text-properties style:font-name-asian="휴먼명조" fo:font-size="14pt" style:font-size-asian="14pt"/>
    </style:style>
    <style:style style:name="T246" style:parent-style-name="기본단락글꼴" style:family="text">
      <style:text-properties style:font-name-asian="휴먼명조" fo:font-size="14pt" style:font-size-asian="14pt"/>
    </style:style>
    <style:style style:name="T247" style:parent-style-name="기본단락글꼴" style:family="text">
      <style:text-properties style:font-name-asian="휴먼명조" fo:font-size="14pt" style:font-size-asian="14pt"/>
    </style:style>
    <style:style style:name="T248" style:parent-style-name="기본단락글꼴" style:family="text">
      <style:text-properties style:font-name-asian="휴먼명조" fo:font-size="14pt" style:font-size-asian="14pt"/>
    </style:style>
    <style:style style:name="T249" style:parent-style-name="기본단락글꼴" style:family="text">
      <style:text-properties style:font-name-asian="휴먼명조" fo:font-size="14pt" style:font-size-asian="14pt"/>
    </style:style>
    <style:style style:name="T250" style:parent-style-name="기본단락글꼴" style:family="text">
      <style:text-properties style:font-name-asian="휴먼명조" fo:font-size="14pt" style:font-size-asian="14pt"/>
    </style:style>
    <style:style style:name="T251" style:parent-style-name="기본단락글꼴" style:family="text">
      <style:text-properties style:font-name-asian="휴먼명조" fo:font-size="14pt" style:font-size-asian="14pt"/>
    </style:style>
    <style:style style:name="T252" style:parent-style-name="기본단락글꼴" style:family="text">
      <style:text-properties style:font-name-asian="휴먼명조" fo:font-size="14pt" style:font-size-asian="14pt"/>
    </style:style>
    <style:style style:name="T253" style:parent-style-name="기본단락글꼴" style:family="text">
      <style:text-properties style:font-name-asian="휴먼명조" fo:font-size="14pt" style:font-size-asian="14pt"/>
    </style:style>
    <style:style style:name="T254" style:parent-style-name="기본단락글꼴" style:family="text">
      <style:text-properties style:font-name-asian="휴먼명조" fo:font-size="14pt" style:font-size-asian="14pt"/>
    </style:style>
    <style:style style:name="T255" style:parent-style-name="기본단락글꼴" style:family="text">
      <style:text-properties style:font-name-asian="휴먼명조" fo:font-size="14pt" style:font-size-asian="14pt"/>
    </style:style>
    <style:style style:name="T256" style:parent-style-name="기본단락글꼴" style:family="text">
      <style:text-properties style:font-name-asian="휴먼명조" fo:font-size="14pt" style:font-size-asian="14pt"/>
    </style:style>
    <style:style style:name="T257" style:parent-style-name="기본단락글꼴" style:family="text">
      <style:text-properties style:font-name-asian="휴먼명조" fo:font-size="14pt" style:font-size-asian="14pt"/>
    </style:style>
    <style:style style:name="T258" style:parent-style-name="기본단락글꼴" style:family="text">
      <style:text-properties style:font-name-asian="휴먼명조" fo:font-size="14pt" style:font-size-asian="14pt"/>
    </style:style>
    <style:style style:name="T259" style:parent-style-name="기본단락글꼴" style:family="text">
      <style:text-properties style:font-name-asian="휴먼명조" fo:font-size="14pt" style:font-size-asian="14pt"/>
    </style:style>
    <style:style style:name="T260" style:parent-style-name="기본단락글꼴" style:family="text">
      <style:text-properties style:font-name-asian="휴먼명조" fo:font-size="14pt" style:font-size-asian="14pt"/>
    </style:style>
    <style:style style:name="T261" style:parent-style-name="기본단락글꼴" style:family="text">
      <style:text-properties style:font-name-asian="휴먼명조" fo:font-size="14pt" style:font-size-asian="14pt"/>
    </style:style>
    <style:style style:name="T262" style:parent-style-name="기본단락글꼴" style:family="text">
      <style:text-properties style:font-name-asian="휴먼명조" fo:font-size="14pt" style:font-size-asian="14pt"/>
    </style:style>
    <style:style style:name="T263" style:parent-style-name="기본단락글꼴" style:family="text">
      <style:text-properties style:font-name-asian="휴먼명조" fo:font-size="14pt" style:font-size-asian="14pt"/>
    </style:style>
    <style:style style:name="T264" style:parent-style-name="기본단락글꼴" style:family="text">
      <style:text-properties style:font-name-asian="휴먼명조" fo:font-size="14pt" style:font-size-asian="14pt"/>
    </style:style>
    <style:style style:name="T265" style:parent-style-name="기본단락글꼴" style:family="text">
      <style:text-properties style:font-name-asian="휴먼명조" fo:font-size="14pt" style:font-size-asian="14pt"/>
    </style:style>
    <style:style style:name="T266" style:parent-style-name="기본단락글꼴" style:family="text">
      <style:text-properties style:font-name-asian="휴먼명조" fo:font-size="14pt" style:font-size-asian="14pt"/>
    </style:style>
    <style:style style:name="T267" style:parent-style-name="기본단락글꼴" style:family="text">
      <style:text-properties style:font-name-asian="휴먼명조" fo:font-size="14pt" style:font-size-asian="14pt"/>
    </style:style>
    <style:style style:name="T268" style:parent-style-name="기본단락글꼴" style:family="text">
      <style:text-properties style:font-name-asian="휴먼명조" fo:font-size="14pt" style:font-size-asian="14pt"/>
    </style:style>
    <style:style style:name="T269" style:parent-style-name="기본단락글꼴" style:family="text">
      <style:text-properties style:font-name-asian="휴먼명조" fo:font-size="14pt" style:font-size-asian="14pt"/>
    </style:style>
    <style:style style:name="T270" style:parent-style-name="기본단락글꼴" style:family="text">
      <style:text-properties style:font-name-asian="휴먼명조" fo:font-size="14pt" style:font-size-asian="14pt"/>
    </style:style>
    <style:style style:name="T271" style:parent-style-name="기본단락글꼴" style:family="text">
      <style:text-properties style:font-name-asian="휴먼명조" fo:font-size="14pt" style:font-size-asian="14pt"/>
    </style:style>
    <style:style style:name="T272" style:parent-style-name="기본단락글꼴" style:family="text">
      <style:text-properties style:font-name-asian="휴먼명조" fo:font-size="14pt" style:font-size-asian="14pt"/>
    </style:style>
    <style:style style:name="T273" style:parent-style-name="기본단락글꼴" style:family="text">
      <style:text-properties style:font-name-asian="휴먼명조" fo:font-size="14pt" style:font-size-asian="14pt"/>
    </style:style>
    <style:style style:name="T274" style:parent-style-name="기본단락글꼴" style:family="text">
      <style:text-properties style:font-name-asian="휴먼명조" fo:font-size="14pt" style:font-size-asian="14pt"/>
    </style:style>
    <style:style style:name="T275" style:parent-style-name="기본단락글꼴" style:family="text">
      <style:text-properties style:font-name-asian="휴먼명조" fo:font-size="14pt" style:font-size-asian="14pt"/>
    </style:style>
    <style:style style:name="T276" style:parent-style-name="기본단락글꼴" style:family="text">
      <style:text-properties style:font-name-asian="휴먼명조" fo:font-size="14pt" style:font-size-asian="14pt"/>
    </style:style>
    <style:style style:name="T277" style:parent-style-name="기본단락글꼴" style:family="text">
      <style:text-properties style:font-name-asian="휴먼명조" fo:font-size="14pt" style:font-size-asian="14pt"/>
    </style:style>
    <style:style style:name="T278" style:parent-style-name="기본단락글꼴" style:family="text">
      <style:text-properties style:font-name-asian="휴먼명조" fo:font-size="14pt" style:font-size-asian="14pt"/>
    </style:style>
    <style:style style:name="T279" style:parent-style-name="기본단락글꼴" style:family="text">
      <style:text-properties style:font-name-asian="휴먼명조" fo:font-size="14pt" style:font-size-asian="14pt"/>
    </style:style>
    <style:style style:name="T280" style:parent-style-name="기본단락글꼴" style:family="text">
      <style:text-properties style:font-name-asian="휴먼명조" fo:font-size="14pt" style:font-size-asian="14pt"/>
    </style:style>
    <style:style style:name="T281" style:parent-style-name="기본단락글꼴" style:family="text">
      <style:text-properties style:font-name-asian="휴먼명조" fo:font-size="14pt" style:font-size-asian="14pt"/>
    </style:style>
    <style:style style:name="T282" style:parent-style-name="기본단락글꼴" style:family="text">
      <style:text-properties style:font-name-asian="휴먼명조" fo:font-size="14pt" style:font-size-asian="14pt"/>
    </style:style>
    <style:style style:name="T283" style:parent-style-name="기본단락글꼴" style:family="text">
      <style:text-properties style:font-name-asian="휴먼명조" fo:font-size="14pt" style:font-size-asian="14pt"/>
    </style:style>
    <style:style style:name="T284" style:parent-style-name="기본단락글꼴" style:family="text">
      <style:text-properties style:font-name-asian="휴먼명조" fo:font-size="14pt" style:font-size-asian="14pt"/>
    </style:style>
    <style:style style:name="T285" style:parent-style-name="기본단락글꼴" style:family="text">
      <style:text-properties style:font-name-asian="휴먼명조" fo:font-size="14pt" style:font-size-asian="14pt"/>
    </style:style>
    <style:style style:name="T286" style:parent-style-name="기본단락글꼴" style:family="text">
      <style:text-properties style:font-name-asian="휴먼명조" fo:font-size="14pt" style:font-size-asian="14pt"/>
    </style:style>
    <style:style style:name="T287" style:parent-style-name="기본단락글꼴" style:family="text">
      <style:text-properties style:font-name-asian="휴먼명조" fo:font-size="14pt" style:font-size-asian="14pt"/>
    </style:style>
    <style:style style:name="T288" style:parent-style-name="기본단락글꼴" style:family="text">
      <style:text-properties style:font-name-asian="휴먼명조" fo:font-size="14pt" style:font-size-asian="14pt"/>
    </style:style>
    <style:style style:name="T289" style:parent-style-name="기본단락글꼴" style:family="text">
      <style:text-properties style:font-name-asian="휴먼명조" fo:font-size="14pt" style:font-size-asian="14pt"/>
    </style:style>
    <style:style style:name="T290" style:parent-style-name="기본단락글꼴" style:family="text">
      <style:text-properties style:font-name-asian="휴먼명조" fo:font-size="14pt" style:font-size-asian="14pt"/>
    </style:style>
    <style:style style:name="T291" style:parent-style-name="기본단락글꼴" style:family="text">
      <style:text-properties style:font-name-asian="휴먼명조" fo:font-size="14pt" style:font-size-asian="14pt"/>
    </style:style>
    <style:style style:name="T292" style:parent-style-name="기본단락글꼴" style:family="text">
      <style:text-properties style:font-name-asian="휴먼명조" fo:font-size="14pt" style:font-size-asian="14pt"/>
    </style:style>
    <style:style style:name="T293" style:parent-style-name="기본단락글꼴" style:family="text">
      <style:text-properties style:font-name-asian="휴먼명조" fo:font-size="14pt" style:font-size-asian="14pt"/>
    </style:style>
    <style:style style:name="T294" style:parent-style-name="기본단락글꼴" style:family="text">
      <style:text-properties style:font-name-asian="휴먼명조" fo:font-size="14pt" style:font-size-asian="14pt"/>
    </style:style>
    <style:style style:name="T295" style:parent-style-name="기본단락글꼴" style:family="text">
      <style:text-properties style:font-name-asian="휴먼명조" fo:font-size="14pt" style:font-size-asian="14pt"/>
    </style:style>
    <style:style style:name="T296" style:parent-style-name="기본단락글꼴" style:family="text">
      <style:text-properties style:font-name-asian="휴먼명조" fo:font-size="14pt" style:font-size-asian="14pt"/>
    </style:style>
    <style:style style:name="T297" style:parent-style-name="기본단락글꼴" style:family="text">
      <style:text-properties style:font-name-asian="휴먼명조" fo:font-size="14pt" style:font-size-asian="14pt"/>
    </style:style>
    <style:style style:name="T298" style:parent-style-name="기본단락글꼴" style:family="text">
      <style:text-properties style:font-name-asian="휴먼명조" fo:font-size="14pt" style:font-size-asian="14pt"/>
    </style:style>
    <style:style style:name="T299" style:parent-style-name="기본단락글꼴" style:family="text">
      <style:text-properties style:font-name-asian="휴먼명조" fo:font-size="14pt" style:font-size-asian="14pt"/>
    </style:style>
    <style:style style:name="T300" style:parent-style-name="기본단락글꼴" style:family="text">
      <style:text-properties style:font-name-asian="휴먼명조" fo:font-size="14pt" style:font-size-asian="14pt"/>
    </style:style>
    <style:style style:name="T301" style:parent-style-name="기본단락글꼴" style:family="text">
      <style:text-properties style:font-name-asian="휴먼명조" fo:font-size="14pt" style:font-size-asian="14pt"/>
    </style:style>
    <style:style style:name="T302" style:parent-style-name="기본단락글꼴" style:family="text">
      <style:text-properties style:font-name-asian="휴먼명조" fo:font-size="14pt" style:font-size-asian="14pt"/>
    </style:style>
    <style:style style:name="T303" style:parent-style-name="기본단락글꼴" style:family="text">
      <style:text-properties style:font-name="휴먼명조" style:font-name-asian="휴먼명조" fo:font-size="14pt" style:font-size-asian="14pt"/>
    </style:style>
    <style:style style:name="T304" style:parent-style-name="기본단락글꼴" style:family="text">
      <style:text-properties style:font-name-asian="휴먼명조" fo:font-size="14pt" style:font-size-asian="14pt"/>
    </style:style>
    <style:style style:name="T305" style:parent-style-name="기본단락글꼴" style:family="text">
      <style:text-properties style:font-name-asian="휴먼명조" fo:font-size="14pt" style:font-size-asian="14pt"/>
    </style:style>
    <style:style style:name="T306" style:parent-style-name="기본단락글꼴" style:family="text">
      <style:text-properties style:font-name-asian="휴먼명조" fo:font-size="14pt" style:font-size-asian="14pt"/>
    </style:style>
    <style:style style:name="T307" style:parent-style-name="기본단락글꼴" style:family="text">
      <style:text-properties style:font-name-asian="휴먼명조" fo:font-size="14pt" style:font-size-asian="14pt"/>
    </style:style>
    <style:style style:name="T308" style:parent-style-name="기본단락글꼴" style:family="text">
      <style:text-properties style:font-name-asian="휴먼명조" fo:font-size="14pt" style:font-size-asian="14pt"/>
    </style:style>
    <style:style style:name="T309" style:parent-style-name="기본단락글꼴" style:family="text">
      <style:text-properties style:font-name-asian="휴먼명조" fo:font-size="14pt" style:font-size-asian="14pt"/>
    </style:style>
    <style:style style:name="T310" style:parent-style-name="기본단락글꼴" style:family="text">
      <style:text-properties style:font-name-asian="휴먼명조" fo:font-size="14pt" style:font-size-asian="14pt"/>
    </style:style>
    <style:style style:name="T311" style:parent-style-name="기본단락글꼴" style:family="text">
      <style:text-properties style:font-name-asian="휴먼명조" fo:font-size="14pt" style:font-size-asian="14pt"/>
    </style:style>
    <style:style style:name="T312" style:parent-style-name="기본단락글꼴" style:family="text">
      <style:text-properties style:font-name-asian="휴먼명조" fo:font-size="14pt" style:font-size-asian="14pt"/>
    </style:style>
    <style:style style:name="T313" style:parent-style-name="기본단락글꼴" style:family="text">
      <style:text-properties style:font-name-asian="휴먼명조" fo:font-size="14pt" style:font-size-asian="14pt"/>
    </style:style>
    <style:style style:name="T314" style:parent-style-name="기본단락글꼴" style:family="text">
      <style:text-properties style:font-name-asian="휴먼명조" fo:font-size="14pt" style:font-size-asian="14pt"/>
    </style:style>
    <style:style style:name="T315" style:parent-style-name="기본단락글꼴" style:family="text">
      <style:text-properties style:font-name-asian="휴먼명조" fo:font-size="14pt" style:font-size-asian="14pt"/>
    </style:style>
    <style:style style:name="T316" style:parent-style-name="기본단락글꼴" style:family="text">
      <style:text-properties style:font-name-asian="휴먼명조" fo:font-size="14pt" style:font-size-asian="14pt"/>
    </style:style>
    <style:style style:name="T317" style:parent-style-name="기본단락글꼴" style:family="text">
      <style:text-properties style:font-name-asian="휴먼명조" fo:font-size="14pt" style:font-size-asian="14pt"/>
    </style:style>
    <style:style style:name="T318" style:parent-style-name="기본단락글꼴" style:family="text">
      <style:text-properties style:font-name-asian="휴먼명조" fo:font-size="14pt" style:font-size-asian="14pt"/>
    </style:style>
    <style:style style:name="T319" style:parent-style-name="기본단락글꼴" style:family="text">
      <style:text-properties style:font-name-asian="휴먼명조" fo:font-size="14pt" style:font-size-asian="14pt"/>
    </style:style>
    <style:style style:name="T320" style:parent-style-name="기본단락글꼴" style:family="text">
      <style:text-properties style:font-name-asian="휴먼명조" fo:font-size="14pt" style:font-size-asian="14pt"/>
    </style:style>
    <style:style style:name="T321" style:parent-style-name="기본단락글꼴" style:family="text">
      <style:text-properties style:font-name-asian="휴먼명조" fo:font-size="14pt" style:font-size-asian="14pt"/>
    </style:style>
    <style:style style:name="T322" style:parent-style-name="기본단락글꼴" style:family="text">
      <style:text-properties style:font-name-asian="휴먼명조" fo:font-size="14pt" style:font-size-asian="14pt"/>
    </style:style>
    <style:style style:name="T323" style:parent-style-name="기본단락글꼴" style:family="text">
      <style:text-properties style:font-name-asian="휴먼명조" fo:font-size="14pt" style:font-size-asian="14pt"/>
    </style:style>
    <style:style style:name="T324" style:parent-style-name="기본단락글꼴" style:family="text">
      <style:text-properties style:font-name-asian="휴먼명조" fo:font-size="14pt" style:font-size-asian="14pt"/>
    </style:style>
    <style:style style:name="T325" style:parent-style-name="기본단락글꼴" style:family="text">
      <style:text-properties style:font-name-asian="휴먼명조" fo:font-size="14pt" style:font-size-asian="14pt"/>
    </style:style>
    <style:style style:name="T326" style:parent-style-name="기본단락글꼴" style:family="text">
      <style:text-properties style:font-name-asian="휴먼명조" fo:font-size="14pt" style:font-size-asian="14pt"/>
    </style:style>
    <style:style style:name="T327" style:parent-style-name="기본단락글꼴" style:family="text">
      <style:text-properties style:font-name-asian="휴먼명조" fo:font-size="14pt" style:font-size-asian="14pt"/>
    </style:style>
    <style:style style:name="T328" style:parent-style-name="기본단락글꼴" style:family="text">
      <style:text-properties style:font-name-asian="휴먼명조" fo:font-size="14pt" style:font-size-asian="14pt"/>
    </style:style>
    <style:style style:name="T329" style:parent-style-name="기본단락글꼴" style:family="text">
      <style:text-properties style:font-name-asian="휴먼명조" fo:font-size="14pt" style:font-size-asian="14pt"/>
    </style:style>
    <style:style style:name="T330" style:parent-style-name="기본단락글꼴" style:family="text">
      <style:text-properties style:font-name-asian="휴먼명조" fo:font-size="14pt" style:font-size-asian="14pt"/>
    </style:style>
    <style:style style:name="T331" style:parent-style-name="기본단락글꼴" style:family="text">
      <style:text-properties style:font-name-asian="휴먼명조" fo:font-size="14pt" style:font-size-asian="14pt"/>
    </style:style>
    <style:style style:name="T332" style:parent-style-name="기본단락글꼴" style:family="text">
      <style:text-properties style:font-name-asian="휴먼명조" fo:font-size="14pt" style:font-size-asian="14pt"/>
    </style:style>
    <style:style style:name="T333" style:parent-style-name="기본단락글꼴" style:family="text">
      <style:text-properties style:font-name-asian="휴먼명조" fo:font-size="14pt" style:font-size-asian="14pt"/>
    </style:style>
    <style:style style:name="T334" style:parent-style-name="기본단락글꼴" style:family="text">
      <style:text-properties style:font-name-asian="휴먼명조" fo:font-size="14pt" style:font-size-asian="14pt"/>
    </style:style>
    <style:style style:name="T335" style:parent-style-name="기본단락글꼴" style:family="text">
      <style:text-properties style:font-name-asian="휴먼명조" fo:font-size="14pt" style:font-size-asian="14pt"/>
    </style:style>
    <style:style style:name="T336" style:parent-style-name="기본단락글꼴" style:family="text">
      <style:text-properties style:font-name-asian="휴먼명조" fo:font-size="14pt" style:font-size-asian="14pt"/>
    </style:style>
    <style:style style:name="T337" style:parent-style-name="기본단락글꼴" style:family="text">
      <style:text-properties style:font-name-asian="휴먼명조" fo:font-size="14pt" style:font-size-asian="14pt"/>
    </style:style>
    <style:style style:name="T338" style:parent-style-name="기본단락글꼴" style:family="text">
      <style:text-properties style:font-name-asian="휴먼명조" fo:font-size="14pt" style:font-size-asian="14pt"/>
    </style:style>
    <style:style style:name="T339" style:parent-style-name="기본단락글꼴" style:family="text">
      <style:text-properties style:font-name-asian="휴먼명조" fo:font-size="14pt" style:font-size-asian="14pt"/>
    </style:style>
    <style:style style:name="T340" style:parent-style-name="기본단락글꼴" style:family="text">
      <style:text-properties style:font-name-asian="휴먼명조" fo:font-size="14pt" style:font-size-asian="14pt"/>
    </style:style>
    <style:style style:name="T341" style:parent-style-name="기본단락글꼴" style:family="text">
      <style:text-properties style:font-name-asian="휴먼명조" fo:font-size="14pt" style:font-size-asian="14pt"/>
    </style:style>
    <style:style style:name="T342" style:parent-style-name="기본단락글꼴" style:family="text">
      <style:text-properties style:font-name-asian="휴먼명조" fo:font-size="14pt" style:font-size-asian="14pt"/>
    </style:style>
    <style:style style:name="T343" style:parent-style-name="기본단락글꼴" style:family="text">
      <style:text-properties style:font-name-asian="휴먼명조" fo:font-size="14pt" style:font-size-asian="14pt"/>
    </style:style>
    <style:style style:name="T344" style:parent-style-name="기본단락글꼴" style:family="text">
      <style:text-properties style:font-name-asian="휴먼명조" fo:font-size="14pt" style:font-size-asian="14pt"/>
    </style:style>
    <style:style style:name="T345" style:parent-style-name="기본단락글꼴" style:family="text">
      <style:text-properties style:font-name-asian="휴먼명조" fo:font-size="14pt" style:font-size-asian="14pt"/>
    </style:style>
    <style:style style:name="T346" style:parent-style-name="기본단락글꼴" style:family="text">
      <style:text-properties style:font-name="휴먼명조" style:font-name-asian="휴먼명조" fo:font-size="14pt" style:font-size-asian="14pt"/>
    </style:style>
    <style:style style:name="P347" style:parent-style-name="E" style:family="paragraph">
      <style:paragraph-properties fo:margin-left="0.2194in" fo:text-indent="-0.2194in">
        <style:tab-stops/>
      </style:paragraph-properties>
    </style:style>
    <style:style style:name="P348" style:parent-style-name="E" style:family="paragraph">
      <style:paragraph-properties fo:margin-left="0.2194in" fo:text-indent="-0.2194in">
        <style:tab-stops/>
      </style:paragraph-properties>
    </style:style>
    <style:style style:name="T349" style:parent-style-name="기본단락글꼴" style:family="text">
      <style:text-properties style:font-name="휴먼명조" style:font-name-asian="휴먼명조" fo:font-size="14pt" style:font-size-asian="14pt"/>
    </style:style>
    <style:style style:name="T350" style:parent-style-name="기본단락글꼴" style:family="text">
      <style:text-properties style:font-name-asian="휴먼명조" fo:font-size="14pt" style:font-size-asian="14pt"/>
    </style:style>
    <style:style style:name="T351" style:parent-style-name="기본단락글꼴" style:family="text">
      <style:text-properties style:font-name-asian="휴먼명조" fo:font-size="14pt" style:font-size-asian="14pt"/>
    </style:style>
    <style:style style:name="T352" style:parent-style-name="기본단락글꼴" style:family="text">
      <style:text-properties style:font-name-asian="휴먼명조" fo:font-size="14pt" style:font-size-asian="14pt"/>
    </style:style>
    <style:style style:name="T353" style:parent-style-name="기본단락글꼴" style:family="text">
      <style:text-properties style:font-name-asian="휴먼명조" fo:font-size="14pt" style:font-size-asian="14pt"/>
    </style:style>
    <style:style style:name="T354" style:parent-style-name="기본단락글꼴" style:family="text">
      <style:text-properties style:font-name-asian="휴먼명조" fo:font-size="14pt" style:font-size-asian="14pt"/>
    </style:style>
    <style:style style:name="T355" style:parent-style-name="기본단락글꼴" style:family="text">
      <style:text-properties style:font-name-asian="휴먼명조" fo:font-size="14pt" style:font-size-asian="14pt"/>
    </style:style>
    <style:style style:name="T356" style:parent-style-name="기본단락글꼴" style:family="text">
      <style:text-properties style:font-name-asian="휴먼명조" fo:font-size="14pt" style:font-size-asian="14pt"/>
    </style:style>
    <style:style style:name="T357" style:parent-style-name="기본단락글꼴" style:family="text">
      <style:text-properties style:font-name-asian="휴먼명조" fo:font-size="14pt" style:font-size-asian="14pt"/>
    </style:style>
    <style:style style:name="T358" style:parent-style-name="기본단락글꼴" style:family="text">
      <style:text-properties style:font-name-asian="휴먼명조" fo:font-size="14pt" style:font-size-asian="14pt"/>
    </style:style>
    <style:style style:name="T359" style:parent-style-name="기본단락글꼴" style:family="text">
      <style:text-properties style:font-name-asian="휴먼명조" fo:font-size="14pt" style:font-size-asian="14pt"/>
    </style:style>
    <style:style style:name="T360" style:parent-style-name="기본단락글꼴" style:family="text">
      <style:text-properties style:font-name-asian="휴먼명조" fo:font-size="14pt" style:font-size-asian="14pt"/>
    </style:style>
    <style:style style:name="T361" style:parent-style-name="기본단락글꼴" style:family="text">
      <style:text-properties style:font-name="휴먼명조" style:font-name-asian="휴먼명조" fo:font-size="14pt" style:font-size-asian="14pt"/>
    </style:style>
    <style:style style:name="T362" style:parent-style-name="기본단락글꼴" style:family="text">
      <style:text-properties style:font-name-asian="휴먼명조" fo:font-size="14pt" style:font-size-asian="14pt"/>
    </style:style>
    <style:style style:name="T363" style:parent-style-name="기본단락글꼴" style:family="text">
      <style:text-properties style:font-name-asian="휴먼명조" fo:font-size="14pt" style:font-size-asian="14pt"/>
    </style:style>
    <style:style style:name="T364" style:parent-style-name="기본단락글꼴" style:family="text">
      <style:text-properties style:font-name-asian="휴먼명조" fo:font-size="14pt" style:font-size-asian="14pt"/>
    </style:style>
    <style:style style:name="T365" style:parent-style-name="기본단락글꼴" style:family="text">
      <style:text-properties style:font-name-asian="휴먼명조" fo:font-size="14pt" style:font-size-asian="14pt"/>
    </style:style>
    <style:style style:name="T366" style:parent-style-name="기본단락글꼴" style:family="text">
      <style:text-properties style:font-name-asian="휴먼명조" fo:font-size="14pt" style:font-size-asian="14pt"/>
    </style:style>
    <style:style style:name="T367" style:parent-style-name="기본단락글꼴" style:family="text">
      <style:text-properties style:font-name-asian="휴먼명조" fo:font-size="14pt" style:font-size-asian="14pt"/>
    </style:style>
    <style:style style:name="T368" style:parent-style-name="기본단락글꼴" style:family="text">
      <style:text-properties style:font-name="휴먼명조" style:font-name-asian="휴먼명조" fo:font-size="14pt" style:font-size-asian="14pt"/>
    </style:style>
    <style:style style:name="T369" style:parent-style-name="기본단락글꼴" style:family="text">
      <style:text-properties style:font-name-asian="휴먼명조" fo:font-size="14pt" style:font-size-asian="14pt"/>
    </style:style>
    <style:style style:name="T370" style:parent-style-name="기본단락글꼴" style:family="text">
      <style:text-properties style:font-name-asian="휴먼명조" fo:font-size="14pt" style:font-size-asian="14pt"/>
    </style:style>
    <style:style style:name="T371" style:parent-style-name="기본단락글꼴" style:family="text">
      <style:text-properties style:font-name-asian="휴먼명조" fo:font-size="14pt" style:font-size-asian="14pt"/>
    </style:style>
    <style:style style:name="T372" style:parent-style-name="기본단락글꼴" style:family="text">
      <style:text-properties style:font-name-asian="휴먼명조" fo:font-size="14pt" style:font-size-asian="14pt"/>
    </style:style>
    <style:style style:name="T373" style:parent-style-name="기본단락글꼴" style:family="text">
      <style:text-properties style:font-name-asian="휴먼명조" fo:font-size="14pt" style:font-size-asian="14pt"/>
    </style:style>
    <style:style style:name="T374" style:parent-style-name="기본단락글꼴" style:family="text">
      <style:text-properties style:font-name-asian="휴먼명조" fo:font-size="14pt" style:font-size-asian="14pt"/>
    </style:style>
    <style:style style:name="T375" style:parent-style-name="기본단락글꼴" style:family="text">
      <style:text-properties style:font-name-asian="휴먼명조" fo:font-size="14pt" style:font-size-asian="14pt"/>
    </style:style>
    <style:style style:name="T376" style:parent-style-name="기본단락글꼴" style:family="text">
      <style:text-properties style:font-name-asian="휴먼명조" fo:font-size="14pt" style:font-size-asian="14pt"/>
    </style:style>
    <style:style style:name="T377" style:parent-style-name="기본단락글꼴" style:family="text">
      <style:text-properties style:font-name-asian="휴먼명조" fo:font-size="14pt" style:font-size-asian="14pt"/>
    </style:style>
    <style:style style:name="T378" style:parent-style-name="기본단락글꼴" style:family="text">
      <style:text-properties style:font-name-asian="휴먼명조" fo:font-size="14pt" style:font-size-asian="14pt"/>
    </style:style>
    <style:style style:name="T379" style:parent-style-name="기본단락글꼴" style:family="text">
      <style:text-properties style:font-name-asian="휴먼명조" fo:font-size="14pt" style:font-size-asian="14pt"/>
    </style:style>
    <style:style style:name="T380" style:parent-style-name="기본단락글꼴" style:family="text">
      <style:text-properties style:font-name-asian="휴먼명조" fo:font-size="14pt" style:font-size-asian="14pt"/>
    </style:style>
    <style:style style:name="T381" style:parent-style-name="기본단락글꼴" style:family="text">
      <style:text-properties style:font-name-asian="휴먼명조" fo:font-size="14pt" style:font-size-asian="14pt"/>
    </style:style>
    <style:style style:name="T382" style:parent-style-name="기본단락글꼴" style:family="text">
      <style:text-properties style:font-name="휴먼명조" style:font-name-asian="휴먼명조" fo:font-size="14pt" style:font-size-asian="14pt"/>
    </style:style>
    <style:style style:name="T383" style:parent-style-name="기본단락글꼴" style:family="text">
      <style:text-properties style:font-name-asian="휴먼명조" fo:font-size="14pt" style:font-size-asian="14pt"/>
    </style:style>
    <style:style style:name="T384" style:parent-style-name="기본단락글꼴" style:family="text">
      <style:text-properties style:font-name-asian="휴먼명조" fo:font-size="14pt" style:font-size-asian="14pt"/>
    </style:style>
    <style:style style:name="T385" style:parent-style-name="기본단락글꼴" style:family="text">
      <style:text-properties style:font-name-asian="휴먼명조" fo:font-size="14pt" style:font-size-asian="14pt"/>
    </style:style>
    <style:style style:name="T386" style:parent-style-name="기본단락글꼴" style:family="text">
      <style:text-properties style:font-name="휴먼명조" style:font-name-asian="휴먼명조" fo:font-size="14pt" style:font-size-asian="14pt"/>
    </style:style>
    <style:style style:name="T387" style:parent-style-name="기본단락글꼴" style:family="text">
      <style:text-properties style:font-name-asian="휴먼명조" fo:font-size="14pt" style:font-size-asian="14pt"/>
    </style:style>
    <style:style style:name="T388" style:parent-style-name="기본단락글꼴" style:family="text">
      <style:text-properties style:font-name-asian="휴먼명조" fo:font-size="14pt" style:font-size-asian="14pt"/>
    </style:style>
    <style:style style:name="T389" style:parent-style-name="기본단락글꼴" style:family="text">
      <style:text-properties style:font-name-asian="휴먼명조" fo:font-size="14pt" style:font-size-asian="14pt"/>
    </style:style>
    <style:style style:name="T390" style:parent-style-name="기본단락글꼴" style:family="text">
      <style:text-properties style:font-name-asian="휴먼명조" fo:font-size="14pt" style:font-size-asian="14pt"/>
    </style:style>
    <style:style style:name="T391" style:parent-style-name="기본단락글꼴" style:family="text">
      <style:text-properties style:font-name-asian="휴먼명조" fo:font-size="14pt" style:font-size-asian="14pt"/>
    </style:style>
    <style:style style:name="T392" style:parent-style-name="기본단락글꼴" style:family="text">
      <style:text-properties style:font-name-asian="휴먼명조" fo:font-size="14pt" style:font-size-asian="14pt"/>
    </style:style>
    <style:style style:name="T393" style:parent-style-name="기본단락글꼴" style:family="text">
      <style:text-properties style:font-name-asian="휴먼명조" fo:font-size="14pt" style:font-size-asian="14pt"/>
    </style:style>
    <style:style style:name="T394" style:parent-style-name="기본단락글꼴" style:family="text">
      <style:text-properties style:font-name-asian="휴먼명조" fo:font-size="14pt" style:font-size-asian="14pt"/>
    </style:style>
    <style:style style:name="T395" style:parent-style-name="기본단락글꼴" style:family="text">
      <style:text-properties style:font-name-asian="휴먼명조" fo:font-size="14pt" style:font-size-asian="14pt"/>
    </style:style>
    <style:style style:name="T396" style:parent-style-name="기본단락글꼴" style:family="text">
      <style:text-properties style:font-name-asian="휴먼명조" fo:font-size="14pt" style:font-size-asian="14pt"/>
    </style:style>
    <style:style style:name="T397" style:parent-style-name="기본단락글꼴" style:family="text">
      <style:text-properties style:font-name-asian="휴먼명조" fo:font-size="14pt" style:font-size-asian="14pt"/>
    </style:style>
    <style:style style:name="T398" style:parent-style-name="기본단락글꼴" style:family="text">
      <style:text-properties style:font-name-asian="휴먼명조" fo:font-size="14pt" style:font-size-asian="14pt"/>
    </style:style>
    <style:style style:name="T399" style:parent-style-name="기본단락글꼴" style:family="text">
      <style:text-properties style:font-name-asian="휴먼명조" fo:font-size="14pt" style:font-size-asian="14pt"/>
    </style:style>
    <style:style style:name="T400" style:parent-style-name="기본단락글꼴" style:family="text">
      <style:text-properties style:font-name-asian="휴먼명조" fo:font-size="14pt" style:font-size-asian="14pt"/>
    </style:style>
    <style:style style:name="T401" style:parent-style-name="기본단락글꼴" style:family="text">
      <style:text-properties style:font-name-asian="휴먼명조" fo:font-size="14pt" style:font-size-asian="14pt"/>
    </style:style>
    <style:style style:name="T402" style:parent-style-name="기본단락글꼴" style:family="text">
      <style:text-properties style:font-name-asian="휴먼명조" fo:font-size="14pt" style:font-size-asian="14pt"/>
    </style:style>
    <style:style style:name="T403" style:parent-style-name="기본단락글꼴" style:family="text">
      <style:text-properties style:font-name-asian="휴먼명조" fo:font-size="14pt" style:font-size-asian="14pt"/>
    </style:style>
    <style:style style:name="T404" style:parent-style-name="기본단락글꼴" style:family="text">
      <style:text-properties style:font-name-asian="휴먼명조" fo:font-size="14pt" style:font-size-asian="14pt"/>
    </style:style>
    <style:style style:name="T405" style:parent-style-name="기본단락글꼴" style:family="text">
      <style:text-properties style:font-name-asian="휴먼명조" fo:font-size="14pt" style:font-size-asian="14pt"/>
    </style:style>
    <style:style style:name="T406" style:parent-style-name="기본단락글꼴" style:family="text">
      <style:text-properties style:font-name-asian="휴먼명조" fo:font-size="14pt" style:font-size-asian="14pt"/>
    </style:style>
    <style:style style:name="T407" style:parent-style-name="기본단락글꼴" style:family="text">
      <style:text-properties style:font-name-asian="휴먼명조" fo:font-size="14pt" style:font-size-asian="14pt"/>
    </style:style>
    <style:style style:name="T408" style:parent-style-name="기본단락글꼴" style:family="text">
      <style:text-properties style:font-name-asian="휴먼명조" fo:font-size="14pt" style:font-size-asian="14pt"/>
    </style:style>
    <style:style style:name="T409" style:parent-style-name="기본단락글꼴" style:family="text">
      <style:text-properties style:font-name-asian="휴먼명조" fo:font-size="14pt" style:font-size-asian="14pt"/>
    </style:style>
    <style:style style:name="T410" style:parent-style-name="기본단락글꼴" style:family="text">
      <style:text-properties style:font-name-asian="휴먼명조" fo:font-size="14pt" style:font-size-asian="14pt"/>
    </style:style>
    <style:style style:name="T411" style:parent-style-name="기본단락글꼴" style:family="text">
      <style:text-properties style:font-name-asian="휴먼명조" fo:font-size="14pt" style:font-size-asian="14pt"/>
    </style:style>
    <style:style style:name="T412" style:parent-style-name="기본단락글꼴" style:family="text">
      <style:text-properties style:font-name-asian="휴먼명조" fo:font-size="14pt" style:font-size-asian="14pt"/>
    </style:style>
    <style:style style:name="T413" style:parent-style-name="기본단락글꼴" style:family="text">
      <style:text-properties style:font-name-asian="휴먼명조" fo:font-size="14pt" style:font-size-asian="14pt"/>
    </style:style>
    <style:style style:name="T414" style:parent-style-name="기본단락글꼴" style:family="text">
      <style:text-properties style:font-name-asian="휴먼명조" fo:font-size="14pt" style:font-size-asian="14pt"/>
    </style:style>
    <style:style style:name="T415" style:parent-style-name="기본단락글꼴" style:family="text">
      <style:text-properties style:font-name-asian="휴먼명조" fo:font-size="14pt" style:font-size-asian="14pt"/>
    </style:style>
    <style:style style:name="T416" style:parent-style-name="기본단락글꼴" style:family="text">
      <style:text-properties style:font-name-asian="휴먼명조" fo:font-size="14pt" style:font-size-asian="14pt"/>
    </style:style>
    <style:style style:name="T417" style:parent-style-name="기본단락글꼴" style:family="text">
      <style:text-properties style:font-name-asian="휴먼명조" fo:font-size="14pt" style:font-size-asian="14pt"/>
    </style:style>
    <style:style style:name="T418" style:parent-style-name="기본단락글꼴" style:family="text">
      <style:text-properties style:font-name-asian="휴먼명조" fo:font-size="14pt" style:font-size-asian="14pt"/>
    </style:style>
    <style:style style:name="T419" style:parent-style-name="기본단락글꼴" style:family="text">
      <style:text-properties style:font-name-asian="휴먼명조" fo:font-size="14pt" style:font-size-asian="14pt"/>
    </style:style>
    <style:style style:name="T420" style:parent-style-name="기본단락글꼴" style:family="text">
      <style:text-properties style:font-name-asian="휴먼명조" fo:font-size="14pt" style:font-size-asian="14pt"/>
    </style:style>
    <style:style style:name="T421" style:parent-style-name="기본단락글꼴" style:family="text">
      <style:text-properties style:font-name-asian="휴먼명조" fo:font-size="14pt" style:font-size-asian="14pt"/>
    </style:style>
    <style:style style:name="T422" style:parent-style-name="기본단락글꼴" style:family="text">
      <style:text-properties style:font-name-asian="휴먼명조" fo:font-size="14pt" style:font-size-asian="14pt"/>
    </style:style>
    <style:style style:name="T423" style:parent-style-name="기본단락글꼴" style:family="text">
      <style:text-properties style:font-name-asian="휴먼명조" fo:font-size="14pt" style:font-size-asian="14pt"/>
    </style:style>
    <style:style style:name="T424" style:parent-style-name="기본단락글꼴" style:family="text">
      <style:text-properties style:font-name-asian="휴먼명조" fo:font-size="14pt" style:font-size-asian="14pt"/>
    </style:style>
    <style:style style:name="T425" style:parent-style-name="기본단락글꼴" style:family="text">
      <style:text-properties style:font-name-asian="휴먼명조" fo:font-size="14pt" style:font-size-asian="14pt"/>
    </style:style>
    <style:style style:name="T426" style:parent-style-name="기본단락글꼴" style:family="text">
      <style:text-properties style:font-name-asian="휴먼명조" fo:font-size="14pt" style:font-size-asian="14pt"/>
    </style:style>
    <style:style style:name="T427" style:parent-style-name="기본단락글꼴" style:family="text">
      <style:text-properties style:font-name-asian="휴먼명조" fo:font-size="14pt" style:font-size-asian="14pt"/>
    </style:style>
    <style:style style:name="T428" style:parent-style-name="기본단락글꼴" style:family="text">
      <style:text-properties style:font-name-asian="휴먼명조" fo:font-size="14pt" style:font-size-asian="14pt"/>
    </style:style>
    <style:style style:name="T429" style:parent-style-name="기본단락글꼴" style:family="text">
      <style:text-properties style:font-name-asian="휴먼명조" fo:font-size="14pt" style:font-size-asian="14pt"/>
    </style:style>
    <style:style style:name="T430" style:parent-style-name="기본단락글꼴" style:family="text">
      <style:text-properties style:font-name-asian="휴먼명조" fo:font-size="14pt" style:font-size-asian="14pt"/>
    </style:style>
    <style:style style:name="T431" style:parent-style-name="기본단락글꼴" style:family="text">
      <style:text-properties style:font-name-asian="휴먼명조" fo:font-size="14pt" style:font-size-asian="14pt"/>
    </style:style>
    <style:style style:name="T432" style:parent-style-name="기본단락글꼴" style:family="text">
      <style:text-properties style:font-name-asian="휴먼명조" fo:font-size="14pt" style:font-size-asian="14pt"/>
    </style:style>
    <style:style style:name="T433" style:parent-style-name="기본단락글꼴" style:family="text">
      <style:text-properties style:font-name-asian="휴먼명조" fo:font-size="14pt" style:font-size-asian="14pt"/>
    </style:style>
    <style:style style:name="T434" style:parent-style-name="기본단락글꼴" style:family="text">
      <style:text-properties style:font-name-asian="휴먼명조" fo:font-size="14pt" style:font-size-asian="14pt"/>
    </style:style>
    <style:style style:name="T435" style:parent-style-name="기본단락글꼴" style:family="text">
      <style:text-properties style:font-name-asian="휴먼명조" fo:font-size="14pt" style:font-size-asian="14pt"/>
    </style:style>
    <style:style style:name="T436" style:parent-style-name="기본단락글꼴" style:family="text">
      <style:text-properties style:font-name-asian="휴먼명조" fo:font-size="14pt" style:font-size-asian="14pt"/>
    </style:style>
    <style:style style:name="T437" style:parent-style-name="기본단락글꼴" style:family="text">
      <style:text-properties style:font-name-asian="휴먼명조" fo:font-size="14pt" style:font-size-asian="14pt"/>
    </style:style>
    <style:style style:name="T438" style:parent-style-name="기본단락글꼴" style:family="text">
      <style:text-properties style:font-name-asian="휴먼명조" fo:font-size="14pt" style:font-size-asian="14pt"/>
    </style:style>
    <style:style style:name="T439" style:parent-style-name="기본단락글꼴" style:family="text">
      <style:text-properties style:font-name-asian="휴먼명조" fo:font-size="14pt" style:font-size-asian="14pt"/>
    </style:style>
    <style:style style:name="T440" style:parent-style-name="기본단락글꼴" style:family="text">
      <style:text-properties style:font-name-asian="휴먼명조" fo:font-size="14pt" style:font-size-asian="14pt"/>
    </style:style>
    <style:style style:name="T441" style:parent-style-name="기본단락글꼴" style:family="text">
      <style:text-properties style:font-name-asian="휴먼명조" fo:font-size="14pt" style:font-size-asian="14pt"/>
    </style:style>
    <style:style style:name="T442" style:parent-style-name="기본단락글꼴" style:family="text">
      <style:text-properties style:font-name-asian="휴먼명조" fo:font-size="14pt" style:font-size-asian="14pt"/>
    </style:style>
    <style:style style:name="T443" style:parent-style-name="기본단락글꼴" style:family="text">
      <style:text-properties style:font-name-asian="휴먼명조" fo:font-size="14pt" style:font-size-asian="14pt"/>
    </style:style>
    <style:style style:name="T444" style:parent-style-name="기본단락글꼴" style:family="text">
      <style:text-properties style:font-name="휴먼명조" style:font-name-asian="휴먼명조" fo:font-size="14pt" style:font-size-asian="14pt"/>
    </style:style>
    <style:style style:name="T445" style:parent-style-name="기본단락글꼴" style:family="text">
      <style:text-properties style:font-name-asian="휴먼명조" fo:font-size="14pt" style:font-size-asian="14pt"/>
    </style:style>
    <style:style style:name="T446" style:parent-style-name="기본단락글꼴" style:family="text">
      <style:text-properties style:font-name-asian="휴먼명조" fo:font-size="14pt" style:font-size-asian="14pt"/>
    </style:style>
    <style:style style:name="T447" style:parent-style-name="기본단락글꼴" style:family="text">
      <style:text-properties style:font-name-asian="휴먼명조" fo:font-size="14pt" style:font-size-asian="14pt"/>
    </style:style>
    <style:style style:name="T448" style:parent-style-name="기본단락글꼴" style:family="text">
      <style:text-properties style:font-name-asian="휴먼명조" fo:font-size="14pt" style:font-size-asian="14pt"/>
    </style:style>
    <style:style style:name="T449" style:parent-style-name="기본단락글꼴" style:family="text">
      <style:text-properties style:font-name-asian="휴먼명조" fo:font-size="14pt" style:font-size-asian="14pt"/>
    </style:style>
    <style:style style:name="T450" style:parent-style-name="기본단락글꼴" style:family="text">
      <style:text-properties style:font-name-asian="휴먼명조" fo:font-size="14pt" style:font-size-asian="14pt"/>
    </style:style>
    <style:style style:name="T451" style:parent-style-name="기본단락글꼴" style:family="text">
      <style:text-properties style:font-name-asian="휴먼명조" fo:font-size="14pt" style:font-size-asian="14pt"/>
    </style:style>
    <style:style style:name="T452" style:parent-style-name="기본단락글꼴" style:family="text">
      <style:text-properties style:font-name-asian="휴먼명조" fo:font-size="14pt" style:font-size-asian="14pt"/>
    </style:style>
    <style:style style:name="T453" style:parent-style-name="기본단락글꼴" style:family="text">
      <style:text-properties style:font-name-asian="휴먼명조" fo:font-size="14pt" style:font-size-asian="14pt"/>
    </style:style>
    <style:style style:name="T454" style:parent-style-name="기본단락글꼴" style:family="text">
      <style:text-properties style:font-name-asian="휴먼명조" fo:font-size="14pt" style:font-size-asian="14pt"/>
    </style:style>
    <style:style style:name="T455" style:parent-style-name="기본단락글꼴" style:family="text">
      <style:text-properties style:font-name-asian="휴먼명조" fo:font-size="14pt" style:font-size-asian="14pt"/>
    </style:style>
    <style:style style:name="T456" style:parent-style-name="기본단락글꼴" style:family="text">
      <style:text-properties style:font-name-asian="휴먼명조" fo:font-size="14pt" style:font-size-asian="14pt"/>
    </style:style>
    <style:style style:name="T457" style:parent-style-name="기본단락글꼴" style:family="text">
      <style:text-properties style:font-name-asian="휴먼명조" fo:font-size="14pt" style:font-size-asian="14pt"/>
    </style:style>
    <style:style style:name="T458" style:parent-style-name="기본단락글꼴" style:family="text">
      <style:text-properties style:font-name-asian="휴먼명조" fo:font-size="14pt" style:font-size-asian="14pt"/>
    </style:style>
    <style:style style:name="T459" style:parent-style-name="기본단락글꼴" style:family="text">
      <style:text-properties style:font-name-asian="휴먼명조" fo:font-size="14pt" style:font-size-asian="14pt"/>
    </style:style>
    <style:style style:name="T460" style:parent-style-name="기본단락글꼴" style:family="text">
      <style:text-properties style:font-name-asian="휴먼명조" fo:font-size="14pt" style:font-size-asian="14pt"/>
    </style:style>
    <style:style style:name="T461" style:parent-style-name="기본단락글꼴" style:family="text">
      <style:text-properties style:font-name-asian="휴먼명조" fo:font-size="14pt" style:font-size-asian="14pt"/>
    </style:style>
    <style:style style:name="T462" style:parent-style-name="기본단락글꼴" style:family="text">
      <style:text-properties style:font-name-asian="휴먼명조" fo:font-size="14pt" style:font-size-asian="14pt"/>
    </style:style>
    <style:style style:name="T463" style:parent-style-name="기본단락글꼴" style:family="text">
      <style:text-properties style:font-name-asian="휴먼명조" fo:font-size="14pt" style:font-size-asian="14pt"/>
    </style:style>
    <style:style style:name="T464" style:parent-style-name="기본단락글꼴" style:family="text">
      <style:text-properties style:font-name-asian="휴먼명조" fo:font-size="14pt" style:font-size-asian="14pt"/>
    </style:style>
    <style:style style:name="T465" style:parent-style-name="기본단락글꼴" style:family="text">
      <style:text-properties style:font-name-asian="휴먼명조" fo:font-size="14pt" style:font-size-asian="14pt"/>
    </style:style>
    <style:style style:name="T466" style:parent-style-name="기본단락글꼴" style:family="text">
      <style:text-properties style:font-name-asian="휴먼명조" fo:font-size="14pt" style:font-size-asian="14pt"/>
    </style:style>
    <style:style style:name="T467" style:parent-style-name="기본단락글꼴" style:family="text">
      <style:text-properties style:font-name="휴먼명조" style:font-name-asian="휴먼명조" fo:font-size="14pt" style:font-size-asian="14pt"/>
    </style:style>
    <style:style style:name="T468" style:parent-style-name="기본단락글꼴" style:family="text">
      <style:text-properties style:font-name-asian="휴먼명조" fo:font-size="14pt" style:font-size-asian="14pt"/>
    </style:style>
    <style:style style:name="T469" style:parent-style-name="기본단락글꼴" style:family="text">
      <style:text-properties style:font-name-asian="휴먼명조" fo:font-size="14pt" style:font-size-asian="14pt"/>
    </style:style>
    <style:style style:name="T470" style:parent-style-name="기본단락글꼴" style:family="text">
      <style:text-properties style:font-name-asian="휴먼명조" fo:font-size="14pt" style:font-size-asian="14pt"/>
    </style:style>
    <style:style style:name="T471" style:parent-style-name="기본단락글꼴" style:family="text">
      <style:text-properties style:font-name-asian="휴먼명조" fo:font-size="14pt" style:font-size-asian="14pt"/>
    </style:style>
    <style:style style:name="T472" style:parent-style-name="기본단락글꼴" style:family="text">
      <style:text-properties style:font-name-asian="휴먼명조" fo:font-size="14pt" style:font-size-asian="14pt"/>
    </style:style>
    <style:style style:name="T473" style:parent-style-name="기본단락글꼴" style:family="text">
      <style:text-properties style:font-name-asian="휴먼명조" fo:font-size="14pt" style:font-size-asian="14pt"/>
    </style:style>
    <style:style style:name="T474" style:parent-style-name="기본단락글꼴" style:family="text">
      <style:text-properties style:font-name-asian="휴먼명조" fo:font-size="14pt" style:font-size-asian="14pt"/>
    </style:style>
    <style:style style:name="T475" style:parent-style-name="기본단락글꼴" style:family="text">
      <style:text-properties style:font-name-asian="휴먼명조" fo:font-size="14pt" style:font-size-asian="14pt"/>
    </style:style>
    <style:style style:name="T476" style:parent-style-name="기본단락글꼴" style:family="text">
      <style:text-properties style:font-name-asian="휴먼명조" fo:font-size="14pt" style:font-size-asian="14pt"/>
    </style:style>
    <style:style style:name="T477" style:parent-style-name="기본단락글꼴" style:family="text">
      <style:text-properties style:font-name-asian="휴먼명조" fo:font-size="14pt" style:font-size-asian="14pt"/>
    </style:style>
    <style:style style:name="T478" style:parent-style-name="기본단락글꼴" style:family="text">
      <style:text-properties style:font-name-asian="휴먼명조" fo:font-size="14pt" style:font-size-asian="14pt"/>
    </style:style>
    <style:style style:name="T479" style:parent-style-name="기본단락글꼴" style:family="text">
      <style:text-properties style:font-name-asian="휴먼명조" fo:font-size="14pt" style:font-size-asian="14pt"/>
    </style:style>
    <style:style style:name="T480" style:parent-style-name="기본단락글꼴" style:family="text">
      <style:text-properties style:font-name-asian="휴먼명조" fo:font-size="14pt" style:font-size-asian="14pt"/>
    </style:style>
    <style:style style:name="T481" style:parent-style-name="기본단락글꼴" style:family="text">
      <style:text-properties style:font-name-asian="휴먼명조" fo:font-size="14pt" style:font-size-asian="14pt"/>
    </style:style>
    <style:style style:name="T482" style:parent-style-name="기본단락글꼴" style:family="text">
      <style:text-properties style:font-name-asian="휴먼명조" fo:font-size="14pt" style:font-size-asian="14pt"/>
    </style:style>
    <style:style style:name="T483" style:parent-style-name="기본단락글꼴" style:family="text">
      <style:text-properties style:font-name-asian="휴먼명조" fo:font-size="14pt" style:font-size-asian="14pt"/>
    </style:style>
    <style:style style:name="T484" style:parent-style-name="기본단락글꼴" style:family="text">
      <style:text-properties style:font-name-asian="휴먼명조" fo:font-size="14pt" style:font-size-asian="14pt"/>
    </style:style>
    <style:style style:name="T485" style:parent-style-name="기본단락글꼴" style:family="text">
      <style:text-properties style:font-name-asian="휴먼명조" fo:font-size="14pt" style:font-size-asian="14pt"/>
    </style:style>
    <style:style style:name="T486" style:parent-style-name="기본단락글꼴" style:family="text">
      <style:text-properties style:font-name-asian="휴먼명조" fo:font-size="14pt" style:font-size-asian="14pt"/>
    </style:style>
    <style:style style:name="T487" style:parent-style-name="기본단락글꼴" style:family="text">
      <style:text-properties style:font-name-asian="휴먼명조" fo:font-size="14pt" style:font-size-asian="14pt"/>
    </style:style>
    <style:style style:name="T488" style:parent-style-name="기본단락글꼴" style:family="text">
      <style:text-properties style:font-name-asian="휴먼명조" fo:font-size="14pt" style:font-size-asian="14pt"/>
    </style:style>
    <style:style style:name="T489" style:parent-style-name="기본단락글꼴" style:family="text">
      <style:text-properties style:font-name="휴먼명조" style:font-name-asian="휴먼명조" fo:font-size="14pt" style:font-size-asian="14pt"/>
    </style:style>
    <style:style style:name="P490" style:parent-style-name="E" style:family="paragraph">
      <style:paragraph-properties fo:margin-left="0.2541in" fo:text-indent="-0.2541in">
        <style:tab-stops/>
      </style:paragraph-properties>
    </style:style>
    <style:style style:name="P491" style:parent-style-name="E" style:family="paragraph">
      <style:paragraph-properties fo:margin-left="0.2541in" fo:text-indent="-0.2541in">
        <style:tab-stops/>
      </style:paragraph-properties>
    </style:style>
    <style:style style:name="T492" style:parent-style-name="기본단락글꼴" style:family="text">
      <style:text-properties style:font-name="휴먼명조" style:font-name-asian="휴먼명조" fo:font-size="14pt" style:font-size-asian="14pt"/>
    </style:style>
    <style:style style:name="T493" style:parent-style-name="기본단락글꼴" style:family="text">
      <style:text-properties style:font-name-asian="휴먼명조" fo:font-size="14pt" style:font-size-asian="14pt"/>
    </style:style>
    <style:style style:name="T494" style:parent-style-name="기본단락글꼴" style:family="text">
      <style:text-properties style:font-name-asian="휴먼명조" fo:font-size="14pt" style:font-size-asian="14pt"/>
    </style:style>
    <style:style style:name="T495" style:parent-style-name="기본단락글꼴" style:family="text">
      <style:text-properties style:font-name-asian="휴먼명조" fo:font-size="14pt" style:font-size-asian="14pt"/>
    </style:style>
    <style:style style:name="T496" style:parent-style-name="기본단락글꼴" style:family="text">
      <style:text-properties style:font-name-asian="휴먼명조" fo:font-size="14pt" style:font-size-asian="14pt"/>
    </style:style>
    <style:style style:name="T497" style:parent-style-name="기본단락글꼴" style:family="text">
      <style:text-properties style:font-name-asian="휴먼명조" fo:font-size="14pt" style:font-size-asian="14pt"/>
    </style:style>
    <style:style style:name="T498" style:parent-style-name="기본단락글꼴" style:family="text">
      <style:text-properties style:font-name="휴먼명조" style:font-name-asian="휴먼명조" fo:font-size="14pt" style:font-size-asian="14pt"/>
    </style:style>
    <style:style style:name="T499" style:parent-style-name="기본단락글꼴" style:family="text">
      <style:text-properties style:font-name-asian="휴먼명조" fo:font-size="14pt" style:font-size-asian="14pt"/>
    </style:style>
    <style:style style:name="T500" style:parent-style-name="기본단락글꼴" style:family="text">
      <style:text-properties style:font-name-asian="휴먼명조" fo:font-size="14pt" style:font-size-asian="14pt"/>
    </style:style>
    <style:style style:name="T501" style:parent-style-name="기본단락글꼴" style:family="text">
      <style:text-properties style:font-name-asian="휴먼명조" fo:font-size="14pt" style:font-size-asian="14pt"/>
    </style:style>
    <style:style style:name="T502" style:parent-style-name="기본단락글꼴" style:family="text">
      <style:text-properties style:font-name-asian="휴먼명조" fo:font-size="14pt" style:font-size-asian="14pt"/>
    </style:style>
    <style:style style:name="T503" style:parent-style-name="기본단락글꼴" style:family="text">
      <style:text-properties style:font-name-asian="휴먼명조" fo:font-size="14pt" style:font-size-asian="14pt"/>
    </style:style>
    <style:style style:name="T504" style:parent-style-name="기본단락글꼴" style:family="text">
      <style:text-properties style:font-name="휴먼명조" style:font-name-asian="휴먼명조" fo:font-size="14pt" style:font-size-asian="14pt"/>
    </style:style>
    <style:style style:name="T505" style:parent-style-name="기본단락글꼴" style:family="text">
      <style:text-properties style:font-name-asian="휴먼명조" fo:font-size="14pt" style:font-size-asian="14pt"/>
    </style:style>
    <style:style style:name="T506" style:parent-style-name="기본단락글꼴" style:family="text">
      <style:text-properties style:font-name="휴먼명조" style:font-name-asian="휴먼명조" fo:font-size="14pt" style:font-size-asian="14pt"/>
    </style:style>
    <style:style style:name="T507" style:parent-style-name="기본단락글꼴" style:family="text">
      <style:text-properties style:font-name-asian="휴먼명조" fo:font-size="14pt" style:font-size-asian="14pt"/>
    </style:style>
    <style:style style:name="T508" style:parent-style-name="기본단락글꼴" style:family="text">
      <style:text-properties style:font-name-asian="휴먼명조" fo:font-size="14pt" style:font-size-asian="14pt"/>
    </style:style>
    <style:style style:name="T509" style:parent-style-name="기본단락글꼴" style:family="text">
      <style:text-properties style:font-name-asian="휴먼명조" fo:font-size="14pt" style:font-size-asian="14pt"/>
    </style:style>
    <style:style style:name="T510" style:parent-style-name="기본단락글꼴" style:family="text">
      <style:text-properties style:font-name="휴먼명조" style:font-name-asian="휴먼명조" fo:font-size="14pt" style:font-size-asian="14pt"/>
    </style:style>
    <style:style style:name="T511" style:parent-style-name="기본단락글꼴" style:family="text">
      <style:text-properties style:font-name-asian="휴먼명조" fo:font-size="14pt" style:font-size-asian="14pt"/>
    </style:style>
    <style:style style:name="T512" style:parent-style-name="기본단락글꼴" style:family="text">
      <style:text-properties style:font-name="휴먼명조" style:font-name-asian="휴먼명조" fo:font-size="14pt" style:font-size-asian="14pt"/>
    </style:style>
    <style:style style:name="T513" style:parent-style-name="기본단락글꼴" style:family="text">
      <style:text-properties style:font-name-asian="휴먼명조" fo:font-size="14pt" style:font-size-asian="14pt"/>
    </style:style>
    <style:style style:name="T514" style:parent-style-name="기본단락글꼴" style:family="text">
      <style:text-properties style:font-name-asian="휴먼명조" fo:font-size="14pt" style:font-size-asian="14pt"/>
    </style:style>
    <style:style style:name="T515" style:parent-style-name="기본단락글꼴" style:family="text">
      <style:text-properties style:font-name-asian="휴먼명조" fo:font-size="14pt" style:font-size-asian="14pt"/>
    </style:style>
    <style:style style:name="T516" style:parent-style-name="기본단락글꼴" style:family="text">
      <style:text-properties style:font-name="휴먼명조" style:font-name-asian="휴먼명조" fo:font-size="14pt" style:font-size-asian="14pt"/>
    </style:style>
    <style:style style:name="T517" style:parent-style-name="기본단락글꼴" style:family="text">
      <style:text-properties style:font-name-asian="휴먼명조" fo:font-size="14pt" style:font-size-asian="14pt"/>
    </style:style>
    <style:style style:name="T518" style:parent-style-name="기본단락글꼴" style:family="text">
      <style:text-properties style:font-name="휴먼명조" style:font-name-asian="휴먼명조" fo:font-size="14pt" style:font-size-asian="14pt"/>
    </style:style>
    <style:style style:name="T519" style:parent-style-name="기본단락글꼴" style:family="text">
      <style:text-properties style:font-name-asian="휴먼명조" fo:font-size="14pt" style:font-size-asian="14pt"/>
    </style:style>
    <style:style style:name="T520" style:parent-style-name="기본단락글꼴" style:family="text">
      <style:text-properties style:font-name-asian="휴먼명조" fo:font-size="14pt" style:font-size-asian="14pt"/>
    </style:style>
    <style:style style:name="T521" style:parent-style-name="기본단락글꼴" style:family="text">
      <style:text-properties style:font-name-asian="휴먼명조" fo:font-size="14pt" style:font-size-asian="14pt"/>
    </style:style>
    <style:style style:name="T522" style:parent-style-name="기본단락글꼴" style:family="text">
      <style:text-properties style:font-name="휴먼명조" style:font-name-asian="휴먼명조" fo:font-size="14pt" style:font-size-asian="14pt"/>
    </style:style>
    <style:style style:name="T523" style:parent-style-name="기본단락글꼴" style:family="text">
      <style:text-properties style:font-name-asian="휴먼명조" fo:font-size="14pt" style:font-size-asian="14pt"/>
    </style:style>
    <style:style style:name="T524" style:parent-style-name="기본단락글꼴" style:family="text">
      <style:text-properties style:font-name="휴먼명조" style:font-name-asian="휴먼명조" fo:font-size="14pt" style:font-size-asian="14pt"/>
    </style:style>
    <style:style style:name="T525" style:parent-style-name="기본단락글꼴" style:family="text">
      <style:text-properties style:font-name-asian="휴먼명조" fo:font-size="14pt" style:font-size-asian="14pt"/>
    </style:style>
    <style:style style:name="T526" style:parent-style-name="기본단락글꼴" style:family="text">
      <style:text-properties style:font-name="휴먼명조" style:font-name-asian="휴먼명조" fo:font-size="14pt" style:font-size-asian="14pt"/>
    </style:style>
    <style:style style:name="T527" style:parent-style-name="기본단락글꼴" style:family="text">
      <style:text-properties style:font-name-asian="휴먼명조" fo:font-size="14pt" style:font-size-asian="14pt"/>
    </style:style>
    <style:style style:name="T528" style:parent-style-name="기본단락글꼴" style:family="text">
      <style:text-properties style:font-name-asian="휴먼명조" fo:font-size="14pt" style:font-size-asian="14pt"/>
    </style:style>
    <style:style style:name="T529" style:parent-style-name="기본단락글꼴" style:family="text">
      <style:text-properties style:font-name-asian="휴먼명조" fo:font-size="14pt" style:font-size-asian="14pt"/>
    </style:style>
    <style:style style:name="T530" style:parent-style-name="기본단락글꼴" style:family="text">
      <style:text-properties style:font-name="휴먼명조" style:font-name-asian="휴먼명조" fo:font-size="14pt" style:font-size-asian="14pt"/>
    </style:style>
    <style:style style:name="T531" style:parent-style-name="기본단락글꼴" style:family="text">
      <style:text-properties style:font-name-asian="휴먼명조" fo:font-size="14pt" style:font-size-asian="14pt"/>
    </style:style>
    <style:style style:name="T532" style:parent-style-name="기본단락글꼴" style:family="text">
      <style:text-properties style:font-name="휴먼명조" style:font-name-asian="휴먼명조" fo:font-size="14pt" style:font-size-asian="14pt"/>
    </style:style>
    <style:style style:name="T533" style:parent-style-name="기본단락글꼴" style:family="text">
      <style:text-properties style:font-name-asian="휴먼명조" fo:font-size="14pt" style:font-size-asian="14pt"/>
    </style:style>
    <style:style style:name="T534" style:parent-style-name="기본단락글꼴" style:family="text">
      <style:text-properties style:font-name-asian="휴먼명조" fo:font-size="14pt" style:font-size-asian="14pt"/>
    </style:style>
    <style:style style:name="T535" style:parent-style-name="기본단락글꼴" style:family="text">
      <style:text-properties style:font-name-asian="휴먼명조" fo:font-size="14pt" style:font-size-asian="14pt"/>
    </style:style>
    <style:style style:name="T536" style:parent-style-name="기본단락글꼴" style:family="text">
      <style:text-properties style:font-name="휴먼명조" style:font-name-asian="휴먼명조" fo:font-size="14pt" style:font-size-asian="14pt"/>
    </style:style>
    <style:style style:name="T537" style:parent-style-name="기본단락글꼴" style:family="text">
      <style:text-properties style:font-name-asian="휴먼명조" fo:font-size="14pt" style:font-size-asian="14pt"/>
    </style:style>
    <style:style style:name="T538" style:parent-style-name="기본단락글꼴" style:family="text">
      <style:text-properties style:font-name="휴먼명조" style:font-name-asian="휴먼명조" fo:font-size="14pt" style:font-size-asian="14pt"/>
    </style:style>
    <style:style style:name="T539" style:parent-style-name="기본단락글꼴" style:family="text">
      <style:text-properties style:font-name-asian="휴먼명조" fo:font-size="14pt" style:font-size-asian="14pt"/>
    </style:style>
    <style:style style:name="T540" style:parent-style-name="기본단락글꼴" style:family="text">
      <style:text-properties style:font-name-asian="휴먼명조" fo:font-size="14pt" style:font-size-asian="14pt"/>
    </style:style>
    <style:style style:name="T541" style:parent-style-name="기본단락글꼴" style:family="text">
      <style:text-properties style:font-name-asian="휴먼명조" fo:font-size="14pt" style:font-size-asian="14pt"/>
    </style:style>
    <style:style style:name="T542" style:parent-style-name="기본단락글꼴" style:family="text">
      <style:text-properties style:font-name="휴먼명조" style:font-name-asian="휴먼명조" fo:font-size="14pt" style:font-size-asian="14pt"/>
    </style:style>
    <style:style style:name="T543" style:parent-style-name="기본단락글꼴" style:family="text">
      <style:text-properties style:font-name-asian="휴먼명조" fo:font-size="14pt" style:font-size-asian="14pt"/>
    </style:style>
    <style:style style:name="T544" style:parent-style-name="기본단락글꼴" style:family="text">
      <style:text-properties style:font-name="휴먼명조" style:font-name-asian="휴먼명조" fo:font-size="14pt" style:font-size-asian="14pt"/>
    </style:style>
    <style:style style:name="T545" style:parent-style-name="기본단락글꼴" style:family="text">
      <style:text-properties style:font-name-asian="휴먼명조" fo:font-size="14pt" style:font-size-asian="14pt"/>
    </style:style>
    <style:style style:name="T546" style:parent-style-name="기본단락글꼴" style:family="text">
      <style:text-properties style:font-name="휴먼명조" style:font-name-asian="휴먼명조" fo:font-size="14pt" style:font-size-asian="14pt"/>
    </style:style>
    <style:style style:name="T547" style:parent-style-name="기본단락글꼴" style:family="text">
      <style:text-properties style:font-name-asian="휴먼명조" fo:font-size="14pt" style:font-size-asian="14pt"/>
    </style:style>
    <style:style style:name="T548" style:parent-style-name="기본단락글꼴" style:family="text">
      <style:text-properties style:font-name-asian="휴먼명조" fo:font-size="14pt" style:font-size-asian="14pt"/>
    </style:style>
    <style:style style:name="T549" style:parent-style-name="기본단락글꼴" style:family="text">
      <style:text-properties style:font-name-asian="휴먼명조" fo:font-size="14pt" style:font-size-asian="14pt"/>
    </style:style>
    <style:style style:name="T550" style:parent-style-name="기본단락글꼴" style:family="text">
      <style:text-properties style:font-name="휴먼명조" style:font-name-asian="휴먼명조" fo:font-size="14pt" style:font-size-asian="14pt"/>
    </style:style>
    <style:style style:name="T551" style:parent-style-name="기본단락글꼴" style:family="text">
      <style:text-properties style:font-name-asian="휴먼명조" fo:font-size="14pt" style:font-size-asian="14pt"/>
    </style:style>
    <style:style style:name="T552" style:parent-style-name="기본단락글꼴" style:family="text">
      <style:text-properties style:font-name="휴먼명조" style:font-name-asian="휴먼명조" fo:font-size="14pt" style:font-size-asian="14pt"/>
    </style:style>
    <style:style style:name="T553" style:parent-style-name="기본단락글꼴" style:family="text">
      <style:text-properties style:font-name-asian="휴먼명조" fo:font-size="14pt" style:font-size-asian="14pt"/>
    </style:style>
    <style:style style:name="T554" style:parent-style-name="기본단락글꼴" style:family="text">
      <style:text-properties style:font-name-asian="휴먼명조" fo:font-size="14pt" style:font-size-asian="14pt"/>
    </style:style>
    <style:style style:name="T555" style:parent-style-name="기본단락글꼴" style:family="text">
      <style:text-properties style:font-name-asian="휴먼명조" fo:font-size="14pt" style:font-size-asian="14pt"/>
    </style:style>
    <style:style style:name="T556" style:parent-style-name="기본단락글꼴" style:family="text">
      <style:text-properties style:font-name="휴먼명조" style:font-name-asian="휴먼명조" fo:font-size="14pt" style:font-size-asian="14pt"/>
    </style:style>
    <style:style style:name="T557" style:parent-style-name="기본단락글꼴" style:family="text">
      <style:text-properties style:font-name="휴먼명조" style:font-name-asian="휴먼명조" fo:font-size="14pt" style:font-size-asian="14pt"/>
    </style:style>
    <style:style style:name="T558" style:parent-style-name="기본단락글꼴" style:family="text">
      <style:text-properties style:font-name-asian="휴먼명조" fo:font-size="14pt" style:font-size-asian="14pt"/>
    </style:style>
    <style:style style:name="T559" style:parent-style-name="기본단락글꼴" style:family="text">
      <style:text-properties style:font-name="휴먼명조" style:font-name-asian="휴먼명조" fo:font-size="14pt" style:font-size-asian="14pt"/>
    </style:style>
    <style:style style:name="T560" style:parent-style-name="기본단락글꼴" style:family="text">
      <style:text-properties style:font-name-asian="휴먼명조" fo:font-size="14pt" style:font-size-asian="14pt"/>
    </style:style>
    <style:style style:name="T561" style:parent-style-name="기본단락글꼴" style:family="text">
      <style:text-properties style:font-name-asian="휴먼명조" fo:font-size="14pt" style:font-size-asian="14pt"/>
    </style:style>
    <style:style style:name="T562" style:parent-style-name="기본단락글꼴" style:family="text">
      <style:text-properties style:font-name-asian="휴먼명조" fo:font-size="14pt" style:font-size-asian="14pt"/>
    </style:style>
    <style:style style:name="T563" style:parent-style-name="기본단락글꼴" style:family="text">
      <style:text-properties style:font-name="휴먼명조" style:font-name-asian="휴먼명조" fo:font-size="14pt" style:font-size-asian="14pt"/>
    </style:style>
    <style:style style:name="T564" style:parent-style-name="기본단락글꼴" style:family="text">
      <style:text-properties style:font-name-asian="휴먼명조" fo:font-size="14pt" style:font-size-asian="14pt"/>
    </style:style>
    <style:style style:name="T565" style:parent-style-name="기본단락글꼴" style:family="text">
      <style:text-properties style:font-name-asian="휴먼명조" fo:font-size="14pt" style:font-size-asian="14pt"/>
    </style:style>
    <style:style style:name="T566" style:parent-style-name="기본단락글꼴" style:family="text">
      <style:text-properties style:font-name-asian="휴먼명조" fo:font-size="14pt" style:font-size-asian="14pt"/>
    </style:style>
    <style:style style:name="T567" style:parent-style-name="기본단락글꼴" style:family="text">
      <style:text-properties style:font-name-asian="휴먼명조" fo:font-size="14pt" style:font-size-asian="14pt"/>
    </style:style>
    <style:style style:name="T568" style:parent-style-name="기본단락글꼴" style:family="text">
      <style:text-properties style:font-name-asian="휴먼명조" fo:font-size="14pt" style:font-size-asian="14pt"/>
    </style:style>
    <style:style style:name="T569" style:parent-style-name="기본단락글꼴" style:family="text">
      <style:text-properties style:font-name-asian="휴먼명조" fo:font-size="14pt" style:font-size-asian="14pt"/>
    </style:style>
    <style:style style:name="T570" style:parent-style-name="기본단락글꼴" style:family="text">
      <style:text-properties style:font-name-asian="휴먼명조" fo:font-size="14pt" style:font-size-asian="14pt"/>
    </style:style>
    <style:style style:name="T571" style:parent-style-name="기본단락글꼴" style:family="text">
      <style:text-properties style:font-name-asian="휴먼명조" fo:font-size="14pt" style:font-size-asian="14pt"/>
    </style:style>
    <style:style style:name="T572" style:parent-style-name="기본단락글꼴" style:family="text">
      <style:text-properties style:font-name-asian="휴먼명조" fo:font-size="14pt" style:font-size-asian="14pt"/>
    </style:style>
    <style:style style:name="T573" style:parent-style-name="기본단락글꼴" style:family="text">
      <style:text-properties style:font-name="휴먼명조" style:font-name-asian="휴먼명조" fo:font-size="14pt" style:font-size-asian="14pt"/>
    </style:style>
    <style:style style:name="P574" style:parent-style-name="E" style:family="paragraph">
      <style:paragraph-properties fo:margin-left="0.2541in" fo:text-indent="-0.2541in">
        <style:tab-stops/>
      </style:paragraph-properties>
    </style:style>
    <style:style style:name="P575" style:parent-style-name="E" style:family="paragraph">
      <style:paragraph-properties fo:margin-left="0.2541in" fo:text-indent="-0.2541in">
        <style:tab-stops/>
      </style:paragraph-properties>
    </style:style>
    <style:style style:name="T576" style:parent-style-name="기본단락글꼴" style:family="text">
      <style:text-properties style:font-name="휴먼명조" style:font-name-asian="휴먼명조" fo:font-size="14pt" style:font-size-asian="14pt"/>
    </style:style>
    <style:style style:name="T577" style:parent-style-name="기본단락글꼴" style:family="text">
      <style:text-properties style:font-name-asian="휴먼명조" fo:font-size="14pt" style:font-size-asian="14pt"/>
    </style:style>
    <style:style style:name="T578" style:parent-style-name="기본단락글꼴" style:family="text">
      <style:text-properties style:font-name-asian="휴먼명조" fo:font-size="14pt" style:font-size-asian="14pt"/>
    </style:style>
    <style:style style:name="T579" style:parent-style-name="기본단락글꼴" style:family="text">
      <style:text-properties style:font-name-asian="휴먼명조" fo:font-size="14pt" style:font-size-asian="14pt"/>
    </style:style>
    <style:style style:name="T580" style:parent-style-name="기본단락글꼴" style:family="text">
      <style:text-properties style:font-name-asian="휴먼명조" fo:font-size="14pt" style:font-size-asian="14pt"/>
    </style:style>
    <style:style style:name="T581" style:parent-style-name="기본단락글꼴" style:family="text">
      <style:text-properties style:font-name-asian="휴먼명조" fo:font-size="14pt" style:font-size-asian="14pt"/>
    </style:style>
    <style:style style:name="T582" style:parent-style-name="기본단락글꼴" style:family="text">
      <style:text-properties style:font-name-asian="휴먼명조" fo:font-size="14pt" style:font-size-asian="14pt"/>
    </style:style>
    <style:style style:name="T583" style:parent-style-name="기본단락글꼴" style:family="text">
      <style:text-properties style:font-name-asian="휴먼명조" fo:font-size="14pt" style:font-size-asian="14pt"/>
    </style:style>
    <style:style style:name="T584" style:parent-style-name="기본단락글꼴" style:family="text">
      <style:text-properties style:font-name-asian="휴먼명조" fo:font-size="14pt" style:font-size-asian="14pt"/>
    </style:style>
    <style:style style:name="T585" style:parent-style-name="기본단락글꼴" style:family="text">
      <style:text-properties style:font-name-asian="휴먼명조" fo:font-size="14pt" style:font-size-asian="14pt"/>
    </style:style>
    <style:style style:name="T586" style:parent-style-name="기본단락글꼴" style:family="text">
      <style:text-properties style:font-name="휴먼명조" style:font-name-asian="휴먼명조" fo:font-size="14pt" style:font-size-asian="14pt"/>
    </style:style>
    <style:style style:name="T587" style:parent-style-name="기본단락글꼴" style:family="text">
      <style:text-properties style:font-name-asian="휴먼명조" fo:font-size="14pt" style:font-size-asian="14pt"/>
    </style:style>
    <style:style style:name="T588" style:parent-style-name="기본단락글꼴" style:family="text">
      <style:text-properties style:font-name="휴먼명조" style:font-name-asian="휴먼명조" fo:font-size="14pt" style:font-size-asian="14pt"/>
    </style:style>
    <style:style style:name="T589" style:parent-style-name="기본단락글꼴" style:family="text">
      <style:text-properties style:font-name-asian="휴먼명조" fo:font-size="14pt" style:font-size-asian="14pt"/>
    </style:style>
    <style:style style:name="T590" style:parent-style-name="기본단락글꼴" style:family="text">
      <style:text-properties style:font-name-asian="휴먼명조" fo:font-size="14pt" style:font-size-asian="14pt"/>
    </style:style>
    <style:style style:name="T591" style:parent-style-name="기본단락글꼴" style:family="text">
      <style:text-properties style:font-name-asian="휴먼명조" fo:font-size="14pt" style:font-size-asian="14pt"/>
    </style:style>
    <style:style style:name="T592" style:parent-style-name="기본단락글꼴" style:family="text">
      <style:text-properties style:font-name-asian="휴먼명조" fo:font-size="14pt" style:font-size-asian="14pt"/>
    </style:style>
    <style:style style:name="T593" style:parent-style-name="기본단락글꼴" style:family="text">
      <style:text-properties style:font-name-asian="휴먼명조" fo:font-size="14pt" style:font-size-asian="14pt"/>
    </style:style>
    <style:style style:name="T594" style:parent-style-name="기본단락글꼴" style:family="text">
      <style:text-properties style:font-name-asian="휴먼명조" fo:font-size="14pt" style:font-size-asian="14pt"/>
    </style:style>
    <style:style style:name="T595" style:parent-style-name="기본단락글꼴" style:family="text">
      <style:text-properties style:font-name-asian="휴먼명조" fo:font-size="14pt" style:font-size-asian="14pt"/>
    </style:style>
    <style:style style:name="T596" style:parent-style-name="기본단락글꼴" style:family="text">
      <style:text-properties style:font-name-asian="휴먼명조" fo:font-size="14pt" style:font-size-asian="14pt"/>
    </style:style>
    <style:style style:name="T597" style:parent-style-name="기본단락글꼴" style:family="text">
      <style:text-properties style:font-name-asian="휴먼명조" fo:font-size="14pt" style:font-size-asian="14pt"/>
    </style:style>
    <style:style style:name="T598" style:parent-style-name="기본단락글꼴" style:family="text">
      <style:text-properties style:font-name-asian="휴먼명조" fo:font-size="14pt" style:font-size-asian="14pt"/>
    </style:style>
    <style:style style:name="T599" style:parent-style-name="기본단락글꼴" style:family="text">
      <style:text-properties style:font-name-asian="휴먼명조" fo:font-size="14pt" style:font-size-asian="14pt"/>
    </style:style>
    <style:style style:name="T600" style:parent-style-name="기본단락글꼴" style:family="text">
      <style:text-properties style:font-name-asian="휴먼명조" fo:font-size="14pt" style:font-size-asian="14pt"/>
    </style:style>
    <style:style style:name="T601" style:parent-style-name="기본단락글꼴" style:family="text">
      <style:text-properties style:font-name-asian="휴먼명조" fo:font-size="14pt" style:font-size-asian="14pt"/>
    </style:style>
    <style:style style:name="T602" style:parent-style-name="기본단락글꼴" style:family="text">
      <style:text-properties style:font-name-asian="휴먼명조" fo:font-size="14pt" style:font-size-asian="14pt"/>
    </style:style>
    <style:style style:name="T603" style:parent-style-name="기본단락글꼴" style:family="text">
      <style:text-properties style:font-name-asian="휴먼명조" fo:font-size="14pt" style:font-size-asian="14pt"/>
    </style:style>
    <style:style style:name="T604" style:parent-style-name="기본단락글꼴" style:family="text">
      <style:text-properties style:font-name-asian="휴먼명조" fo:font-size="14pt" style:font-size-asian="14pt"/>
    </style:style>
    <style:style style:name="T605" style:parent-style-name="기본단락글꼴" style:family="text">
      <style:text-properties style:font-name-asian="휴먼명조" fo:font-size="14pt" style:font-size-asian="14pt"/>
    </style:style>
    <style:style style:name="T606" style:parent-style-name="기본단락글꼴" style:family="text">
      <style:text-properties style:font-name-asian="휴먼명조" fo:font-size="14pt" style:font-size-asian="14pt"/>
    </style:style>
    <style:style style:name="T607" style:parent-style-name="기본단락글꼴" style:family="text">
      <style:text-properties style:font-name-asian="휴먼명조" fo:font-size="14pt" style:font-size-asian="14pt"/>
    </style:style>
    <style:style style:name="T608" style:parent-style-name="기본단락글꼴" style:family="text">
      <style:text-properties style:font-name-asian="휴먼명조" fo:font-size="14pt" style:font-size-asian="14pt"/>
    </style:style>
    <style:style style:name="T609" style:parent-style-name="기본단락글꼴" style:family="text">
      <style:text-properties style:font-name-asian="휴먼명조" fo:font-size="14pt" style:font-size-asian="14pt"/>
    </style:style>
    <style:style style:name="T610" style:parent-style-name="기본단락글꼴" style:family="text">
      <style:text-properties style:font-name-asian="휴먼명조" fo:font-size="14pt" style:font-size-asian="14pt"/>
    </style:style>
    <style:style style:name="T611" style:parent-style-name="기본단락글꼴" style:family="text">
      <style:text-properties style:font-name-asian="휴먼명조" fo:font-size="14pt" style:font-size-asian="14pt"/>
    </style:style>
    <style:style style:name="T612" style:parent-style-name="기본단락글꼴" style:family="text">
      <style:text-properties style:font-name-asian="휴먼명조" fo:font-size="14pt" style:font-size-asian="14pt"/>
    </style:style>
    <style:style style:name="T613" style:parent-style-name="기본단락글꼴" style:family="text">
      <style:text-properties style:font-name-asian="휴먼명조" fo:font-size="14pt" style:font-size-asian="14pt"/>
    </style:style>
    <style:style style:name="T614" style:parent-style-name="기본단락글꼴" style:family="text">
      <style:text-properties style:font-name-asian="휴먼명조" fo:font-size="14pt" style:font-size-asian="14pt"/>
    </style:style>
    <style:style style:name="T615" style:parent-style-name="기본단락글꼴" style:family="text">
      <style:text-properties style:font-name-asian="휴먼명조" fo:font-size="14pt" style:font-size-asian="14pt"/>
    </style:style>
    <style:style style:name="T616" style:parent-style-name="기본단락글꼴" style:family="text">
      <style:text-properties style:font-name-asian="휴먼명조" fo:font-size="14pt" style:font-size-asian="14pt"/>
    </style:style>
    <style:style style:name="T617" style:parent-style-name="기본단락글꼴" style:family="text">
      <style:text-properties style:font-name-asian="휴먼명조" fo:font-size="14pt" style:font-size-asian="14pt"/>
    </style:style>
    <style:style style:name="T618" style:parent-style-name="기본단락글꼴" style:family="text">
      <style:text-properties style:font-name-asian="휴먼명조" fo:font-size="14pt" style:font-size-asian="14pt"/>
    </style:style>
    <style:style style:name="T619" style:parent-style-name="기본단락글꼴" style:family="text">
      <style:text-properties style:font-name-asian="휴먼명조" fo:font-size="14pt" style:font-size-asian="14pt"/>
    </style:style>
    <style:style style:name="T620" style:parent-style-name="기본단락글꼴" style:family="text">
      <style:text-properties style:font-name-asian="휴먼명조" fo:font-size="14pt" style:font-size-asian="14pt"/>
    </style:style>
    <style:style style:name="T621" style:parent-style-name="기본단락글꼴" style:family="text">
      <style:text-properties style:font-name-asian="휴먼명조" fo:font-size="14pt" style:font-size-asian="14pt"/>
    </style:style>
    <style:style style:name="T622" style:parent-style-name="기본단락글꼴" style:family="text">
      <style:text-properties style:font-name-asian="휴먼명조" fo:font-size="14pt" style:font-size-asian="14pt"/>
    </style:style>
    <style:style style:name="T623" style:parent-style-name="기본단락글꼴" style:family="text">
      <style:text-properties style:font-name-asian="휴먼명조" fo:font-size="14pt" style:font-size-asian="14pt"/>
    </style:style>
    <style:style style:name="T624" style:parent-style-name="기본단락글꼴" style:family="text">
      <style:text-properties style:font-name="휴먼명조" style:font-name-asian="휴먼명조" fo:font-size="14pt" style:font-size-asian="14pt"/>
    </style:style>
    <style:style style:name="T625" style:parent-style-name="기본단락글꼴" style:family="text">
      <style:text-properties style:font-name-asian="휴먼명조" fo:font-size="14pt" style:font-size-asian="14pt"/>
    </style:style>
    <style:style style:name="T626" style:parent-style-name="기본단락글꼴" style:family="text">
      <style:text-properties style:font-name="휴먼명조" style:font-name-asian="휴먼명조" fo:font-size="14pt" style:font-size-asian="14pt"/>
    </style:style>
    <style:style style:name="P627" style:parent-style-name="E" style:family="paragraph">
      <style:paragraph-properties fo:margin-left="0.2541in" fo:text-indent="-0.2541in">
        <style:tab-stops/>
      </style:paragraph-properties>
    </style:style>
    <style:style style:name="P628" style:parent-style-name="E" style:family="paragraph">
      <style:paragraph-properties fo:margin-left="0.2159in" fo:text-indent="-0.2159in">
        <style:tab-stops/>
      </style:paragraph-properties>
    </style:style>
    <style:style style:name="T629" style:parent-style-name="기본단락글꼴" style:family="text">
      <style:text-properties style:font-name-asian="휴먼명조" fo:font-size="14pt" style:font-size-asian="14pt"/>
    </style:style>
    <style:style style:name="T630" style:parent-style-name="기본단락글꼴" style:family="text">
      <style:text-properties style:font-name-asian="휴먼명조" fo:font-size="14pt" style:font-size-asian="14pt"/>
    </style:style>
    <style:style style:name="T631" style:parent-style-name="기본단락글꼴" style:family="text">
      <style:text-properties style:font-name-asian="휴먼명조" fo:font-size="14pt" style:font-size-asian="14pt"/>
    </style:style>
    <style:style style:name="T632" style:parent-style-name="기본단락글꼴" style:family="text">
      <style:text-properties style:font-name-asian="휴먼명조" fo:font-size="14pt" style:font-size-asian="14pt"/>
    </style:style>
    <style:style style:name="T633" style:parent-style-name="기본단락글꼴" style:family="text">
      <style:text-properties style:font-name-asian="휴먼명조" fo:font-size="14pt" style:font-size-asian="14pt"/>
    </style:style>
    <style:style style:name="P634" style:parent-style-name="E0" style:family="paragraph">
      <style:paragraph-properties style:snap-to-layout-grid="true" fo:line-height="155%" fo:margin-left="0.2111in" fo:text-indent="-0.2111in">
        <style:tab-stops/>
      </style:paragraph-properties>
    </style:style>
    <style:style style:name="T635" style:parent-style-name="기본단락글꼴" style:family="text">
      <style:text-properties style:font-name-asian="휴먼명조" fo:font-size="14pt" style:font-size-asian="14pt"/>
    </style:style>
    <style:style style:name="T636" style:parent-style-name="기본단락글꼴" style:family="text">
      <style:text-properties style:font-name-asian="휴먼명조" fo:font-size="14pt" style:font-size-asian="14pt"/>
    </style:style>
    <style:style style:name="T637" style:parent-style-name="기본단락글꼴" style:family="text">
      <style:text-properties style:font-name="휴먼명조" style:font-name-asian="휴먼명조" fo:font-size="14pt" style:font-size-asian="14pt"/>
    </style:style>
    <style:style style:name="T63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39" style:parent-style-name="기본단락글꼴" style:family="text">
      <style:text-properties style:font-name="휴먼명조" style:font-name-asian="휴먼명조" fo:font-size="14pt" style:font-size-asian="14pt"/>
    </style:style>
    <style:style style:name="T64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4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42" style:parent-style-name="기본단락글꼴" style:family="text">
      <style:text-properties style:font-name="휴먼명조" style:font-name-asian="휴먼명조" fo:font-size="14pt" style:font-size-asian="14pt"/>
    </style:style>
    <style:style style:name="T64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44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4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4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47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4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4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5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5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5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5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54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5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56" style:parent-style-name="기본단락글꼴" style:family="text">
      <style:text-properties style:font-name="휴먼명조" style:font-name-asian="휴먼명조" fo:font-size="14pt" style:font-size-asian="14pt"/>
    </style:style>
    <style:style style:name="P657" style:parent-style-name="E0" style:family="paragraph">
      <style:paragraph-properties fo:margin-left="0.2159in" fo:text-indent="-0.2159in">
        <style:tab-stops/>
      </style:paragraph-properties>
    </style:style>
    <style:style style:name="T658" style:parent-style-name="기본단락글꼴" style:family="text">
      <style:text-properties style:font-name-asian="휴먼명조" fo:font-size="14pt" style:font-size-asian="14pt"/>
    </style:style>
    <style:style style:name="T659" style:parent-style-name="기본단락글꼴" style:family="text">
      <style:text-properties style:font-name-asian="휴먼명조" fo:font-size="14pt" style:font-size-asian="14pt"/>
    </style:style>
    <style:style style:name="T66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6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6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6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64" style:parent-style-name="기본단락글꼴" style:family="text">
      <style:text-properties style:font-name="휴먼명조" style:font-name-asian="휴먼명조" fo:font-size="14pt" style:font-size-asian="14pt"/>
    </style:style>
    <style:style style:name="T66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6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67" style:parent-style-name="기본단락글꼴" style:family="text">
      <style:text-properties style:font-name="휴먼명조" style:font-name-asian="휴먼명조" fo:font-size="14pt" style:font-size-asian="14pt"/>
    </style:style>
    <style:style style:name="T66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6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70" style:parent-style-name="기본단락글꼴" style:family="text">
      <style:text-properties style:font-name="휴먼명조" style:font-name-asian="휴먼명조" fo:font-size="14pt" style:font-size-asian="14pt"/>
    </style:style>
    <style:style style:name="T67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72" style:parent-style-name="기본단락글꼴" style:family="text">
      <style:text-properties style:font-name="휴먼명조" style:font-name-asian="휴먼명조" fo:font-size="14pt" style:font-size-asian="14pt"/>
    </style:style>
    <style:style style:name="T67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74" style:parent-style-name="기본단락글꼴" style:family="text">
      <style:text-properties style:font-name="휴먼명조" style:font-name-asian="휴먼명조" fo:font-size="14pt" style:font-size-asian="14pt"/>
    </style:style>
    <style:style style:name="T67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7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77" style:parent-style-name="기본단락글꼴" style:family="text">
      <style:text-properties style:font-name="휴먼명조" style:font-name-asian="휴먼명조" fo:font-size="14pt" style:font-size-asian="14pt"/>
    </style:style>
    <style:style style:name="T67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7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8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8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8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683" style:parent-style-name="E0" style:family="paragraph">
      <style:paragraph-properties fo:margin-left="0.2159in" fo:text-indent="-0.2159in">
        <style:tab-stops/>
      </style:paragraph-properties>
    </style:style>
    <style:style style:name="T684" style:parent-style-name="기본단락글꼴" style:family="text">
      <style:text-properties style:font-name-asian="휴먼명조" fo:font-size="14pt" style:font-size-asian="14pt"/>
    </style:style>
    <style:style style:name="T685" style:parent-style-name="기본단락글꼴" style:family="text">
      <style:text-properties style:font-name-asian="휴먼명조" fo:font-size="14pt" style:font-size-asian="14pt"/>
    </style:style>
    <style:style style:name="T68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87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88" style:parent-style-name="기본단락글꼴" style:family="text">
      <style:text-properties style:font-name="휴먼명조" style:font-name-asian="휴먼명조" fo:font-size="14pt" style:font-size-asian="14pt"/>
    </style:style>
    <style:style style:name="T68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9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9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692" style:parent-style-name="E0" style:family="paragraph">
      <style:paragraph-properties fo:margin-left="0.2159in" fo:text-indent="-0.2159in">
        <style:tab-stops/>
      </style:paragraph-properties>
    </style:style>
    <style:style style:name="T693" style:parent-style-name="기본단락글꼴" style:family="text">
      <style:text-properties style:font-name-asian="휴먼명조" fo:font-size="14pt" style:font-size-asian="14pt"/>
    </style:style>
    <style:style style:name="T694" style:parent-style-name="기본단락글꼴" style:family="text">
      <style:text-properties style:font-name-asian="휴먼명조" fo:font-size="14pt" style:font-size-asian="14pt"/>
    </style:style>
    <style:style style:name="T69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9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697" style:parent-style-name="기본단락글꼴" style:family="text">
      <style:text-properties style:font-name="휴먼명조" style:font-name-asian="휴먼명조" fo:font-size="14pt" style:font-size-asian="14pt"/>
    </style:style>
    <style:style style:name="T69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699" style:parent-style-name="E0" style:family="paragraph">
      <style:paragraph-properties fo:margin-left="0.2159in" fo:text-indent="-0.2159in">
        <style:tab-stops/>
      </style:paragraph-properties>
    </style:style>
    <style:style style:name="T700" style:parent-style-name="기본단락글꼴" style:family="text">
      <style:text-properties style:font-name-asian="휴먼명조" fo:font-size="14pt" style:font-size-asian="14pt"/>
    </style:style>
    <style:style style:name="T701" style:parent-style-name="기본단락글꼴" style:family="text">
      <style:text-properties style:font-name-asian="휴먼명조" fo:font-size="14pt" style:font-size-asian="14pt"/>
    </style:style>
    <style:style style:name="T70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0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04" style:parent-style-name="기본단락글꼴" style:family="text">
      <style:text-properties style:font-name="휴먼명조" style:font-name-asian="휴먼명조" fo:font-size="14pt" style:font-size-asian="14pt"/>
    </style:style>
    <style:style style:name="T70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0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07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0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0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1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1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1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1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14" style:parent-style-name="기본단락글꼴" style:family="text">
      <style:text-properties style:font-name="휴먼명조" style:font-name-asian="휴먼명조" fo:font-size="14pt" style:font-size-asian="14pt"/>
    </style:style>
    <style:style style:name="P715" style:parent-style-name="E0" style:family="paragraph">
      <style:paragraph-properties fo:margin-left="0.3583in" fo:text-indent="-0.3583in">
        <style:tab-stops/>
      </style:paragraph-properties>
    </style:style>
    <style:style style:name="T716" style:parent-style-name="기본단락글꼴" style:family="text">
      <style:text-properties style:font-name="휴먼명조" style:font-name-asian="휴먼명조" fo:font-size="14pt" style:font-size-asian="14pt"/>
    </style:style>
    <style:style style:name="T717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1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19" style:parent-style-name="기본단락글꼴" style:family="text">
      <style:text-properties style:font-name="휴먼명조" style:font-name-asian="휴먼명조" fo:font-size="14pt" style:font-size-asian="14pt"/>
    </style:style>
    <style:style style:name="T72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2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2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2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24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725" style:parent-style-name="E0" style:family="paragraph">
      <style:paragraph-properties fo:margin-left="0.3583in" fo:text-indent="-0.3583in">
        <style:tab-stops/>
      </style:paragraph-properties>
    </style:style>
    <style:style style:name="T726" style:parent-style-name="기본단락글꼴" style:family="text">
      <style:text-properties style:font-name="휴먼명조" style:font-name-asian="휴먼명조" fo:font-size="14pt" style:font-size-asian="14pt"/>
    </style:style>
    <style:style style:name="T727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28" style:parent-style-name="기본단락글꼴" style:family="text">
      <style:text-properties style:font-name="휴먼명조" style:font-name-asian="휴먼명조" fo:font-size="14pt" style:font-size-asian="14pt"/>
    </style:style>
    <style:style style:name="T72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3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3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3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3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734" style:parent-style-name="E0" style:family="paragraph">
      <style:paragraph-properties fo:margin-left="0.3583in" fo:text-indent="-0.3583in">
        <style:tab-stops/>
      </style:paragraph-properties>
    </style:style>
    <style:style style:name="T735" style:parent-style-name="기본단락글꼴" style:family="text">
      <style:text-properties style:font-name="휴먼명조" style:font-name-asian="휴먼명조" fo:font-size="14pt" style:font-size-asian="14pt"/>
    </style:style>
    <style:style style:name="T73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37" style:parent-style-name="기본단락글꼴" style:family="text">
      <style:text-properties style:font-name="휴먼명조" style:font-name-asian="휴먼명조" fo:font-size="14pt" style:font-size-asian="14pt"/>
    </style:style>
    <style:style style:name="T73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3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4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4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4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743" style:parent-style-name="E0" style:family="paragraph">
      <style:paragraph-properties fo:margin-left="0.3583in" fo:text-indent="-0.3583in">
        <style:tab-stops/>
      </style:paragraph-properties>
    </style:style>
    <style:style style:name="T744" style:parent-style-name="기본단락글꼴" style:family="text">
      <style:text-properties style:font-name="휴먼명조" style:font-name-asian="휴먼명조" fo:font-size="14pt" style:font-size-asian="14pt"/>
    </style:style>
    <style:style style:name="T74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46" style:parent-style-name="기본단락글꼴" style:family="text">
      <style:text-properties style:font-name="휴먼명조" style:font-name-asian="휴먼명조" fo:font-size="14pt" style:font-size-asian="14pt"/>
    </style:style>
    <style:style style:name="T747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4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4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5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5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752" style:parent-style-name="E0" style:family="paragraph">
      <style:paragraph-properties fo:margin-left="0.3583in" fo:text-indent="-0.3583in">
        <style:tab-stops/>
      </style:paragraph-properties>
    </style:style>
    <style:style style:name="T753" style:parent-style-name="기본단락글꼴" style:family="text">
      <style:text-properties style:font-name="휴먼명조" style:font-name-asian="휴먼명조" fo:font-size="14pt" style:font-size-asian="14pt"/>
    </style:style>
    <style:style style:name="T754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5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5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757" style:parent-style-name="E0" style:family="paragraph">
      <style:paragraph-properties fo:margin-left="0.3583in" fo:text-indent="-0.3583in">
        <style:tab-stops/>
      </style:paragraph-properties>
    </style:style>
    <style:style style:name="T758" style:parent-style-name="기본단락글꼴" style:family="text">
      <style:text-properties style:font-name="휴먼명조" style:font-name-asian="휴먼명조" fo:font-size="14pt" style:font-size-asian="14pt"/>
    </style:style>
    <style:style style:name="T75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6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6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6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6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764" style:parent-style-name="E0" style:family="paragraph">
      <style:paragraph-properties fo:break-before="page"/>
    </style:style>
    <style:style style:name="T765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7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767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P768" style:parent-style-name="E0" style:family="paragraph">
      <style:paragraph-properties fo:text-align="center"/>
    </style:style>
    <style:style style:name="P769" style:parent-style-name="E0" style:family="paragraph">
      <style:paragraph-properties fo:text-align="center"/>
    </style:style>
    <style:style style:name="T770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71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72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73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74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75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76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77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78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79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80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81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T782" style:parent-style-name="기본단락글꼴" style:family="text">
      <style:text-properties style:font-name-asian="휴먼명조" fo:font-weight="bold" style:font-weight-asian="bold" fo:letter-spacing="-0.018in" fo:font-size="18pt" style:font-size-asian="18pt"/>
    </style:style>
    <style:style style:name="P783" style:parent-style-name="E0" style:family="paragraph">
      <style:paragraph-properties fo:text-align="center"/>
    </style:style>
    <style:style style:name="T784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8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8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87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8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8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1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2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3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4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5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6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7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8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799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T800" style:parent-style-name="기본단락글꼴" style:family="text">
      <style:text-properties style:font-name-asian="휴먼명조" fo:font-weight="bold" style:font-weight-asian="bold" fo:letter-spacing="-0.0138in" fo:font-size="14pt" style:font-size-asian="14pt"/>
    </style:style>
    <style:style style:name="P801" style:parent-style-name="E0" style:family="paragraph">
      <style:paragraph-properties fo:line-height="155%"/>
    </style:style>
    <style:style style:name="P802" style:parent-style-name="E0" style:family="paragraph">
      <style:paragraph-properties fo:line-height="155%"/>
    </style:style>
    <style:style style:name="T8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12" style:parent-style-name="기본단락글꼴" style:family="text">
      <style:text-properties style:font-name="HCI Poppy" style:font-name-asian="휴먼명조" fo:font-size="12pt" style:font-size-asian="12pt"/>
    </style:style>
    <style:style style:name="T8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15" style:parent-style-name="기본단락글꼴" style:family="text">
      <style:text-properties style:font-name="HCI Poppy" style:font-name-asian="휴먼명조" fo:font-size="12pt" style:font-size-asian="12pt"/>
    </style:style>
    <style:style style:name="T8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44" style:parent-style-name="기본단락글꼴" style:family="text">
      <style:text-properties style:font-name="HCI Poppy" style:font-name-asian="휴먼명조" fo:font-size="12pt" style:font-size-asian="12pt"/>
    </style:style>
    <style:style style:name="T8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47" style:parent-style-name="기본단락글꼴" style:family="text">
      <style:text-properties style:font-name="HCI Poppy" style:font-name-asian="휴먼명조" fo:font-size="12pt" style:font-size-asian="12pt"/>
    </style:style>
    <style:style style:name="T8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51" style:parent-style-name="기본단락글꼴" style:family="text">
      <style:text-properties style:font-name="HCI Poppy" style:font-name-asian="휴먼명조" fo:font-size="12pt" style:font-size-asian="12pt"/>
    </style:style>
    <style:style style:name="T8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57" style:parent-style-name="기본단락글꼴" style:family="text">
      <style:text-properties style:font-name="HCI Poppy" style:font-name-asian="휴먼명조" fo:font-size="12pt" style:font-size-asian="12pt"/>
    </style:style>
    <style:style style:name="T8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62" style:parent-style-name="기본단락글꼴" style:family="text">
      <style:text-properties style:font-name="HCI Poppy" style:font-name-asian="휴먼명조" fo:font-size="12pt" style:font-size-asian="12pt"/>
    </style:style>
    <style:style style:name="T8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8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10" style:parent-style-name="기본단락글꼴" style:family="text">
      <style:text-properties style:font-name="HCI Poppy" style:font-name-asian="휴먼명조" fo:font-size="12pt" style:font-size-asian="12pt"/>
    </style:style>
    <style:style style:name="T9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12" style:parent-style-name="기본단락글꼴" style:family="text">
      <style:text-properties style:font-name="HCI Poppy" style:font-name-asian="휴먼명조" fo:font-size="12pt" style:font-size-asian="12pt"/>
    </style:style>
    <style:style style:name="T9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31" style:parent-style-name="기본단락글꼴" style:family="text">
      <style:text-properties style:font-name="HCI Poppy" style:font-name-asian="휴먼명조" fo:font-size="12pt" style:font-size-asian="12pt"/>
    </style:style>
    <style:style style:name="T9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51" style:parent-style-name="기본단락글꼴" style:family="text">
      <style:text-properties style:font-name="HCI Poppy" style:font-name-asian="휴먼명조" fo:font-size="12pt" style:font-size-asian="12pt"/>
    </style:style>
    <style:style style:name="P952" style:parent-style-name="E0" style:family="paragraph">
      <style:paragraph-properties fo:line-height="155%"/>
    </style:style>
    <style:style style:name="P953" style:parent-style-name="E0" style:family="paragraph">
      <style:paragraph-properties fo:line-height="155%"/>
    </style:style>
    <style:style style:name="T9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95" style:parent-style-name="기본단락글꼴" style:family="text">
      <style:text-properties style:font-name="HCI Poppy" style:font-name-asian="휴먼명조" fo:font-size="12pt" style:font-size-asian="12pt"/>
    </style:style>
    <style:style style:name="T9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9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11" style:parent-style-name="기본단락글꼴" style:family="text">
      <style:text-properties style:font-name-asian="휴먼명조" fo:font-size="12pt" style:font-size-asian="12pt"/>
    </style:style>
    <style:style style:name="T10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19" style:parent-style-name="기본단락글꼴" style:family="text">
      <style:text-properties style:font-name="HCI Poppy" style:font-name-asian="휴먼명조" fo:font-size="12pt" style:font-size-asian="12pt"/>
    </style:style>
    <style:style style:name="T10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31" style:parent-style-name="기본단락글꼴" style:family="text">
      <style:text-properties style:font-name="HCI Poppy" style:font-name-asian="휴먼명조" fo:font-size="12pt" style:font-size-asian="12pt"/>
    </style:style>
    <style:style style:name="T10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37" style:parent-style-name="기본단락글꼴" style:family="text">
      <style:text-properties style:font-name="HCI Poppy" style:font-name-asian="휴먼명조" fo:font-size="12pt" style:font-size-asian="12pt"/>
    </style:style>
    <style:style style:name="T10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47" style:parent-style-name="기본단락글꼴" style:family="text">
      <style:text-properties style:font-name="HCI Poppy" style:font-name-asian="휴먼명조" fo:font-size="12pt" style:font-size-asian="12pt"/>
    </style:style>
    <style:style style:name="T10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65" style:parent-style-name="기본단락글꼴" style:family="text">
      <style:text-properties style:font-name="HCI Poppy" style:font-name-asian="휴먼명조" fo:font-size="12pt" style:font-size-asian="12pt"/>
    </style:style>
    <style:style style:name="T10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0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03" style:parent-style-name="기본단락글꼴" style:family="text">
      <style:text-properties style:font-name="HCI Poppy" style:font-name-asian="휴먼명조" fo:font-size="12pt" style:font-size-asian="12pt"/>
    </style:style>
    <style:style style:name="T11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51" style:parent-style-name="기본단락글꼴" style:family="text">
      <style:text-properties style:font-name="HCI Poppy" style:font-name-asian="휴먼명조" fo:font-size="12pt" style:font-size-asian="12pt"/>
    </style:style>
    <style:style style:name="P1152" style:parent-style-name="E0" style:family="paragraph">
      <style:paragraph-properties fo:line-height="155%"/>
    </style:style>
    <style:style style:name="P1153" style:parent-style-name="E0" style:family="paragraph">
      <style:paragraph-properties fo:line-height="155%"/>
    </style:style>
    <style:style style:name="T11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83" style:parent-style-name="기본단락글꼴" style:family="text">
      <style:text-properties style:font-name="HCI Poppy" style:font-name-asian="휴먼명조" fo:font-size="12pt" style:font-size-asian="12pt"/>
    </style:style>
    <style:style style:name="T11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1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17" style:parent-style-name="기본단락글꼴" style:family="text">
      <style:text-properties style:font-name="HCI Poppy" style:font-name-asian="휴먼명조" fo:font-size="12pt" style:font-size-asian="12pt"/>
    </style:style>
    <style:style style:name="T12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31" style:parent-style-name="기본단락글꼴" style:family="text">
      <style:text-properties style:font-name="HCI Poppy" style:font-name-asian="휴먼명조" fo:font-size="12pt" style:font-size-asian="12pt"/>
    </style:style>
    <style:style style:name="T12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45" style:parent-style-name="기본단락글꼴" style:family="text">
      <style:text-properties style:font-name="HCI Poppy" style:font-name-asian="휴먼명조" fo:font-size="12pt" style:font-size-asian="12pt"/>
    </style:style>
    <style:style style:name="T12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83" style:parent-style-name="기본단락글꼴" style:family="text">
      <style:text-properties style:font-name="HCI Poppy" style:font-name-asian="휴먼명조" fo:font-size="12pt" style:font-size-asian="12pt"/>
    </style:style>
    <style:style style:name="P1284" style:parent-style-name="E0" style:family="paragraph">
      <style:paragraph-properties fo:line-height="155%"/>
    </style:style>
    <style:style style:name="P1285" style:parent-style-name="E0" style:family="paragraph">
      <style:paragraph-properties fo:line-height="155%"/>
    </style:style>
    <style:style style:name="T12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87" style:parent-style-name="기본단락글꼴" style:family="text">
      <style:text-properties style:font-name="HCI Poppy" style:font-name-asian="휴먼명조" fo:font-size="12pt" style:font-size-asian="12pt"/>
    </style:style>
    <style:style style:name="T12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2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28" style:parent-style-name="기본단락글꼴" style:family="text">
      <style:text-properties style:font-name="HCI Poppy" style:font-name-asian="휴먼명조" fo:font-size="12pt" style:font-size-asian="12pt"/>
    </style:style>
    <style:style style:name="T13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54" style:parent-style-name="기본단락글꼴" style:family="text">
      <style:text-properties style:font-name="HCI Poppy" style:font-name-asian="휴먼명조" fo:font-size="12pt" style:font-size-asian="12pt"/>
    </style:style>
    <style:style style:name="T13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86" style:parent-style-name="기본단락글꼴" style:family="text">
      <style:text-properties style:font-name="HCI Poppy" style:font-name-asian="휴먼명조" fo:font-size="12pt" style:font-size-asian="12pt"/>
    </style:style>
    <style:style style:name="T13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3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29" style:parent-style-name="기본단락글꼴" style:family="text">
      <style:text-properties style:font-name="HCI Poppy" style:font-name-asian="휴먼명조" fo:font-size="12pt" style:font-size-asian="12pt"/>
    </style:style>
    <style:style style:name="T14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93" style:parent-style-name="기본단락글꼴" style:family="text">
      <style:text-properties style:font-name="HCI Poppy" style:font-name-asian="휴먼명조" fo:font-size="12pt" style:font-size-asian="12pt"/>
    </style:style>
    <style:style style:name="P1494" style:parent-style-name="E0" style:family="paragraph">
      <style:paragraph-properties fo:line-height="155%"/>
    </style:style>
    <style:style style:name="P1495" style:parent-style-name="E0" style:family="paragraph">
      <style:paragraph-properties fo:line-height="155%"/>
    </style:style>
    <style:style style:name="T14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4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09" style:parent-style-name="기본단락글꼴" style:family="text">
      <style:text-properties style:font-name="HCI Poppy" style:font-name-asian="휴먼명조" fo:font-size="12pt" style:font-size-asian="12pt"/>
    </style:style>
    <style:style style:name="T15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42" style:parent-style-name="기본단락글꼴" style:family="text">
      <style:text-properties style:font-name="HCI Poppy" style:font-name-asian="휴먼명조" fo:font-size="12pt" style:font-size-asian="12pt"/>
    </style:style>
    <style:style style:name="T15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76" style:parent-style-name="기본단락글꼴" style:family="text">
      <style:text-properties style:font-name="HCI Poppy" style:font-name-asian="휴먼명조" fo:font-size="12pt" style:font-size-asian="12pt"/>
    </style:style>
    <style:style style:name="T15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5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12" style:parent-style-name="기본단락글꼴" style:family="text">
      <style:text-properties style:font-name="HCI Poppy" style:font-name-asian="휴먼명조" fo:font-size="12pt" style:font-size-asian="12pt"/>
    </style:style>
    <style:style style:name="T16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36" style:parent-style-name="기본단락글꼴" style:family="text">
      <style:text-properties style:font-name="HCI Poppy" style:font-name-asian="휴먼명조" fo:font-size="12pt" style:font-size-asian="12pt"/>
    </style:style>
    <style:style style:name="P1637" style:parent-style-name="E0" style:family="paragraph">
      <style:paragraph-properties fo:line-height="155%"/>
    </style:style>
    <style:style style:name="P1638" style:parent-style-name="E0" style:family="paragraph">
      <style:paragraph-properties fo:line-height="155%"/>
    </style:style>
    <style:style style:name="T16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58" style:parent-style-name="기본단락글꼴" style:family="text">
      <style:text-properties style:font-name="HCI Poppy" style:font-name-asian="휴먼명조" fo:font-size="12pt" style:font-size-asian="12pt"/>
    </style:style>
    <style:style style:name="T1659" style:parent-style-name="기본단락글꼴" style:family="text">
      <style:text-properties style:font-name="HCI Poppy" style:font-name-asian="휴먼명조" fo:font-size="12pt" style:font-size-asian="12pt"/>
    </style:style>
    <style:style style:name="T16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71" style:parent-style-name="기본단락글꼴" style:family="text">
      <style:text-properties style:font-name="HCI Poppy" style:font-name-asian="휴먼명조" fo:font-size="12pt" style:font-size-asian="12pt"/>
    </style:style>
    <style:style style:name="P1672" style:parent-style-name="E0" style:family="paragraph">
      <style:paragraph-properties fo:line-height="155%"/>
    </style:style>
    <style:style style:name="P1673" style:parent-style-name="E0" style:family="paragraph">
      <style:paragraph-properties fo:line-height="155%"/>
    </style:style>
    <style:style style:name="T16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75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16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89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P1690" style:parent-style-name="E0" style:family="paragraph">
      <style:paragraph-properties fo:line-height="155%"/>
    </style:style>
    <style:style style:name="T16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6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14" style:parent-style-name="기본단락글꼴" style:family="text">
      <style:text-properties style:font-name="HCI Poppy" style:font-name-asian="휴먼명조" fo:font-size="12pt" style:font-size-asian="12pt"/>
    </style:style>
    <style:style style:name="T17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38" style:parent-style-name="기본단락글꼴" style:family="text">
      <style:text-properties style:font-name="HCI Poppy" style:font-name-asian="휴먼명조" fo:font-size="12pt" style:font-size-asian="12pt"/>
    </style:style>
    <style:style style:name="T17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56" style:parent-style-name="기본단락글꼴" style:family="text">
      <style:text-properties style:font-name="HCI Poppy" style:font-name-asian="휴먼명조" fo:font-size="12pt" style:font-size-asian="12pt"/>
    </style:style>
    <style:style style:name="T17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85" style:parent-style-name="기본단락글꼴" style:family="text">
      <style:text-properties style:font-name="HCI Poppy" style:font-name-asian="휴먼명조" fo:font-size="12pt" style:font-size-asian="12pt"/>
    </style:style>
    <style:style style:name="T17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89" style:parent-style-name="기본단락글꼴" style:family="text">
      <style:text-properties style:font-name="HCI Poppy" style:font-name-asian="휴먼명조" fo:font-size="12pt" style:font-size-asian="12pt"/>
    </style:style>
    <style:style style:name="T17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799" style:parent-style-name="기본단락글꼴" style:family="text">
      <style:text-properties style:font-name="HCI Poppy" style:font-name-asian="휴먼명조" fo:font-size="12pt" style:font-size-asian="12pt"/>
    </style:style>
    <style:style style:name="T18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27" style:parent-style-name="기본단락글꼴" style:family="text">
      <style:text-properties style:font-name="HCI Poppy" style:font-name-asian="휴먼명조" fo:font-size="12pt" style:font-size-asian="12pt"/>
    </style:style>
    <style:style style:name="P1828" style:parent-style-name="E0" style:family="paragraph">
      <style:paragraph-properties fo:line-height="155%"/>
    </style:style>
    <style:style style:name="P1829" style:parent-style-name="E0" style:family="paragraph">
      <style:paragraph-properties fo:line-height="155%"/>
    </style:style>
    <style:style style:name="T18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31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18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53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P1854" style:parent-style-name="E0" style:family="paragraph">
      <style:paragraph-properties fo:line-height="155%"/>
    </style:style>
    <style:style style:name="T18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72" style:parent-style-name="기본단락글꼴" style:family="text">
      <style:text-properties style:font-name="HCI Poppy" style:font-name-asian="휴먼명조" fo:font-size="12pt" style:font-size-asian="12pt"/>
    </style:style>
    <style:style style:name="T18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94" style:parent-style-name="기본단락글꼴" style:family="text">
      <style:text-properties style:font-name="HCI Poppy" style:font-name-asian="휴먼명조" fo:font-size="12pt" style:font-size-asian="12pt"/>
    </style:style>
    <style:style style:name="T18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8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17" style:parent-style-name="기본단락글꼴" style:family="text">
      <style:text-properties style:font-name="HCI Poppy" style:font-name-asian="휴먼명조" fo:font-size="12pt" style:font-size-asian="12pt"/>
    </style:style>
    <style:style style:name="T19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59" style:parent-style-name="기본단락글꼴" style:family="text">
      <style:text-properties style:font-name="HCI Poppy" style:font-name-asian="휴먼명조" fo:font-size="12pt" style:font-size-asian="12pt"/>
    </style:style>
    <style:style style:name="P1960" style:parent-style-name="E0" style:family="paragraph">
      <style:paragraph-properties fo:line-height="155%"/>
    </style:style>
    <style:style style:name="P1961" style:parent-style-name="E0" style:family="paragraph">
      <style:paragraph-properties fo:line-height="155%"/>
    </style:style>
    <style:style style:name="T19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63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19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77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P1978" style:parent-style-name="E0" style:family="paragraph">
      <style:paragraph-properties fo:line-height="155%"/>
    </style:style>
    <style:style style:name="T19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82" style:parent-style-name="기본단락글꼴" style:family="text">
      <style:text-properties style:font-name="HCI Poppy" style:font-name-asian="휴먼명조" fo:font-size="12pt" style:font-size-asian="12pt"/>
    </style:style>
    <style:style style:name="T19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90" style:parent-style-name="기본단락글꼴" style:family="text">
      <style:text-properties style:font-name="HCI Poppy" style:font-name-asian="휴먼명조" fo:font-size="12pt" style:font-size-asian="12pt"/>
    </style:style>
    <style:style style:name="T19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19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06" style:parent-style-name="기본단락글꼴" style:family="text">
      <style:text-properties style:font-name="HCI Poppy" style:font-name-asian="휴먼명조" fo:font-size="12pt" style:font-size-asian="12pt"/>
    </style:style>
    <style:style style:name="T20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36" style:parent-style-name="기본단락글꼴" style:family="text">
      <style:text-properties style:font-name="HCI Poppy" style:font-name-asian="휴먼명조" fo:font-size="12pt" style:font-size-asian="12pt"/>
    </style:style>
    <style:style style:name="T20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58" style:parent-style-name="기본단락글꼴" style:family="text">
      <style:text-properties style:font-name="HCI Poppy" style:font-name-asian="휴먼명조" fo:font-size="12pt" style:font-size-asian="12pt"/>
    </style:style>
    <style:style style:name="T20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84" style:parent-style-name="기본단락글꼴" style:family="text">
      <style:text-properties style:font-name="HCI Poppy" style:font-name-asian="휴먼명조" fo:font-size="12pt" style:font-size-asian="12pt"/>
    </style:style>
    <style:style style:name="P2085" style:parent-style-name="E0" style:family="paragraph">
      <style:paragraph-properties fo:line-height="155%"/>
    </style:style>
    <style:style style:name="P2086" style:parent-style-name="E0" style:family="paragraph">
      <style:paragraph-properties fo:line-height="155%"/>
    </style:style>
    <style:style style:name="T20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88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20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0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04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P2105" style:parent-style-name="E0" style:family="paragraph">
      <style:paragraph-properties fo:line-height="155%"/>
    </style:style>
    <style:style style:name="T21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17" style:parent-style-name="기본단락글꼴" style:family="text">
      <style:text-properties style:font-name="HCI Poppy" style:font-name-asian="휴먼명조" fo:font-size="12pt" style:font-size-asian="12pt"/>
    </style:style>
    <style:style style:name="T21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37" style:parent-style-name="기본단락글꼴" style:family="text">
      <style:text-properties style:font-name="HCI Poppy" style:font-name-asian="휴먼명조" fo:font-size="12pt" style:font-size-asian="12pt"/>
    </style:style>
    <style:style style:name="T21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57" style:parent-style-name="기본단락글꼴" style:family="text">
      <style:text-properties style:font-name="HCI Poppy" style:font-name-asian="휴먼명조" fo:font-size="12pt" style:font-size-asian="12pt"/>
    </style:style>
    <style:style style:name="T21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71" style:parent-style-name="기본단락글꼴" style:family="text">
      <style:text-properties style:font-name-asian="휴먼명조" fo:font-size="12pt" style:font-size-asian="12pt"/>
    </style:style>
    <style:style style:name="T21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81" style:parent-style-name="기본단락글꼴" style:family="text">
      <style:text-properties style:font-name="HCI Poppy" style:font-name-asian="휴먼명조" fo:font-size="12pt" style:font-size-asian="12pt"/>
    </style:style>
    <style:style style:name="T21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85" style:parent-style-name="기본단락글꼴" style:family="text">
      <style:text-properties style:font-name="HCI Poppy" style:font-name-asian="휴먼명조" fo:font-size="12pt" style:font-size-asian="12pt"/>
    </style:style>
    <style:style style:name="T21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1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13" style:parent-style-name="기본단락글꼴" style:family="text">
      <style:text-properties style:font-name="HCI Poppy" style:font-name-asian="휴먼명조" fo:font-size="12pt" style:font-size-asian="12pt"/>
    </style:style>
    <style:style style:name="P2214" style:parent-style-name="E0" style:family="paragraph">
      <style:paragraph-properties fo:line-height="155%"/>
    </style:style>
    <style:style style:name="P2215" style:parent-style-name="E0" style:family="paragraph">
      <style:paragraph-properties fo:line-height="155%"/>
    </style:style>
    <style:style style:name="T22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17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22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29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22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35" style:parent-style-name="기본단락글꼴" style:family="text">
      <style:text-properties style:font-name-asian="휴먼명조" fo:font-weight="bold" style:font-weight-asian="bold" fo:font-size="12pt" style:font-size-asian="12pt"/>
    </style:style>
    <style:style style:name="T22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49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P2250" style:parent-style-name="E0" style:family="paragraph">
      <style:paragraph-properties fo:line-height="155%"/>
    </style:style>
    <style:style style:name="T22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298" style:parent-style-name="기본단락글꼴" style:family="text">
      <style:text-properties style:font-name="HCI Poppy" style:font-name-asian="휴먼명조" fo:font-size="12pt" style:font-size-asian="12pt"/>
    </style:style>
    <style:style style:name="T22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08" style:parent-style-name="기본단락글꼴" style:family="text">
      <style:text-properties style:font-name="HCI Poppy" style:font-name-asian="휴먼명조" fo:font-size="12pt" style:font-size-asian="12pt"/>
    </style:style>
    <style:style style:name="T23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10" style:parent-style-name="기본단락글꼴" style:family="text">
      <style:text-properties style:font-name="HCI Poppy" style:font-name-asian="휴먼명조" fo:font-size="12pt" style:font-size-asian="12pt"/>
    </style:style>
    <style:style style:name="T23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18" style:parent-style-name="기본단락글꼴" style:family="text">
      <style:text-properties style:font-name-asian="휴먼명조" fo:font-size="12pt" style:font-size-asian="12pt"/>
    </style:style>
    <style:style style:name="T23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52" style:parent-style-name="기본단락글꼴" style:family="text">
      <style:text-properties style:font-name="HCI Poppy" style:font-name-asian="휴먼명조" fo:font-size="12pt" style:font-size-asian="12pt"/>
    </style:style>
    <style:style style:name="T23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5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95" style:parent-style-name="기본단락글꼴" style:family="text">
      <style:text-properties style:font-name="HCI Poppy" style:font-name-asian="휴먼명조" fo:font-size="12pt" style:font-size-asian="12pt"/>
    </style:style>
    <style:style style:name="T23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3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21" style:parent-style-name="기본단락글꼴" style:family="text">
      <style:text-properties style:font-name="HCI Poppy" style:font-name-asian="휴먼명조" fo:font-size="12pt" style:font-size-asian="12pt"/>
    </style:style>
    <style:style style:name="T24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51" style:parent-style-name="기본단락글꼴" style:family="text">
      <style:text-properties style:font-name="HCI Poppy" style:font-name-asian="휴먼명조" fo:font-size="12pt" style:font-size-asian="12pt"/>
    </style:style>
    <style:style style:name="P2452" style:parent-style-name="E0" style:family="paragraph">
      <style:paragraph-properties fo:line-height="155%"/>
    </style:style>
    <style:style style:name="P2453" style:parent-style-name="E0" style:family="paragraph">
      <style:paragraph-properties fo:text-align="center" fo:line-height="155%"/>
    </style:style>
    <style:style style:name="T2454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24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57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24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60" style:parent-style-name="기본단락글꼴" style:family="text">
      <style:text-properties style:font-name="HCI Poppy" style:font-name-asian="휴먼명조" fo:font-weight="bold" style:font-weight-asian="bold" fo:font-size="12pt" style:font-size-asian="12pt"/>
    </style:style>
    <style:style style:name="T24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P2462" style:parent-style-name="E0" style:family="paragraph">
      <style:paragraph-properties fo:text-align="center" fo:line-height="155%"/>
    </style:style>
    <style:style style:name="T24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6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6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7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7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P2476" style:parent-style-name="E0" style:family="paragraph">
      <style:paragraph-properties fo:line-height="155%"/>
    </style:style>
    <style:style style:name="T24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8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82" style:parent-style-name="기본단락글꼴" style:family="text">
      <style:text-properties style:font-name="HCI Poppy" style:font-name-asian="휴먼명조" fo:font-size="12pt" style:font-size-asian="12pt"/>
    </style:style>
    <style:style style:name="T24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8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88" style:parent-style-name="기본단락글꼴" style:family="text">
      <style:text-properties style:font-name="HCI Poppy" style:font-name-asian="휴먼명조" fo:font-size="12pt" style:font-size-asian="12pt"/>
    </style:style>
    <style:style style:name="T24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9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94" style:parent-style-name="기본단락글꼴" style:family="text">
      <style:text-properties style:font-name="HCI Poppy" style:font-name-asian="휴먼명조" fo:font-size="12pt" style:font-size-asian="12pt"/>
    </style:style>
    <style:style style:name="T24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49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00" style:parent-style-name="기본단락글꼴" style:family="text">
      <style:text-properties style:font-name="HCI Poppy" style:font-name-asian="휴먼명조" fo:font-size="12pt" style:font-size-asian="12pt"/>
    </style:style>
    <style:style style:name="T25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04" style:parent-style-name="기본단락글꼴" style:family="text">
      <style:text-properties style:font-name="HCI Poppy" style:font-name-asian="휴먼명조" fo:font-size="12pt" style:font-size-asian="12pt"/>
    </style:style>
    <style:style style:name="T25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0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08" style:parent-style-name="기본단락글꼴" style:family="text">
      <style:text-properties style:font-name="HCI Poppy" style:font-name-asian="휴먼명조" fo:font-size="12pt" style:font-size-asian="12pt"/>
    </style:style>
    <style:style style:name="T25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1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14" style:parent-style-name="기본단락글꼴" style:family="text">
      <style:text-properties style:font-name="HCI Poppy" style:font-name-asian="휴먼명조" fo:font-size="12pt" style:font-size-asian="12pt"/>
    </style:style>
    <style:style style:name="T25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18" style:parent-style-name="기본단락글꼴" style:family="text">
      <style:text-properties style:font-name="HCI Poppy" style:font-name-asian="휴먼명조" fo:font-size="12pt" style:font-size-asian="12pt"/>
    </style:style>
    <style:style style:name="T251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24" style:parent-style-name="기본단락글꼴" style:family="text">
      <style:text-properties style:font-name="HCI Poppy" style:font-name-asian="휴먼명조" fo:font-size="12pt" style:font-size-asian="12pt"/>
    </style:style>
    <style:style style:name="T25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2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30" style:parent-style-name="기본단락글꼴" style:family="text">
      <style:text-properties style:font-name="HCI Poppy" style:font-name-asian="휴먼명조" fo:font-size="12pt" style:font-size-asian="12pt"/>
    </style:style>
    <style:style style:name="T25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3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3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3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38" style:parent-style-name="기본단락글꼴" style:family="text">
      <style:text-properties style:font-name="HCI Poppy" style:font-name-asian="휴먼명조" fo:font-size="12pt" style:font-size-asian="12pt"/>
    </style:style>
    <style:style style:name="T25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44" style:parent-style-name="기본단락글꼴" style:family="text">
      <style:text-properties style:font-name="HCI Poppy" style:font-name-asian="휴먼명조" fo:font-size="12pt" style:font-size-asian="12pt"/>
    </style:style>
    <style:style style:name="T25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50" style:parent-style-name="기본단락글꼴" style:family="text">
      <style:text-properties style:font-name="HCI Poppy" style:font-name-asian="휴먼명조" fo:font-size="12pt" style:font-size-asian="12pt"/>
    </style:style>
    <style:style style:name="T25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5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54" style:parent-style-name="기본단락글꼴" style:family="text">
      <style:text-properties style:font-name="HCI Poppy" style:font-name-asian="휴먼명조" fo:font-size="12pt" style:font-size-asian="12pt"/>
    </style:style>
    <style:style style:name="T25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5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5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5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5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60" style:parent-style-name="기본단락글꼴" style:family="text">
      <style:text-properties style:font-name="HCI Poppy" style:font-name-asian="휴먼명조" fo:font-size="12pt" style:font-size-asian="12pt"/>
    </style:style>
    <style:style style:name="T256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6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6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6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6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66" style:parent-style-name="기본단락글꼴" style:family="text">
      <style:text-properties style:font-name="HCI Poppy" style:font-name-asian="휴먼명조" fo:font-size="12pt" style:font-size-asian="12pt"/>
    </style:style>
    <style:style style:name="T256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6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69" style:parent-style-name="기본단락글꼴" style:family="text">
      <style:text-properties style:font-name="HCI Poppy" style:font-name-asian="휴먼명조" fo:font-size="12pt" style:font-size-asian="12pt"/>
    </style:style>
    <style:style style:name="T257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71" style:parent-style-name="기본단락글꼴" style:family="text">
      <style:text-properties style:font-name="HCI Poppy" style:font-name-asian="휴먼명조" fo:font-size="12pt" style:font-size-asian="12pt"/>
    </style:style>
    <style:style style:name="T257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7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7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75" style:parent-style-name="기본단락글꼴" style:family="text">
      <style:text-properties style:font-name="HCI Poppy" style:font-name-asian="휴먼명조" fo:font-size="12pt" style:font-size-asian="12pt"/>
    </style:style>
    <style:style style:name="T257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7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7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7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8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81" style:parent-style-name="기본단락글꼴" style:family="text">
      <style:text-properties style:font-name="HCI Poppy" style:font-name-asian="휴먼명조" fo:font-size="12pt" style:font-size-asian="12pt"/>
    </style:style>
    <style:style style:name="T258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8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8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8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8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87" style:parent-style-name="기본단락글꼴" style:family="text">
      <style:text-properties style:font-name="HCI Poppy" style:font-name-asian="휴먼명조" fo:font-size="12pt" style:font-size-asian="12pt"/>
    </style:style>
    <style:style style:name="T258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8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9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9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9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93" style:parent-style-name="기본단락글꼴" style:family="text">
      <style:text-properties style:font-name="HCI Poppy" style:font-name-asian="휴먼명조" fo:font-size="12pt" style:font-size-asian="12pt"/>
    </style:style>
    <style:style style:name="T259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9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9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9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9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599" style:parent-style-name="기본단락글꼴" style:family="text">
      <style:text-properties style:font-name="HCI Poppy" style:font-name-asian="휴먼명조" fo:font-size="12pt" style:font-size-asian="12pt"/>
    </style:style>
    <style:style style:name="T260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0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0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0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0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0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0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07" style:parent-style-name="기본단락글꼴" style:family="text">
      <style:text-properties style:font-name="HCI Poppy" style:font-name-asian="휴먼명조" fo:font-size="12pt" style:font-size-asian="12pt"/>
    </style:style>
    <style:style style:name="T260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0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1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1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1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13" style:parent-style-name="기본단락글꼴" style:family="text">
      <style:text-properties style:font-name="HCI Poppy" style:font-name-asian="휴먼명조" fo:font-size="12pt" style:font-size-asian="12pt"/>
    </style:style>
    <style:style style:name="T261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1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1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1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1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19" style:parent-style-name="기본단락글꼴" style:family="text">
      <style:text-properties style:font-name="HCI Poppy" style:font-name-asian="휴먼명조" fo:font-size="12pt" style:font-size-asian="12pt"/>
    </style:style>
    <style:style style:name="T262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2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2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2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2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2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26" style:parent-style-name="기본단락글꼴" style:family="text">
      <style:text-properties style:font-name="HCI Poppy" style:font-name-asian="휴먼명조" fo:font-size="12pt" style:font-size-asian="12pt"/>
    </style:style>
    <style:style style:name="T262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2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2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3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3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32" style:parent-style-name="기본단락글꼴" style:family="text">
      <style:text-properties style:font-name="HCI Poppy" style:font-name-asian="휴먼명조" fo:font-size="12pt" style:font-size-asian="12pt"/>
    </style:style>
    <style:style style:name="T263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3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35" style:parent-style-name="기본단락글꼴" style:family="text">
      <style:text-properties style:font-name="HCI Poppy" style:font-name-asian="휴먼명조" fo:font-size="12pt" style:font-size-asian="12pt"/>
    </style:style>
    <style:style style:name="T263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37" style:parent-style-name="기본단락글꼴" style:family="text">
      <style:text-properties style:font-name="HCI Poppy" style:font-name-asian="휴먼명조" fo:font-size="12pt" style:font-size-asian="12pt"/>
    </style:style>
    <style:style style:name="T263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3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2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4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6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7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8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49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50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51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52" style:parent-style-name="기본단락글꼴" style:family="text">
      <style:text-properties style:font-name="바탕" style:font-name-asian="바탕" style:font-name-complex="바탕" fo:font-weight="bold" style:font-weight-asian="bold" fo:letter-spacing="-0.0111in" fo:font-size="12pt" style:font-size-asian="12pt"/>
    </style:style>
    <style:style style:name="T2653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name="T2654" style:parent-style-name="기본단락글꼴" style:family="text">
      <style:text-properties fo:font-size="12pt" style:font-size-asian="12pt"/>
    </style:style>
    <style:style style:name="T2655" style:parent-style-name="기본단락글꼴" style:family="text">
      <style:text-properties style:font-name-asian="휴먼명조" fo:font-weight="bold" style:font-weight-asian="bold" fo:letter-spacing="-0.0111i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Text Box 1" text:anchor-type="as-char" svg:x="0in" svg:y="0in" svg:width="5.87292in" svg:height="1.93056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수</text:span><text:span text:style-name="T9"><text:s/></text:span><text:span text:style-name="T10">신</text:span></text:p></table:table-cell><table:table-cell table:style-name="TableCell11"><text:p text:style-name="E0"><text:span text:style-name="T12">각</text:span><text:span text:style-name="T13"><text:s/></text:span><text:span text:style-name="T14">언론사</text:span><text:span text:style-name="T15"><text:s/></text:span><text:span text:style-name="T16">사회부</text:span><text:span text:style-name="T17">,<text:s/></text:span><text:span text:style-name="T18">정치부</text:span><text:span text:style-name="T19"><text:s/></text:span><text:span text:style-name="T20">국방외교</text:span><text:span text:style-name="T21"><text:s/></text:span><text:span text:style-name="T22">담당</text:span></text:p></table:table-cell></table:table-row><table:table-row table:style-name="TableRow23"><table:table-cell table:style-name="TableCell24"><text:p text:style-name="P25"><text:span text:style-name="T26">발</text:span><text:span text:style-name="T27"><text:s/></text:span><text:span text:style-name="T28">신</text:span></text:p></table:table-cell><table:table-cell table:style-name="TableCell29"><text:p text:style-name="E0"><text:span text:style-name="T30">시민평화포럼</text:span><text:span text:style-name="T31"><text:s/></text:span><text:span text:style-name="T32">(<text:s/></text:span><text:span text:style-name="T33">담당</text:span><text:span text:style-name="T34"><text:s/></text:span><text:span text:style-name="T35">:<text:s/></text:span><text:span text:style-name="T36">이제영</text:span><text:span text:style-name="T37"><text:s/></text:span><text:span text:style-name="T38">/<text:s/></text:span><text:span text:style-name="T39">이미현</text:span><text:span text:style-name="T40"><text:s/></text:span><text:span text:style-name="T41">간사</text:span><text:span text:style-name="T42"><text:s/></text:span><text:span text:style-name="T43">02-723-4250 peace@pspd.org )</text:span></text:p></table:table-cell></table:table-row><table:table-row table:style-name="TableRow44"><table:table-cell table:style-name="TableCell45"><text:p text:style-name="P46"><text:span text:style-name="T47">제</text:span><text:span text:style-name="T48"><text:s/></text:span><text:span text:style-name="T49">목</text:span></text:p></table:table-cell><table:table-cell table:style-name="TableCell50"><text:p text:style-name="E0"><text:span text:style-name="T51">[</text:span><text:span text:style-name="T52">보도자료</text:span><text:span text:style-name="T53">]<text:s/></text:span><text:span text:style-name="T54">한반도</text:span><text:span text:style-name="T55"><text:s/></text:span><text:span text:style-name="T56">평화</text:span><text:span text:style-name="T57"><text:s/></text:span><text:span text:style-name="T58">촉구</text:span><text:span text:style-name="T59"><text:s/></text:span><text:span text:style-name="T60">한국</text:span><text:span text:style-name="T61"><text:s/></text:span><text:span text:style-name="T62">시민사회단체</text:span><text:span text:style-name="T63"><text:s/></text:span><text:span text:style-name="T64">공동기자회견</text:span><text:span text:style-name="T65"><text:s/></text:span><text:span text:style-name="T66">개최</text:span></text:p></table:table-cell></table:table-row><table:table-row table:style-name="TableRow67"><table:table-cell table:style-name="TableCell68"><text:p text:style-name="P69"><text:span text:style-name="T70">날</text:span><text:span text:style-name="T71"><text:s/></text:span><text:span text:style-name="T72">짜</text:span></text:p></table:table-cell><table:table-cell table:style-name="TableCell73"><text:p text:style-name="E0"><text:span text:style-name="T74">207. 4. 14. (</text:span><text:span text:style-name="T75">총</text:span><text:span text:style-name="T76"><text:s/></text:span><text:span text:style-name="T77">6<text:s/></text:span><text:span text:style-name="T78">쪽</text:span><text:span text:style-name="T79">)</text:span></text:p></table:table-cell></table:table-row><table:table-row table:style-name="TableRow80"><table:table-cell table:style-name="TableCell81" table:number-columns-spanned="2"><text:p text:style-name="E1"/></table:table-cell><table:covered-table-cell/></table:table-row><table:table-row table:style-name="TableRow82"><table:table-cell table:style-name="TableCell83" table:number-columns-spanned="2"><text:p text:style-name="E1"><text:span text:style-name="T84">보도자료</text:span></text:p></table:table-cell><table:covered-table-cell/></table:table-row></table:table><text:p text:style-name="표준"/></draw:text-box><svg:title/><svg:desc/></draw:frame></text:p>
      <text:p text:style-name="P85"><draw:frame draw:id="id1" draw:style-name="a1" draw:name="Text Box 2" text:anchor-type="as-char" svg:x="0in" svg:y="0in" svg:width="5.87361in" svg:height="1.5125in" style:rel-width="scale" style:rel-height="scale"><draw:text-box><table:table table:style-name="Table86"><table:table-columns><table:table-column table:style-name="TableColumn87"/></table:table-columns><table:table-row table:style-name="TableRow88"><table:table-cell table:style-name="TableCell89"><text:p text:style-name="P90"><text:span text:style-name="T91">&lt;</text:span><text:span text:style-name="T92">한반도</text:span><text:span text:style-name="T93"><text:s/></text:span><text:span text:style-name="T94">평화</text:span><text:span text:style-name="T95"><text:s/></text:span><text:span text:style-name="T96">촉구</text:span><text:span text:style-name="T97"><text:s/></text:span><text:span text:style-name="T98">한국</text:span><text:span text:style-name="T99"><text:s/></text:span><text:span text:style-name="T100">시민사회단체</text:span><text:span text:style-name="T101"><text:s/></text:span><text:span text:style-name="T102">공동</text:span><text:span text:style-name="T103"><text:s/></text:span><text:span text:style-name="T104">기자회견</text:span><text:span text:style-name="T105">&gt;</text:span><text:span text:style-name="T106"><text:s/></text:span><text:span text:style-name="T107">개최</text:span></text:p><text:p text:style-name="P108"><text:span text:style-name="T109">한반도</text:span><text:span text:style-name="T110"><text:s/></text:span><text:span text:style-name="T111">주민</text:span><text:span text:style-name="T112"><text:s/></text:span><text:span text:style-name="T113">볼모로</text:span><text:span text:style-name="T114"><text:s/></text:span><text:span text:style-name="T115">하는</text:span><text:span text:style-name="T116"><text:s/></text:span><text:span text:style-name="T117">일체의</text:span><text:span text:style-name="T118"><text:s/></text:span><text:span text:style-name="T119">군사행동</text:span><text:span text:style-name="T120"><text:s/></text:span><text:span text:style-name="T121">중단하라</text:span><text:span text:style-name="T122">!</text:span></text:p><text:p text:style-name="P123"><text:span text:style-name="T124">한반도</text:span><text:span text:style-name="T125"><text:s/></text:span><text:span text:style-name="T126">무장충돌</text:span><text:span text:style-name="T127"><text:s/></text:span><text:span text:style-name="T128">방지와</text:span><text:span text:style-name="T129"><text:s/></text:span><text:span text:style-name="T130">남북관계</text:span><text:span text:style-name="T131"><text:s/></text:span><text:span text:style-name="T132">단절</text:span><text:span text:style-name="T133"><text:s/></text:span><text:span text:style-name="T134">극복을</text:span><text:span text:style-name="T135"><text:s/></text:span><text:span text:style-name="T136">위한</text:span><text:span text:style-name="T137"><text:s/></text:span><text:span text:style-name="T138">시민사회의</text:span><text:span text:style-name="T139"><text:s/></text:span><text:span text:style-name="T140">긴급제언</text:span></text:p></table:table-cell></table:table-row><table:table-row table:style-name="TableRow141"><table:table-cell table:style-name="TableCell142"><text:p text:style-name="P143"><text:span text:style-name="T144">일시</text:span><text:span text:style-name="T145">/</text:span><text:span text:style-name="T146">장소</text:span><text:span text:style-name="T147"><text:s/></text:span><text:span text:style-name="T148">: 2017</text:span><text:span text:style-name="T149">년</text:span><text:span text:style-name="T150"><text:s/></text:span><text:span text:style-name="T151">4</text:span><text:span text:style-name="T152">월</text:span><text:span text:style-name="T153"><text:s/></text:span><text:span text:style-name="T154">14</text:span><text:span text:style-name="T155">일</text:span><text:span text:style-name="T156">(</text:span><text:span text:style-name="T157">금</text:span><text:span text:style-name="T158">)<text:s/></text:span><text:span text:style-name="T159">오전</text:span><text:span text:style-name="T160"><text:s/></text:span><text:span text:style-name="T161">10</text:span><text:span text:style-name="T162">시</text:span><text:span text:style-name="T163">,<text:s/></text:span><text:span text:style-name="T164">광화문광장</text:span><text:span text:style-name="T165"><text:s/></text:span><text:span text:style-name="T166">남단</text:span></text:p></table:table-cell></table:table-row></table:table><text:p text:style-name="표준"/></draw:text-box><svg:title/><svg:desc/></draw:frame></text:p>
      <text:p text:style-name="P167"/>
      <text:p text:style-name="P168"/>
      <text:p text:style-name="P169"><text:span text:style-name="T170">1.<text:s/></text:span><text:span text:style-name="T171">오늘</text:span><text:span text:style-name="T172">(4/14)<text:s/></text:span><text:span text:style-name="T173">국내</text:span><text:span text:style-name="T174"><text:s/></text:span><text:span text:style-name="T175">시민사회단체</text:span><text:span text:style-name="T176"><text:s/></text:span><text:span text:style-name="T177">인사들은</text:span><text:span text:style-name="T178"><text:s/></text:span><text:span text:style-name="T179">주민들의</text:span><text:span text:style-name="T180"><text:s/></text:span><text:span text:style-name="T181">평화적</text:span><text:span text:style-name="T182"><text:s/></text:span><text:span text:style-name="T183">생존권은</text:span><text:span text:style-name="T184"><text:s/></text:span><text:span text:style-name="T185">외면한</text:span><text:span text:style-name="T186"><text:s/></text:span><text:span text:style-name="T187">채</text:span><text:span text:style-name="T188"><text:s/></text:span><text:span text:style-name="T189">군사적</text:span><text:span text:style-name="T190"><text:s/></text:span><text:span text:style-name="T191">대결만</text:span><text:span text:style-name="T192"><text:s/></text:span><text:span text:style-name="T193">내세우고</text:span><text:span text:style-name="T194"><text:s/></text:span><text:span text:style-name="T195">있는</text:span><text:span text:style-name="T196"><text:s/></text:span><text:span text:style-name="T197">한미</text:span><text:span text:style-name="T198"><text:s/></text:span><text:span text:style-name="T199">당국과</text:span><text:span text:style-name="T200"><text:s/></text:span><text:span text:style-name="T201">북한에게</text:span><text:span text:style-name="T202"><text:s/></text:span><text:span text:style-name="T203">더</text:span><text:span text:style-name="T204"><text:s/></text:span><text:span text:style-name="T205">이상의</text:span><text:span text:style-name="T206"><text:s/></text:span><text:span text:style-name="T207">자극적</text:span><text:span text:style-name="T208"><text:s/></text:span><text:span text:style-name="T209">군사행동을</text:span><text:span text:style-name="T210"><text:s/></text:span><text:span text:style-name="T211">중단할</text:span><text:span text:style-name="T212"><text:s/></text:span><text:span text:style-name="T213">것을</text:span><text:span text:style-name="T214"><text:s/></text:span><text:span text:style-name="T215">촉구하고</text:span><text:span text:style-name="T216">,<text:s/></text:span><text:span text:style-name="T217">무장충돌</text:span><text:span text:style-name="T218"><text:s/></text:span><text:span text:style-name="T219">방지와</text:span><text:span text:style-name="T220"><text:s/></text:span><text:span text:style-name="T221">남북관계</text:span><text:span text:style-name="T222"><text:s/></text:span><text:span text:style-name="T223">단절</text:span><text:span text:style-name="T224"><text:s/></text:span><text:span text:style-name="T225">극복을</text:span><text:span text:style-name="T226"><text:s/></text:span><text:span text:style-name="T227">위한</text:span><text:span text:style-name="T228"><text:s/></text:span><text:span text:style-name="T229">시민사회의</text:span><text:span text:style-name="T230"><text:s/></text:span><text:span text:style-name="T231">긴급제언을</text:span><text:span text:style-name="T232"><text:s/></text:span><text:span text:style-name="T233">발표하는</text:span><text:span text:style-name="T234"><text:s/></text:span><text:span text:style-name="T235">공동</text:span><text:span text:style-name="T236"><text:s/></text:span><text:span text:style-name="T237">기자회견을</text:span><text:span text:style-name="T238"><text:s/></text:span><text:span text:style-name="T239">개최하였습니다</text:span><text:span text:style-name="T240">.</text:span></text:p>
      <text:p text:style-name="P241"/>
      <text:p text:style-name="P242"><text:span text:style-name="T243">2.<text:s/></text:span><text:span text:style-name="T244">기자회견</text:span><text:span text:style-name="T245"><text:s/></text:span><text:span text:style-name="T246">참석자들은</text:span><text:span text:style-name="T247"><text:s/></text:span><text:span text:style-name="T248">북한이</text:span><text:span text:style-name="T249"><text:s/></text:span><text:span text:style-name="T250">추가적인</text:span><text:span text:style-name="T251"><text:s/></text:span><text:span text:style-name="T252">핵실험</text:span><text:span text:style-name="T253"><text:s/></text:span><text:span text:style-name="T254">또는</text:span><text:span text:style-name="T255"><text:s/></text:span><text:span text:style-name="T256">대륙간탄도미사일</text:span><text:span text:style-name="T257"><text:s/></text:span><text:span text:style-name="T258">공개가</text:span><text:span text:style-name="T259"><text:s/></text:span><text:span text:style-name="T260">가능하다는</text:span><text:span text:style-name="T261"><text:s/></text:span><text:span text:style-name="T262">것을</text:span><text:span text:style-name="T263"><text:s/></text:span><text:span text:style-name="T264">내비치고</text:span><text:span text:style-name="T265"><text:s/></text:span><text:span text:style-name="T266">있고</text:span><text:span text:style-name="T267"><text:s/></text:span><text:span text:style-name="T268">미</text:span><text:span text:style-name="T269"><text:s/></text:span><text:span text:style-name="T270">트럼프</text:span><text:span text:style-name="T271"><text:s/></text:span><text:span text:style-name="T272">행정부는</text:span><text:span text:style-name="T273"><text:s/></text:span><text:span text:style-name="T274">전략자산을</text:span><text:span text:style-name="T275"><text:s/></text:span><text:span text:style-name="T276">한반도와</text:span><text:span text:style-name="T277"><text:s/></text:span><text:span text:style-name="T278">그</text:span><text:span text:style-name="T279"><text:s/></text:span><text:span text:style-name="T280">인근에</text:span><text:span text:style-name="T281"><text:s/></text:span><text:span text:style-name="T282">집중시키며</text:span><text:span text:style-name="T283"><text:s/></text:span><text:span text:style-name="T284">선제타격</text:span><text:span text:style-name="T285"><text:s/></text:span><text:span text:style-name="T286">가능성마저</text:span><text:span text:style-name="T287"><text:s/></text:span><text:span text:style-name="T288">시사하는</text:span><text:span text:style-name="T289"><text:s/></text:span><text:span text:style-name="T290">등</text:span><text:span text:style-name="T291"><text:s/></text:span><text:span text:style-name="T292">한반도</text:span><text:span text:style-name="T293"><text:s/></text:span><text:span text:style-name="T294">주민들을</text:span><text:span text:style-name="T295"><text:s/></text:span><text:span text:style-name="T296">불안에</text:span><text:span text:style-name="T297"><text:s/></text:span><text:span text:style-name="T298">떨게하고</text:span><text:span text:style-name="T299"><text:s/></text:span><text:span text:style-name="T300">있다고</text:span><text:span text:style-name="T301"><text:s/></text:span><text:span text:style-name="T302">비판했습니다</text:span><text:span text:style-name="T303">.<text:s/></text:span><text:span text:style-name="T304">특히</text:span><text:span text:style-name="T305"><text:s/></text:span><text:span text:style-name="T306">무력시위</text:span><text:span text:style-name="T307"><text:s/></text:span><text:span text:style-name="T308">한가운데서</text:span><text:span text:style-name="T309"><text:s/></text:span><text:span text:style-name="T310">살고</text:span><text:span text:style-name="T311"><text:s/></text:span><text:span text:style-name="T312">있는</text:span><text:span text:style-name="T313"><text:s/></text:span><text:span text:style-name="T314">당사자이자</text:span><text:span text:style-name="T315"><text:s/></text:span><text:span text:style-name="T316">대통령</text:span><text:span text:style-name="T317"><text:s/></text:span><text:span text:style-name="T318">파면과</text:span><text:span text:style-name="T319"><text:s/></text:span><text:span text:style-name="T320">조기</text:span><text:span text:style-name="T321"><text:s/></text:span><text:span text:style-name="T322">대선을</text:span><text:span text:style-name="T323"><text:s/></text:span><text:span text:style-name="T324">이끌어낸</text:span><text:span text:style-name="T325"><text:s/></text:span><text:span text:style-name="T326">주권자인</text:span><text:span text:style-name="T327"><text:s/></text:span><text:span text:style-name="T328">한반도</text:span><text:span text:style-name="T329"><text:s/></text:span><text:span text:style-name="T330">주민들의</text:span><text:span text:style-name="T331"><text:s/></text:span><text:span text:style-name="T332">목소리는</text:span><text:span text:style-name="T333"><text:s/></text:span><text:span text:style-name="T334">전혀</text:span><text:span text:style-name="T335"><text:s/></text:span><text:span text:style-name="T336">들리지</text:span><text:span text:style-name="T337"><text:s/></text:span><text:span text:style-name="T338">않는</text:span><text:span text:style-name="T339"><text:s/></text:span><text:span text:style-name="T340">상황에</text:span><text:span text:style-name="T341"><text:s/></text:span><text:span text:style-name="T342">대해</text:span><text:span text:style-name="T343"><text:s/></text:span><text:span text:style-name="T344">지적</text:span><text:span text:style-name="T345">했습니다</text:span><text:span text:style-name="T346">.</text:span></text:p>
      <text:p text:style-name="P347"/>
      <text:p text:style-name="P348"><text:span text:style-name="T349">3.<text:s/></text:span><text:span text:style-name="T350">참가자들은</text:span><text:span text:style-name="T351"><text:s/></text:span><text:span text:style-name="T352">이러한</text:span><text:span text:style-name="T353"><text:s/></text:span><text:span text:style-name="T354">우려를</text:span><text:span text:style-name="T355"><text:s/></text:span><text:span text:style-name="T356">바탕으로</text:span><text:span text:style-name="T357"><text:s/></text:span><text:span text:style-name="T358">정부와</text:span><text:span text:style-name="T359"><text:s/></text:span><text:span text:style-name="T360">정치권</text:span><text:span text:style-name="T361">,<text:s/></text:span><text:span text:style-name="T362">그리고</text:span><text:span text:style-name="T363"><text:s/></text:span><text:span text:style-name="T364">동료시민들에게</text:span><text:span text:style-name="T365"><text:s/></text:span><text:span text:style-name="T366">전하는</text:span><text:span text:style-name="T367"><text:s/></text:span><text:span text:style-name="T368">&lt;</text:span><text:span text:style-name="T369">한반도</text:span><text:span text:style-name="T370"><text:s/></text:span><text:span text:style-name="T371">군사위기의</text:span><text:span text:style-name="T372"><text:s/></text:span><text:span text:style-name="T373">해소와</text:span><text:span text:style-name="T374"><text:s/></text:span><text:span text:style-name="T375">평화</text:span><text:span text:style-name="T376"><text:s/></text:span><text:span text:style-name="T377">구축을</text:span><text:span text:style-name="T378"><text:s/></text:span><text:span text:style-name="T379">위한</text:span><text:span text:style-name="T380"><text:s/></text:span><text:span text:style-name="T381">긴급제언</text:span><text:span text:style-name="T382">&gt;</text:span><text:span text:style-name="T383">을</text:span><text:span text:style-name="T384"><text:s/></text:span><text:span text:style-name="T385">발표하였습니다</text:span><text:span text:style-name="T386">.<text:s/></text:span><text:span text:style-name="T387">참가자들은</text:span><text:span text:style-name="T388"><text:s/></text:span><text:span text:style-name="T389">이번</text:span><text:span text:style-name="T390"><text:s/></text:span><text:span text:style-name="T391">제안에서</text:span><text:span text:style-name="T392"><text:s/></text:span><text:span text:style-name="T393">정부와</text:span><text:span text:style-name="T394"><text:s/></text:span><text:span text:style-name="T395">정치권</text:span><text:span text:style-name="T396"><text:s/></text:span><text:span text:style-name="T397">그리고</text:span><text:span text:style-name="T398"><text:s/></text:span><text:span text:style-name="T399">동료시민들에게</text:span><text:span text:style-name="T400"><text:s/></text:span><text:span text:style-name="T401">△</text:span><text:span text:style-name="T402">한반도에서</text:span><text:span text:style-name="T403"><text:s/></text:span><text:span text:style-name="T404">어떠한</text:span><text:span text:style-name="T405"><text:s/></text:span><text:span text:style-name="T406">무력의</text:span><text:span text:style-name="T407"><text:s/></text:span><text:span text:style-name="T408">사용도</text:span><text:span text:style-name="T409"><text:s/></text:span><text:span text:style-name="T410">절대</text:span><text:span text:style-name="T411"><text:s/></text:span><text:span text:style-name="T412">용납해서는</text:span><text:span text:style-name="T413"><text:s/></text:span><text:span text:style-name="T414">안되며</text:span><text:span text:style-name="T415"><text:s/></text:span><text:span text:style-name="T416">△</text:span><text:span text:style-name="T417">우발적인</text:span><text:span text:style-name="T418"><text:s/></text:span><text:span text:style-name="T419">군사충돌을</text:span><text:span text:style-name="T420"><text:s/></text:span><text:span text:style-name="T421">예방하기</text:span><text:span text:style-name="T422"><text:s/></text:span><text:span text:style-name="T423">위해</text:span><text:span text:style-name="T424"><text:s/></text:span><text:span text:style-name="T425">단절된</text:span><text:span text:style-name="T426"><text:s/></text:span><text:span text:style-name="T427">군사</text:span><text:span text:style-name="T428"><text:s/></text:span><text:span text:style-name="T429">핫라인을</text:span><text:span text:style-name="T430"><text:s/></text:span><text:span text:style-name="T431">재연결하고</text:span><text:span text:style-name="T432"><text:s/></text:span><text:span text:style-name="T433">△</text:span><text:span text:style-name="T434">남북</text:span><text:span text:style-name="T435"><text:s/></text:span><text:span text:style-name="T436">간</text:span><text:span text:style-name="T437"><text:s/></text:span><text:span text:style-name="T438">대화와</text:span><text:span text:style-name="T439"><text:s/></text:span><text:span text:style-name="T440">△</text:span><text:span text:style-name="T441">인도주의</text:span><text:span text:style-name="T442"><text:s/></text:span><text:span text:style-name="T443">협력</text:span><text:span text:style-name="T444">,<text:s/></text:span><text:span text:style-name="T445">사회문화</text:span><text:span text:style-name="T446"><text:s/></text:span><text:span text:style-name="T447">교류를</text:span><text:span text:style-name="T448"><text:s/></text:span><text:span text:style-name="T449">조건</text:span><text:span text:style-name="T450"><text:s/></text:span><text:span text:style-name="T451">없이</text:span><text:span text:style-name="T452"><text:s/></text:span><text:span text:style-name="T453">재개</text:span><text:span text:style-name="T454">‧</text:span><text:span text:style-name="T455">허용하고</text:span><text:span text:style-name="T456"><text:s/></text:span><text:span text:style-name="T457">△</text:span><text:span text:style-name="T458">한반도</text:span><text:span text:style-name="T459"><text:s/></text:span><text:span text:style-name="T460">문제의</text:span><text:span text:style-name="T461"><text:s/></text:span><text:span text:style-name="T462">해결은</text:span><text:span text:style-name="T463"><text:s/></text:span><text:span text:style-name="T464">남과</text:span><text:span text:style-name="T465"><text:s/></text:span><text:span text:style-name="T466">북</text:span><text:span text:style-name="T467">,<text:s/></text:span><text:span text:style-name="T468">특히</text:span><text:span text:style-name="T469"><text:s/></text:span><text:span text:style-name="T470">남한의</text:span><text:span text:style-name="T471"><text:s/></text:span><text:span text:style-name="T472">민주적</text:span><text:span text:style-name="T473">‧</text:span><text:span text:style-name="T474">평화적</text:span><text:span text:style-name="T475"><text:s/></text:span><text:span text:style-name="T476">역량으로</text:span><text:span text:style-name="T477"><text:s/></text:span><text:span text:style-name="T478">가능하다는</text:span><text:span text:style-name="T479"><text:s/></text:span><text:span text:style-name="T480">점을</text:span><text:span text:style-name="T481"><text:s/></text:span><text:span text:style-name="T482">명확히</text:span><text:span text:style-name="T483"><text:s/></text:span><text:span text:style-name="T484">해야</text:span><text:span text:style-name="T485"><text:s/></text:span><text:span text:style-name="T486">한다고</text:span><text:span text:style-name="T487"><text:s/></text:span><text:span text:style-name="T488">호소하였습니다</text:span><text:span text:style-name="T489">.</text:span></text:p>
      <text:p text:style-name="P490"/>
      <text:p text:style-name="P491"><text:span text:style-name="T492">4.<text:s/></text:span><text:span text:style-name="T493">이번</text:span><text:span text:style-name="T494"><text:s/></text:span><text:span text:style-name="T495">기자회견에는</text:span><text:span text:style-name="T496"><text:s/></text:span><text:span text:style-name="T497">정용상</text:span><text:span text:style-name="T498">(</text:span><text:span text:style-name="T499">흥사단</text:span><text:span text:style-name="T500"><text:s/></text:span><text:span text:style-name="T501">민족통일운동본부</text:span><text:span text:style-name="T502"><text:s/></text:span><text:span text:style-name="T503">상임대표</text:span><text:span text:style-name="T504">),<text:s/></text:span><text:span text:style-name="T505">이부영</text:span><text:span text:style-name="T506">(</text:span><text:span text:style-name="T507">동아시아평화회의</text:span><text:span text:style-name="T508"><text:s/></text:span><text:span text:style-name="T509">운영위원장</text:span><text:span text:style-name="T510">),<text:s/></text:span><text:span text:style-name="T511">김영순</text:span><text:span text:style-name="T512">(</text:span><text:span text:style-name="T513">한국여성단체연합</text:span><text:span text:style-name="T514"><text:s/></text:span><text:soft-page-break/><text:span text:style-name="T515">공동대표</text:span><text:span text:style-name="T516">),<text:s/></text:span><text:span text:style-name="T517">김금옥</text:span><text:span text:style-name="T518">(</text:span><text:span text:style-name="T519">시민평화포럼</text:span><text:span text:style-name="T520"><text:s/></text:span><text:span text:style-name="T521">공동대표</text:span><text:span text:style-name="T522">),<text:s/></text:span><text:span text:style-name="T523">김흥수</text:span><text:span text:style-name="T524">(</text:span><text:span text:style-name="T525">한국</text:span><text:span text:style-name="T526">YMCA</text:span><text:span text:style-name="T527">평화통일운동협의회</text:span><text:span text:style-name="T528"><text:s/></text:span><text:span text:style-name="T529">공동대표</text:span><text:span text:style-name="T530">),<text:s/></text:span><text:span text:style-name="T531">권태선</text:span><text:span text:style-name="T532">(</text:span><text:span text:style-name="T533">환경운동연합</text:span><text:span text:style-name="T534"><text:s/></text:span><text:span text:style-name="T535">공동대표</text:span><text:span text:style-name="T536">),<text:s/></text:span><text:span text:style-name="T537">이오영</text:span><text:span text:style-name="T538">(</text:span><text:span text:style-name="T539">남북경제협력포럼</text:span><text:span text:style-name="T540"><text:s/></text:span><text:span text:style-name="T541">대표</text:span><text:span text:style-name="T542">),<text:s/></text:span><text:span text:style-name="T543">조성우</text:span><text:span text:style-name="T544">((</text:span><text:span text:style-name="T545">사</text:span><text:span text:style-name="T546">)</text:span><text:span text:style-name="T547">우리겨레하나되기운동본부</text:span><text:span text:style-name="T548"><text:s/></text:span><text:span text:style-name="T549">이사장</text:span><text:span text:style-name="T550">),<text:s/></text:span><text:span text:style-name="T551">정강자</text:span><text:span text:style-name="T552">(</text:span><text:span text:style-name="T553">참여연대</text:span><text:span text:style-name="T554"><text:s/></text:span><text:span text:style-name="T555">공동대표</text:span><text:span text:style-name="T556">)</text:span><text:span text:style-name="T557">,<text:s/></text:span><text:span text:style-name="T558">정현백</text:span><text:span text:style-name="T559">(</text:span><text:span text:style-name="T560">시민평화포럼</text:span><text:span text:style-name="T561"><text:s/></text:span><text:span text:style-name="T562">공동대표</text:span><text:span text:style-name="T563">)<text:s/></text:span><text:span text:style-name="T564">등</text:span><text:span text:style-name="T565"><text:s/></text:span><text:span text:style-name="T566">여러</text:span><text:span text:style-name="T567"><text:s/></text:span><text:span text:style-name="T568">시민사회단체</text:span><text:span text:style-name="T569"><text:s/></text:span><text:span text:style-name="T570">인사들이</text:span><text:span text:style-name="T571"><text:s/></text:span><text:span text:style-name="T572">참여하였습니다</text:span><text:span text:style-name="T573">.</text:span></text:p>
      <text:p text:style-name="P574"/>
      <text:p text:style-name="P575"><text:span text:style-name="T576">5.<text:s/></text:span><text:span text:style-name="T577">오늘</text:span><text:span text:style-name="T578"><text:s/></text:span><text:span text:style-name="T579">기자회견에</text:span><text:span text:style-name="T580"><text:s/></text:span><text:span text:style-name="T581">모인</text:span><text:span text:style-name="T582"><text:s/></text:span><text:span text:style-name="T583">인사들은</text:span><text:span text:style-name="T584"><text:s/></text:span><text:span text:style-name="T585">내일</text:span><text:span text:style-name="T586">(4/15)<text:s/></text:span><text:span text:style-name="T587">제</text:span><text:span text:style-name="T588">22</text:span><text:span text:style-name="T589">차</text:span><text:span text:style-name="T590"><text:s/></text:span><text:span text:style-name="T591">범국민행동의</text:span><text:span text:style-name="T592"><text:s/></text:span><text:span text:style-name="T593">날</text:span><text:span text:style-name="T594"><text:s/></text:span><text:span text:style-name="T595">집회</text:span><text:span text:style-name="T596"><text:s/></text:span><text:span text:style-name="T597">사전행사로</text:span><text:span text:style-name="T598"><text:s/></text:span><text:span text:style-name="T599">광화문</text:span><text:span text:style-name="T600"><text:s/></text:span><text:span text:style-name="T601">잔디광장에서</text:span><text:span text:style-name="T602"><text:s/></text:span><text:span text:style-name="T603">시민들과</text:span><text:span text:style-name="T604"><text:s/></text:span><text:span text:style-name="T605">함께</text:span><text:span text:style-name="T606"><text:s/></text:span><text:span text:style-name="T607">한반도</text:span><text:span text:style-name="T608"><text:s/></text:span><text:span text:style-name="T609">평화를</text:span><text:span text:style-name="T610"><text:s/></text:span><text:span text:style-name="T611">염원하는</text:span><text:span text:style-name="T612"><text:s/></text:span><text:span text:style-name="T613">평화피켓을</text:span><text:span text:style-name="T614"><text:s/></text:span><text:span text:style-name="T615">만드는</text:span><text:span text:style-name="T616"><text:s/></text:span><text:span text:style-name="T617">캠페인과</text:span><text:span text:style-name="T618"><text:s/></text:span><text:span text:style-name="T619">퍼포먼스를</text:span><text:span text:style-name="T620"><text:s/></text:span><text:span text:style-name="T621">진행한다고</text:span><text:span text:style-name="T622"><text:s/></text:span><text:span text:style-name="T623">밝혔습니다</text:span><text:span text:style-name="T624">.<text:s/></text:span><text:span text:style-name="T625">끝</text:span><text:span text:style-name="T626">.</text:span></text:p>
      <text:p text:style-name="P627"/>
      <text:p text:style-name="P628"><text:span text:style-name="T629">▣</text:span><text:span text:style-name="T630"><text:s/></text:span><text:span text:style-name="T631">기자회견</text:span><text:span text:style-name="T632"><text:s/></text:span><text:span text:style-name="T633">개요</text:span></text:p>
      <text:p text:style-name="P634"><text:span text:style-name="T635">○</text:span><text:span text:style-name="T636"><text:s/></text:span><text:span text:style-name="T637">(</text:span><text:span text:style-name="T638">행사</text:span><text:span text:style-name="T639">)</text:span><text:span text:style-name="T640">제목</text:span><text:span text:style-name="T641"><text:s/></text:span><text:span text:style-name="T642">:<text:s/></text:span><text:span text:style-name="T643">한반도</text:span><text:span text:style-name="T644"><text:s/></text:span><text:span text:style-name="T645">주민</text:span><text:span text:style-name="T646"><text:s/></text:span><text:span text:style-name="T647">볼모로</text:span><text:span text:style-name="T648"><text:s/></text:span><text:span text:style-name="T649">하는</text:span><text:span text:style-name="T650"><text:s/></text:span><text:span text:style-name="T651">일체의</text:span><text:span text:style-name="T652"><text:s/></text:span><text:span text:style-name="T653">군사행동</text:span><text:span text:style-name="T654"><text:s/></text:span><text:span text:style-name="T655">중단하라</text:span><text:span text:style-name="T656">!</text:span></text:p>
      <text:p text:style-name="P657"><text:span text:style-name="T658">○</text:span><text:span text:style-name="T659"><text:s/></text:span><text:span text:style-name="T660">일시와</text:span><text:span text:style-name="T661"><text:s/></text:span><text:span text:style-name="T662">장소</text:span><text:span text:style-name="T663"><text:s/></text:span><text:span text:style-name="T664">: 2017</text:span><text:span text:style-name="T665">년</text:span><text:span text:style-name="T666"><text:s/></text:span><text:span text:style-name="T667">4</text:span><text:span text:style-name="T668">월</text:span><text:span text:style-name="T669"><text:s/></text:span><text:span text:style-name="T670">14</text:span><text:span text:style-name="T671">일</text:span><text:span text:style-name="T672">(</text:span><text:span text:style-name="T673">금</text:span><text:span text:style-name="T674">)<text:s/></text:span><text:span text:style-name="T675">오전</text:span><text:span text:style-name="T676"><text:s/></text:span><text:span text:style-name="T677">10</text:span><text:span text:style-name="T678">시</text:span><text:span text:style-name="T679"><text:s/></text:span><text:span text:style-name="T680">광화문광장</text:span><text:span text:style-name="T681"><text:s/></text:span><text:span text:style-name="T682">남단</text:span></text:p>
      <text:p text:style-name="P683"><text:span text:style-name="T684">○</text:span><text:span text:style-name="T685"><text:s/></text:span><text:span text:style-name="T686">주최</text:span><text:span text:style-name="T687"><text:s/></text:span><text:span text:style-name="T688">:<text:s/></text:span><text:span text:style-name="T689">참가자</text:span><text:span text:style-name="T690"><text:s/></text:span><text:span text:style-name="T691">일동</text:span></text:p>
      <text:p text:style-name="P692"><text:span text:style-name="T693">○</text:span><text:span text:style-name="T694"><text:s/></text:span><text:span text:style-name="T695">주관</text:span><text:span text:style-name="T696"><text:s/></text:span><text:span text:style-name="T697">:<text:s/></text:span><text:span text:style-name="T698">시민평화포럼</text:span></text:p>
      <text:p text:style-name="P699"><text:span text:style-name="T700">○</text:span><text:span text:style-name="T701"><text:s/></text:span><text:span text:style-name="T702">순서</text:span><text:span text:style-name="T703"><text:s/></text:span><text:span text:style-name="T704">(</text:span><text:span text:style-name="T705">사정에</text:span><text:span text:style-name="T706"><text:s/></text:span><text:span text:style-name="T707">따라</text:span><text:span text:style-name="T708"><text:s/></text:span><text:span text:style-name="T709">변동될</text:span><text:span text:style-name="T710"><text:s/></text:span><text:span text:style-name="T711">수</text:span><text:span text:style-name="T712"><text:s/></text:span><text:span text:style-name="T713">있습니다</text:span><text:span text:style-name="T714">.)</text:span></text:p>
      <text:p text:style-name="P715"><text:span text:style-name="T716">-<text:s/></text:span><text:span text:style-name="T717">사회</text:span><text:span text:style-name="T718"><text:s/></text:span><text:span text:style-name="T719">:<text:s/></text:span><text:span text:style-name="T720">이승환</text:span><text:span text:style-name="T721"><text:s/></text:span><text:span text:style-name="T722">시민평화포럼</text:span><text:span text:style-name="T723"><text:s/></text:span><text:span text:style-name="T724">공동대표</text:span></text:p>
      <text:p text:style-name="P725"><text:span text:style-name="T726">-<text:s/></text:span><text:span text:style-name="T727">발언</text:span><text:span text:style-name="T728">1 :<text:s/></text:span><text:span text:style-name="T729">이부영</text:span><text:span text:style-name="T730"><text:s/></text:span><text:span text:style-name="T731">동아시아평화회의</text:span><text:span text:style-name="T732"><text:s/></text:span><text:span text:style-name="T733">운영위원장</text:span></text:p>
      <text:p text:style-name="P734"><text:span text:style-name="T735">-<text:s/></text:span><text:span text:style-name="T736">발언</text:span><text:span text:style-name="T737">2 :<text:s/></text:span><text:span text:style-name="T738">정현백</text:span><text:span text:style-name="T739"><text:s/></text:span><text:span text:style-name="T740">시민평화포럼</text:span><text:span text:style-name="T741"><text:s/></text:span><text:span text:style-name="T742">공동대표</text:span></text:p>
      <text:soft-page-break/>
      <text:p text:style-name="P743"><text:span text:style-name="T744">-<text:s/></text:span><text:span text:style-name="T745">발언</text:span><text:span text:style-name="T746">3 :<text:s/></text:span><text:span text:style-name="T747">이태호</text:span><text:span text:style-name="T748"><text:s/></text:span><text:span text:style-name="T749">참여연대</text:span><text:span text:style-name="T750"><text:s/></text:span><text:span text:style-name="T751">정책위원장</text:span></text:p>
      <text:p text:style-name="P752"><text:span text:style-name="T753">-<text:s/></text:span><text:span text:style-name="T754">공동성명</text:span><text:span text:style-name="T755"><text:s/></text:span><text:span text:style-name="T756">낭독</text:span></text:p>
      <text:p text:style-name="P757"><text:span text:style-name="T758">-<text:s/></text:span><text:span text:style-name="T759">한반도</text:span><text:span text:style-name="T760"><text:s/></text:span><text:span text:style-name="T761">평화촉구</text:span><text:span text:style-name="T762"><text:s/></text:span><text:span text:style-name="T763">퍼포먼스</text:span></text:p>
      <text:soft-page-break/>
      <text:p text:style-name="P764"><text:span text:style-name="T765">[</text:span><text:span text:style-name="T766">공동성명</text:span><text:span text:style-name="T767">]</text:span></text:p>
      <text:p text:style-name="P768"/>
      <text:p text:style-name="P769"><text:span text:style-name="T770">한반도</text:span><text:span text:style-name="T771"><text:s/></text:span><text:span text:style-name="T772">주민을</text:span><text:span text:style-name="T773"><text:s/></text:span><text:span text:style-name="T774">볼모로</text:span><text:span text:style-name="T775"><text:s/></text:span><text:span text:style-name="T776">하는</text:span><text:span text:style-name="T777"><text:s/></text:span><text:span text:style-name="T778">일체의</text:span><text:span text:style-name="T779"><text:s/></text:span><text:span text:style-name="T780">군사행동에</text:span><text:span text:style-name="T781"><text:s/></text:span><text:span text:style-name="T782">반대한다</text:span></text:p>
      <text:p text:style-name="P783"><text:span text:style-name="T784">한반도</text:span><text:span text:style-name="T785"><text:s/></text:span><text:span text:style-name="T786">무장충돌</text:span><text:span text:style-name="T787"><text:s/></text:span><text:span text:style-name="T788">방지와</text:span><text:span text:style-name="T789"><text:s/></text:span><text:span text:style-name="T790">남북관계</text:span><text:span text:style-name="T791"><text:s/></text:span><text:span text:style-name="T792">단절</text:span><text:span text:style-name="T793"><text:s/></text:span><text:span text:style-name="T794">극복을</text:span><text:span text:style-name="T795"><text:s/></text:span><text:span text:style-name="T796">위한</text:span><text:span text:style-name="T797"><text:s/></text:span><text:span text:style-name="T798">시민사회의</text:span><text:span text:style-name="T799"><text:s/></text:span><text:span text:style-name="T800">긴급제언</text:span></text:p>
      <text:p text:style-name="P801"/>
      <text:p text:style-name="P802"><text:span text:style-name="T803">한반도가</text:span><text:span text:style-name="T804"><text:s/></text:span><text:span text:style-name="T805">또</text:span><text:span text:style-name="T806"><text:s/></text:span><text:span text:style-name="T807">다시</text:span><text:span text:style-name="T808"><text:s/></text:span><text:span text:style-name="T809">요동치고</text:span><text:span text:style-name="T810"><text:s/></text:span><text:span text:style-name="T811">있습니다</text:span><text:span text:style-name="T812">.<text:s/></text:span><text:span text:style-name="T813">지난</text:span><text:span text:style-name="T814"><text:s/></text:span><text:span text:style-name="T815">3</text:span><text:span text:style-name="T816">월</text:span><text:span text:style-name="T817"><text:s/></text:span><text:span text:style-name="T818">한미</text:span><text:span text:style-name="T819"><text:s/></text:span><text:span text:style-name="T820">연합군사훈련과</text:span><text:span text:style-name="T821"><text:s/></text:span><text:span text:style-name="T822">북한의</text:span><text:span text:style-name="T823"><text:s/></text:span><text:span text:style-name="T824">탄도미사일</text:span><text:span text:style-name="T825"><text:s/></text:span><text:span text:style-name="T826">발사로</text:span><text:span text:style-name="T827"><text:s/></text:span><text:span text:style-name="T828">군사적</text:span><text:span text:style-name="T829"><text:s/></text:span><text:span text:style-name="T830">위기가</text:span><text:span text:style-name="T831"><text:s/></text:span><text:span text:style-name="T832">고조된</text:span><text:span text:style-name="T833"><text:s/></text:span><text:span text:style-name="T834">지</text:span><text:span text:style-name="T835"><text:s/></text:span><text:span text:style-name="T836">채</text:span><text:span text:style-name="T837"><text:s/></text:span><text:span text:style-name="T838">얼마</text:span><text:span text:style-name="T839"><text:s/></text:span><text:span text:style-name="T840">지나지</text:span><text:span text:style-name="T841"><text:s/></text:span><text:span text:style-name="T842">않아</text:span><text:span text:style-name="T843"><text:s/></text:span><text:span text:style-name="T844">‘</text:span><text:span text:style-name="T845">한반도</text:span><text:span text:style-name="T846"><text:s/></text:span><text:span text:style-name="T847">4</text:span><text:span text:style-name="T848">월</text:span><text:span text:style-name="T849"><text:s/></text:span><text:span text:style-name="T850">위기설</text:span><text:span text:style-name="T851">’</text:span><text:span text:style-name="T852">이</text:span><text:span text:style-name="T853"><text:s/></text:span><text:span text:style-name="T854">제기되고</text:span><text:span text:style-name="T855"><text:s/></text:span><text:span text:style-name="T856">있습니다</text:span><text:span text:style-name="T857">.<text:s/></text:span><text:span text:style-name="T858">추가적인</text:span><text:span text:style-name="T859"><text:s/></text:span><text:span text:style-name="T860">핵실험이나</text:span><text:span text:style-name="T861"><text:s/></text:span><text:span text:style-name="T862">ICBM<text:s/></text:span><text:span text:style-name="T863">공개</text:span><text:span text:style-name="T864"><text:s/></text:span><text:span text:style-name="T865">가능성을</text:span><text:span text:style-name="T866"><text:s/></text:span><text:span text:style-name="T867">내비치는</text:span><text:span text:style-name="T868"><text:s/></text:span><text:span text:style-name="T869">북한과</text:span><text:span text:style-name="T870"><text:s/></text:span><text:span text:style-name="T871">전략자산을</text:span><text:span text:style-name="T872"><text:s/></text:span><text:span text:style-name="T873">한반도와</text:span><text:span text:style-name="T874"><text:s/></text:span><text:span text:style-name="T875">그</text:span><text:span text:style-name="T876"><text:s/></text:span><text:span text:style-name="T877">인근에</text:span><text:span text:style-name="T878"><text:s/></text:span><text:span text:style-name="T879">집중시키면서</text:span><text:span text:style-name="T880"><text:s/></text:span><text:span text:style-name="T881">선제타격</text:span><text:span text:style-name="T882"><text:s/></text:span><text:span text:style-name="T883">가능성마저</text:span><text:span text:style-name="T884"><text:s/></text:span><text:span text:style-name="T885">시사하는</text:span><text:span text:style-name="T886"><text:s/></text:span><text:span text:style-name="T887">미</text:span><text:span text:style-name="T888"><text:s/></text:span><text:span text:style-name="T889">트럼프</text:span><text:span text:style-name="T890"><text:s/></text:span><text:span text:style-name="T891">행정부의</text:span><text:span text:style-name="T892"><text:s/></text:span><text:span text:style-name="T893">예측하기</text:span><text:span text:style-name="T894"><text:s/></text:span><text:span text:style-name="T895">힘든</text:span><text:span text:style-name="T896"><text:s/></text:span><text:span text:style-name="T897">행보를</text:span><text:span text:style-name="T898"><text:s/></text:span><text:span text:style-name="T899">지켜보는</text:span><text:span text:style-name="T900"><text:s/></text:span><text:span text:style-name="T901">시민들의</text:span><text:span text:style-name="T902"><text:s/></text:span><text:span text:style-name="T903">불안감</text:span><text:span text:style-name="T904"><text:s/></text:span><text:span text:style-name="T905">역시</text:span><text:span text:style-name="T906"><text:s/></text:span><text:span text:style-name="T907">커져가고</text:span><text:span text:style-name="T908"><text:s/></text:span><text:span text:style-name="T909">있습니다</text:span><text:span text:style-name="T910">.<text:s/></text:span><text:span text:style-name="T911">그런데</text:span><text:span text:style-name="T912">,<text:s/></text:span><text:span text:style-name="T913">정작</text:span><text:span text:style-name="T914"><text:s/></text:span><text:span text:style-name="T915">이</text:span><text:span text:style-name="T916"><text:s/></text:span><text:span text:style-name="T917">무력시위</text:span><text:span text:style-name="T918"><text:s/></text:span><text:span text:style-name="T919">한가</text:span><text:span text:style-name="T920">운데서</text:span><text:span text:style-name="T921"><text:s/></text:span><text:span text:style-name="T922">이</text:span><text:span text:style-name="T923"><text:s/></text:span><text:span text:style-name="T924">땅에</text:span><text:span text:style-name="T925"><text:s/></text:span><text:span text:style-name="T926">살고</text:span><text:span text:style-name="T927"><text:s/></text:span><text:span text:style-name="T928">있는</text:span><text:span text:style-name="T929"><text:s/></text:span><text:span text:style-name="T930">주민들</text:span><text:span text:style-name="T931">,<text:s/></text:span><text:span text:style-name="T932">대통령</text:span><text:span text:style-name="T933"><text:s/></text:span><text:span text:style-name="T934">파면과</text:span><text:span text:style-name="T935"><text:s/></text:span><text:span text:style-name="T936">조기</text:span><text:span text:style-name="T937"><text:s/></text:span><text:span text:style-name="T938">대선을</text:span><text:span text:style-name="T939"><text:s/></text:span><text:span text:style-name="T940">이끌어낸</text:span><text:span text:style-name="T941"><text:s/></text:span><text:span text:style-name="T942">주권자의</text:span><text:span text:style-name="T943"><text:s/></text:span><text:span text:style-name="T944">목소리가</text:span><text:span text:style-name="T945"><text:s/></text:span><text:span text:style-name="T946">전달될</text:span><text:span text:style-name="T947"><text:s/></text:span><text:span text:style-name="T948">통로는</text:span><text:span text:style-name="T949"><text:s/></text:span><text:span text:style-name="T950">막혀있습니다</text:span><text:span text:style-name="T951">.</text:span></text:p>
      <text:p text:style-name="P952"/>
      <text:p text:style-name="P953"><text:span text:style-name="T954">우리는</text:span><text:span text:style-name="T955"><text:s/></text:span><text:span text:style-name="T956">한반도</text:span><text:span text:style-name="T957"><text:s/></text:span><text:span text:style-name="T958">주민들의</text:span><text:span text:style-name="T959"><text:s/></text:span><text:span text:style-name="T960">평화적</text:span><text:span text:style-name="T961"><text:s/></text:span><text:span text:style-name="T962">생존권을</text:span><text:span text:style-name="T963"><text:s/></text:span><text:span text:style-name="T964">외면한</text:span><text:span text:style-name="T965"><text:s/></text:span><text:span text:style-name="T966">채</text:span><text:span text:style-name="T967"><text:s/></text:span><text:span text:style-name="T968">군사적</text:span><text:span text:style-name="T969"><text:s/></text:span><text:span text:style-name="T970">대결만</text:span><text:span text:style-name="T971"><text:s/></text:span><text:span text:style-name="T972">내세우는</text:span><text:span text:style-name="T973"><text:s/></text:span><text:span text:style-name="T974">지금의</text:span><text:span text:style-name="T975"><text:s/></text:span><text:span text:style-name="T976">한미</text:span><text:span text:style-name="T977"><text:s/></text:span><text:span text:style-name="T978">당국과</text:span><text:span text:style-name="T979"><text:s/></text:span><text:span text:style-name="T980">북한에게</text:span><text:span text:style-name="T981"><text:s/></text:span><text:span text:style-name="T982">더</text:span><text:span text:style-name="T983"><text:s/></text:span><text:span text:style-name="T984">이상의</text:span><text:span text:style-name="T985"><text:s/></text:span><text:span text:style-name="T986">자극적</text:span><text:span text:style-name="T987"><text:s/></text:span><text:span text:style-name="T988">군사행동을</text:span><text:span text:style-name="T989"><text:s/></text:span><text:span text:style-name="T990">중단할</text:span><text:span text:style-name="T991"><text:s/></text:span><text:span text:style-name="T992">것을</text:span><text:span text:style-name="T993"><text:s/></text:span><text:span text:style-name="T994">촉구합니다</text:span><text:span text:style-name="T995">.<text:s/></text:span><text:span text:style-name="T996">북한은</text:span><text:span text:style-name="T997"><text:s/></text:span><text:span text:style-name="T998">한반도와</text:span><text:span text:style-name="T999"><text:s/></text:span><text:span text:style-name="T1000">동아시아를</text:span><text:span text:style-name="T1001"><text:s/></text:span><text:span text:style-name="T1002">군사적</text:span><text:span text:style-name="T1003"><text:s/></text:span><text:span text:style-name="T1004">갈등으로</text:span><text:span text:style-name="T1005"><text:s/></text:span><text:span text:style-name="T1006">치닫게</text:span><text:span text:style-name="T1007"><text:s/></text:span><text:span text:style-name="T1008">하는</text:span><text:span text:style-name="T1009"><text:s/></text:span><text:span text:style-name="T1010">핵</text:span><text:span text:style-name="T1011">‧</text:span><text:span text:style-name="T1012">미사일</text:span><text:span text:style-name="T1013"><text:s/></text:span><text:span text:style-name="T1014">시험을</text:span><text:span text:style-name="T1015"><text:s/></text:span><text:span text:style-name="T1016">중단해야</text:span><text:span text:style-name="T1017"><text:s/></text:span><text:span text:style-name="T1018">합니다</text:span><text:span text:style-name="T1019">.<text:s/></text:span><text:span text:style-name="T1020">어떤</text:span><text:span text:style-name="T1021"><text:s/></text:span><text:span text:style-name="T1022">국가도</text:span><text:span text:style-name="T1023"><text:s/></text:span><text:span text:style-name="T1024">비인도적</text:span><text:span text:style-name="T1025"><text:s/></text:span><text:span text:style-name="T1026">대량살상무기인</text:span><text:span text:style-name="T1027"><text:s/></text:span><text:span text:style-name="T1028">핵무기를</text:span><text:span text:style-name="T1029"><text:s/></text:span><text:span text:style-name="T1030">개발</text:span><text:span text:style-name="T1031">,<text:s/></text:span><text:span text:style-name="T1032">보유하고</text:span><text:span text:style-name="T1033"><text:s/></text:span><text:span text:style-name="T1034">이를</text:span><text:span text:style-name="T1035"><text:s/></text:span><text:span text:style-name="T1036">운반</text:span><text:span text:style-name="T1037">,<text:s/></text:span><text:span text:style-name="T1038">발사하는</text:span><text:span text:style-name="T1039"><text:s/></text:span><text:span text:style-name="T1040">행위를</text:span><text:span text:style-name="T1041"><text:s/></text:span><text:span text:style-name="T1042">정당화할</text:span><text:span text:style-name="T1043"><text:s/></text:span><text:span text:style-name="T1044">수</text:span><text:span text:style-name="T1045"><text:s/></text:span><text:span text:style-name="T1046">없습니다</text:span><text:span text:style-name="T1047">.<text:s/></text:span><text:span text:style-name="T1048">미국의</text:span><text:span text:style-name="T1049"><text:s/></text:span><text:span text:style-name="T1050">전술핵무기</text:span><text:span text:style-name="T1051"><text:s/></text:span><text:span text:style-name="T1052">재배치와</text:span><text:span text:style-name="T1053"><text:s/></text:span><text:span text:style-name="T1054">대북선제타격론</text:span><text:span text:style-name="T1055"><text:s/></text:span><text:span text:style-name="T1056">논의는</text:span><text:span text:style-name="T1057"><text:s/></text:span><text:span text:style-name="T1058">더욱</text:span><text:span text:style-name="T1059"><text:s/></text:span><text:span text:style-name="T1060">용납할</text:span><text:span text:style-name="T1061"><text:s/></text:span><text:span text:style-name="T1062">수</text:span><text:span text:style-name="T1063"><text:s/></text:span><text:span text:style-name="T1064">없습니다</text:span><text:span text:style-name="T1065">.<text:s/></text:span><text:span text:style-name="T1066">북한의</text:span><text:span text:style-name="T1067"><text:s/></text:span><text:span text:style-name="T1068">핵무기</text:span><text:span text:style-name="T1069"><text:s/></text:span><text:span text:style-name="T1070">개발에</text:span><text:span text:style-name="T1071"><text:s/></text:span><text:span text:style-name="T1072">명분을</text:span><text:span text:style-name="T1073"><text:s/></text:span><text:span text:style-name="T1074">부여할</text:span><text:span text:style-name="T1075"><text:s/></text:span><text:span text:style-name="T1076">뿐만</text:span><text:span text:style-name="T1077"><text:s/></text:span><text:span text:style-name="T1078">아니라</text:span><text:span text:style-name="T1079"><text:s/></text:span><text:span text:style-name="T1080">한반도</text:span><text:span text:style-name="T1081"><text:s/></text:span><text:span text:style-name="T1082">주민들을</text:span><text:span text:style-name="T1083"><text:s/></text:span><text:span text:style-name="T1084">무장충돌의</text:span><text:span text:style-name="T1085"><text:s/></text:span><text:span text:style-name="T1086">비극으로</text:span><text:span text:style-name="T1087"><text:s/></text:span><text:span text:style-name="T1088">몰아넣을</text:span><text:span text:style-name="T1089"><text:s/></text:span><text:span text:style-name="T1090">수</text:span><text:span text:style-name="T1091"><text:s/></text:span><text:span text:style-name="T1092">있는</text:span><text:span text:style-name="T1093"><text:s/></text:span><text:span text:style-name="T1094">무책임한</text:span><text:span text:style-name="T1095"><text:s/></text:span><text:span text:style-name="T1096">주장이</text:span><text:span text:style-name="T1097"><text:s/></text:span><text:span text:style-name="T1098">아닐</text:span><text:span text:style-name="T1099"><text:s/></text:span><text:span text:style-name="T1100">수</text:span><text:span text:style-name="T1101"><text:s/></text:span><text:span text:style-name="T1102">없습니다</text:span><text:span text:style-name="T1103">.<text:s/></text:span><text:span text:style-name="T1104">특히</text:span><text:span text:style-name="T1105"><text:s/></text:span><text:span text:style-name="T1106">최근</text:span><text:span text:style-name="T1107"><text:s/></text:span><text:span text:style-name="T1108">미국</text:span><text:span text:style-name="T1109"><text:s/></text:span><text:span text:style-name="T1110">트럼프</text:span><text:span text:style-name="T1111"><text:s/></text:span><text:span text:style-name="T1112">행정부의</text:span><text:span text:style-name="T1113"><text:s/></text:span><text:span text:style-name="T1114">일각에서</text:span><text:span text:style-name="T1115"><text:s/></text:span><text:span text:style-name="T1116">제기되는</text:span><text:span text:style-name="T1117"><text:s/></text:span><text:span text:style-name="T1118">선제공격론은</text:span><text:span text:style-name="T1119"><text:s/></text:span><text:span text:style-name="T1120">과연</text:span><text:span text:style-name="T1121"><text:s/></text:span><text:span text:style-name="T1122">우방국</text:span><text:span text:style-name="T1123"><text:s/></text:span><text:span text:style-name="T1124">정부가</text:span><text:span text:style-name="T1125"><text:s/></text:span><text:span text:style-name="T1126">이</text:span><text:span text:style-name="T1127"><text:s/></text:span><text:span text:style-name="T1128">땅에</text:span><text:span text:style-name="T1129"><text:s/></text:span><text:span text:style-name="T1130">실제로</text:span><text:span text:style-name="T1131"><text:s/></text:span><text:span text:style-name="T1132">살아가는</text:span><text:span text:style-name="T1133"><text:s/></text:span><text:span text:style-name="T1134">이들의</text:span><text:span text:style-name="T1135"><text:s/></text:span><text:span text:style-name="T1136">생명과</text:span><text:span text:style-name="T1137"><text:s/></text:span><text:span text:style-name="T1138">안전을</text:span><text:span text:style-name="T1139"><text:s/></text:span><text:span text:style-name="T1140">존중하는지</text:span><text:span text:style-name="T1141"><text:s/></text:span><text:span text:style-name="T1142">의심하지</text:span><text:span text:style-name="T1143"><text:s/></text:span><text:span text:style-name="T1144">않을</text:span><text:span text:style-name="T1145"><text:s/></text:span><text:span text:style-name="T1146">수</text:span><text:span text:style-name="T1147"><text:s/></text:span><text:span text:style-name="T1148">없게</text:span><text:span text:style-name="T1149"><text:s/></text:span><text:span text:style-name="T1150">합니다</text:span><text:span text:style-name="T1151">.</text:span></text:p>
      <text:p text:style-name="P1152"/>
      <text:p text:style-name="P1153"><text:span text:style-name="T1154">극도의</text:span><text:span text:style-name="T1155"><text:s/></text:span><text:span text:style-name="T1156">긴장</text:span><text:span text:style-name="T1157"><text:s/></text:span><text:span text:style-name="T1158">속에서는</text:span><text:span text:style-name="T1159"><text:s/></text:span><text:span text:style-name="T1160">어느</text:span><text:span text:style-name="T1161"><text:s/></text:span><text:span text:style-name="T1162">측의</text:span><text:span text:style-name="T1163"><text:s/></text:span><text:span text:style-name="T1164">사소한</text:span><text:span text:style-name="T1165"><text:s/></text:span><text:span text:style-name="T1166">오해나</text:span><text:span text:style-name="T1167"><text:s/></text:span><text:span text:style-name="T1168">우발적인</text:span><text:span text:style-name="T1169"><text:s/></text:span><text:span text:style-name="T1170">행동이</text:span><text:span text:style-name="T1171"><text:s/></text:span><text:span text:style-name="T1172">심각한</text:span><text:span text:style-name="T1173"><text:s/></text:span><text:span text:style-name="T1174">군사적</text:span><text:span text:style-name="T1175"><text:s/></text:span><text:soft-page-break/><text:span text:style-name="T1176">충돌로</text:span><text:span text:style-name="T1177"><text:s/></text:span><text:span text:style-name="T1178">이어질</text:span><text:span text:style-name="T1179"><text:s/></text:span><text:span text:style-name="T1180">수</text:span><text:span text:style-name="T1181"><text:s/></text:span><text:span text:style-name="T1182">있습니다</text:span><text:span text:style-name="T1183">.<text:s/></text:span><text:span text:style-name="T1184">이</text:span><text:span text:style-name="T1185"><text:s/></text:span><text:span text:style-name="T1186">충돌의</text:span><text:span text:style-name="T1187"><text:s/></text:span><text:span text:style-name="T1188">가장</text:span><text:span text:style-name="T1189"><text:s/></text:span><text:span text:style-name="T1190">큰</text:span><text:span text:style-name="T1191"><text:s/></text:span><text:span text:style-name="T1192">피해자는</text:span><text:span text:style-name="T1193"><text:s/></text:span><text:span text:style-name="T1194">북한의</text:span><text:span text:style-name="T1195"><text:s/></text:span><text:span text:style-name="T1196">김정은</text:span><text:span text:style-name="T1197"><text:s/></text:span><text:span text:style-name="T1198">정권도</text:span><text:span text:style-name="T1199"><text:s/></text:span><text:span text:style-name="T1200">미국의</text:span><text:span text:style-name="T1201"><text:s/></text:span><text:span text:style-name="T1202">트럼프정권도</text:span><text:span text:style-name="T1203"><text:s/></text:span><text:span text:style-name="T1204">아닌</text:span><text:span text:style-name="T1205"><text:s/></text:span><text:span text:style-name="T1206">한반도</text:span><text:span text:style-name="T1207"><text:s/></text:span><text:span text:style-name="T1208">주민인</text:span><text:span text:style-name="T1209"><text:s/></text:span><text:span text:style-name="T1210">우리</text:span><text:span text:style-name="T1211"><text:s/></text:span><text:span text:style-name="T1212">자신이</text:span><text:span text:style-name="T1213"><text:s/></text:span><text:span text:style-name="T1214">될</text:span><text:span text:style-name="T1215"><text:s/></text:span><text:span text:style-name="T1216">것입니다</text:span><text:span text:style-name="T1217">.<text:s/></text:span><text:span text:style-name="T1218">이</text:span><text:span text:style-name="T1219"><text:s/></text:span><text:span text:style-name="T1220">엄중하고</text:span><text:span text:style-name="T1221"><text:s/></text:span><text:span text:style-name="T1222">부조리한</text:span><text:span text:style-name="T1223"><text:s/></text:span><text:span text:style-name="T1224">상황</text:span><text:span text:style-name="T1225"><text:s/></text:span><text:span text:style-name="T1226">앞에서</text:span><text:span text:style-name="T1227"><text:s/></text:span><text:span text:style-name="T1228">정부와</text:span><text:span text:style-name="T1229"><text:s/></text:span><text:span text:style-name="T1230">정치권</text:span><text:span text:style-name="T1231">,<text:s/></text:span><text:span text:style-name="T1232">그리고</text:span><text:span text:style-name="T1233"><text:s/></text:span><text:span text:style-name="T1234">시민사회가</text:span><text:span text:style-name="T1235"><text:s/></text:span><text:span text:style-name="T1236">각별한</text:span><text:span text:style-name="T1237"><text:s/></text:span><text:span text:style-name="T1238">지혜와</text:span><text:span text:style-name="T1239"><text:s/></text:span><text:span text:style-name="T1240">의지를</text:span><text:span text:style-name="T1241"><text:s/></text:span><text:span text:style-name="T1242">발휘해야</text:span><text:span text:style-name="T1243"><text:s/></text:span><text:span text:style-name="T1244">합니다</text:span><text:span text:style-name="T1245">.<text:s/></text:span><text:span text:style-name="T1246">현</text:span><text:span text:style-name="T1247"><text:s/></text:span><text:span text:style-name="T1248">상황을</text:span><text:span text:style-name="T1249"><text:s/></text:span><text:span text:style-name="T1250">냉정하게</text:span><text:span text:style-name="T1251"><text:s/></text:span><text:span text:style-name="T1252">진단하여</text:span><text:span text:style-name="T1253"><text:s/></text:span><text:span text:style-name="T1254">최소한</text:span><text:span text:style-name="T1255"><text:s/></text:span><text:span text:style-name="T1256">상황이</text:span><text:span text:style-name="T1257"><text:s/></text:span><text:span text:style-name="T1258">더</text:span><text:span text:style-name="T1259"><text:s/></text:span><text:span text:style-name="T1260">악화되는</text:span><text:span text:style-name="T1261"><text:s/></text:span><text:span text:style-name="T1262">것을</text:span><text:span text:style-name="T1263"><text:s/></text:span><text:span text:style-name="T1264">막고</text:span><text:span text:style-name="T1265"><text:s/></text:span><text:span text:style-name="T1266">가능한</text:span><text:span text:style-name="T1267"><text:s/></text:span><text:span text:style-name="T1268">수준에서</text:span><text:span text:style-name="T1269"><text:s/></text:span><text:span text:style-name="T1270">위기를</text:span><text:span text:style-name="T1271"><text:s/></text:span><text:span text:style-name="T1272">해소하고</text:span><text:span text:style-name="T1273"><text:s/></text:span><text:span text:style-name="T1274">문제를</text:span><text:span text:style-name="T1275"><text:s/></text:span><text:span text:style-name="T1276">해결할</text:span><text:span text:style-name="T1277"><text:s/></text:span><text:span text:style-name="T1278">돌파구를</text:span><text:span text:style-name="T1279"><text:s/></text:span><text:span text:style-name="T1280">마련해야</text:span><text:span text:style-name="T1281"><text:s/></text:span><text:span text:style-name="T1282">합니다</text:span><text:span text:style-name="T1283">.</text:span></text:p>
      <text:p text:style-name="P1284"/>
      <text:p text:style-name="P1285"><text:span text:style-name="T1286">우선</text:span><text:span text:style-name="T1287">,<text:s/></text:span><text:span text:style-name="T1288">오늘</text:span><text:span text:style-name="T1289"><text:s/></text:span><text:span text:style-name="T1290">우리가</text:span><text:span text:style-name="T1291"><text:s/></text:span><text:span text:style-name="T1292">겪고</text:span><text:span text:style-name="T1293"><text:s/></text:span><text:span text:style-name="T1294">있는</text:span><text:span text:style-name="T1295"><text:s/></text:span><text:span text:style-name="T1296">한</text:span><text:span text:style-name="T1297">반도의</text:span><text:span text:style-name="T1298"><text:s/></text:span><text:span text:style-name="T1299">위기가</text:span><text:span text:style-name="T1300"><text:s/></text:span><text:span text:style-name="T1301">과연</text:span><text:span text:style-name="T1302"><text:s/></text:span><text:span text:style-name="T1303">군사력</text:span><text:span text:style-name="T1304"><text:s/></text:span><text:span text:style-name="T1305">부족이나</text:span><text:span text:style-name="T1306"><text:s/></text:span><text:span text:style-name="T1307">무력</text:span><text:span text:style-name="T1308"><text:s/></text:span><text:span text:style-name="T1309">사용을</text:span><text:span text:style-name="T1310"><text:s/></text:span><text:span text:style-name="T1311">공언하면서</text:span><text:span text:style-name="T1312"><text:s/></text:span><text:span text:style-name="T1313">상대를</text:span><text:span text:style-name="T1314"><text:s/></text:span><text:span text:style-name="T1315">압박하는</text:span><text:span text:style-name="T1316"><text:s/></text:span><text:span text:style-name="T1317">적대행위가</text:span><text:span text:style-name="T1318"><text:s/></text:span><text:span text:style-name="T1319">부족해서</text:span><text:span text:style-name="T1320"><text:s/></text:span><text:span text:style-name="T1321">초래된</text:span><text:span text:style-name="T1322"><text:s/></text:span><text:span text:style-name="T1323">것인지</text:span><text:span text:style-name="T1324"><text:s/></text:span><text:span text:style-name="T1325">되돌아봐야</text:span><text:span text:style-name="T1326"><text:s/></text:span><text:span text:style-name="T1327">합니다</text:span><text:span text:style-name="T1328">.<text:s/></text:span><text:span text:style-name="T1329">도리어</text:span><text:span text:style-name="T1330"><text:s/></text:span><text:span text:style-name="T1331">무력과</text:span><text:span text:style-name="T1332"><text:s/></text:span><text:span text:style-name="T1333">억지만이</text:span><text:span text:style-name="T1334"><text:s/></text:span><text:span text:style-name="T1335">해법이라는</text:span><text:span text:style-name="T1336"><text:s/></text:span><text:span text:style-name="T1337">군사일변도의</text:span><text:span text:style-name="T1338"><text:s/></text:span><text:span text:style-name="T1339">시각이야말로</text:span><text:span text:style-name="T1340"><text:s/></text:span><text:span text:style-name="T1341">지금의</text:span><text:span text:style-name="T1342"><text:s/></text:span><text:span text:style-name="T1343">위기를</text:span><text:span text:style-name="T1344"><text:s/></text:span><text:span text:style-name="T1345">만들어낸</text:span><text:span text:style-name="T1346"><text:s/></text:span><text:span text:style-name="T1347">근본</text:span><text:span text:style-name="T1348"><text:s/></text:span><text:span text:style-name="T1349">원인일</text:span><text:span text:style-name="T1350"><text:s/></text:span><text:span text:style-name="T1351">수</text:span><text:span text:style-name="T1352"><text:s/></text:span><text:span text:style-name="T1353">있습니다</text:span><text:span text:style-name="T1354">.<text:s/></text:span><text:span text:style-name="T1355">군사적</text:span><text:span text:style-name="T1356"><text:s/></text:span><text:span text:style-name="T1357">대결상태</text:span><text:span text:style-name="T1358"><text:s/></text:span><text:span text:style-name="T1359">속에서는</text:span><text:span text:style-name="T1360"><text:s/></text:span><text:span text:style-name="T1361">상대방을</text:span><text:span text:style-name="T1362"><text:s/></text:span><text:span text:style-name="T1363">굴복시켜야</text:span><text:span text:style-name="T1364"><text:s/></text:span><text:span text:style-name="T1365">한다는</text:span><text:span text:style-name="T1366"><text:s/></text:span><text:span text:style-name="T1367">군사주의가</text:span><text:span text:style-name="T1368"><text:s/></text:span><text:span text:style-name="T1369">힘을</text:span><text:span text:style-name="T1370"><text:s/></text:span><text:span text:style-name="T1371">얻고</text:span><text:span text:style-name="T1372"><text:s/></text:span><text:span text:style-name="T1373">신뢰구축과</text:span><text:span text:style-name="T1374"><text:s/></text:span><text:span text:style-name="T1375">협상을</text:span><text:span text:style-name="T1376"><text:s/></text:span><text:span text:style-name="T1377">모색하자는</text:span><text:span text:style-name="T1378"><text:s/></text:span><text:span text:style-name="T1379">목소리는</text:span><text:span text:style-name="T1380"><text:s/></text:span><text:span text:style-name="T1381">힘을</text:span><text:span text:style-name="T1382"><text:s/></text:span><text:span text:style-name="T1383">잃게</text:span><text:span text:style-name="T1384"><text:s/></text:span><text:span text:style-name="T1385">됩니다</text:span><text:span text:style-name="T1386">.<text:s/></text:span><text:span text:style-name="T1387">요즘처럼</text:span><text:span text:style-name="T1388"><text:s/></text:span><text:span text:style-name="T1389">남북</text:span><text:span text:style-name="T1390"><text:s/></text:span><text:span text:style-name="T1391">간의</text:span><text:span text:style-name="T1392"><text:s/></text:span><text:span text:style-name="T1393">핫라인조차도</text:span><text:span text:style-name="T1394"><text:s/></text:span><text:span text:style-name="T1395">완전하게</text:span><text:span text:style-name="T1396"><text:s/></text:span><text:span text:style-name="T1397">단절된</text:span><text:span text:style-name="T1398"><text:s/></text:span><text:span text:style-name="T1399">상태에서는</text:span><text:span text:style-name="T1400"><text:s/></text:span><text:span text:style-name="T1401">서로의</text:span><text:span text:style-name="T1402"><text:s/></text:span><text:span text:style-name="T1403">행위에</text:span><text:span text:style-name="T1404"><text:s/></text:span><text:span text:style-name="T1405">대한</text:span><text:span text:style-name="T1406"><text:s/></text:span><text:span text:style-name="T1407">주관적</text:span><text:span text:style-name="T1408"><text:s/></text:span><text:span text:style-name="T1409">예측</text:span><text:span text:style-name="T1410">이</text:span><text:span text:style-name="T1411"><text:s/></text:span><text:span text:style-name="T1412">난무하게</text:span><text:span text:style-name="T1413"><text:s/></text:span><text:span text:style-name="T1414">되고</text:span><text:span text:style-name="T1415"><text:s/></text:span><text:span text:style-name="T1416">이것이</text:span><text:span text:style-name="T1417"><text:s/></text:span><text:span text:style-name="T1418">또</text:span><text:span text:style-name="T1419"><text:s/></text:span><text:span text:style-name="T1420">다른</text:span><text:span text:style-name="T1421"><text:s/></text:span><text:span text:style-name="T1422">오해와</text:span><text:span text:style-name="T1423"><text:s/></text:span><text:span text:style-name="T1424">불신으로</text:span><text:span text:style-name="T1425"><text:s/></text:span><text:span text:style-name="T1426">확대되기</text:span><text:span text:style-name="T1427"><text:s/></text:span><text:span text:style-name="T1428">쉽습니다</text:span><text:span text:style-name="T1429">.<text:s/></text:span><text:span text:style-name="T1430">이러한</text:span><text:span text:style-name="T1431"><text:s/></text:span><text:span text:style-name="T1432">남북</text:span><text:span text:style-name="T1433"><text:s/></text:span><text:span text:style-name="T1434">간</text:span><text:span text:style-name="T1435"><text:s/></text:span><text:span text:style-name="T1436">관계의</text:span><text:span text:style-name="T1437"><text:s/></text:span><text:span text:style-name="T1438">완벽한</text:span><text:span text:style-name="T1439"><text:s/></text:span><text:span text:style-name="T1440">단절과</text:span><text:span text:style-name="T1441"><text:s/></text:span><text:span text:style-name="T1442">대결일변도의</text:span><text:span text:style-name="T1443"><text:s/></text:span><text:span text:style-name="T1444">상황은</text:span><text:span text:style-name="T1445"><text:s/></text:span><text:span text:style-name="T1446">주변강국들에게</text:span><text:span text:style-name="T1447"><text:s/></text:span><text:span text:style-name="T1448">한반도</text:span><text:span text:style-name="T1449"><text:s/></text:span><text:span text:style-name="T1450">상황에</text:span><text:span text:style-name="T1451"><text:s/></text:span><text:span text:style-name="T1452">간여할</text:span><text:span text:style-name="T1453"><text:s/></text:span><text:span text:style-name="T1454">빌미를</text:span><text:span text:style-name="T1455"><text:s/></text:span><text:span text:style-name="T1456">주고</text:span><text:span text:style-name="T1457"><text:s/></text:span><text:span text:style-name="T1458">패권추구를</text:span><text:span text:style-name="T1459"><text:s/></text:span><text:span text:style-name="T1460">정당화할</text:span><text:span text:style-name="T1461"><text:s/></text:span><text:span text:style-name="T1462">구실을</text:span><text:span text:style-name="T1463"><text:s/></text:span><text:span text:style-name="T1464">줌으로써</text:span><text:span text:style-name="T1465"><text:s/></text:span><text:span text:style-name="T1466">결과적으로</text:span><text:span text:style-name="T1467"><text:s/></text:span><text:span text:style-name="T1468">한반도를</text:span><text:span text:style-name="T1469"><text:s/></text:span><text:span text:style-name="T1470">패권경쟁의</text:span><text:span text:style-name="T1471"><text:s/></text:span><text:span text:style-name="T1472">볼모로</text:span><text:span text:style-name="T1473"><text:s/></text:span><text:span text:style-name="T1474">만들고</text:span><text:span text:style-name="T1475"><text:s/></text:span><text:span text:style-name="T1476">한반도</text:span><text:span text:style-name="T1477"><text:s/></text:span><text:span text:style-name="T1478">주민들의</text:span><text:span text:style-name="T1479"><text:s/></text:span><text:span text:style-name="T1480">민주적</text:span><text:span text:style-name="T1481"><text:s/></text:span><text:span text:style-name="T1482">자기결정권과</text:span><text:span text:style-name="T1483"><text:s/></text:span><text:span text:style-name="T1484">평화적</text:span><text:span text:style-name="T1485"><text:s/></text:span><text:span text:style-name="T1486">생존권을</text:span><text:span text:style-name="T1487"><text:s/></text:span><text:span text:style-name="T1488">제약하는</text:span><text:span text:style-name="T1489"><text:s/></text:span><text:span text:style-name="T1490">악순환을</text:span><text:span text:style-name="T1491"><text:s/></text:span><text:span text:style-name="T1492">야기합니다</text:span><text:span text:style-name="T1493">.</text:span></text:p>
      <text:p text:style-name="P1494"/>
      <text:p text:style-name="P1495"><text:span text:style-name="T1496">궁극적</text:span><text:span text:style-name="T1497"><text:s/></text:span><text:span text:style-name="T1498">해법에</text:span><text:span text:style-name="T1499"><text:s/></text:span><text:span text:style-name="T1500">대한</text:span><text:span text:style-name="T1501"><text:s/></text:span><text:span text:style-name="T1502">생각은</text:span><text:span text:style-name="T1503"><text:s/></text:span><text:span text:style-name="T1504">다를</text:span><text:span text:style-name="T1505"><text:s/></text:span><text:span text:style-name="T1506">수</text:span><text:span text:style-name="T1507"><text:s/></text:span><text:span text:style-name="T1508">있습니다</text:span><text:span text:style-name="T1509">.<text:s/></text:span><text:span text:style-name="T1510">하지만</text:span><text:span text:style-name="T1511"><text:s/></text:span><text:span text:style-name="T1512">한반도에</text:span><text:span text:style-name="T1513"><text:s/></text:span><text:span text:style-name="T1514">사는</text:span><text:span text:style-name="T1515"><text:s/></text:span><text:span text:style-name="T1516">사람이라면</text:span><text:span text:style-name="T1517"><text:s/></text:span><text:span text:style-name="T1518">적어도</text:span><text:span text:style-name="T1519"><text:s/></text:span><text:span text:style-name="T1520">이</text:span><text:span text:style-name="T1521"><text:s/></text:span><text:span text:style-name="T1522">땅에서</text:span><text:span text:style-name="T1523"><text:s/></text:span><text:span text:style-name="T1524">군사적</text:span><text:span text:style-name="T1525"><text:s/></text:span><text:span text:style-name="T1526">충돌이</text:span><text:span text:style-name="T1527"><text:s/></text:span><text:span text:style-name="T1528">재발되</text:span><text:span text:style-name="T1529">어서는</text:span><text:span text:style-name="T1530"><text:s/></text:span><text:span text:style-name="T1531">안된다는</text:span><text:span text:style-name="T1532"><text:s/></text:span><text:span text:style-name="T1533">분명한</text:span><text:span text:style-name="T1534"><text:s/></text:span><text:span text:style-name="T1535">원칙에</text:span><text:span text:style-name="T1536"><text:s/></text:span><text:span text:style-name="T1537">합의할</text:span><text:span text:style-name="T1538"><text:s/></text:span><text:span text:style-name="T1539">수는</text:span><text:span text:style-name="T1540"><text:s/></text:span><text:span text:style-name="T1541">있습니다</text:span><text:span text:style-name="T1542">.<text:s/></text:span><text:span text:style-name="T1543">더불어</text:span><text:span text:style-name="T1544"><text:s/></text:span><text:span text:style-name="T1545">최소한</text:span><text:span text:style-name="T1546"><text:s/></text:span><text:span text:style-name="T1547">불필요한</text:span><text:span text:style-name="T1548"><text:s/></text:span><text:span text:style-name="T1549">오해나</text:span><text:span text:style-name="T1550"><text:s/></text:span><text:span text:style-name="T1551">불신으로</text:span><text:span text:style-name="T1552"><text:s/></text:span><text:span text:style-name="T1553">상황이</text:span><text:span text:style-name="T1554"><text:s/></text:span><text:span text:style-name="T1555">악화되는</text:span><text:span text:style-name="T1556"><text:s/></text:span><text:span text:style-name="T1557">것을</text:span><text:span text:style-name="T1558"><text:s/></text:span><text:span text:style-name="T1559">예방할</text:span><text:span text:style-name="T1560"><text:s/></text:span><text:span text:style-name="T1561">최소한의</text:span><text:span text:style-name="T1562"><text:s/></text:span><text:span text:style-name="T1563">안전장치들을</text:span><text:span text:style-name="T1564"><text:s/></text:span><text:span text:style-name="T1565">재건하는</text:span><text:span text:style-name="T1566"><text:s/></text:span><text:span text:style-name="T1567">것도</text:span><text:span text:style-name="T1568"><text:s/></text:span><text:span text:style-name="T1569">함께</text:span><text:span text:style-name="T1570"><text:s/></text:span><text:span text:style-name="T1571">시작할</text:span><text:span text:style-name="T1572"><text:s/></text:span><text:span text:style-name="T1573">수</text:span><text:span text:style-name="T1574"><text:s/></text:span><text:span text:style-name="T1575">있습니다</text:span><text:span text:style-name="T1576">.<text:s/></text:span><text:span text:style-name="T1577">지금</text:span><text:span text:style-name="T1578"><text:s/></text:span><text:span text:style-name="T1579">우리가</text:span><text:span text:style-name="T1580"><text:s/></text:span><text:span text:style-name="T1581">당장</text:span><text:span text:style-name="T1582"><text:s/></text:span><text:span text:style-name="T1583">실천할</text:span><text:span text:style-name="T1584"><text:s/></text:span><text:span text:style-name="T1585">수</text:span><text:span text:style-name="T1586"><text:s/></text:span><text:span text:style-name="T1587">있는</text:span><text:span text:style-name="T1588"><text:s/></text:span><text:span text:style-name="T1589">몇</text:span><text:span text:style-name="T1590"><text:s/></text:span><text:span text:style-name="T1591">가지</text:span><text:span text:style-name="T1592"><text:s/></text:span><text:span text:style-name="T1593">행동이</text:span><text:span text:style-name="T1594"><text:s/></text:span><text:span text:style-name="T1595">신뢰와</text:span><text:span text:style-name="T1596"><text:s/></text:span><text:span text:style-name="T1597">협력을</text:span><text:span text:style-name="T1598"><text:s/></text:span><text:span text:style-name="T1599">되살리는</text:span><text:span text:style-name="T1600"><text:s/></text:span><text:span text:style-name="T1601">작은</text:span><text:span text:style-name="T1602"><text:s/></text:span><text:span text:style-name="T1603">물꼬가</text:span><text:span text:style-name="T1604"><text:s/></text:span><text:span text:style-name="T1605">되어</text:span><text:span text:style-name="T1606"><text:s/></text:span><text:span text:style-name="T1607">장차</text:span><text:span text:style-name="T1608"><text:s/></text:span><text:span text:style-name="T1609">남과</text:span><text:span text:style-name="T1610"><text:s/></text:span><text:span text:style-name="T1611">북</text:span><text:span text:style-name="T1612">,<text:s/></text:span><text:span text:style-name="T1613">그리고</text:span><text:span text:style-name="T1614"><text:s/></text:span><text:span text:style-name="T1615">한반도</text:span><text:span text:style-name="T1616"><text:s/></text:span><text:span text:style-name="T1617">주변의</text:span><text:span text:style-name="T1618"><text:s/></text:span><text:span text:style-name="T1619">나라들이</text:span><text:span text:style-name="T1620"><text:s/></text:span><text:span text:style-name="T1621">평화롭게</text:span><text:span text:style-name="T1622"><text:s/></text:span><text:span text:style-name="T1623">공존하는</text:span><text:span text:style-name="T1624"><text:s/></text:span><text:span text:style-name="T1625">대전환을</text:span><text:span text:style-name="T1626"><text:s/></text:span><text:span text:style-name="T1627">야기할</text:span><text:span text:style-name="T1628"><text:s/></text:span><text:span text:style-name="T1629">전환점이</text:span><text:span text:style-name="T1630"><text:s/></text:span><text:span text:style-name="T1631">될</text:span><text:span text:style-name="T1632"><text:s/></text:span><text:span text:style-name="T1633">수도</text:span><text:span text:style-name="T1634"><text:s/></text:span><text:span text:style-name="T1635">있습니다</text:span><text:span text:style-name="T1636">.</text:span></text:p>
      <text:p text:style-name="P1637"/>
      <text:soft-page-break/>
      <text:p text:style-name="P1638"><text:span text:style-name="T1639">이에</text:span><text:span text:style-name="T1640"><text:s/></text:span><text:span text:style-name="T1641">우리는</text:span><text:span text:style-name="T1642"><text:s/></text:span><text:span text:style-name="T1643">한반도</text:span><text:span text:style-name="T1644"><text:s/></text:span><text:span text:style-name="T1645">군사위기의</text:span><text:span text:style-name="T1646"><text:s/></text:span><text:span text:style-name="T1647">해소와</text:span><text:span text:style-name="T1648"><text:s/></text:span><text:span text:style-name="T1649">평화</text:span><text:span text:style-name="T1650"><text:s/></text:span><text:span text:style-name="T1651">구축을</text:span><text:span text:style-name="T1652"><text:s/></text:span><text:span text:style-name="T1653">위해</text:span><text:span text:style-name="T1654"><text:s/></text:span><text:span text:style-name="T1655">정부와</text:span><text:span text:style-name="T1656"><text:s/></text:span><text:span text:style-name="T1657">정치권</text:span><text:span text:style-name="T1658">,</text:span><text:span text:style-name="T1659"><text:s/></text:span><text:span text:style-name="T1660">그리고</text:span><text:span text:style-name="T1661"><text:s/></text:span><text:span text:style-name="T1662">동료시민들에게</text:span><text:span text:style-name="T1663"><text:s/></text:span><text:span text:style-name="T1664">다음과</text:span><text:span text:style-name="T1665"><text:s/></text:span><text:span text:style-name="T1666">같이</text:span><text:span text:style-name="T1667"><text:s/></text:span><text:span text:style-name="T1668">제안하고</text:span><text:span text:style-name="T1669"><text:s/></text:span><text:span text:style-name="T1670">호소합니다</text:span><text:span text:style-name="T1671">.</text:span></text:p>
      <text:p text:style-name="P1672"/>
      <text:p text:style-name="P1673"><text:span text:style-name="T1674">하나</text:span><text:span text:style-name="T1675">,<text:s/></text:span><text:span text:style-name="T1676">한반도에서</text:span><text:span text:style-name="T1677"><text:s/></text:span><text:span text:style-name="T1678">어떠한</text:span><text:span text:style-name="T1679"><text:s/></text:span><text:span text:style-name="T1680">무력의</text:span><text:span text:style-name="T1681"><text:s/></text:span><text:span text:style-name="T1682">사용도</text:span><text:span text:style-name="T1683"><text:s/></text:span><text:span text:style-name="T1684">절대</text:span><text:span text:style-name="T1685"><text:s/></text:span><text:span text:style-name="T1686">용납해서는</text:span><text:span text:style-name="T1687"><text:s/></text:span><text:span text:style-name="T1688">안됩니다</text:span><text:span text:style-name="T1689">.</text:span></text:p>
      <text:p text:style-name="P1690"><text:span text:style-name="T1691">한반도에</text:span><text:span text:style-name="T1692"><text:s/></text:span><text:span text:style-name="T1693">조성된</text:span><text:span text:style-name="T1694"><text:s/></text:span><text:span text:style-name="T1695">위기가</text:span><text:span text:style-name="T1696"><text:s/></text:span><text:span text:style-name="T1697">어느</text:span><text:span text:style-name="T1698"><text:s/></text:span><text:span text:style-name="T1699">일방의</text:span><text:span text:style-name="T1700"><text:s/></text:span><text:span text:style-name="T1701">무장공격이나</text:span><text:span text:style-name="T1702"><text:s/></text:span><text:span text:style-name="T1703">군사적</text:span><text:span text:style-name="T1704"><text:s/></text:span><text:span text:style-name="T1705">충돌로</text:span><text:span text:style-name="T1706"><text:s/></text:span><text:span text:style-name="T1707">비화되지</text:span><text:span text:style-name="T1708"><text:s/></text:span><text:span text:style-name="T1709">않도록</text:span><text:span text:style-name="T1710"><text:s/></text:span><text:span text:style-name="T1711">해야</text:span><text:span text:style-name="T1712"><text:s/></text:span><text:span text:style-name="T1713">합니다</text:span><text:span text:style-name="T1714">.<text:s/></text:span><text:span text:style-name="T1715">선제공격</text:span><text:span text:style-name="T1716"><text:s/></text:span><text:span text:style-name="T1717">같은</text:span><text:span text:style-name="T1718"><text:s/></text:span><text:span text:style-name="T1719">수단이</text:span><text:span text:style-name="T1720"><text:s/></text:span><text:span text:style-name="T1721">한반도</text:span><text:span text:style-name="T1722"><text:s/></text:span><text:span text:style-name="T1723">주민들의</text:span><text:span text:style-name="T1724"><text:s/></text:span><text:span text:style-name="T1725">합의</text:span><text:span text:style-name="T1726"><text:s/></text:span><text:span text:style-name="T1727">없이</text:span><text:span text:style-name="T1728"><text:s/></text:span><text:span text:style-name="T1729">사용되는</text:span><text:span text:style-name="T1730"><text:s/></text:span><text:span text:style-name="T1731">것을</text:span><text:span text:style-name="T1732"><text:s/></text:span><text:span text:style-name="T1733">결단코</text:span><text:span text:style-name="T1734"><text:s/></text:span><text:span text:style-name="T1735">막아내야</text:span><text:span text:style-name="T1736"><text:s/></text:span><text:span text:style-name="T1737">합니다</text:span><text:span text:style-name="T1738">.<text:s/></text:span><text:span text:style-name="T1739">정부와</text:span><text:span text:style-name="T1740"><text:s/></text:span><text:span text:style-name="T1741">정치권은</text:span><text:span text:style-name="T1742"><text:s/></text:span><text:span text:style-name="T1743">이에</text:span><text:span text:style-name="T1744"><text:s/></text:span><text:span text:style-name="T1745">대해</text:span><text:span text:style-name="T1746"><text:s/></text:span><text:span text:style-name="T1747">단호한</text:span><text:span text:style-name="T1748"><text:s/></text:span><text:span text:style-name="T1749">반대의</text:span><text:span text:style-name="T1750"><text:s/></text:span><text:span text:style-name="T1751">입장을</text:span><text:span text:style-name="T1752"><text:s/></text:span><text:span text:style-name="T1753">밝혀야</text:span><text:span text:style-name="T1754"><text:s/></text:span><text:span text:style-name="T1755">합니다</text:span><text:span text:style-name="T1756">.<text:s/></text:span><text:span text:style-name="T1757">나아가</text:span><text:span text:style-name="T1758"><text:s/></text:span><text:span text:style-name="T1759">무장충돌의</text:span><text:span text:style-name="T1760"><text:s/></text:span><text:span text:style-name="T1761">가능성을</text:span><text:span text:style-name="T1762"><text:s/></text:span><text:span text:style-name="T1763">키우고</text:span><text:span text:style-name="T1764"><text:s/></text:span><text:span text:style-name="T1765">한반도</text:span><text:span text:style-name="T1766"><text:s/></text:span><text:span text:style-name="T1767">주민들의</text:span><text:span text:style-name="T1768"><text:s/></text:span><text:span text:style-name="T1769">평화롭게</text:span><text:span text:style-name="T1770"><text:s/></text:span><text:span text:style-name="T1771">살아갈</text:span><text:span text:style-name="T1772"><text:s/></text:span><text:span text:style-name="T1773">권리를</text:span><text:span text:style-name="T1774"><text:s/></text:span><text:span text:style-name="T1775">훼손하는</text:span><text:span text:style-name="T1776"><text:s/></text:span><text:span text:style-name="T1777">어</text:span><text:span text:style-name="T1778">떠한</text:span><text:span text:style-name="T1779"><text:s/></text:span><text:span text:style-name="T1780">종류의</text:span><text:span text:style-name="T1781"><text:s/></text:span><text:span text:style-name="T1782">군사적</text:span><text:span text:style-name="T1783"><text:s/></text:span><text:span text:style-name="T1784">위협</text:span><text:span text:style-name="T1785">,<text:s/></text:span><text:span text:style-name="T1786">적대</text:span><text:span text:style-name="T1787"><text:s/></text:span><text:span text:style-name="T1788">행위</text:span><text:span text:style-name="T1789">,<text:s/></text:span><text:span text:style-name="T1790">과잉대응에</text:span><text:span text:style-name="T1791"><text:s/></text:span><text:span text:style-name="T1792">대해서도</text:span><text:span text:style-name="T1793"><text:s/></text:span><text:span text:style-name="T1794">단호히</text:span><text:span text:style-name="T1795"><text:s/></text:span><text:span text:style-name="T1796">반대해야</text:span><text:span text:style-name="T1797"><text:s/></text:span><text:span text:style-name="T1798">합니다</text:span><text:span text:style-name="T1799">.<text:s/></text:span><text:span text:style-name="T1800">상대를</text:span><text:span text:style-name="T1801"><text:s/></text:span><text:span text:style-name="T1802">힘으로</text:span><text:span text:style-name="T1803"><text:s/></text:span><text:span text:style-name="T1804">굴복시키겠다는</text:span><text:span text:style-name="T1805"><text:s/></text:span><text:span text:style-name="T1806">발상으로는</text:span><text:span text:style-name="T1807"><text:s/></text:span><text:span text:style-name="T1808">한반도의</text:span><text:span text:style-name="T1809"><text:s/></text:span><text:span text:style-name="T1810">평화도</text:span><text:span text:style-name="T1811"><text:s/></text:span><text:span text:style-name="T1812">국민의</text:span><text:span text:style-name="T1813"><text:s/></text:span><text:span text:style-name="T1814">안전도</text:span><text:span text:style-name="T1815"><text:s/></text:span><text:span text:style-name="T1816">지킬</text:span><text:span text:style-name="T1817"><text:s/></text:span><text:span text:style-name="T1818">수</text:span><text:span text:style-name="T1819"><text:s/></text:span><text:span text:style-name="T1820">없음을</text:span><text:span text:style-name="T1821"><text:s/></text:span><text:span text:style-name="T1822">분명히</text:span><text:span text:style-name="T1823"><text:s/></text:span><text:span text:style-name="T1824">해야</text:span><text:span text:style-name="T1825"><text:s/></text:span><text:span text:style-name="T1826">합니다</text:span><text:span text:style-name="T1827">.</text:span></text:p>
      <text:p text:style-name="P1828"/>
      <text:p text:style-name="P1829"><text:span text:style-name="T1830">하나</text:span><text:span text:style-name="T1831">,<text:s/></text:span><text:span text:style-name="T1832">남북</text:span><text:span text:style-name="T1833"><text:s/></text:span><text:span text:style-name="T1834">당국은</text:span><text:span text:style-name="T1835"><text:s/></text:span><text:span text:style-name="T1836">우발적인</text:span><text:span text:style-name="T1837"><text:s/></text:span><text:span text:style-name="T1838">군사충돌을</text:span><text:span text:style-name="T1839"><text:s/></text:span><text:span text:style-name="T1840">예방하기</text:span><text:span text:style-name="T1841"><text:s/></text:span><text:span text:style-name="T1842">위해</text:span><text:span text:style-name="T1843"><text:s/></text:span><text:span text:style-name="T1844">단절된</text:span><text:span text:style-name="T1845"><text:s/></text:span><text:span text:style-name="T1846">군사</text:span><text:span text:style-name="T1847"><text:s/></text:span><text:span text:style-name="T1848">핫라인을</text:span><text:span text:style-name="T1849"><text:s/></text:span><text:span text:style-name="T1850">재연결해야</text:span><text:span text:style-name="T1851"><text:s/></text:span><text:span text:style-name="T1852">합니다</text:span><text:span text:style-name="T1853">.</text:span></text:p>
      <text:p text:style-name="P1854"><text:span text:style-name="T1855">적대적</text:span><text:span text:style-name="T1856"><text:s/></text:span><text:span text:style-name="T1857">상황이</text:span><text:span text:style-name="T1858"><text:s/></text:span><text:span text:style-name="T1859">지속될수록</text:span><text:span text:style-name="T1860"><text:s/></text:span><text:span text:style-name="T1861">불필요한</text:span><text:span text:style-name="T1862"><text:s/></text:span><text:span text:style-name="T1863">충돌을</text:span><text:span text:style-name="T1864"><text:s/></text:span><text:span text:style-name="T1865">예방하기</text:span><text:span text:style-name="T1866"><text:s/></text:span><text:span text:style-name="T1867">위한</text:span><text:span text:style-name="T1868"><text:s/></text:span><text:span text:style-name="T1869">수단이</text:span><text:span text:style-name="T1870"><text:s/></text:span><text:span text:style-name="T1871">절실합니다</text:span><text:span text:style-name="T1872">.<text:s/></text:span><text:span text:style-name="T1873">현재</text:span><text:span text:style-name="T1874"><text:s/></text:span><text:span text:style-name="T1875">남북간에는</text:span><text:span text:style-name="T1876"><text:s/></text:span><text:span text:style-name="T1877">위기를</text:span><text:span text:style-name="T1878"><text:s/></text:span><text:span text:style-name="T1879">관리할</text:span><text:span text:style-name="T1880"><text:s/></text:span><text:span text:style-name="T1881">수</text:span><text:span text:style-name="T1882"><text:s/></text:span><text:span text:style-name="T1883">있는</text:span><text:span text:style-name="T1884"><text:s/></text:span><text:span text:style-name="T1885">최소한의</text:span><text:span text:style-name="T1886"><text:s/></text:span><text:span text:style-name="T1887">군사적</text:span><text:span text:style-name="T1888"><text:s/></text:span><text:span text:style-name="T1889">소통창구마저</text:span><text:span text:style-name="T1890"><text:s/></text:span><text:span text:style-name="T1891">차단된</text:span><text:span text:style-name="T1892"><text:s/></text:span><text:span text:style-name="T1893">상태입니다</text:span><text:span text:style-name="T1894">.<text:s/></text:span><text:span text:style-name="T1895">국민</text:span><text:span text:style-name="T1896">들은</text:span><text:span text:style-name="T1897"><text:s/></text:span><text:span text:style-name="T1898">아무런</text:span><text:span text:style-name="T1899"><text:s/></text:span><text:span text:style-name="T1900">조기경보나</text:span><text:span text:style-name="T1901"><text:s/></text:span><text:span text:style-name="T1902">예고</text:span><text:span text:style-name="T1903"><text:s/></text:span><text:span text:style-name="T1904">수단도</text:span><text:span text:style-name="T1905"><text:s/></text:span><text:span text:style-name="T1906">없는</text:span><text:span text:style-name="T1907"><text:s/></text:span><text:span text:style-name="T1908">상태에서</text:span><text:span text:style-name="T1909"><text:s/></text:span><text:span text:style-name="T1910">전쟁위기의</text:span><text:span text:style-name="T1911"><text:s/></text:span><text:span text:style-name="T1912">볼모가</text:span><text:span text:style-name="T1913"><text:s/></text:span><text:span text:style-name="T1914">되어</text:span><text:span text:style-name="T1915"><text:s/></text:span><text:span text:style-name="T1916">있습니다</text:span><text:span text:style-name="T1917">.<text:s/></text:span><text:span text:style-name="T1918">더</text:span><text:span text:style-name="T1919"><text:s/></text:span><text:span text:style-name="T1920">이상의</text:span><text:span text:style-name="T1921"><text:s/></text:span><text:span text:style-name="T1922">군사적</text:span><text:span text:style-name="T1923"><text:s/></text:span><text:span text:style-name="T1924">충돌을</text:span><text:span text:style-name="T1925"><text:s/></text:span><text:span text:style-name="T1926">원하지</text:span><text:span text:style-name="T1927"><text:s/></text:span><text:span text:style-name="T1928">않는</text:span><text:span text:style-name="T1929"><text:s/></text:span><text:span text:style-name="T1930">대다수</text:span><text:span text:style-name="T1931"><text:s/></text:span><text:span text:style-name="T1932">국민들의</text:span><text:span text:style-name="T1933"><text:s/></text:span><text:span text:style-name="T1934">바람에</text:span><text:span text:style-name="T1935"><text:s/></text:span><text:span text:style-name="T1936">호응하고자</text:span><text:span text:style-name="T1937"><text:s/></text:span><text:span text:style-name="T1938">한다면</text:span><text:span text:style-name="T1939"><text:s/></text:span><text:span text:style-name="T1940">한반도</text:span><text:span text:style-name="T1941"><text:s/></text:span><text:span text:style-name="T1942">위기를</text:span><text:span text:style-name="T1943"><text:s/></text:span><text:span text:style-name="T1944">관리할</text:span><text:span text:style-name="T1945"><text:s/></text:span><text:span text:style-name="T1946">수</text:span><text:span text:style-name="T1947"><text:s/></text:span><text:span text:style-name="T1948">있는</text:span><text:span text:style-name="T1949"><text:s/></text:span><text:span text:style-name="T1950">군사</text:span><text:span text:style-name="T1951"><text:s/></text:span><text:span text:style-name="T1952">채널부터</text:span><text:span text:style-name="T1953"><text:s/></text:span><text:span text:style-name="T1954">시급히</text:span><text:span text:style-name="T1955"><text:s/></text:span><text:span text:style-name="T1956">복구해야</text:span><text:span text:style-name="T1957"><text:s/></text:span><text:span text:style-name="T1958">합니다</text:span><text:span text:style-name="T1959">.</text:span></text:p>
      <text:p text:style-name="P1960"/>
      <text:p text:style-name="P1961"><text:span text:style-name="T1962">하나</text:span><text:span text:style-name="T1963">,<text:s/></text:span><text:span text:style-name="T1964">남북</text:span><text:span text:style-name="T1965"><text:s/></text:span><text:span text:style-name="T1966">간</text:span><text:span text:style-name="T1967"><text:s/></text:span><text:span text:style-name="T1968">대화를</text:span><text:span text:style-name="T1969"><text:s/></text:span><text:span text:style-name="T1970">조건</text:span><text:span text:style-name="T1971"><text:s/></text:span><text:span text:style-name="T1972">없이</text:span><text:span text:style-name="T1973"><text:s/></text:span><text:span text:style-name="T1974">재개해야</text:span><text:span text:style-name="T1975"><text:s/></text:span><text:span text:style-name="T1976">합니다</text:span><text:span text:style-name="T1977">.</text:span></text:p>
      <text:p text:style-name="P1978"><text:span text:style-name="T1979">어떤</text:span><text:span text:style-name="T1980"><text:s/></text:span><text:span text:style-name="T1981">경우에도</text:span><text:span text:style-name="T1982">,<text:s/></text:span><text:span text:style-name="T1983">심지어</text:span><text:span text:style-name="T1984"><text:s/></text:span><text:span text:style-name="T1985">전쟁국면에서도</text:span><text:span text:style-name="T1986"><text:s/></text:span><text:span text:style-name="T1987">대화는</text:span><text:span text:style-name="T1988"><text:s/></text:span><text:span text:style-name="T1989">필요합니다</text:span><text:span text:style-name="T1990">.<text:s/></text:span><text:span text:style-name="T1991">남북관계의</text:span><text:span text:style-name="T1992"><text:s/></text:span><text:span text:style-name="T1993">정상화를</text:span><text:span text:style-name="T1994"><text:s/></text:span><text:span text:style-name="T1995">위해서는</text:span><text:span text:style-name="T1996"><text:s/></text:span><text:span text:style-name="T1997">넘어야</text:span><text:span text:style-name="T1998"><text:s/></text:span><text:span text:style-name="T1999">할</text:span><text:span text:style-name="T2000"><text:s/></text:span><text:span text:style-name="T2001">산이</text:span><text:span text:style-name="T2002"><text:s/></text:span><text:span text:style-name="T2003">많이</text:span><text:span text:style-name="T2004"><text:s/></text:span><text:span text:style-name="T2005">있습니다</text:span><text:span text:style-name="T2006">.<text:s/></text:span><text:span text:style-name="T2007">각각의</text:span><text:span text:style-name="T2008"><text:s/></text:span><text:span text:style-name="T2009">쟁점들은</text:span><text:span text:style-name="T2010"><text:s/></text:span><text:span text:style-name="T2011">하나같이</text:span><text:span text:style-name="T2012"><text:s/></text:span><text:span text:style-name="T2013">오랜</text:span><text:span text:style-name="T2014"><text:s/></text:span><text:span text:style-name="T2015">적대와</text:span><text:span text:style-name="T2016"><text:s/></text:span><text:span text:style-name="T2017">갈등관계에서</text:span><text:span text:style-name="T2018"><text:s/></text:span><text:span text:style-name="T2019">비롯된</text:span><text:span text:style-name="T2020"><text:s/></text:span><text:span text:style-name="T2021">것들로</text:span><text:span text:style-name="T2022"><text:s/></text:span><text:span text:style-name="T2023">누적된</text:span><text:span text:style-name="T2024"><text:s/></text:span><text:span text:style-name="T2025">불신의</text:span><text:span text:style-name="T2026"><text:s/></text:span><text:span text:style-name="T2027">벽을</text:span><text:span text:style-name="T2028"><text:s/></text:span><text:span text:style-name="T2029">단번에</text:span><text:span text:style-name="T2030"><text:s/></text:span><text:span text:style-name="T2031">허물</text:span><text:span text:style-name="T2032"><text:s/></text:span><text:span text:style-name="T2033">수</text:span><text:span text:style-name="T2034"><text:s/></text:span><text:span text:style-name="T2035">없습니다</text:span><text:span text:style-name="T2036">.<text:s/></text:span><text:span text:style-name="T2037">그러나</text:span><text:span text:style-name="T2038"><text:s/></text:span><text:span text:style-name="T2039">대화를</text:span><text:span text:style-name="T2040"><text:s/></text:span><text:span text:style-name="T2041">하는</text:span><text:span text:style-name="T2042"><text:s/></text:span><text:span text:style-name="T2043">것과</text:span><text:span text:style-name="T2044"><text:s/></text:span><text:span text:style-name="T2045">하지</text:span><text:span text:style-name="T2046"><text:s/></text:span><text:span text:style-name="T2047">않는</text:span><text:span text:style-name="T2048"><text:s/></text:span><text:span text:style-name="T2049">것에서</text:span><text:span text:style-name="T2050"><text:s/></text:span><text:span text:style-name="T2051">매우</text:span><text:span text:style-name="T2052"><text:s/></text:span><text:span text:style-name="T2053">중대한</text:span><text:span text:style-name="T2054"><text:s/></text:span><text:span text:style-name="T2055">차이가</text:span><text:span text:style-name="T2056"><text:s/></text:span><text:span text:style-name="T2057">있습니다</text:span><text:span text:style-name="T2058">.<text:s/></text:span><text:span text:style-name="T2059">차기</text:span><text:span text:style-name="T2060"><text:s/></text:span><text:span text:style-name="T2061">정권을</text:span><text:span text:style-name="T2062"><text:s/></text:span><text:span text:style-name="T2063">담당할</text:span><text:span text:style-name="T2064"><text:s/></text:span><text:soft-page-break/><text:span text:style-name="T2065">후보들은</text:span><text:span text:style-name="T2066"><text:s/></text:span><text:span text:style-name="T2067">어떤</text:span><text:span text:style-name="T2068"><text:s/></text:span><text:span text:style-name="T2069">경우에도</text:span><text:span text:style-name="T2070"><text:s/></text:span><text:span text:style-name="T2071">최소한의</text:span><text:span text:style-name="T2072"><text:s/></text:span><text:span text:style-name="T2073">대화</text:span><text:span text:style-name="T2074"><text:s/></text:span><text:span text:style-name="T2075">창구를</text:span><text:span text:style-name="T2076"><text:s/></text:span><text:span text:style-name="T2077">이어가겠다는</text:span><text:span text:style-name="T2078"><text:s/></text:span><text:span text:style-name="T2079">것을</text:span><text:span text:style-name="T2080"><text:s/></text:span><text:span text:style-name="T2081">공약해야</text:span><text:span text:style-name="T2082"><text:s/></text:span><text:span text:style-name="T2083">합니다</text:span><text:span text:style-name="T2084">.</text:span></text:p>
      <text:p text:style-name="P2085"/>
      <text:p text:style-name="P2086"><text:span text:style-name="T2087">하나</text:span><text:span text:style-name="T2088">,<text:s/></text:span><text:span text:style-name="T2089">인도주의</text:span><text:span text:style-name="T2090"><text:s/></text:span><text:span text:style-name="T2091">협력과</text:span><text:span text:style-name="T2092"><text:s/></text:span><text:span text:style-name="T2093">사회문화</text:span><text:span text:style-name="T2094"><text:s/></text:span><text:span text:style-name="T2095">교류는</text:span><text:span text:style-name="T2096"><text:s/></text:span><text:span text:style-name="T2097">조건</text:span><text:span text:style-name="T2098"><text:s/></text:span><text:span text:style-name="T2099">없이</text:span><text:span text:style-name="T2100"><text:s/></text:span><text:span text:style-name="T2101">허용되어야</text:span><text:span text:style-name="T2102"><text:s/></text:span><text:span text:style-name="T2103">합니다</text:span><text:span text:style-name="T2104">.</text:span></text:p>
      <text:p text:style-name="P2105"><text:span text:style-name="T2106">어떠한</text:span><text:span text:style-name="T2107"><text:s/></text:span><text:span text:style-name="T2108">상황에서도</text:span><text:span text:style-name="T2109"><text:s/></text:span><text:span text:style-name="T2110">인도적</text:span><text:span text:style-name="T2111"><text:s/></text:span><text:span text:style-name="T2112">협력은</text:span><text:span text:style-name="T2113"><text:s/></text:span><text:span text:style-name="T2114">지속되어야</text:span><text:span text:style-name="T2115"><text:s/></text:span><text:span text:style-name="T2116">합니다</text:span><text:span text:style-name="T2117">.<text:s/></text:span><text:span text:style-name="T2118">국제사회는</text:span><text:span text:style-name="T2119"><text:s/></text:span><text:span text:style-name="T2120">제재를</text:span><text:span text:style-name="T2121"><text:s/></text:span><text:span text:style-name="T2122">이유로</text:span><text:span text:style-name="T2123"><text:s/></text:span><text:span text:style-name="T2124">인도주의</text:span><text:span text:style-name="T2125"><text:s/></text:span><text:span text:style-name="T2126">협력이</text:span><text:span text:style-name="T2127"><text:s/></text:span><text:span text:style-name="T2128">제한되어서는</text:span><text:span text:style-name="T2129"><text:s/></text:span><text:span text:style-name="T2130">안된다고</text:span><text:span text:style-name="T2131"><text:s/></text:span><text:span text:style-name="T2132">일관되게</text:span><text:span text:style-name="T2133"><text:s/></text:span><text:span text:style-name="T2134">지적하고</text:span><text:span text:style-name="T2135"><text:s/></text:span><text:span text:style-name="T2136">있습니다</text:span><text:span text:style-name="T2137">.<text:s/></text:span><text:span text:style-name="T2138">과거</text:span><text:span text:style-name="T2139"><text:s/></text:span><text:span text:style-name="T2140">박근혜</text:span><text:span text:style-name="T2141"><text:s/></text:span><text:span text:style-name="T2142">정권도</text:span><text:span text:style-name="T2143"><text:s/></text:span><text:span text:style-name="T2144">인도주의</text:span><text:span text:style-name="T2145"><text:s/></text:span><text:span text:style-name="T2146">협력만큼은</text:span><text:span text:style-name="T2147"><text:s/></text:span><text:span text:style-name="T2148">조건</text:span><text:span text:style-name="T2149"><text:s/></text:span><text:span text:style-name="T2150">없이</text:span><text:span text:style-name="T2151"><text:s/></text:span><text:span text:style-name="T2152">지속하겠다고</text:span><text:span text:style-name="T2153"><text:s/></text:span><text:span text:style-name="T2154">공약하기도</text:span><text:span text:style-name="T2155"><text:s/></text:span><text:span text:style-name="T2156">했었습니다</text:span><text:span text:style-name="T2157">.<text:s/></text:span><text:span text:style-name="T2158">또한</text:span><text:span text:style-name="T2159"><text:s/></text:span><text:span text:style-name="T2160">당국</text:span><text:span text:style-name="T2161"><text:s/></text:span><text:span text:style-name="T2162">간</text:span><text:span text:style-name="T2163"><text:s/></text:span><text:span text:style-name="T2164">관계단절을</text:span><text:span text:style-name="T2165"><text:s/></text:span><text:span text:style-name="T2166">이유로</text:span><text:span text:style-name="T2167"><text:s/></text:span><text:span text:style-name="T2168">최소한의</text:span><text:span text:style-name="T2169"><text:s/></text:span><text:span text:style-name="T2170">사회적</text:span><text:span text:style-name="T2171">‧</text:span><text:span text:style-name="T2172">문화적</text:span><text:span text:style-name="T2173"><text:s/></text:span><text:span text:style-name="T2174">민간</text:span><text:span text:style-name="T2175"><text:s/></text:span><text:span text:style-name="T2176">교류마저</text:span><text:span text:style-name="T2177"><text:s/></text:span><text:span text:style-name="T2178">단절될</text:span><text:span text:style-name="T2179"><text:s/></text:span><text:span text:style-name="T2180">이유도</text:span><text:span text:style-name="T2181">,<text:s/></text:span><text:span text:style-name="T2182">근거도</text:span><text:span text:style-name="T2183"><text:s/></text:span><text:span text:style-name="T2184">없습니다</text:span><text:span text:style-name="T2185">.<text:s/></text:span><text:span text:style-name="T2186">당국</text:span><text:span text:style-name="T2187"><text:s/></text:span><text:span text:style-name="T2188">간</text:span><text:span text:style-name="T2189"><text:s/></text:span><text:span text:style-name="T2190">갈등관계가</text:span><text:span text:style-name="T2191"><text:s/></text:span><text:span text:style-name="T2192">지속되더라도</text:span><text:span text:style-name="T2193"><text:s/></text:span><text:span text:style-name="T2194">민간이</text:span><text:span text:style-name="T2195"><text:s/></text:span><text:span text:style-name="T2196">역할을</text:span><text:span text:style-name="T2197"><text:s/></text:span><text:span text:style-name="T2198">할</text:span><text:span text:style-name="T2199"><text:s/></text:span><text:span text:style-name="T2200">수</text:span><text:span text:style-name="T2201"><text:s/></text:span><text:span text:style-name="T2202">있도록</text:span><text:span text:style-name="T2203"><text:s/></text:span><text:span text:style-name="T2204">공간을</text:span><text:span text:style-name="T2205"><text:s/></text:span><text:span text:style-name="T2206">열어</text:span><text:span text:style-name="T2207"><text:s/></text:span><text:span text:style-name="T2208">두는</text:span><text:span text:style-name="T2209"><text:s/></text:span><text:span text:style-name="T2210">것이</text:span><text:span text:style-name="T2211"><text:s/></text:span><text:span text:style-name="T2212">필요합니다</text:span><text:span text:style-name="T2213">.</text:span></text:p>
      <text:p text:style-name="P2214"/>
      <text:p text:style-name="P2215"><text:span text:style-name="T2216">하나</text:span><text:span text:style-name="T2217">,<text:s/></text:span><text:span text:style-name="T2218">한반도</text:span><text:span text:style-name="T2219"><text:s/></text:span><text:span text:style-name="T2220">문제의</text:span><text:span text:style-name="T2221"><text:s/></text:span><text:span text:style-name="T2222">해결은</text:span><text:span text:style-name="T2223"><text:s/></text:span><text:span text:style-name="T2224">궁극적으로</text:span><text:span text:style-name="T2225"><text:s/></text:span><text:span text:style-name="T2226">남과</text:span><text:span text:style-name="T2227"><text:s/></text:span><text:span text:style-name="T2228">북</text:span><text:span text:style-name="T2229">,<text:s/></text:span><text:span text:style-name="T2230">특히</text:span><text:span text:style-name="T2231"><text:s/></text:span><text:span text:style-name="T2232">남한의</text:span><text:span text:style-name="T2233"><text:s/></text:span><text:span text:style-name="T2234">민주적</text:span><text:span text:style-name="T2235">‧</text:span><text:span text:style-name="T2236">평화적</text:span><text:span text:style-name="T2237"><text:s/></text:span><text:span text:style-name="T2238">역량으로</text:span><text:span text:style-name="T2239"><text:s/></text:span><text:span text:style-name="T2240">가능하다는</text:span><text:span text:style-name="T2241"><text:s/></text:span><text:span text:style-name="T2242">점을</text:span><text:span text:style-name="T2243"><text:s/></text:span><text:span text:style-name="T2244">명확히</text:span><text:span text:style-name="T2245"><text:s/></text:span><text:span text:style-name="T2246">해야</text:span><text:span text:style-name="T2247"><text:s/></text:span><text:span text:style-name="T2248">합니다</text:span><text:span text:style-name="T2249">.</text:span></text:p>
      <text:p text:style-name="P2250"><text:span text:style-name="T2251">우리는</text:span><text:span text:style-name="T2252"><text:s/></text:span><text:span text:style-name="T2253">다가올</text:span><text:span text:style-name="T2254"><text:s/></text:span><text:span text:style-name="T2255">대선에서</text:span><text:span text:style-name="T2256"><text:s/></text:span><text:span text:style-name="T2257">주권자인</text:span><text:span text:style-name="T2258"><text:s/></text:span><text:span text:style-name="T2259">국민을</text:span><text:span text:style-name="T2260"><text:s/></text:span><text:span text:style-name="T2261">숨죽이게</text:span><text:span text:style-name="T2262"><text:s/></text:span><text:span text:style-name="T2263">만들고</text:span><text:span text:style-name="T2264"><text:s/></text:span><text:span text:style-name="T2265">위험에</text:span><text:span text:style-name="T2266"><text:s/></text:span><text:span text:style-name="T2267">빠뜨릴</text:span><text:span text:style-name="T2268"><text:s/></text:span><text:span text:style-name="T2269">무모한</text:span><text:span text:style-name="T2270"><text:s/></text:span><text:span text:style-name="T2271">힘</text:span><text:span text:style-name="T2272"><text:s/></text:span><text:span text:style-name="T2273">자랑</text:span><text:span text:style-name="T2274"><text:s/></text:span><text:span text:style-name="T2275">대신</text:span><text:span text:style-name="T2276"><text:s/></text:span><text:span text:style-name="T2277">이</text:span><text:span text:style-name="T2278"><text:s/></text:span><text:span text:style-name="T2279">땅에</text:span><text:span text:style-name="T2280"><text:s/></text:span><text:span text:style-name="T2281">평화를</text:span><text:span text:style-name="T2282"><text:s/></text:span><text:span text:style-name="T2283">가져오고</text:span><text:span text:style-name="T2284"><text:s/></text:span><text:span text:style-name="T2285">국민의</text:span><text:span text:style-name="T2286"><text:s/></text:span><text:span text:style-name="T2287">안전을</text:span><text:span text:style-name="T2288"><text:s/></text:span><text:span text:style-name="T2289">책임지는</text:span><text:span text:style-name="T2290"><text:s/></text:span><text:span text:style-name="T2291">지혜로운</text:span><text:span text:style-name="T2292"><text:s/></text:span><text:span text:style-name="T2293">대통령을</text:span><text:span text:style-name="T2294"><text:s/></text:span><text:span text:style-name="T2295">선택하기를</text:span><text:span text:style-name="T2296"><text:s/></text:span><text:span text:style-name="T2297">원합니다</text:span><text:span text:style-name="T2298">.<text:s/></text:span><text:span text:style-name="T2299">또한</text:span><text:span text:style-name="T2300"><text:s/></text:span><text:span text:style-name="T2301">사드</text:span><text:span text:style-name="T2302"><text:s/></text:span><text:span text:style-name="T2303">배치나</text:span><text:span text:style-name="T2304"><text:s/></text:span><text:span text:style-name="T2305">한일</text:span><text:span text:style-name="T2306"><text:s/></text:span><text:span text:style-name="T2307">일본군</text:span><text:span text:style-name="T2308">‘</text:span><text:span text:style-name="T2309">위안부</text:span><text:span text:style-name="T2310">’<text:s/></text:span><text:span text:style-name="T2311">합의와</text:span><text:span text:style-name="T2312"><text:s/></text:span><text:span text:style-name="T2313">같이</text:span><text:span text:style-name="T2314"><text:s/></text:span><text:span text:style-name="T2315">중대한</text:span><text:span text:style-name="T2316"><text:s/></text:span><text:span text:style-name="T2317">외교</text:span><text:span text:style-name="T2318">‧</text:span><text:span text:style-name="T2319">국방</text:span><text:span text:style-name="T2320"><text:s/></text:span><text:span text:style-name="T2321">결정을</text:span><text:span text:style-name="T2322"><text:s/></text:span><text:span text:style-name="T2323">내리기</text:span><text:span text:style-name="T2324"><text:s/></text:span><text:span text:style-name="T2325">전에</text:span><text:span text:style-name="T2326"><text:s/></text:span><text:span text:style-name="T2327">국민과</text:span><text:span text:style-name="T2328"><text:s/></text:span><text:span text:style-name="T2329">국회에게</text:span><text:span text:style-name="T2330"><text:s/></text:span><text:span text:style-name="T2331">먼저</text:span><text:span text:style-name="T2332"><text:s/></text:span><text:span text:style-name="T2333">그</text:span><text:span text:style-name="T2334"><text:s/></text:span><text:span text:style-name="T2335">타당성을</text:span><text:span text:style-name="T2336"><text:s/></text:span><text:span text:style-name="T2337">묻고</text:span><text:span text:style-name="T2338"><text:s/></text:span><text:span text:style-name="T2339">그</text:span><text:span text:style-name="T2340"><text:s/></text:span><text:span text:style-name="T2341">뜻을</text:span><text:span text:style-name="T2342"><text:s/></text:span><text:span text:style-name="T2343">따르는</text:span><text:span text:style-name="T2344"><text:s/></text:span><text:span text:style-name="T2345">행정부</text:span><text:span text:style-name="T2346"><text:s/></text:span><text:span text:style-name="T2347">수반을</text:span><text:span text:style-name="T2348"><text:s/></text:span><text:span text:style-name="T2349">찾기를</text:span><text:span text:style-name="T2350"><text:s/></text:span><text:span text:style-name="T2351">원합니다</text:span><text:span text:style-name="T2352">.<text:s/></text:span><text:span text:style-name="T2353">남북관계의</text:span><text:span text:style-name="T2354"><text:s/></text:span><text:span text:style-name="T2355">단절을</text:span><text:span text:style-name="T2356"><text:s/></text:span><text:span text:style-name="T2357">조금이나마</text:span><text:span text:style-name="T2358"><text:s/></text:span><text:span text:style-name="T2359">완화하고</text:span><text:span text:style-name="T2360"><text:s/></text:span><text:span text:style-name="T2361">최소한의</text:span><text:span text:style-name="T2362"><text:s/></text:span><text:span text:style-name="T2363">안전장치를</text:span><text:span text:style-name="T2364"><text:s/></text:span><text:span text:style-name="T2365">마련함으로써</text:span><text:span text:style-name="T2366"><text:s/></text:span><text:span text:style-name="T2367">지금보다</text:span><text:span text:style-name="T2368"><text:s/></text:span><text:span text:style-name="T2369">상황이</text:span><text:span text:style-name="T2370"><text:s/></text:span><text:span text:style-name="T2371">악화되는</text:span><text:span text:style-name="T2372"><text:s/></text:span><text:span text:style-name="T2373">것을</text:span><text:span text:style-name="T2374"><text:s/></text:span><text:span text:style-name="T2375">예방할</text:span><text:span text:style-name="T2376"><text:s/></text:span><text:span text:style-name="T2377">수</text:span><text:span text:style-name="T2378"><text:s/></text:span><text:span text:style-name="T2379">있는</text:span><text:span text:style-name="T2380"><text:s/></text:span><text:span text:style-name="T2381">실질적인</text:span><text:span text:style-name="T2382"><text:s/></text:span><text:span text:style-name="T2383">조치들에</text:span><text:span text:style-name="T2384"><text:s/></text:span><text:span text:style-name="T2385">대한</text:span><text:span text:style-name="T2386"><text:s/></text:span><text:span text:style-name="T2387">건설적인</text:span><text:span text:style-name="T2388"><text:s/></text:span><text:span text:style-name="T2389">토</text:span><text:span text:style-name="T2390">론이</text:span><text:span text:style-name="T2391"><text:s/></text:span><text:span text:style-name="T2392">일어나길</text:span><text:span text:style-name="T2393"><text:s/></text:span><text:span text:style-name="T2394">기대합니다</text:span><text:span text:style-name="T2395">.<text:s/></text:span><text:span text:style-name="T2396">무엇보다도</text:span><text:span text:style-name="T2397"><text:s/></text:span><text:span text:style-name="T2398">주권자인</text:span><text:span text:style-name="T2399"><text:s/></text:span><text:span text:style-name="T2400">국민들의</text:span><text:span text:style-name="T2401"><text:s/></text:span><text:span text:style-name="T2402">평화적</text:span><text:span text:style-name="T2403"><text:s/></text:span><text:span text:style-name="T2404">생존권과</text:span><text:span text:style-name="T2405"><text:s/></text:span><text:span text:style-name="T2406">민주적</text:span><text:span text:style-name="T2407"><text:s/></text:span><text:span text:style-name="T2408">자기결정권이</text:span><text:span text:style-name="T2409"><text:s/></text:span><text:span text:style-name="T2410">온전히</text:span><text:span text:style-name="T2411"><text:s/></text:span><text:span text:style-name="T2412">존중되고</text:span><text:span text:style-name="T2413"><text:s/></text:span><text:span text:style-name="T2414">행사되는</text:span><text:span text:style-name="T2415"><text:s/></text:span><text:span text:style-name="T2416">계기가</text:span><text:span text:style-name="T2417"><text:s/></text:span><text:span text:style-name="T2418">되기를</text:span><text:span text:style-name="T2419"><text:s/></text:span><text:span text:style-name="T2420">소망합니다</text:span><text:span text:style-name="T2421">.<text:s/></text:span><text:span text:style-name="T2422">평화적인</text:span><text:span text:style-name="T2423"><text:s/></text:span><text:span text:style-name="T2424">촛불혁명을</text:span><text:span text:style-name="T2425"><text:s/></text:span><text:span text:style-name="T2426">이끌어낸</text:span><text:span text:style-name="T2427"><text:s/></text:span><text:span text:style-name="T2428">시민의</text:span><text:span text:style-name="T2429"><text:s/></text:span><text:span text:style-name="T2430">역량이</text:span><text:span text:style-name="T2431"><text:s/></text:span><text:span text:style-name="T2432">평화로운</text:span><text:span text:style-name="T2433"><text:s/></text:span><text:span text:style-name="T2434">한반도를</text:span><text:span text:style-name="T2435"><text:s/></text:span><text:span text:style-name="T2436">만드는</text:span><text:span text:style-name="T2437"><text:s/></text:span><text:span text:style-name="T2438">일에도</text:span><text:span text:style-name="T2439"><text:s/></text:span><text:span text:style-name="T2440">발휘될</text:span><text:span text:style-name="T2441"><text:s/></text:span><text:span text:style-name="T2442">것을</text:span><text:span text:style-name="T2443"><text:s/></text:span><text:span text:style-name="T2444">우리는</text:span><text:span text:style-name="T2445"><text:s/></text:span><text:span text:style-name="T2446">믿어</text:span><text:span text:style-name="T2447"><text:s/></text:span><text:span text:style-name="T2448">의심치</text:span><text:span text:style-name="T2449"><text:s/></text:span><text:span text:style-name="T2450">않습니다</text:span><text:span text:style-name="T2451">.</text:span></text:p>
      <text:p text:style-name="P2452"/>
      <text:p text:style-name="P2453"><text:span text:style-name="T2454">2017</text:span><text:span text:style-name="T2455">년</text:span><text:span text:style-name="T2456"><text:s/></text:span><text:span text:style-name="T2457">4</text:span><text:span text:style-name="T2458">월</text:span><text:span text:style-name="T2459"><text:s/></text:span><text:span text:style-name="T2460">14</text:span><text:span text:style-name="T2461">일</text:span></text:p>
      <text:p text:style-name="P2462"><text:span text:style-name="T2463">한반도</text:span><text:span text:style-name="T2464"><text:s/></text:span><text:span text:style-name="T2465">평화를</text:span><text:span text:style-name="T2466"><text:s/></text:span><text:span text:style-name="T2467">촉구하는</text:span><text:span text:style-name="T2468"><text:s/></text:span><text:span text:style-name="T2469">시민사회단체</text:span><text:span text:style-name="T2470"><text:s/></text:span><text:span text:style-name="T2471">공동기자회견</text:span><text:span text:style-name="T2472"><text:s/></text:span><text:span text:style-name="T2473">참가자</text:span><text:span text:style-name="T2474"><text:s/></text:span><text:span text:style-name="T2475">일동</text:span></text:p>
      <text:soft-page-break/>
      <text:p text:style-name="P2476"><text:span text:style-name="T2477">권태선</text:span><text:span text:style-name="T2478"><text:s/></text:span><text:span text:style-name="T2479">환경운동연합</text:span><text:span text:style-name="T2480"><text:s/></text:span><text:span text:style-name="T2481">공동대표</text:span><text:span text:style-name="T2482">,<text:s/></text:span><text:span text:style-name="T2483">김금옥</text:span><text:span text:style-name="T2484"><text:s/></text:span><text:span text:style-name="T2485">시민평화포럼</text:span><text:span text:style-name="T2486"><text:s/></text:span><text:span text:style-name="T2487">공동대표</text:span><text:span text:style-name="T2488">,<text:s/></text:span><text:span text:style-name="T2489">김영순</text:span><text:span text:style-name="T2490"><text:s/></text:span><text:span text:style-name="T2491">한국여성단체연합</text:span><text:span text:style-name="T2492"><text:s/></text:span><text:span text:style-name="T2493">공동대표</text:span><text:span text:style-name="T2494">,<text:s/></text:span><text:span text:style-name="T2495">김전승</text:span><text:span text:style-name="T2496"><text:s/></text:span><text:span text:style-name="T2497">흥사단</text:span><text:span text:style-name="T2498"><text:s/></text:span><text:span text:style-name="T2499">사무총장</text:span><text:span text:style-name="T2500">,<text:s/></text:span><text:span text:style-name="T2501">김흥수</text:span><text:span text:style-name="T2502"><text:s/></text:span><text:span text:style-name="T2503">한국</text:span><text:span text:style-name="T2504">YMCA</text:span><text:span text:style-name="T2505">평화통일운동협의회</text:span><text:span text:style-name="T2506"><text:s/></text:span><text:span text:style-name="T2507">공동대표</text:span><text:span text:style-name="T2508">,<text:s/></text:span><text:span text:style-name="T2509">류종열</text:span><text:span text:style-name="T2510"><text:s/></text:span><text:span text:style-name="T2511">흥사단</text:span><text:span text:style-name="T2512"><text:s/></text:span><text:span text:style-name="T2513">이사장</text:span><text:span text:style-name="T2514">,<text:s/></text:span><text:span text:style-name="T2515">문성근</text:span><text:span text:style-name="T2516"><text:s/></text:span><text:span text:style-name="T2517">정책기획국장</text:span><text:span text:style-name="T2518">,<text:s/></text:span><text:span text:style-name="T2519">민만기</text:span><text:span text:style-name="T2520"><text:s/></text:span><text:span text:style-name="T2521">녹색교통운동</text:span><text:span text:style-name="T2522"><text:s/></text:span><text:span text:style-name="T2523">공동대표</text:span><text:span text:style-name="T2524">,<text:s/></text:span><text:span text:style-name="T2525">박래군</text:span><text:span text:style-name="T2526"><text:s/></text:span><text:span text:style-name="T2527">열린군대를위한시민연대</text:span><text:span text:style-name="T2528"><text:s/></text:span><text:span text:style-name="T2529">대표</text:span><text:span text:style-name="T2530">,<text:s/></text:span><text:span text:style-name="T2531">박순성</text:span><text:span text:style-name="T2532"><text:s/></text:span><text:span text:style-name="T2533">동국대학교</text:span><text:span text:style-name="T2534"><text:s/></text:span><text:span text:style-name="T2535">북한학과</text:span><text:span text:style-name="T2536"><text:s/></text:span><text:span text:style-name="T2537">교수</text:span><text:span text:style-name="T2538">,<text:s/></text:span><text:span text:style-name="T2539">박정은</text:span><text:span text:style-name="T2540"><text:s/></text:span><text:span text:style-name="T2541">참여연대</text:span><text:span text:style-name="T2542"><text:s/></text:span><text:span text:style-name="T2543">협동사무처장</text:span><text:span text:style-name="T2544">,<text:s/></text:span><text:span text:style-name="T2545">박창일</text:span><text:span text:style-name="T2546"><text:s/></text:span><text:span text:style-name="T2547">시민평화포럼</text:span><text:span text:style-name="T2548"><text:s/></text:span><text:span text:style-name="T2549">공동대표</text:span><text:span text:style-name="T2550">,<text:s/></text:span><text:span text:style-name="T2551">윤정숙</text:span><text:span text:style-name="T2552"><text:s/></text:span><text:span text:style-name="T2553">시민평화포럼</text:span><text:span text:style-name="T2554">,<text:s/></text:span><text:span text:style-name="T2555">이부영</text:span><text:span text:style-name="T2556"><text:s/></text:span><text:span text:style-name="T2557">동아시아평화회의</text:span><text:span text:style-name="T2558"><text:s/></text:span><text:span text:style-name="T2559">운영위원장</text:span><text:span text:style-name="T2560">,<text:s/></text:span><text:span text:style-name="T2561">이승환</text:span><text:span text:style-name="T2562"><text:s/></text:span><text:span text:style-name="T2563">시민평화포럼</text:span><text:span text:style-name="T2564"><text:s/></text:span><text:span text:style-name="T2565">공동대표</text:span><text:span text:style-name="T2566">,<text:s/></text:span><text:span text:style-name="T2567">이연희</text:span><text:span text:style-name="T2568"><text:s/></text:span><text:span text:style-name="T2569">(</text:span><text:span text:style-name="T2570">사</text:span><text:span text:style-name="T2571">)</text:span><text:span text:style-name="T2572">우리겨레하나되기운동본부</text:span><text:span text:style-name="T2573"><text:s/></text:span><text:span text:style-name="T2574">사무총장</text:span><text:span text:style-name="T2575">,<text:s/></text:span><text:span text:style-name="T2576">이오영</text:span><text:span text:style-name="T2577"><text:s/></text:span><text:span text:style-name="T2578">남북경제협력포럼</text:span><text:span text:style-name="T2579"><text:s/></text:span><text:span text:style-name="T2580">대표</text:span><text:span text:style-name="T2581">,<text:s/></text:span><text:span text:style-name="T2582">이태호</text:span><text:span text:style-name="T2583"><text:s/></text:span><text:span text:style-name="T2584">참여연대</text:span><text:span text:style-name="T2585"><text:s/></text:span><text:span text:style-name="T2586">정책위원장</text:span><text:span text:style-name="T2587">,<text:s/></text:span><text:span text:style-name="T2588">이</text:span><text:span text:style-name="T2589">행우</text:span><text:span text:style-name="T2590"><text:s/></text:span><text:span text:style-name="T2591">미주동포전국협회</text:span><text:span text:style-name="T2592"><text:s/></text:span><text:span text:style-name="T2593">NAKA,<text:s/></text:span><text:span text:style-name="T2594">정강자</text:span><text:span text:style-name="T2595"><text:s/></text:span><text:span text:style-name="T2596">참여연대</text:span><text:span text:style-name="T2597"><text:s/></text:span><text:span text:style-name="T2598">공동대표</text:span><text:span text:style-name="T2599">,<text:s/></text:span><text:span text:style-name="T2600">정용상</text:span><text:span text:style-name="T2601"><text:s/></text:span><text:span text:style-name="T2602">흥사단</text:span><text:span text:style-name="T2603"><text:s/></text:span><text:span text:style-name="T2604">민족통일운동본부</text:span><text:span text:style-name="T2605"><text:s/></text:span><text:span text:style-name="T2606">상임대표</text:span><text:span text:style-name="T2607">,<text:s/></text:span><text:span text:style-name="T2608">정욱식</text:span><text:span text:style-name="T2609"><text:s/></text:span><text:span text:style-name="T2610">평화네트워크</text:span><text:span text:style-name="T2611"><text:s/></text:span><text:span text:style-name="T2612">대표</text:span><text:span text:style-name="T2613">,<text:s/></text:span><text:span text:style-name="T2614">정현곤</text:span><text:span text:style-name="T2615"><text:s/></text:span><text:span text:style-name="T2616">민족화해협력범국민협의회</text:span><text:span text:style-name="T2617"><text:s/></text:span><text:span text:style-name="T2618">공동집행위원장</text:span><text:span text:style-name="T2619">,<text:s/></text:span><text:span text:style-name="T2620">정현백</text:span><text:span text:style-name="T2621"><text:s/></text:span><text:span text:style-name="T2622">시민평화포럼</text:span><text:span text:style-name="T2623"><text:s/></text:span><text:span text:style-name="T2624">공동대표</text:span><text:span text:style-name="T2625"><text:s/></text:span><text:span text:style-name="T2626">/<text:s/></text:span><text:span text:style-name="T2627">성균관대</text:span><text:span text:style-name="T2628"><text:s/></text:span><text:span text:style-name="T2629">사학과</text:span><text:span text:style-name="T2630"><text:s/></text:span><text:span text:style-name="T2631">교수</text:span><text:span text:style-name="T2632">,<text:s/></text:span><text:span text:style-name="T2633">조성우</text:span><text:span text:style-name="T2634"><text:s/></text:span><text:span text:style-name="T2635">(</text:span><text:span text:style-name="T2636">사</text:span><text:span text:style-name="T2637">)</text:span><text:span text:style-name="T2638">우리겨레하나되기운동본부</text:span><text:span text:style-name="T2639"><text:s/></text:span><text:span text:style-name="T2640">이사장</text:span><text:span text:style-name="T2641">,<text:s/></text:span><text:span text:style-name="T2642">최영애</text:span><text:span text:style-name="T2643"><text:s/></text:span><text:span text:style-name="T2644">한반도평화포럼</text:span><text:span text:style-name="T2645"><text:s/></text:span><text:span text:style-name="T2646">공동대표</text:span><text:span text:style-name="T2647">,<text:s/></text:span><text:span text:style-name="T2648">나눔문화</text:span><text:span text:style-name="T2649">,<text:s/></text:span><text:span text:style-name="T2650">녹색연합</text:span><text:span text:style-name="T2651">,<text:s/></text:span><text:span text:style-name="T2652">평화를만드는여성회</text:span><text:span text:style-name="T2653">,</text:span><text:span text:style-name="T2654"><text:s/></text:span><text:span text:style-name="T2655">평화재향군인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/>
    <style:font-face style:name="태 헤드라인D" svg:font-family="태 헤드라인D" style:font-family-generic="system" style:font-pitch="variable"/>
    <style:font-face style:name="휴먼명조" svg:font-family="휴먼명조" style:font-family-generic="system" style:font-pitch="variable"/>
    <style:font-face style:name="HCI Poppy" svg:font-family="HCI Poppy" style:font-family-generic="system" style:font-pitch="variable"/>
    <style:font-face style:name="바탕" svg:font-family="바탕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/>
      <style:text-properties fo:hyphenate="false"/>
    </style:style>
    <style:style style:name="기본단락글꼴" style:display-name="기본 단락 글꼴" style:family="text"/>
    <style:style style:name="E" style:display-name="7" style:family="paragraph">
      <style:paragraph-properties style:snap-to-layout-grid="false" fo:line-height="150%" fo:margin-left="0.3611in" fo:text-indent="-0.1805in">
        <style:tab-stops/>
      </style:paragraph-properties>
      <style:text-properties fo:font-weight="bold" style:font-weight-asian="bold" fo:color="#000000" fo:letter-spacing="-0.0111in" fo:font-size="11.5pt" style:font-size-asian="11.5pt" fo:hyphenate="false"/>
    </style:style>
    <style:style style:name="E0" style:display-name="0" style:family="paragraph">
      <style:paragraph-properties style:snap-to-layout-grid="false" fo:line-height="150%"/>
      <style:text-properties fo:color="#000000" fo:hyphenate="false"/>
    </style:style>
    <style:style style:name="E1" style:display-name="4" style:family="paragraph">
      <style:paragraph-properties style:snap-to-layout-grid="false" fo:text-align="center" fo:line-height="150%"/>
      <style:text-properties fo:font-weight="bold" style:font-weight-asian="bold" fo:color="#000000" fo:letter-spacing="-0.0388in" fo:font-size="28pt" style:font-size-asian="28pt" fo:hyphenate="false"/>
    </style:style>
    <style:style style:name="E2" style:display-name="10" style:family="paragraph">
      <style:paragraph-properties style:snap-to-layout-grid="false" fo:text-align="center" fo:line-height="150%"/>
      <style:text-properties fo:font-weight="bold" style:font-weight-asian="bold" fo:color="#000000" fo:letter-spacing="-0.0138in" fo:font-size="14pt" style:font-size-asian="14pt" fo:hyphenate="false"/>
    </style:style>
    <style:style style:name="E3" style:display-name="6" style:family="paragraph">
      <style:paragraph-properties style:snap-to-layout-grid="false" fo:text-align="center" fo:line-height="150%" fo:margin-left="0.3472in">
        <style:tab-stops/>
      </style:paragraph-properties>
      <style:text-properties fo:font-weight="bold" style:font-weight-asian="bold" fo:color="#000000" fo:letter-spacing="-0.0194in" fo:font-size="14pt" style:font-size-asian="14pt" fo:hyphenate="false"/>
    </style:style>
    <style:style style:name="E4" style:display-name="2" style:family="paragraph">
      <style:paragraph-properties style:snap-to-layout-grid="false" fo:line-height="80%"/>
      <style:text-properties fo:font-weight="bold" style:font-weight-asian="bold" fo:font-style="italic" style:font-style-asian="italic" fo:color="#000000" fo:letter-spacing="-0.025in" fo:font-size="9pt" style:font-size-asian="9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표준"/>
      </style:header>
      <style:footer>
        <text:p text:style-name="표준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보도자료서식</dc:title>
    <dc:description>


</dc:description>
    <dc:subject/>
    <meta:keyword>

</meta:keyword>
    <dc:creator>mihyeon</dc:creator>
    <meta:creation-date>2017-04-17T06:52:00Z</meta:creation-date>
    <dc:date>2017-04-17T06:52:00Z</dc:date>
    <meta:template xlink:href="Normal" xlink:type="simple"/>
    <meta:editing-cycles>2</meta:editing-cycles>
    <meta:editing-duration>PT0S</meta:editing-duration>
    <meta:document-statistic meta:page-count="9" meta:paragraph-count="10" meta:word-count="811" meta:character-count="5426" meta:row-count="38" meta:non-whitespace-character-count="4625"/>
  </office:meta>
</office:document-meta>
</file>