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5" style:parent-style-name="0">
      <style:paragraph-properties style:snap-to-layout-grid="false"/>
    </style:style>
    <style:style style:family="text" style:name="T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">
      <style:text-properties fo:font-size="13.5pt" style:font-name="휴먼명조" style:font-name-asian="휴먼명조" style:font-size-asian="13.5pt"/>
    </style:style>
    <style:style style:family="text" style:name="T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">
      <style:text-properties fo:font-size="13.5pt" style:font-name="휴먼명조" style:font-name-asian="휴먼명조" style:font-size-asian="13.5pt"/>
    </style:style>
    <style:style style:family="text" style:name="T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">
      <style:text-properties fo:font-size="13.5pt" style:font-name="휴먼명조" style:font-name-asian="휴먼명조" style:font-size-asian="13.5pt"/>
    </style:style>
    <style:style style:family="text" style:name="T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">
      <style:text-properties fo:font-size="13.5pt" style:font-name="휴먼명조" style:font-name-asian="휴먼명조" style:font-size-asian="13.5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">
      <style:text-properties fo:font-size="13.5pt" style:font-name="휴먼명조" style:font-name-asian="휴먼명조" style:font-size-asian="13.5pt"/>
    </style:style>
    <style:style style:family="text" style:name="T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">
      <style:text-properties fo:font-size="13.5pt" style:font-name="바탕" style:font-name-asian="휴먼명조" style:font-size-asian="13.5pt"/>
    </style:style>
    <style:style style:family="text" style:name="T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">
      <style:text-properties fo:font-size="13.5pt" style:font-name="바탕" style:font-name-asian="휴먼명조" style:font-size-asian="13.5pt"/>
    </style:style>
    <style:style style:family="text" style:name="T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">
      <style:text-properties fo:font-size="13.5pt" style:font-name="휴먼명조" style:font-name-asian="휴먼명조" style:font-size-asian="13.5pt"/>
    </style:style>
    <style:style style:family="text" style:name="T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">
      <style:text-properties fo:font-size="13.5pt" style:font-name="휴먼명조" style:font-name-asian="휴먼명조" style:font-size-asian="13.5pt"/>
    </style:style>
    <style:style style:family="text" style:name="T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">
      <style:text-properties fo:font-size="13.5pt" style:font-name="휴먼명조" style:font-name-asian="휴먼명조" style:font-size-asian="13.5pt"/>
    </style:style>
    <style:style style:family="text" style:name="T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">
      <style:text-properties fo:font-size="13.5pt" style:font-name="휴먼명조" style:font-name-asian="휴먼명조" style:font-size-asian="13.5pt"/>
    </style:style>
    <style:style style:family="text" style:name="T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">
      <style:text-properties fo:font-size="13.5pt" style:font-name="휴먼명조" style:font-name-asian="휴먼명조" style:font-size-asian="13.5pt"/>
    </style:style>
    <style:style style:family="text" style:name="T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6">
      <style:text-properties fo:font-size="13.5pt" style:font-name="휴먼명조" style:font-name-asian="휴먼명조" style:font-size-asian="13.5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8">
      <style:text-properties fo:font-size="13.5pt" style:font-name="휴먼명조" style:font-name-asian="휴먼명조" style:font-size-asian="13.5pt"/>
    </style:style>
    <style:style style:family="text" style:name="T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0">
      <style:text-properties fo:font-size="13.5pt" style:font-name="휴먼명조" style:font-name-asian="휴먼명조" style:font-size-asian="13.5pt"/>
    </style:style>
    <style:style style:family="text" style:name="T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">
      <style:text-properties fo:font-size="13.5pt" style:font-name="휴먼명조" style:font-name-asian="휴먼명조" style:font-size-asian="13.5pt"/>
    </style:style>
    <style:style style:family="text" style:name="T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">
      <style:text-properties fo:font-size="13.5pt" style:font-name="휴먼명조" style:font-name-asian="휴먼명조" style:font-size-asian="13.5pt"/>
    </style:style>
    <style:style style:family="text" style:name="T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">
      <style:text-properties fo:font-size="13.5pt" style:font-name="휴먼명조" style:font-name-asian="휴먼명조" style:font-size-asian="13.5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">
      <style:text-properties fo:font-size="13.5pt" fo:font-weight="bold" style:font-name="휴먼명조" style:font-name-asian="휴먼명조" style:font-size-asian="13.5pt" style:font-weight-asian="bold"/>
    </style:style>
    <style:style style:family="text" style:name="T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">
      <style:text-properties fo:font-size="13.5pt" fo:font-weight="bold" style:font-name="휴먼명조" style:font-name-asian="휴먼명조" style:font-size-asian="13.5pt" style:font-weight-asian="bold"/>
    </style:style>
    <style:style style:family="text" style:name="T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">
      <style:text-properties fo:font-size="13.5pt" style:font-name="바탕" style:font-name-asian="휴먼명조" style:font-size-asian="13.5pt"/>
    </style:style>
    <style:style style:family="text" style:name="T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">
      <style:text-properties fo:font-size="13.5pt" style:font-name="바탕" style:font-name-asian="휴먼명조" style:font-size-asian="13.5pt"/>
    </style:style>
    <style:style style:family="text" style:name="T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">
      <style:text-properties fo:font-size="13.5pt" style:font-name="휴먼명조" style:font-name-asian="휴먼명조" style:font-size-asian="13.5pt"/>
    </style:style>
    <style:style style:family="text" style:name="T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">
      <style:text-properties fo:font-size="13.5pt" style:font-name="휴먼명조" style:font-name-asian="휴먼명조" style:font-size-asian="13.5pt"/>
    </style:style>
    <style:style style:family="text" style:name="T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">
      <style:text-properties fo:font-size="13.5pt" style:font-name="휴먼명조" style:font-name-asian="휴먼명조" style:font-size-asian="13.5pt"/>
    </style:style>
    <style:style style:family="text" style:name="T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4">
      <style:text-properties fo:font-size="13.5pt" style:font-name="휴먼명조" style:font-name-asian="휴먼명조" style:font-size-asian="13.5pt"/>
    </style:style>
    <style:style style:family="text" style:name="T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6">
      <style:text-properties fo:font-size="13.5pt" style:font-name="휴먼명조" style:font-name-asian="휴먼명조" style:font-size-asian="13.5pt"/>
    </style:style>
    <style:style style:family="text" style:name="T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7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text" style:name="T9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8">
      <style:text-properties fo:font-size="13.5pt" style:font-name="휴먼명조" style:font-name-asian="휴먼명조" style:font-size-asian="13.5pt"/>
    </style:style>
    <style:style style:family="text" style:name="T9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0">
      <style:text-properties fo:font-size="13.5pt" style:font-name="휴먼명조" style:font-name-asian="휴먼명조" style:font-size-asian="13.5pt"/>
    </style:style>
    <style:style style:family="text" style:name="T10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text" style:name="T103">
      <style:text-properties fo:font-size="13.5pt" style:font-name="휴먼명조" style:font-name-asian="휴먼명조" style:font-size-asian="13.5pt"/>
    </style:style>
    <style:style style:family="text" style:name="T1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5">
      <style:text-properties fo:font-size="13.5pt" style:font-name="휴먼명조" style:font-name-asian="휴먼명조" style:font-size-asian="13.5pt"/>
    </style:style>
    <style:style style:family="text" style:name="T1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09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1">
      <style:text-properties fo:font-size="11.8pt" style:font-name="휴먼명조" style:font-name-asian="휴먼명조" style:font-size-asian="11.8pt"/>
    </style:style>
    <style:style style:family="text" style:name="T1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3">
      <style:text-properties fo:font-size="11.8pt" style:font-name="휴먼명조" style:font-name-asian="휴먼명조" style:font-size-asian="11.8pt"/>
    </style:style>
    <style:style style:family="text" style:name="T1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5">
      <style:text-properties fo:font-size="11.8pt" style:font-name="휴먼명조" style:font-name-asian="휴먼명조" style:font-size-asian="11.8pt"/>
    </style:style>
    <style:style style:family="text" style:name="T1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7">
      <style:text-properties fo:font-size="11.8pt" style:font-name="휴먼명조" style:font-name-asian="휴먼명조" style:font-size-asian="11.8pt"/>
    </style:style>
    <style:style style:family="text" style:name="T1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19">
      <style:text-properties fo:font-size="11.8pt" style:font-name="휴먼명조" style:font-name-asian="휴먼명조" style:font-size-asian="11.8pt"/>
    </style:style>
    <style:style style:family="text" style:name="T1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21">
      <style:text-properties fo:font-size="11.8pt" style:font-name="휴먼명조" style:font-name-asian="휴먼명조" style:font-size-asian="11.8pt"/>
    </style:style>
    <style:style style:family="text" style:name="T1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23">
      <style:text-properties fo:font-size="11.8pt" style:font-name="휴먼명조" style:font-name-asian="휴먼명조" style:font-size-asian="11.8pt"/>
    </style:style>
    <style:style style:family="text" style:name="T1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25">
      <style:text-properties fo:font-size="11.8pt" style:font-name="휴먼명조" style:font-name-asian="휴먼명조" style:font-size-asian="11.8pt"/>
    </style:style>
    <style:style style:family="text" style:name="T1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27">
      <style:text-properties fo:font-size="11.8pt" style:font-name="휴먼명조" style:font-name-asian="휴먼명조" style:font-size-asian="11.8pt"/>
    </style:style>
    <style:style style:family="text" style:name="T1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29">
      <style:text-properties fo:font-size="11.8pt" style:font-name="휴먼명조" style:font-name-asian="휴먼명조" style:font-size-asian="11.8pt"/>
    </style:style>
    <style:style style:family="text" style:name="T1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31">
      <style:text-properties fo:font-size="11.8pt" style:font-name="휴먼명조" style:font-name-asian="휴먼명조" style:font-size-asian="11.8pt"/>
    </style:style>
    <style:style style:family="text" style:name="T1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33">
      <style:text-properties fo:font-size="11.8pt" style:font-name="휴먼명조" style:font-name-asian="휴먼명조" style:font-size-asian="11.8pt"/>
    </style:style>
    <style:style style:family="text" style:name="T1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35">
      <style:text-properties fo:font-size="11.8pt" style:font-name="휴먼명조" style:font-name-asian="휴먼명조" style:font-size-asian="11.8pt"/>
    </style:style>
    <style:style style:family="text" style:name="T1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37">
      <style:text-properties fo:font-size="11.8pt" style:font-name="휴먼명조" style:font-name-asian="휴먼명조" style:font-size-asian="11.8pt"/>
    </style:style>
    <style:style style:family="text" style:name="T1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39">
      <style:text-properties fo:font-size="11.8pt" style:font-name="휴먼명조" style:font-name-asian="휴먼명조" style:font-size-asian="11.8pt"/>
    </style:style>
    <style:style style:family="text" style:name="T1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41">
      <style:text-properties fo:font-size="11.8pt" style:font-name="휴먼명조" style:font-name-asian="휴먼명조" style:font-size-asian="11.8pt"/>
    </style:style>
    <style:style style:family="text" style:name="T1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43">
      <style:text-properties fo:font-size="11.8pt" style:font-name="휴먼명조" style:font-name-asian="휴먼명조" style:font-size-asian="11.8pt"/>
    </style:style>
    <style:style style:family="text" style:name="T1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45">
      <style:text-properties fo:font-size="11.8pt" style:font-name="휴먼명조" style:font-name-asian="휴먼명조" style:font-size-asian="11.8pt"/>
    </style:style>
    <style:style style:family="text" style:name="T1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47">
      <style:text-properties fo:font-size="11.8pt" style:font-name="휴먼명조" style:font-name-asian="휴먼명조" style:font-size-asian="11.8pt"/>
    </style:style>
    <style:style style:family="text" style:name="T1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49">
      <style:text-properties fo:font-size="11.8pt" style:font-name="휴먼명조" style:font-name-asian="휴먼명조" style:font-size-asian="11.8pt"/>
    </style:style>
    <style:style style:family="text" style:name="T1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51">
      <style:text-properties fo:font-size="11.8pt" style:font-name="휴먼명조" style:font-name-asian="휴먼명조" style:font-size-asian="11.8pt"/>
    </style:style>
    <style:style style:family="text" style:name="T1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53">
      <style:text-properties fo:font-size="11.8pt" style:font-name="휴먼명조" style:font-name-asian="휴먼명조" style:font-size-asian="11.8pt"/>
    </style:style>
    <style:style style:family="text" style:name="T1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55">
      <style:text-properties fo:font-size="11.8pt" style:font-name="휴먼명조" style:font-name-asian="휴먼명조" style:font-size-asian="11.8pt"/>
    </style:style>
    <style:style style:family="text" style:name="T1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57">
      <style:text-properties fo:font-size="11.8pt" style:font-name="휴먼명조" style:font-name-asian="휴먼명조" style:font-size-asian="11.8pt"/>
    </style:style>
    <style:style style:family="text" style:name="T1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59">
      <style:text-properties fo:font-size="11.8pt" style:font-name="휴먼명조" style:font-name-asian="휴먼명조" style:font-size-asian="11.8pt"/>
    </style:style>
    <style:style style:family="text" style:name="T1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61">
      <style:text-properties fo:font-size="11.8pt" style:font-name="휴먼명조" style:font-name-asian="휴먼명조" style:font-size-asian="11.8pt"/>
    </style:style>
    <style:style style:family="text" style:name="T1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63">
      <style:text-properties fo:font-size="11.8pt" style:font-name="휴먼명조" style:font-name-asian="휴먼명조" style:font-size-asian="11.8pt"/>
    </style:style>
    <style:style style:family="text" style:name="T1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65">
      <style:text-properties fo:font-size="11.8pt" style:font-name="휴먼명조" style:font-name-asian="휴먼명조" style:font-size-asian="11.8pt"/>
    </style:style>
    <style:style style:family="text" style:name="T1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67">
      <style:text-properties fo:font-size="11.8pt" style:font-name="휴먼명조" style:font-name-asian="휴먼명조" style:font-size-asian="11.8pt"/>
    </style:style>
    <style:style style:family="text" style:name="T1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69">
      <style:text-properties fo:font-size="11.8pt" style:font-name="휴먼명조" style:font-name-asian="휴먼명조" style:font-size-asian="11.8pt"/>
    </style:style>
    <style:style style:family="text" style:name="T1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71">
      <style:text-properties fo:font-size="11.8pt" style:font-name="휴먼명조" style:font-name-asian="휴먼명조" style:font-size-asian="11.8pt"/>
    </style:style>
    <style:style style:family="text" style:name="T1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73">
      <style:text-properties fo:font-size="11.8pt" style:font-name="휴먼명조" style:font-name-asian="휴먼명조" style:font-size-asian="11.8pt"/>
    </style:style>
    <style:style style:family="text" style:name="T1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75">
      <style:text-properties fo:font-size="11.8pt" style:font-name="휴먼명조" style:font-name-asian="휴먼명조" style:font-size-asian="11.8pt"/>
    </style:style>
    <style:style style:family="text" style:name="T1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77">
      <style:text-properties fo:font-size="11.8pt" style:font-name="휴먼명조" style:font-name-asian="휴먼명조" style:font-size-asian="11.8pt"/>
    </style:style>
    <style:style style:family="text" style:name="T1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79">
      <style:text-properties fo:font-size="11.8pt" style:font-name="휴먼명조" style:font-name-asian="휴먼명조" style:font-size-asian="11.8pt"/>
    </style:style>
    <style:style style:family="text" style:name="T1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81">
      <style:text-properties fo:font-size="11.8pt" style:font-name="휴먼명조" style:font-name-asian="휴먼명조" style:font-size-asian="11.8pt"/>
    </style:style>
    <style:style style:family="text" style:name="T1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83">
      <style:text-properties fo:font-size="11.8pt" style:font-name="휴먼명조" style:font-name-asian="휴먼명조" style:font-size-asian="11.8pt"/>
    </style:style>
    <style:style style:family="text" style:name="T1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85">
      <style:text-properties fo:font-size="11.8pt" style:font-name="휴먼명조" style:font-name-asian="휴먼명조" style:font-size-asian="11.8pt"/>
    </style:style>
    <style:style style:family="text" style:name="T1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87">
      <style:text-properties fo:font-size="11.8pt" style:font-name="휴먼명조" style:font-name-asian="휴먼명조" style:font-size-asian="11.8pt"/>
    </style:style>
    <style:style style:family="text" style:name="T1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89">
      <style:text-properties fo:font-size="11.8pt" style:font-name="휴먼명조" style:font-name-asian="휴먼명조" style:font-size-asian="11.8pt"/>
    </style:style>
    <style:style style:family="text" style:name="T1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91">
      <style:text-properties fo:font-size="11.8pt" style:font-name="휴먼명조" style:font-name-asian="휴먼명조" style:font-size-asian="11.8pt"/>
    </style:style>
    <style:style style:family="text" style:name="T1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93">
      <style:text-properties fo:font-size="11.8pt" style:font-name="휴먼명조" style:font-name-asian="휴먼명조" style:font-size-asian="11.8pt"/>
    </style:style>
    <style:style style:family="text" style:name="T1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95">
      <style:text-properties fo:font-size="11.8pt" style:font-name="휴먼명조" style:font-name-asian="휴먼명조" style:font-size-asian="11.8pt"/>
    </style:style>
    <style:style style:family="text" style:name="T1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97">
      <style:text-properties fo:font-size="11.8pt" style:font-name="휴먼명조" style:font-name-asian="휴먼명조" style:font-size-asian="11.8pt"/>
    </style:style>
    <style:style style:family="text" style:name="T1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199">
      <style:text-properties fo:font-size="11.8pt" style:font-name="휴먼명조" style:font-name-asian="휴먼명조" style:font-size-asian="11.8pt"/>
    </style:style>
    <style:style style:family="text" style:name="T2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01">
      <style:text-properties fo:font-size="11.8pt" style:font-name="휴먼명조" style:font-name-asian="휴먼명조" style:font-size-asian="11.8pt"/>
    </style:style>
    <style:style style:family="text" style:name="T2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03">
      <style:text-properties fo:font-size="11.8pt" style:font-name="휴먼명조" style:font-name-asian="휴먼명조" style:font-size-asian="11.8pt"/>
    </style:style>
    <style:style style:family="text" style:name="T2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05">
      <style:text-properties fo:font-size="11.8pt" style:font-name="휴먼명조" style:font-name-asian="휴먼명조" style:font-size-asian="11.8pt"/>
    </style:style>
    <style:style style:family="text" style:name="T2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07">
      <style:text-properties fo:font-size="11.8pt" style:font-name="휴먼명조" style:font-name-asian="휴먼명조" style:font-size-asian="11.8pt"/>
    </style:style>
    <style:style style:family="text" style:name="T2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09">
      <style:text-properties fo:font-size="11.8pt" style:font-name="휴먼명조" style:font-name-asian="휴먼명조" style:font-size-asian="11.8pt"/>
    </style:style>
    <style:style style:family="text" style:name="T2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11">
      <style:text-properties fo:font-size="11.8pt" style:font-name="휴먼명조" style:font-name-asian="휴먼명조" style:font-size-asian="11.8pt"/>
    </style:style>
    <style:style style:family="text" style:name="T2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13">
      <style:text-properties fo:font-size="11.8pt" style:font-name="휴먼명조" style:font-name-asian="휴먼명조" style:font-size-asian="11.8pt"/>
    </style:style>
    <style:style style:family="text" style:name="T2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15">
      <style:text-properties fo:font-size="11.8pt" style:font-name="휴먼명조" style:font-name-asian="휴먼명조" style:font-size-asian="11.8pt"/>
    </style:style>
    <style:style style:family="text" style:name="T2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17">
      <style:text-properties fo:font-size="11.8pt" style:font-name="휴먼명조" style:font-name-asian="휴먼명조" style:font-size-asian="11.8pt"/>
    </style:style>
    <style:style style:family="text" style:name="T2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19">
      <style:text-properties fo:font-size="11.8pt" style:font-name="휴먼명조" style:font-name-asian="휴먼명조" style:font-size-asian="11.8pt"/>
    </style:style>
    <style:style style:family="text" style:name="T2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21">
      <style:text-properties fo:font-size="11.8pt" style:font-name="휴먼명조" style:font-name-asian="휴먼명조" style:font-size-asian="11.8pt"/>
    </style:style>
    <style:style style:family="text" style:name="T2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23">
      <style:text-properties fo:font-size="11.8pt" style:font-name="휴먼명조" style:font-name-asian="휴먼명조" style:font-size-asian="11.8pt"/>
    </style:style>
    <style:style style:family="text" style:name="T2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25">
      <style:text-properties fo:font-size="11.8pt" style:font-name="휴먼명조" style:font-name-asian="휴먼명조" style:font-size-asian="11.8pt"/>
    </style:style>
    <style:style style:family="text" style:name="T2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27">
      <style:text-properties fo:font-size="11.8pt" style:font-name="휴먼명조" style:font-name-asian="휴먼명조" style:font-size-asian="11.8pt"/>
    </style:style>
    <style:style style:family="text" style:name="T2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29">
      <style:text-properties fo:font-size="11.8pt" style:font-name="휴먼명조" style:font-name-asian="휴먼명조" style:font-size-asian="11.8pt"/>
    </style:style>
    <style:style style:family="text" style:name="T2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31">
      <style:text-properties fo:font-size="11.8pt" style:font-name="휴먼명조" style:font-name-asian="휴먼명조" style:font-size-asian="11.8pt"/>
    </style:style>
    <style:style style:family="text" style:name="T2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33">
      <style:text-properties fo:font-size="11.8pt" style:font-name="휴먼명조" style:font-name-asian="휴먼명조" style:font-size-asian="11.8pt"/>
    </style:style>
    <style:style style:family="text" style:name="T2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35">
      <style:text-properties fo:font-size="11.8pt" style:font-name="휴먼명조" style:font-name-asian="휴먼명조" style:font-size-asian="11.8pt"/>
    </style:style>
    <style:style style:family="text" style:name="T2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37">
      <style:text-properties fo:font-size="11.8pt" style:font-name="휴먼명조" style:font-name-asian="휴먼명조" style:font-size-asian="11.8pt"/>
    </style:style>
    <style:style style:family="text" style:name="T2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39">
      <style:text-properties fo:font-size="11.8pt" style:font-name="휴먼명조" style:font-name-asian="휴먼명조" style:font-size-asian="11.8pt"/>
    </style:style>
    <style:style style:family="text" style:name="T2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41">
      <style:text-properties fo:font-size="11.8pt" style:font-name="휴먼명조" style:font-name-asian="휴먼명조" style:font-size-asian="11.8pt"/>
    </style:style>
    <style:style style:family="text" style:name="T2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43">
      <style:text-properties fo:font-size="11.8pt" style:font-name="휴먼명조" style:font-name-asian="휴먼명조" style:font-size-asian="11.8pt"/>
    </style:style>
    <style:style style:family="text" style:name="T2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45">
      <style:text-properties fo:font-size="11.8pt" style:font-name="휴먼명조" style:font-name-asian="휴먼명조" style:font-size-asian="11.8pt"/>
    </style:style>
    <style:style style:family="text" style:name="T2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47">
      <style:text-properties fo:font-size="11.8pt" style:font-name="휴먼명조" style:font-name-asian="휴먼명조" style:font-size-asian="11.8pt"/>
    </style:style>
    <style:style style:family="text" style:name="T2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49">
      <style:text-properties fo:font-size="11.8pt" style:font-name="휴먼명조" style:font-name-asian="휴먼명조" style:font-size-asian="11.8pt"/>
    </style:style>
    <style:style style:family="text" style:name="T2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51">
      <style:text-properties fo:font-size="11.8pt" style:font-name="휴먼명조" style:font-name-asian="휴먼명조" style:font-size-asian="11.8pt"/>
    </style:style>
    <style:style style:family="text" style:name="T2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53">
      <style:text-properties fo:font-size="11.8pt" style:font-name="휴먼명조" style:font-name-asian="휴먼명조" style:font-size-asian="11.8pt"/>
    </style:style>
    <style:style style:family="text" style:name="T2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55">
      <style:text-properties fo:font-size="11.8pt" style:font-name="휴먼명조" style:font-name-asian="휴먼명조" style:font-size-asian="11.8pt"/>
    </style:style>
    <style:style style:family="text" style:name="T2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57">
      <style:text-properties fo:font-size="11.8pt" style:font-name="휴먼명조" style:font-name-asian="휴먼명조" style:font-size-asian="11.8pt"/>
    </style:style>
    <style:style style:family="text" style:name="T2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59">
      <style:text-properties fo:font-size="11.8pt" style:font-name="휴먼명조" style:font-name-asian="휴먼명조" style:font-size-asian="11.8pt"/>
    </style:style>
    <style:style style:family="text" style:name="T2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61">
      <style:text-properties fo:font-size="11.8pt" style:font-name="휴먼명조" style:font-name-asian="휴먼명조" style:font-size-asian="11.8pt"/>
    </style:style>
    <style:style style:family="text" style:name="T2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63">
      <style:text-properties fo:font-size="11.8pt" style:font-name="휴먼명조" style:font-name-asian="휴먼명조" style:font-size-asian="11.8pt"/>
    </style:style>
    <style:style style:family="text" style:name="T2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65">
      <style:text-properties fo:font-size="11.8pt" style:font-name="휴먼명조" style:font-name-asian="휴먼명조" style:font-size-asian="11.8pt"/>
    </style:style>
    <style:style style:family="text" style:name="T2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67">
      <style:text-properties fo:font-size="11.8pt" style:font-name="휴먼명조" style:font-name-asian="휴먼명조" style:font-size-asian="11.8pt"/>
    </style:style>
    <style:style style:family="text" style:name="T2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69">
      <style:text-properties fo:font-size="11.8pt" style:font-name="휴먼명조" style:font-name-asian="휴먼명조" style:font-size-asian="11.8pt"/>
    </style:style>
    <style:style style:family="text" style:name="T2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71">
      <style:text-properties fo:font-size="11.8pt" style:font-name="휴먼명조" style:font-name-asian="휴먼명조" style:font-size-asian="11.8pt"/>
    </style:style>
    <style:style style:family="text" style:name="T2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73">
      <style:text-properties fo:font-size="11.8pt" style:font-name="휴먼명조" style:font-name-asian="휴먼명조" style:font-size-asian="11.8pt"/>
    </style:style>
    <style:style style:family="text" style:name="T2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75">
      <style:text-properties fo:font-size="11.8pt" style:font-name="휴먼명조" style:font-name-asian="휴먼명조" style:font-size-asian="11.8pt"/>
    </style:style>
    <style:style style:family="text" style:name="T2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77">
      <style:text-properties fo:font-size="11.8pt" style:font-name="휴먼명조" style:font-name-asian="휴먼명조" style:font-size-asian="11.8pt"/>
    </style:style>
    <style:style style:family="text" style:name="T2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79">
      <style:text-properties fo:font-size="11.8pt" style:font-name="휴먼명조" style:font-name-asian="휴먼명조" style:font-size-asian="11.8pt"/>
    </style:style>
    <style:style style:family="text" style:name="T2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81">
      <style:text-properties fo:font-size="11.8pt" style:font-name="휴먼명조" style:font-name-asian="휴먼명조" style:font-size-asian="11.8pt"/>
    </style:style>
    <style:style style:family="text" style:name="T2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83">
      <style:text-properties fo:font-size="11.8pt" style:font-name="휴먼명조" style:font-name-asian="휴먼명조" style:font-size-asian="11.8pt"/>
    </style:style>
    <style:style style:family="text" style:name="T2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85">
      <style:text-properties fo:font-size="11.8pt" style:font-name="휴먼명조" style:font-name-asian="휴먼명조" style:font-size-asian="11.8pt"/>
    </style:style>
    <style:style style:family="text" style:name="T2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87">
      <style:text-properties fo:font-size="11.8pt" style:font-name="휴먼명조" style:font-name-asian="휴먼명조" style:font-size-asian="11.8pt"/>
    </style:style>
    <style:style style:family="text" style:name="T2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89">
      <style:text-properties fo:font-size="11.8pt" style:font-name="휴먼명조" style:font-name-asian="휴먼명조" style:font-size-asian="11.8pt"/>
    </style:style>
    <style:style style:family="text" style:name="T2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91">
      <style:text-properties fo:font-size="11.8pt" style:font-name="휴먼명조" style:font-name-asian="휴먼명조" style:font-size-asian="11.8pt"/>
    </style:style>
    <style:style style:family="text" style:name="T2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93">
      <style:text-properties fo:font-size="11.8pt" style:font-name="휴먼명조" style:font-name-asian="휴먼명조" style:font-size-asian="11.8pt"/>
    </style:style>
    <style:style style:family="text" style:name="T2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95">
      <style:text-properties fo:font-size="11.8pt" style:font-name="휴먼명조" style:font-name-asian="휴먼명조" style:font-size-asian="11.8pt"/>
    </style:style>
    <style:style style:family="text" style:name="T2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97">
      <style:text-properties fo:font-size="11.8pt" style:font-name="휴먼명조" style:font-name-asian="휴먼명조" style:font-size-asian="11.8pt"/>
    </style:style>
    <style:style style:family="text" style:name="T2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299">
      <style:text-properties fo:font-size="11.8pt" style:font-name="휴먼명조" style:font-name-asian="휴먼명조" style:font-size-asian="11.8pt"/>
    </style:style>
    <style:style style:family="text" style:name="T3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01">
      <style:text-properties fo:font-size="11.8pt" style:font-name="휴먼명조" style:font-name-asian="휴먼명조" style:font-size-asian="11.8pt"/>
    </style:style>
    <style:style style:family="text" style:name="T3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03">
      <style:text-properties fo:font-size="11.8pt" style:font-name="휴먼명조" style:font-name-asian="휴먼명조" style:font-size-asian="11.8pt"/>
    </style:style>
    <style:style style:family="text" style:name="T3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05">
      <style:text-properties fo:font-size="11.8pt" style:font-name="휴먼명조" style:font-name-asian="휴먼명조" style:font-size-asian="11.8pt"/>
    </style:style>
    <style:style style:family="text" style:name="T3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07">
      <style:text-properties fo:font-size="11.8pt" style:font-name="휴먼명조" style:font-name-asian="휴먼명조" style:font-size-asian="11.8pt"/>
    </style:style>
    <style:style style:family="text" style:name="T3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09">
      <style:text-properties fo:font-size="11.8pt" style:font-name="휴먼명조" style:font-name-asian="휴먼명조" style:font-size-asian="11.8pt"/>
    </style:style>
    <style:style style:family="text" style:name="T3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11">
      <style:text-properties fo:font-size="11.8pt" style:font-name="휴먼명조" style:font-name-asian="휴먼명조" style:font-size-asian="11.8pt"/>
    </style:style>
    <style:style style:family="text" style:name="T3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13">
      <style:text-properties fo:font-size="11.8pt" style:font-name="휴먼명조" style:font-name-asian="휴먼명조" style:font-size-asian="11.8pt"/>
    </style:style>
    <style:style style:family="text" style:name="T3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15">
      <style:text-properties fo:font-size="11.8pt" style:font-name="휴먼명조" style:font-name-asian="휴먼명조" style:font-size-asian="11.8pt"/>
    </style:style>
    <style:style style:family="text" style:name="T3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17">
      <style:text-properties fo:font-size="11.8pt" style:font-name="휴먼명조" style:font-name-asian="휴먼명조" style:font-size-asian="11.8pt"/>
    </style:style>
    <style:style style:family="text" style:name="T3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19">
      <style:text-properties fo:font-size="11.8pt" style:font-name="휴먼명조" style:font-name-asian="휴먼명조" style:font-size-asian="11.8pt"/>
    </style:style>
    <style:style style:family="text" style:name="T3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21">
      <style:text-properties fo:font-size="11.8pt" style:font-name="휴먼명조" style:font-name-asian="휴먼명조" style:font-size-asian="11.8pt"/>
    </style:style>
    <style:style style:family="text" style:name="T3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23">
      <style:text-properties fo:font-size="11.8pt" style:font-name="휴먼명조" style:font-name-asian="휴먼명조" style:font-size-asian="11.8pt"/>
    </style:style>
    <style:style style:family="text" style:name="T3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25">
      <style:text-properties fo:font-size="11.8pt" style:font-name="휴먼명조" style:font-name-asian="휴먼명조" style:font-size-asian="11.8pt"/>
    </style:style>
    <style:style style:family="text" style:name="T3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27">
      <style:text-properties fo:font-size="11.8pt" style:font-name="휴먼명조" style:font-name-asian="휴먼명조" style:font-size-asian="11.8pt"/>
    </style:style>
    <style:style style:family="text" style:name="T3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29">
      <style:text-properties fo:font-size="11.8pt" style:font-name="휴먼명조" style:font-name-asian="휴먼명조" style:font-size-asian="11.8pt"/>
    </style:style>
    <style:style style:family="text" style:name="T3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31">
      <style:text-properties fo:font-size="11.8pt" style:font-name="휴먼명조" style:font-name-asian="휴먼명조" style:font-size-asian="11.8pt"/>
    </style:style>
    <style:style style:family="text" style:name="T3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33">
      <style:text-properties fo:font-size="11.8pt" style:font-name="휴먼명조" style:font-name-asian="휴먼명조" style:font-size-asian="11.8pt"/>
    </style:style>
    <style:style style:family="text" style:name="T3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35">
      <style:text-properties fo:font-size="11.8pt" style:font-name="휴먼명조" style:font-name-asian="휴먼명조" style:font-size-asian="11.8pt"/>
    </style:style>
    <style:style style:family="text" style:name="T3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37">
      <style:text-properties fo:font-size="11.8pt" style:font-name="휴먼명조" style:font-name-asian="휴먼명조" style:font-size-asian="11.8pt"/>
    </style:style>
    <style:style style:family="text" style:name="T3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39">
      <style:text-properties fo:font-size="11.8pt" style:font-name="휴먼명조" style:font-name-asian="휴먼명조" style:font-size-asian="11.8pt"/>
    </style:style>
    <style:style style:family="text" style:name="T3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41">
      <style:text-properties fo:font-size="11.8pt" style:font-name="휴먼명조" style:font-name-asian="휴먼명조" style:font-size-asian="11.8pt"/>
    </style:style>
    <style:style style:family="text" style:name="T3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43">
      <style:text-properties fo:font-size="11.8pt" style:font-name="휴먼명조" style:font-name-asian="휴먼명조" style:font-size-asian="11.8pt"/>
    </style:style>
    <style:style style:family="text" style:name="T3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45">
      <style:text-properties fo:font-size="11.8pt" style:font-name="휴먼명조" style:font-name-asian="휴먼명조" style:font-size-asian="11.8pt"/>
    </style:style>
    <style:style style:family="text" style:name="T3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47">
      <style:text-properties fo:font-size="11.8pt" style:font-name="휴먼명조" style:font-name-asian="휴먼명조" style:font-size-asian="11.8pt"/>
    </style:style>
    <style:style style:family="text" style:name="T3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49">
      <style:text-properties fo:font-size="11.8pt" style:font-name="휴먼명조" style:font-name-asian="휴먼명조" style:font-size-asian="11.8pt"/>
    </style:style>
    <style:style style:family="text" style:name="T3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51">
      <style:text-properties fo:font-size="11.8pt" style:font-name="휴먼명조" style:font-name-asian="휴먼명조" style:font-size-asian="11.8pt"/>
    </style:style>
    <style:style style:family="text" style:name="T3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53">
      <style:text-properties fo:font-size="11.8pt" style:font-name="휴먼명조" style:font-name-asian="휴먼명조" style:font-size-asian="11.8pt"/>
    </style:style>
    <style:style style:family="text" style:name="T3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55">
      <style:text-properties fo:font-size="11.8pt" style:font-name="휴먼명조" style:font-name-asian="휴먼명조" style:font-size-asian="11.8pt"/>
    </style:style>
    <style:style style:family="text" style:name="T3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57">
      <style:text-properties fo:font-size="11.8pt" style:font-name="휴먼명조" style:font-name-asian="휴먼명조" style:font-size-asian="11.8pt"/>
    </style:style>
    <style:style style:family="text" style:name="T3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59">
      <style:text-properties fo:font-size="11.8pt" style:font-name="휴먼명조" style:font-name-asian="휴먼명조" style:font-size-asian="11.8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3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61">
      <style:text-properties fo:font-size="11.8pt" style:font-name="휴먼명조" style:font-name-asian="휴먼명조" style:font-size-asian="11.8pt"/>
    </style:style>
    <style:style style:family="text" style:name="T3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63">
      <style:text-properties fo:font-size="11.8pt" style:font-name="휴먼명조" style:font-name-asian="휴먼명조" style:font-size-asian="11.8pt"/>
    </style:style>
    <style:style style:family="text" style:name="T3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65">
      <style:text-properties fo:font-size="11.8pt" style:font-name="휴먼명조" style:font-name-asian="휴먼명조" style:font-size-asian="11.8pt"/>
    </style:style>
    <style:style style:family="text" style:name="T3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67">
      <style:text-properties fo:font-size="11.8pt" style:font-name="휴먼명조" style:font-name-asian="휴먼명조" style:font-size-asian="11.8pt"/>
    </style:style>
    <style:style style:family="text" style:name="T3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69">
      <style:text-properties fo:font-size="11.8pt" style:font-name="휴먼명조" style:font-name-asian="휴먼명조" style:font-size-asian="11.8pt"/>
    </style:style>
    <style:style style:family="text" style:name="T3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71">
      <style:text-properties fo:font-size="11.8pt" style:font-name="휴먼명조" style:font-name-asian="휴먼명조" style:font-size-asian="11.8pt"/>
    </style:style>
    <style:style style:family="text" style:name="T3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73">
      <style:text-properties fo:font-size="11.8pt" style:font-name="휴먼명조" style:font-name-asian="휴먼명조" style:font-size-asian="11.8pt"/>
    </style:style>
    <style:style style:family="text" style:name="T3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75">
      <style:text-properties fo:font-size="11.8pt" style:font-name="휴먼명조" style:font-name-asian="휴먼명조" style:font-size-asian="11.8pt"/>
    </style:style>
    <style:style style:family="text" style:name="T3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77">
      <style:text-properties fo:font-size="11.8pt" style:font-name="휴먼명조" style:font-name-asian="휴먼명조" style:font-size-asian="11.8pt"/>
    </style:style>
    <style:style style:family="text" style:name="T3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79">
      <style:text-properties fo:font-size="11.8pt" style:font-name="휴먼명조" style:font-name-asian="휴먼명조" style:font-size-asian="11.8pt"/>
    </style:style>
    <style:style style:family="text" style:name="T3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81">
      <style:text-properties fo:font-size="11.8pt" style:font-name="휴먼명조" style:font-name-asian="휴먼명조" style:font-size-asian="11.8pt"/>
    </style:style>
    <style:style style:family="text" style:name="T3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83">
      <style:text-properties fo:font-size="11.8pt" style:font-name="휴먼명조" style:font-name-asian="휴먼명조" style:font-size-asian="11.8pt"/>
    </style:style>
    <style:style style:family="text" style:name="T3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85">
      <style:text-properties fo:font-size="11.8pt" style:font-name="휴먼명조" style:font-name-asian="휴먼명조" style:font-size-asian="11.8pt"/>
    </style:style>
    <style:style style:family="text" style:name="T3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87">
      <style:text-properties fo:font-size="11.8pt" style:font-name="휴먼명조" style:font-name-asian="휴먼명조" style:font-size-asian="11.8pt"/>
    </style:style>
    <style:style style:family="text" style:name="T3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89">
      <style:text-properties fo:font-size="11.8pt" style:font-name="휴먼명조" style:font-name-asian="휴먼명조" style:font-size-asian="11.8pt"/>
    </style:style>
    <style:style style:family="text" style:name="T3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91">
      <style:text-properties fo:font-size="11.8pt" style:font-name="휴먼명조" style:font-name-asian="휴먼명조" style:font-size-asian="11.8pt"/>
    </style:style>
    <style:style style:family="text" style:name="T3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93">
      <style:text-properties fo:font-size="11.8pt" style:font-name="휴먼명조" style:font-name-asian="휴먼명조" style:font-size-asian="11.8pt"/>
    </style:style>
    <style:style style:family="text" style:name="T3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95">
      <style:text-properties fo:font-size="11.8pt" style:font-name="휴먼명조" style:font-name-asian="휴먼명조" style:font-size-asian="11.8pt"/>
    </style:style>
    <style:style style:family="text" style:name="T3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97">
      <style:text-properties fo:font-size="11.8pt" style:font-name="휴먼명조" style:font-name-asian="휴먼명조" style:font-size-asian="11.8pt"/>
    </style:style>
    <style:style style:family="text" style:name="T3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399">
      <style:text-properties fo:font-size="11.8pt" style:font-name="휴먼명조" style:font-name-asian="휴먼명조" style:font-size-asian="11.8pt"/>
    </style:style>
    <style:style style:family="text" style:name="T4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01">
      <style:text-properties fo:font-size="11.8pt" style:font-name="휴먼명조" style:font-name-asian="휴먼명조" style:font-size-asian="11.8pt"/>
    </style:style>
    <style:style style:family="text" style:name="T4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03">
      <style:text-properties fo:font-size="11.8pt" style:font-name="휴먼명조" style:font-name-asian="휴먼명조" style:font-size-asian="11.8pt"/>
    </style:style>
    <style:style style:family="text" style:name="T4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05">
      <style:text-properties fo:font-size="11.8pt" style:font-name="휴먼명조" style:font-name-asian="휴먼명조" style:font-size-asian="11.8pt"/>
    </style:style>
    <style:style style:family="text" style:name="T4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07">
      <style:text-properties fo:font-size="11.8pt" style:font-name="휴먼명조" style:font-name-asian="휴먼명조" style:font-size-asian="11.8pt"/>
    </style:style>
    <style:style style:family="text" style:name="T4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09">
      <style:text-properties fo:font-size="11.8pt" style:font-name="휴먼명조" style:font-name-asian="휴먼명조" style:font-size-asian="11.8pt"/>
    </style:style>
    <style:style style:family="text" style:name="T4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11">
      <style:text-properties fo:font-size="11.8pt" style:font-name="휴먼명조" style:font-name-asian="휴먼명조" style:font-size-asian="11.8pt"/>
    </style:style>
    <style:style style:family="text" style:name="T4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13">
      <style:text-properties fo:font-size="11.8pt" style:font-name="휴먼명조" style:font-name-asian="휴먼명조" style:font-size-asian="11.8pt"/>
    </style:style>
    <style:style style:family="text" style:name="T4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15">
      <style:text-properties fo:font-size="11.8pt" style:font-name="휴먼명조" style:font-name-asian="휴먼명조" style:font-size-asian="11.8pt"/>
    </style:style>
    <style:style style:family="text" style:name="T4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17">
      <style:text-properties fo:font-size="11.8pt" style:font-name="휴먼명조" style:font-name-asian="휴먼명조" style:font-size-asian="11.8pt"/>
    </style:style>
    <style:style style:family="text" style:name="T4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19">
      <style:text-properties fo:font-size="11.8pt" style:font-name="휴먼명조" style:font-name-asian="휴먼명조" style:font-size-asian="11.8pt"/>
    </style:style>
    <style:style style:family="text" style:name="T4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21">
      <style:text-properties fo:font-size="11.8pt" style:font-name="휴먼명조" style:font-name-asian="휴먼명조" style:font-size-asian="11.8pt"/>
    </style:style>
    <style:style style:family="text" style:name="T4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23">
      <style:text-properties fo:font-size="11.8pt" style:font-name="휴먼명조" style:font-name-asian="휴먼명조" style:font-size-asian="11.8pt"/>
    </style:style>
    <style:style style:family="text" style:name="T4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25">
      <style:text-properties fo:font-size="11.8pt" style:font-name="휴먼명조" style:font-name-asian="휴먼명조" style:font-size-asian="11.8pt"/>
    </style:style>
    <style:style style:family="text" style:name="T4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27">
      <style:text-properties fo:font-size="11.8pt" style:font-name="휴먼명조" style:font-name-asian="휴먼명조" style:font-size-asian="11.8pt"/>
    </style:style>
    <style:style style:family="text" style:name="T4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29">
      <style:text-properties fo:font-size="11.8pt" style:font-name="휴먼명조" style:font-name-asian="휴먼명조" style:font-size-asian="11.8pt"/>
    </style:style>
    <style:style style:family="text" style:name="T4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31">
      <style:text-properties fo:font-size="11.8pt" style:font-name="휴먼명조" style:font-name-asian="휴먼명조" style:font-size-asian="11.8pt"/>
    </style:style>
    <style:style style:family="text" style:name="T4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33">
      <style:text-properties fo:font-size="11.8pt" style:font-name="휴먼명조" style:font-name-asian="휴먼명조" style:font-size-asian="11.8pt"/>
    </style:style>
    <style:style style:family="text" style:name="T4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35">
      <style:text-properties fo:font-size="11.8pt" style:font-name="휴먼명조" style:font-name-asian="휴먼명조" style:font-size-asian="11.8pt"/>
    </style:style>
    <style:style style:family="text" style:name="T4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37">
      <style:text-properties fo:font-size="11.8pt" style:font-name="휴먼명조" style:font-name-asian="휴먼명조" style:font-size-asian="11.8pt"/>
    </style:style>
    <style:style style:family="text" style:name="T4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39">
      <style:text-properties fo:font-size="11.8pt" style:font-name="휴먼명조" style:font-name-asian="휴먼명조" style:font-size-asian="11.8pt"/>
    </style:style>
    <style:style style:family="text" style:name="T4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41">
      <style:text-properties fo:font-size="11.8pt" style:font-name="휴먼명조" style:font-name-asian="휴먼명조" style:font-size-asian="11.8pt"/>
    </style:style>
    <style:style style:family="text" style:name="T4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43">
      <style:text-properties fo:font-size="11.8pt" style:font-name="휴먼명조" style:font-name-asian="휴먼명조" style:font-size-asian="11.8pt"/>
    </style:style>
    <style:style style:family="text" style:name="T4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45">
      <style:text-properties fo:font-size="11.8pt" style:font-name="휴먼명조" style:font-name-asian="휴먼명조" style:font-size-asian="11.8pt"/>
    </style:style>
    <style:style style:family="text" style:name="T4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47">
      <style:text-properties fo:font-size="11.8pt" style:font-name="휴먼명조" style:font-name-asian="휴먼명조" style:font-size-asian="11.8pt"/>
    </style:style>
    <style:style style:family="text" style:name="T4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49">
      <style:text-properties fo:font-size="11.8pt" style:font-name="휴먼명조" style:font-name-asian="휴먼명조" style:font-size-asian="11.8pt"/>
    </style:style>
    <style:style style:family="text" style:name="T4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51">
      <style:text-properties fo:font-size="11.8pt" style:font-name="휴먼명조" style:font-name-asian="휴먼명조" style:font-size-asian="11.8pt"/>
    </style:style>
    <style:style style:family="text" style:name="T4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53">
      <style:text-properties fo:font-size="11.8pt" style:font-name="휴먼명조" style:font-name-asian="휴먼명조" style:font-size-asian="11.8pt"/>
    </style:style>
    <style:style style:family="text" style:name="T4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55">
      <style:text-properties fo:font-size="11.8pt" style:font-name="휴먼명조" style:font-name-asian="휴먼명조" style:font-size-asian="11.8pt"/>
    </style:style>
    <style:style style:family="text" style:name="T4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57">
      <style:text-properties fo:font-size="11.8pt" style:font-name="휴먼명조" style:font-name-asian="휴먼명조" style:font-size-asian="11.8pt"/>
    </style:style>
    <style:style style:family="text" style:name="T4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59">
      <style:text-properties fo:font-size="11.8pt" style:font-name="휴먼명조" style:font-name-asian="휴먼명조" style:font-size-asian="11.8pt"/>
    </style:style>
    <style:style style:family="text" style:name="T4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61">
      <style:text-properties fo:font-size="11.8pt" style:font-name="휴먼명조" style:font-name-asian="휴먼명조" style:font-size-asian="11.8pt"/>
    </style:style>
    <style:style style:family="text" style:name="T4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63">
      <style:text-properties fo:font-size="11.8pt" style:font-name="휴먼명조" style:font-name-asian="휴먼명조" style:font-size-asian="11.8pt"/>
    </style:style>
    <style:style style:family="text" style:name="T4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65">
      <style:text-properties fo:font-size="11.8pt" style:font-name="휴먼명조" style:font-name-asian="휴먼명조" style:font-size-asian="11.8pt"/>
    </style:style>
    <style:style style:family="text" style:name="T4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67">
      <style:text-properties fo:font-size="11.8pt" style:font-name="휴먼명조" style:font-name-asian="휴먼명조" style:font-size-asian="11.8pt"/>
    </style:style>
    <style:style style:family="text" style:name="T4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69">
      <style:text-properties fo:font-size="11.8pt" style:font-name="휴먼명조" style:font-name-asian="휴먼명조" style:font-size-asian="11.8pt"/>
    </style:style>
    <style:style style:family="text" style:name="T4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71">
      <style:text-properties fo:font-size="11.8pt" style:font-name="휴먼명조" style:font-name-asian="휴먼명조" style:font-size-asian="11.8pt"/>
    </style:style>
    <style:style style:family="text" style:name="T4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73">
      <style:text-properties fo:font-size="11.8pt" style:font-name="휴먼명조" style:font-name-asian="휴먼명조" style:font-size-asian="11.8pt"/>
    </style:style>
    <style:style style:family="text" style:name="T4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75">
      <style:text-properties fo:font-size="11.8pt" style:font-name="휴먼명조" style:font-name-asian="휴먼명조" style:font-size-asian="11.8pt"/>
    </style:style>
    <style:style style:family="text" style:name="T4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77">
      <style:text-properties fo:font-size="11.8pt" style:font-name="휴먼명조" style:font-name-asian="휴먼명조" style:font-size-asian="11.8pt"/>
    </style:style>
    <style:style style:family="text" style:name="T4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79">
      <style:text-properties fo:font-size="11.8pt" style:font-name="휴먼명조" style:font-name-asian="휴먼명조" style:font-size-asian="11.8pt"/>
    </style:style>
    <style:style style:family="text" style:name="T4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81">
      <style:text-properties fo:font-size="11.8pt" style:font-name="휴먼명조" style:font-name-asian="휴먼명조" style:font-size-asian="11.8pt"/>
    </style:style>
    <style:style style:family="text" style:name="T4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83">
      <style:text-properties fo:font-size="11.8pt" style:font-name="휴먼명조" style:font-name-asian="휴먼명조" style:font-size-asian="11.8pt"/>
    </style:style>
    <style:style style:family="text" style:name="T4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85">
      <style:text-properties fo:font-size="11.8pt" style:font-name="휴먼명조" style:font-name-asian="휴먼명조" style:font-size-asian="11.8pt"/>
    </style:style>
    <style:style style:family="text" style:name="T4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87">
      <style:text-properties fo:font-size="11.8pt" style:font-name="휴먼명조" style:font-name-asian="휴먼명조" style:font-size-asian="11.8pt"/>
    </style:style>
    <style:style style:family="text" style:name="T4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89">
      <style:text-properties fo:font-size="11.8pt" style:font-name="휴먼명조" style:font-name-asian="휴먼명조" style:font-size-asian="11.8pt"/>
    </style:style>
    <style:style style:family="text" style:name="T4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91">
      <style:text-properties fo:font-size="11.8pt" style:font-name="휴먼명조" style:font-name-asian="휴먼명조" style:font-size-asian="11.8pt"/>
    </style:style>
    <style:style style:family="text" style:name="T4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93">
      <style:text-properties fo:font-size="11.8pt" style:font-name="휴먼명조" style:font-name-asian="휴먼명조" style:font-size-asian="11.8pt"/>
    </style:style>
    <style:style style:family="text" style:name="T4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95">
      <style:text-properties fo:font-size="11.8pt" style:font-name="휴먼명조" style:font-name-asian="휴먼명조" style:font-size-asian="11.8pt"/>
    </style:style>
    <style:style style:family="text" style:name="T4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97">
      <style:text-properties fo:font-size="11.8pt" style:font-name="휴먼명조" style:font-name-asian="휴먼명조" style:font-size-asian="11.8pt"/>
    </style:style>
    <style:style style:family="text" style:name="T4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499">
      <style:text-properties fo:font-size="11.8pt" style:font-name="휴먼명조" style:font-name-asian="휴먼명조" style:font-size-asian="11.8pt"/>
    </style:style>
    <style:style style:family="text" style:name="T5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01">
      <style:text-properties fo:font-size="11.8pt" style:font-name="휴먼명조" style:font-name-asian="휴먼명조" style:font-size-asian="11.8pt"/>
    </style:style>
    <style:style style:family="text" style:name="T5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03">
      <style:text-properties fo:font-size="11.8pt" style:font-name="휴먼명조" style:font-name-asian="휴먼명조" style:font-size-asian="11.8pt"/>
    </style:style>
    <style:style style:family="text" style:name="T5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05">
      <style:text-properties fo:font-size="11.8pt" style:font-name="휴먼명조" style:font-name-asian="휴먼명조" style:font-size-asian="11.8pt"/>
    </style:style>
    <style:style style:family="text" style:name="T5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07">
      <style:text-properties fo:font-size="11.8pt" style:font-name="휴먼명조" style:font-name-asian="휴먼명조" style:font-size-asian="11.8pt"/>
    </style:style>
    <style:style style:family="text" style:name="T5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09">
      <style:text-properties fo:font-size="11.8pt" style:font-name="휴먼명조" style:font-name-asian="휴먼명조" style:font-size-asian="11.8pt"/>
    </style:style>
    <style:style style:family="text" style:name="T5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11">
      <style:text-properties fo:font-size="11.8pt" style:font-name="휴먼명조" style:font-name-asian="휴먼명조" style:font-size-asian="11.8pt"/>
    </style:style>
    <style:style style:family="text" style:name="T5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13">
      <style:text-properties fo:font-size="11.8pt" style:font-name="휴먼명조" style:font-name-asian="휴먼명조" style:font-size-asian="11.8pt"/>
    </style:style>
    <style:style style:family="text" style:name="T5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15">
      <style:text-properties fo:font-size="11.8pt" style:font-name="휴먼명조" style:font-name-asian="휴먼명조" style:font-size-asian="11.8pt"/>
    </style:style>
    <style:style style:family="text" style:name="T5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17">
      <style:text-properties fo:font-size="11.8pt" style:font-name="휴먼명조" style:font-name-asian="휴먼명조" style:font-size-asian="11.8pt"/>
    </style:style>
    <style:style style:family="text" style:name="T5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19">
      <style:text-properties fo:font-size="11.8pt" style:font-name="휴먼명조" style:font-name-asian="휴먼명조" style:font-size-asian="11.8pt"/>
    </style:style>
    <style:style style:family="text" style:name="T5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21">
      <style:text-properties fo:font-size="11.8pt" style:font-name="휴먼명조" style:font-name-asian="휴먼명조" style:font-size-asian="11.8pt"/>
    </style:style>
    <style:style style:family="text" style:name="T5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23">
      <style:text-properties fo:font-size="11.8pt" style:font-name="휴먼명조" style:font-name-asian="휴먼명조" style:font-size-asian="11.8pt"/>
    </style:style>
    <style:style style:family="text" style:name="T5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25">
      <style:text-properties fo:font-size="11.8pt" style:font-name="휴먼명조" style:font-name-asian="휴먼명조" style:font-size-asian="11.8pt"/>
    </style:style>
    <style:style style:family="text" style:name="T5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27">
      <style:text-properties fo:font-size="11.8pt" style:font-name="휴먼명조" style:font-name-asian="휴먼명조" style:font-size-asian="11.8pt"/>
    </style:style>
    <style:style style:family="text" style:name="T5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29">
      <style:text-properties fo:font-size="11.8pt" style:font-name="휴먼명조" style:font-name-asian="휴먼명조" style:font-size-asian="11.8pt"/>
    </style:style>
    <style:style style:family="text" style:name="T5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31">
      <style:text-properties fo:font-size="11.8pt" style:font-name="휴먼명조" style:font-name-asian="휴먼명조" style:font-size-asian="11.8pt"/>
    </style:style>
    <style:style style:family="text" style:name="T5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33">
      <style:text-properties fo:font-size="11.8pt" style:font-name="휴먼명조" style:font-name-asian="휴먼명조" style:font-size-asian="11.8pt"/>
    </style:style>
    <style:style style:family="text" style:name="T5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35">
      <style:text-properties fo:font-size="11.8pt" style:font-name="휴먼명조" style:font-name-asian="휴먼명조" style:font-size-asian="11.8pt"/>
    </style:style>
    <style:style style:family="text" style:name="T5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37">
      <style:text-properties fo:font-size="11.8pt" style:font-name="휴먼명조" style:font-name-asian="휴먼명조" style:font-size-asian="11.8pt"/>
    </style:style>
    <style:style style:family="text" style:name="T5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39">
      <style:text-properties fo:font-size="11.8pt" style:font-name="휴먼명조" style:font-name-asian="휴먼명조" style:font-size-asian="11.8pt"/>
    </style:style>
    <style:style style:family="text" style:name="T5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41">
      <style:text-properties fo:font-size="11.8pt" style:font-name="휴먼명조" style:font-name-asian="휴먼명조" style:font-size-asian="11.8pt"/>
    </style:style>
    <style:style style:family="text" style:name="T5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43">
      <style:text-properties fo:font-size="11.8pt" style:font-name="휴먼명조" style:font-name-asian="휴먼명조" style:font-size-asian="11.8pt"/>
    </style:style>
    <style:style style:family="text" style:name="T5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45">
      <style:text-properties fo:font-size="11.8pt" style:font-name="휴먼명조" style:font-name-asian="휴먼명조" style:font-size-asian="11.8pt"/>
    </style:style>
    <style:style style:family="text" style:name="T5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47">
      <style:text-properties fo:font-size="11.8pt" style:font-name="휴먼명조" style:font-name-asian="휴먼명조" style:font-size-asian="11.8pt"/>
    </style:style>
    <style:style style:family="text" style:name="T5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49">
      <style:text-properties fo:font-size="11.8pt" style:font-name="휴먼명조" style:font-name-asian="휴먼명조" style:font-size-asian="11.8pt"/>
    </style:style>
    <style:style style:family="text" style:name="T5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51">
      <style:text-properties fo:font-size="11.8pt" style:font-name="휴먼명조" style:font-name-asian="휴먼명조" style:font-size-asian="11.8pt"/>
    </style:style>
    <style:style style:family="text" style:name="T5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53">
      <style:text-properties fo:font-size="11.8pt" style:font-name="휴먼명조" style:font-name-asian="휴먼명조" style:font-size-asian="11.8pt"/>
    </style:style>
    <style:style style:family="text" style:name="T5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55">
      <style:text-properties fo:font-size="11.8pt" style:font-name="휴먼명조" style:font-name-asian="휴먼명조" style:font-size-asian="11.8pt"/>
    </style:style>
    <style:style style:family="text" style:name="T5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57">
      <style:text-properties fo:font-size="11.8pt" style:font-name="휴먼명조" style:font-name-asian="휴먼명조" style:font-size-asian="11.8pt"/>
    </style:style>
    <style:style style:family="text" style:name="T5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59">
      <style:text-properties fo:font-size="11.8pt" style:font-name="휴먼명조" style:font-name-asian="휴먼명조" style:font-size-asian="11.8pt"/>
    </style:style>
    <style:style style:family="text" style:name="T5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61">
      <style:text-properties fo:font-size="11.8pt" style:font-name="휴먼명조" style:font-name-asian="휴먼명조" style:font-size-asian="11.8pt"/>
    </style:style>
    <style:style style:family="text" style:name="T5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63">
      <style:text-properties fo:font-size="11.8pt" style:font-name="휴먼명조" style:font-name-asian="휴먼명조" style:font-size-asian="11.8pt"/>
    </style:style>
    <style:style style:family="text" style:name="T5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65">
      <style:text-properties fo:font-size="11.8pt" style:font-name="휴먼명조" style:font-name-asian="휴먼명조" style:font-size-asian="11.8pt"/>
    </style:style>
    <style:style style:family="text" style:name="T5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67">
      <style:text-properties fo:font-size="11.8pt" style:font-name="휴먼명조" style:font-name-asian="휴먼명조" style:font-size-asian="11.8pt"/>
    </style:style>
    <style:style style:family="text" style:name="T5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69">
      <style:text-properties fo:font-size="11.8pt" style:font-name="휴먼명조" style:font-name-asian="휴먼명조" style:font-size-asian="11.8pt"/>
    </style:style>
    <style:style style:family="text" style:name="T5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71">
      <style:text-properties fo:font-size="11.8pt" style:font-name="휴먼명조" style:font-name-asian="휴먼명조" style:font-size-asian="11.8pt"/>
    </style:style>
    <style:style style:family="text" style:name="T5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73">
      <style:text-properties fo:font-size="11.8pt" style:font-name="휴먼명조" style:font-name-asian="휴먼명조" style:font-size-asian="11.8pt"/>
    </style:style>
    <style:style style:family="text" style:name="T5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75">
      <style:text-properties fo:font-size="11.8pt" style:font-name="휴먼명조" style:font-name-asian="휴먼명조" style:font-size-asian="11.8pt"/>
    </style:style>
    <style:style style:family="text" style:name="T5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77">
      <style:text-properties fo:font-size="11.8pt" style:font-name="휴먼명조" style:font-name-asian="휴먼명조" style:font-size-asian="11.8pt"/>
    </style:style>
    <style:style style:family="text" style:name="T5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79">
      <style:text-properties fo:font-size="11.8pt" style:font-name="휴먼명조" style:font-name-asian="휴먼명조" style:font-size-asian="11.8pt"/>
    </style:style>
    <style:style style:family="text" style:name="T5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81">
      <style:text-properties fo:font-size="11.8pt" style:font-name="휴먼명조" style:font-name-asian="휴먼명조" style:font-size-asian="11.8pt"/>
    </style:style>
    <style:style style:family="text" style:name="T5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83">
      <style:text-properties fo:font-size="11.8pt" style:font-name="휴먼명조" style:font-name-asian="휴먼명조" style:font-size-asian="11.8pt"/>
    </style:style>
    <style:style style:family="text" style:name="T5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85">
      <style:text-properties fo:font-size="11.8pt" style:font-name="휴먼명조" style:font-name-asian="휴먼명조" style:font-size-asian="11.8pt"/>
    </style:style>
    <style:style style:family="text" style:name="T5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87">
      <style:text-properties fo:font-size="11.8pt" style:font-name="휴먼명조" style:font-name-asian="휴먼명조" style:font-size-asian="11.8pt"/>
    </style:style>
    <style:style style:family="text" style:name="T5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89">
      <style:text-properties fo:font-size="11.8pt" style:font-name="휴먼명조" style:font-name-asian="휴먼명조" style:font-size-asian="11.8pt"/>
    </style:style>
    <style:style style:family="text" style:name="T5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91">
      <style:text-properties fo:font-size="11.8pt" style:font-name="휴먼명조" style:font-name-asian="휴먼명조" style:font-size-asian="11.8pt"/>
    </style:style>
    <style:style style:family="text" style:name="T5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93">
      <style:text-properties fo:font-size="11.8pt" style:font-name="휴먼명조" style:font-name-asian="휴먼명조" style:font-size-asian="11.8pt"/>
    </style:style>
    <style:style style:family="text" style:name="T5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95">
      <style:text-properties fo:font-size="11.8pt" style:font-name="휴먼명조" style:font-name-asian="휴먼명조" style:font-size-asian="11.8pt"/>
    </style:style>
    <style:style style:family="text" style:name="T5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97">
      <style:text-properties fo:font-size="11.8pt" style:font-name="휴먼명조" style:font-name-asian="휴먼명조" style:font-size-asian="11.8pt"/>
    </style:style>
    <style:style style:family="text" style:name="T5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599">
      <style:text-properties fo:font-size="11.8pt" style:font-name="휴먼명조" style:font-name-asian="휴먼명조" style:font-size-asian="11.8pt"/>
    </style:style>
    <style:style style:family="text" style:name="T6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01">
      <style:text-properties fo:font-size="11.8pt" style:font-name="휴먼명조" style:font-name-asian="휴먼명조" style:font-size-asian="11.8pt"/>
    </style:style>
    <style:style style:family="text" style:name="T6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03">
      <style:text-properties fo:font-size="11.8pt" style:font-name="휴먼명조" style:font-name-asian="휴먼명조" style:font-size-asian="11.8pt"/>
    </style:style>
    <style:style style:family="text" style:name="T6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05">
      <style:text-properties fo:font-size="11.8pt" style:font-name="휴먼명조" style:font-name-asian="휴먼명조" style:font-size-asian="11.8pt"/>
    </style:style>
    <style:style style:family="text" style:name="T6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07">
      <style:text-properties fo:font-size="11.8pt" style:font-name="휴먼명조" style:font-name-asian="휴먼명조" style:font-size-asian="11.8pt"/>
    </style:style>
    <style:style style:family="text" style:name="T6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09">
      <style:text-properties fo:font-size="11.8pt" style:font-name="휴먼명조" style:font-name-asian="휴먼명조" style:font-size-asian="11.8pt"/>
    </style:style>
    <style:style style:family="text" style:name="T6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11">
      <style:text-properties fo:font-size="11.8pt" style:font-name="휴먼명조" style:font-name-asian="휴먼명조" style:font-size-asian="11.8pt"/>
    </style:style>
    <style:style style:family="text" style:name="T6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13">
      <style:text-properties fo:font-size="11.8pt" style:font-name="휴먼명조" style:font-name-asian="휴먼명조" style:font-size-asian="11.8pt"/>
    </style:style>
    <style:style style:family="text" style:name="T6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15">
      <style:text-properties fo:font-size="11.8pt" style:font-name="휴먼명조" style:font-name-asian="휴먼명조" style:font-size-asian="11.8pt"/>
    </style:style>
    <style:style style:family="text" style:name="T6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17">
      <style:text-properties fo:font-size="11.8pt" style:font-name="휴먼명조" style:font-name-asian="휴먼명조" style:font-size-asian="11.8pt"/>
    </style:style>
    <style:style style:family="text" style:name="T6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19">
      <style:text-properties fo:font-size="11.8pt" style:font-name="휴먼명조" style:font-name-asian="휴먼명조" style:font-size-asian="11.8pt"/>
    </style:style>
    <style:style style:family="text" style:name="T6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21">
      <style:text-properties fo:font-size="11.8pt" style:font-name="휴먼명조" style:font-name-asian="휴먼명조" style:font-size-asian="11.8pt"/>
    </style:style>
    <style:style style:family="text" style:name="T6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23">
      <style:text-properties fo:font-size="11.8pt" style:font-name="휴먼명조" style:font-name-asian="휴먼명조" style:font-size-asian="11.8pt"/>
    </style:style>
    <style:style style:family="text" style:name="T6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25">
      <style:text-properties fo:font-size="11.8pt" style:font-name="휴먼명조" style:font-name-asian="휴먼명조" style:font-size-asian="11.8pt"/>
    </style:style>
    <style:style style:family="text" style:name="T6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27">
      <style:text-properties fo:font-size="11.8pt" style:font-name="휴먼명조" style:font-name-asian="휴먼명조" style:font-size-asian="11.8pt"/>
    </style:style>
    <style:style style:family="text" style:name="T6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29">
      <style:text-properties fo:font-size="11.8pt" style:font-name="휴먼명조" style:font-name-asian="휴먼명조" style:font-size-asian="11.8pt"/>
    </style:style>
    <style:style style:family="text" style:name="T6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31">
      <style:text-properties fo:font-size="11.8pt" style:font-name="휴먼명조" style:font-name-asian="휴먼명조" style:font-size-asian="11.8pt"/>
    </style:style>
    <style:style style:family="text" style:name="T6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33">
      <style:text-properties fo:font-size="11.8pt" style:font-name="휴먼명조" style:font-name-asian="휴먼명조" style:font-size-asian="11.8pt"/>
    </style:style>
    <style:style style:family="text" style:name="T6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35">
      <style:text-properties fo:font-size="11.8pt" style:font-name="휴먼명조" style:font-name-asian="휴먼명조" style:font-size-asian="11.8pt"/>
    </style:style>
    <style:style style:family="text" style:name="T6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37">
      <style:text-properties fo:font-size="11.8pt" style:font-name="휴먼명조" style:font-name-asian="휴먼명조" style:font-size-asian="11.8pt"/>
    </style:style>
    <style:style style:family="text" style:name="T6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39">
      <style:text-properties fo:font-size="11.8pt" style:font-name="휴먼명조" style:font-name-asian="휴먼명조" style:font-size-asian="11.8pt"/>
    </style:style>
    <style:style style:family="text" style:name="T6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41">
      <style:text-properties fo:font-size="11.8pt" style:font-name="휴먼명조" style:font-name-asian="휴먼명조" style:font-size-asian="11.8pt"/>
    </style:style>
    <style:style style:family="text" style:name="T6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43">
      <style:text-properties fo:font-size="11.8pt" style:font-name="휴먼명조" style:font-name-asian="휴먼명조" style:font-size-asian="11.8pt"/>
    </style:style>
    <style:style style:family="text" style:name="T6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45">
      <style:text-properties fo:font-size="11.8pt" style:font-name="휴먼명조" style:font-name-asian="휴먼명조" style:font-size-asian="11.8pt"/>
    </style:style>
    <style:style style:family="text" style:name="T6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47">
      <style:text-properties fo:font-size="11.8pt" style:font-name="휴먼명조" style:font-name-asian="휴먼명조" style:font-size-asian="11.8pt"/>
    </style:style>
    <style:style style:family="text" style:name="T6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49">
      <style:text-properties fo:font-size="11.8pt" style:font-name="휴먼명조" style:font-name-asian="휴먼명조" style:font-size-asian="11.8pt"/>
    </style:style>
    <style:style style:family="text" style:name="T6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51">
      <style:text-properties fo:font-size="11.8pt" style:font-name="휴먼명조" style:font-name-asian="휴먼명조" style:font-size-asian="11.8pt"/>
    </style:style>
    <style:style style:family="text" style:name="T6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53">
      <style:text-properties fo:font-size="11.8pt" style:font-name="휴먼명조" style:font-name-asian="휴먼명조" style:font-size-asian="11.8pt"/>
    </style:style>
    <style:style style:family="text" style:name="T6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55">
      <style:text-properties fo:font-size="11.8pt" style:font-name="휴먼명조" style:font-name-asian="휴먼명조" style:font-size-asian="11.8pt"/>
    </style:style>
    <style:style style:family="text" style:name="T6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57">
      <style:text-properties fo:font-size="11.8pt" style:font-name="휴먼명조" style:font-name-asian="휴먼명조" style:font-size-asian="11.8pt"/>
    </style:style>
    <style:style style:family="text" style:name="T6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59">
      <style:text-properties fo:font-size="11.8pt" style:font-name="휴먼명조" style:font-name-asian="휴먼명조" style:font-size-asian="11.8pt"/>
    </style:style>
    <style:style style:family="text" style:name="T6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61">
      <style:text-properties fo:font-size="11.8pt" style:font-name="휴먼명조" style:font-name-asian="휴먼명조" style:font-size-asian="11.8pt"/>
    </style:style>
    <style:style style:family="text" style:name="T6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63">
      <style:text-properties fo:font-size="11.8pt" style:font-name="휴먼명조" style:font-name-asian="휴먼명조" style:font-size-asian="11.8pt"/>
    </style:style>
    <style:style style:family="text" style:name="T6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65">
      <style:text-properties fo:font-size="11.8pt" style:font-name="휴먼명조" style:font-name-asian="휴먼명조" style:font-size-asian="11.8pt"/>
    </style:style>
    <style:style style:family="text" style:name="T6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67">
      <style:text-properties fo:font-size="11.8pt" style:font-name="휴먼명조" style:font-name-asian="휴먼명조" style:font-size-asian="11.8pt"/>
    </style:style>
    <style:style style:family="text" style:name="T6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69">
      <style:text-properties fo:font-size="11.8pt" style:font-name="휴먼명조" style:font-name-asian="휴먼명조" style:font-size-asian="11.8pt"/>
    </style:style>
    <style:style style:family="text" style:name="T6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71">
      <style:text-properties fo:font-size="11.8pt" style:font-name="휴먼명조" style:font-name-asian="휴먼명조" style:font-size-asian="11.8pt"/>
    </style:style>
    <style:style style:family="text" style:name="T6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73">
      <style:text-properties fo:font-size="11.8pt" style:font-name="휴먼명조" style:font-name-asian="휴먼명조" style:font-size-asian="11.8pt"/>
    </style:style>
    <style:style style:family="text" style:name="T6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75">
      <style:text-properties fo:font-size="11.8pt" style:font-name="휴먼명조" style:font-name-asian="휴먼명조" style:font-size-asian="11.8pt"/>
    </style:style>
    <style:style style:family="text" style:name="T6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77">
      <style:text-properties fo:font-size="11.8pt" style:font-name="휴먼명조" style:font-name-asian="휴먼명조" style:font-size-asian="11.8pt"/>
    </style:style>
    <style:style style:family="text" style:name="T6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79">
      <style:text-properties fo:font-size="11.8pt" style:font-name="휴먼명조" style:font-name-asian="휴먼명조" style:font-size-asian="11.8pt"/>
    </style:style>
    <style:style style:family="text" style:name="T6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81">
      <style:text-properties fo:font-size="11.8pt" style:font-name="휴먼명조" style:font-name-asian="휴먼명조" style:font-size-asian="11.8pt"/>
    </style:style>
    <style:style style:family="text" style:name="T68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83">
      <style:text-properties fo:font-size="11.8pt" style:font-name="휴먼명조" style:font-name-asian="휴먼명조" style:font-size-asian="11.8pt"/>
    </style:style>
    <style:style style:family="text" style:name="T68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85">
      <style:text-properties fo:font-size="11.8pt" style:font-name="휴먼명조" style:font-name-asian="휴먼명조" style:font-size-asian="11.8pt"/>
    </style:style>
    <style:style style:family="text" style:name="T68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87">
      <style:text-properties fo:font-size="11.8pt" style:font-name="휴먼명조" style:font-name-asian="휴먼명조" style:font-size-asian="11.8pt"/>
    </style:style>
    <style:style style:family="text" style:name="T68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89">
      <style:text-properties fo:font-size="11.8pt" style:font-name="휴먼명조" style:font-name-asian="휴먼명조" style:font-size-asian="11.8pt"/>
    </style:style>
    <style:style style:family="text" style:name="T69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91">
      <style:text-properties fo:font-size="11.8pt" style:font-name="휴먼명조" style:font-name-asian="휴먼명조" style:font-size-asian="11.8pt"/>
    </style:style>
    <style:style style:family="text" style:name="T69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93">
      <style:text-properties fo:font-size="11.8pt" style:font-name="휴먼명조" style:font-name-asian="휴먼명조" style:font-size-asian="11.8pt"/>
    </style:style>
    <style:style style:family="text" style:name="T69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95">
      <style:text-properties fo:font-size="11.8pt" style:font-name="휴먼명조" style:font-name-asian="휴먼명조" style:font-size-asian="11.8pt"/>
    </style:style>
    <style:style style:family="text" style:name="T69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97">
      <style:text-properties fo:font-size="11.8pt" style:font-name="휴먼명조" style:font-name-asian="휴먼명조" style:font-size-asian="11.8pt"/>
    </style:style>
    <style:style style:family="text" style:name="T69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699">
      <style:text-properties fo:font-size="11.8pt" style:font-name="휴먼명조" style:font-name-asian="휴먼명조" style:font-size-asian="11.8pt"/>
    </style:style>
    <style:style style:family="text" style:name="T70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01">
      <style:text-properties fo:font-size="11.8pt" style:font-name="휴먼명조" style:font-name-asian="휴먼명조" style:font-size-asian="11.8pt"/>
    </style:style>
    <style:style style:family="text" style:name="T70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03">
      <style:text-properties fo:font-size="11.8pt" style:font-name="휴먼명조" style:font-name-asian="휴먼명조" style:font-size-asian="11.8pt"/>
    </style:style>
    <style:style style:family="text" style:name="T70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05">
      <style:text-properties fo:font-size="11.8pt" style:font-name="휴먼명조" style:font-name-asian="휴먼명조" style:font-size-asian="11.8pt"/>
    </style:style>
    <style:style style:family="text" style:name="T70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07">
      <style:text-properties fo:font-size="11.8pt" style:font-name="휴먼명조" style:font-name-asian="휴먼명조" style:font-size-asian="11.8pt"/>
    </style:style>
    <style:style style:family="text" style:name="T70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09">
      <style:text-properties fo:font-size="11.8pt" style:font-name="휴먼명조" style:font-name-asian="휴먼명조" style:font-size-asian="11.8pt"/>
    </style:style>
    <style:style style:family="text" style:name="T71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11">
      <style:text-properties fo:font-size="11.8pt" style:font-name="휴먼명조" style:font-name-asian="휴먼명조" style:font-size-asian="11.8pt"/>
    </style:style>
    <style:style style:family="text" style:name="T71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13">
      <style:text-properties fo:font-size="11.8pt" style:font-name="휴먼명조" style:font-name-asian="휴먼명조" style:font-size-asian="11.8pt"/>
    </style:style>
    <style:style style:family="text" style:name="T71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15">
      <style:text-properties fo:font-size="11.8pt" style:font-name="휴먼명조" style:font-name-asian="휴먼명조" style:font-size-asian="11.8pt"/>
    </style:style>
    <style:style style:family="text" style:name="T71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17">
      <style:text-properties fo:font-size="11.8pt" style:font-name="휴먼명조" style:font-name-asian="휴먼명조" style:font-size-asian="11.8pt"/>
    </style:style>
    <style:style style:family="text" style:name="T71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19">
      <style:text-properties fo:font-size="11.8pt" style:font-name="휴먼명조" style:font-name-asian="휴먼명조" style:font-size-asian="11.8pt"/>
    </style:style>
    <style:style style:family="text" style:name="T72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21">
      <style:text-properties fo:font-size="11.8pt" style:font-name="휴먼명조" style:font-name-asian="휴먼명조" style:font-size-asian="11.8pt"/>
    </style:style>
    <style:style style:family="text" style:name="T72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23">
      <style:text-properties fo:font-size="11.8pt" style:font-name="휴먼명조" style:font-name-asian="휴먼명조" style:font-size-asian="11.8pt"/>
    </style:style>
    <style:style style:family="text" style:name="T72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25">
      <style:text-properties fo:font-size="11.8pt" style:font-name="휴먼명조" style:font-name-asian="휴먼명조" style:font-size-asian="11.8pt"/>
    </style:style>
    <style:style style:family="text" style:name="T72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27">
      <style:text-properties fo:font-size="11.8pt" style:font-name="휴먼명조" style:font-name-asian="휴먼명조" style:font-size-asian="11.8pt"/>
    </style:style>
    <style:style style:family="text" style:name="T72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29">
      <style:text-properties fo:font-size="11.8pt" style:font-name="휴먼명조" style:font-name-asian="휴먼명조" style:font-size-asian="11.8pt"/>
    </style:style>
    <style:style style:family="text" style:name="T73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31">
      <style:text-properties fo:font-size="11.8pt" style:font-name="휴먼명조" style:font-name-asian="휴먼명조" style:font-size-asian="11.8pt"/>
    </style:style>
    <style:style style:family="text" style:name="T73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33">
      <style:text-properties fo:font-size="11.8pt" style:font-name="휴먼명조" style:font-name-asian="휴먼명조" style:font-size-asian="11.8pt"/>
    </style:style>
    <style:style style:family="text" style:name="T73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35">
      <style:text-properties fo:font-size="11.8pt" style:font-name="휴먼명조" style:font-name-asian="휴먼명조" style:font-size-asian="11.8pt"/>
    </style:style>
    <style:style style:family="text" style:name="T73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37">
      <style:text-properties fo:font-size="11.8pt" style:font-name="휴먼명조" style:font-name-asian="휴먼명조" style:font-size-asian="11.8pt"/>
    </style:style>
    <style:style style:family="text" style:name="T73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39">
      <style:text-properties fo:font-size="11.8pt" style:font-name="휴먼명조" style:font-name-asian="휴먼명조" style:font-size-asian="11.8pt"/>
    </style:style>
    <style:style style:family="text" style:name="T74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41">
      <style:text-properties fo:font-size="11.8pt" style:font-name="휴먼명조" style:font-name-asian="휴먼명조" style:font-size-asian="11.8pt"/>
    </style:style>
    <style:style style:family="text" style:name="T74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43">
      <style:text-properties fo:font-size="11.8pt" style:font-name="휴먼명조" style:font-name-asian="휴먼명조" style:font-size-asian="11.8pt"/>
    </style:style>
    <style:style style:family="text" style:name="T74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45">
      <style:text-properties fo:font-size="11.8pt" style:font-name="휴먼명조" style:font-name-asian="휴먼명조" style:font-size-asian="11.8pt"/>
    </style:style>
    <style:style style:family="text" style:name="T74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47">
      <style:text-properties fo:font-size="11.8pt" style:font-name="휴먼명조" style:font-name-asian="휴먼명조" style:font-size-asian="11.8pt"/>
    </style:style>
    <style:style style:family="text" style:name="T74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49">
      <style:text-properties fo:font-size="11.8pt" style:font-name="휴먼명조" style:font-name-asian="휴먼명조" style:font-size-asian="11.8pt"/>
    </style:style>
    <style:style style:family="text" style:name="T75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51">
      <style:text-properties fo:font-size="11.8pt" style:font-name="휴먼명조" style:font-name-asian="휴먼명조" style:font-size-asian="11.8pt"/>
    </style:style>
    <style:style style:family="text" style:name="T75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53">
      <style:text-properties fo:font-size="11.8pt" style:font-name="휴먼명조" style:font-name-asian="휴먼명조" style:font-size-asian="11.8pt"/>
    </style:style>
    <style:style style:family="text" style:name="T75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55">
      <style:text-properties fo:font-size="11.8pt" style:font-name="휴먼명조" style:font-name-asian="휴먼명조" style:font-size-asian="11.8pt"/>
    </style:style>
    <style:style style:family="text" style:name="T75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57">
      <style:text-properties fo:font-size="11.8pt" style:font-name="휴먼명조" style:font-name-asian="휴먼명조" style:font-size-asian="11.8pt"/>
    </style:style>
    <style:style style:family="text" style:name="T75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59">
      <style:text-properties fo:font-size="11.8pt" style:font-name="휴먼명조" style:font-name-asian="휴먼명조" style:font-size-asian="11.8pt"/>
    </style:style>
    <style:style style:family="text" style:name="T76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61">
      <style:text-properties fo:font-size="11.8pt" style:font-name="휴먼명조" style:font-name-asian="휴먼명조" style:font-size-asian="11.8pt"/>
    </style:style>
    <style:style style:family="text" style:name="T76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63">
      <style:text-properties fo:font-size="11.8pt" style:font-name="휴먼명조" style:font-name-asian="휴먼명조" style:font-size-asian="11.8pt"/>
    </style:style>
    <style:style style:family="text" style:name="T76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65">
      <style:text-properties fo:font-size="11.8pt" style:font-name="휴먼명조" style:font-name-asian="휴먼명조" style:font-size-asian="11.8pt"/>
    </style:style>
    <style:style style:family="text" style:name="T76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67">
      <style:text-properties fo:font-size="11.8pt" style:font-name="휴먼명조" style:font-name-asian="휴먼명조" style:font-size-asian="11.8pt"/>
    </style:style>
    <style:style style:family="text" style:name="T76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69">
      <style:text-properties fo:font-size="11.8pt" style:font-name="휴먼명조" style:font-name-asian="휴먼명조" style:font-size-asian="11.8pt"/>
    </style:style>
    <style:style style:family="text" style:name="T77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71">
      <style:text-properties fo:font-size="11.8pt" style:font-name="휴먼명조" style:font-name-asian="휴먼명조" style:font-size-asian="11.8pt"/>
    </style:style>
    <style:style style:family="text" style:name="T772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73">
      <style:text-properties fo:font-size="11.8pt" style:font-name="휴먼명조" style:font-name-asian="휴먼명조" style:font-size-asian="11.8pt"/>
    </style:style>
    <style:style style:family="text" style:name="T774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75">
      <style:text-properties fo:font-size="11.8pt" style:font-name="휴먼명조" style:font-name-asian="휴먼명조" style:font-size-asian="11.8pt"/>
    </style:style>
    <style:style style:family="text" style:name="T776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77">
      <style:text-properties fo:font-size="11.8pt" style:font-name="휴먼명조" style:font-name-asian="휴먼명조" style:font-size-asian="11.8pt"/>
    </style:style>
    <style:style style:family="text" style:name="T778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79">
      <style:text-properties fo:font-size="11.8pt" style:font-name="휴먼명조" style:font-name-asian="휴먼명조" style:font-size-asian="11.8pt"/>
    </style:style>
    <style:style style:family="text" style:name="T780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81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82">
      <style:text-properties fo:font-size="11.8pt" fo:font-weight="bold" style:font-name="휴먼명조" style:font-name-asian="휴먼명조" style:font-size-asian="11.8pt" style:font-weight-asian="bold"/>
    </style:style>
    <style:style style:family="text" style:name="T783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84">
      <style:text-properties fo:font-size="11.8pt" fo:font-weight="bold" style:font-name="휴먼명조" style:font-name-asian="휴먼명조" style:font-size-asian="11.8pt" style:font-weight-asian="bold"/>
    </style:style>
    <style:style style:family="text" style:name="T785">
      <style:text-properties fo:font-size="11.8pt" fo:font-weight="bold" fo:letter-spacing="-0.8pt" style:font-name="바탕" style:font-name-asian="휴먼명조" style:font-size-asian="11.8pt" style:font-weight-asian="bold"/>
    </style:style>
    <style:style style:family="text" style:name="T786">
      <style:text-properties fo:font-size="11.8pt" fo:font-weight="bold" style:font-name="휴먼명조" style:font-name-asian="휴먼명조" style:font-size-asian="11.8pt" style:font-weight-asian="bold"/>
    </style:style>
  </office:automatic-styles>
  <office:body>
    <office:text>
      <text:p text:style-name="P1"><text:span text:style-name="T1">탄 원 서</text:span></text:p>
      <text:p text:style-name="P2"/>
      <text:p text:style-name="P3"/>
      <text:p text:style-name="P4"><text:span text:style-name="T2">사    건</text:span><text:span text:style-name="T3">병역법 위반</text:span></text:p>
      <text:p text:style-name="P5"><text:span text:style-name="T4">피 고 인</text:span><text:span text:style-name="T5">홍정훈 </text:span></text:p>
      <text:p text:style-name="P6"/>
      <text:p text:style-name="P7"/>
      <text:p text:style-name="P8"><text:span text:style-name="T6">존경하는 재판장님</text:span></text:p>
      <text:p text:style-name="P9"/>
      <text:p text:style-name="P10"><text:span text:style-name="T7">피고인 홍정훈이 불구속 상태에서 항소심 재판을 받을 수 있도록 허가해주시기를 간곡히 요청합니다</text:span><text:span text:style-name="T8">.</text:span></text:p>
      <text:p text:style-name="P11"/>
      <text:p text:style-name="P12"><text:span text:style-name="T9">홍정훈은 국가가 군대를 통해 행사하고자 하는 폭력에 참여할 수 없다며</text:span><text:span text:style-name="T10">, </text:span><text:span text:style-name="T11">평화적 신념에 따른 병역거부를 공개적으로 선언했습니다</text:span><text:span text:style-name="T12">. </text:span><text:span text:style-name="T13">재판에서 홍정훈과 변호인들은 양심에 따른 병역거부는 헌법상 양심의 자유에 근거한 행위로서 무죄라고 주장했습니다</text:span><text:span text:style-name="T14">. </text:span><text:span text:style-name="T15">그리고 헌법에 명시된 양심의 자유를 보장할 수 있도록 재판장님께서 현명한 판단을 내려주시기를 호소했습니다</text:span><text:span text:style-name="T16">. </text:span></text:p>
      <text:p text:style-name="P13"/>
      <text:p text:style-name="P14"><text:span text:style-name="T17">홍정훈은 양심에 따른 병역거부자로 도주의 우려가 전혀 없습니다</text:span><text:span text:style-name="T18">.</text:span></text:p>
      <text:p text:style-name="P15"/>
      <text:p text:style-name="P16"><text:span text:style-name="T19">홍정훈과 같은 병역거부자는 평화를 위하여 병역을 거부하겠다는 것이므로</text:span><text:span text:style-name="T20">, </text:span><text:span text:style-name="T21">비록 현행 </text:span><text:span text:style-name="T22">「</text:span><text:span text:style-name="T23">병역법</text:span><text:span text:style-name="T24">」</text:span><text:span text:style-name="T25">을 위반했더라도 그 위반 행위에는 도덕적 자가당착이 없으며</text:span><text:span text:style-name="T26">, ‘</text:span><text:span text:style-name="T27">양심수</text:span><text:span text:style-name="T28">’</text:span><text:span text:style-name="T29">라고 불립니다</text:span><text:span text:style-name="T30">. </text:span><text:span text:style-name="T31">홍정훈은 감옥에 갈 수도 있다는 사실을 알면서도 양심에 따라 병역거부를 선택했고</text:span><text:span text:style-name="T32">, </text:span><text:span text:style-name="T33">이를 공개적으로 선언했습니다</text:span><text:span text:style-name="T34">. </text:span><text:span text:style-name="T35">홍정훈의 주변인들은 그의 선택을 전적으로 지지하고 응원하고 있습니다</text:span><text:span text:style-name="T36">. </text:span></text:p>
      <text:p text:style-name="P17"/>
      <text:p text:style-name="P18"><text:span text:style-name="T37">또한 홍정훈은 병역거부 이전부터 활동하던 시민단체 </text:span><text:span text:style-name="T38">‘</text:span><text:span text:style-name="T39">참여연대</text:span><text:span text:style-name="T40">’</text:span><text:span text:style-name="T41">에서 기소 이후에도 성실히 근무하며 사회운동에 헌신하고 있으며</text:span><text:span text:style-name="T42">, </text:span><text:span text:style-name="T43">부모님과 함께 거주하고 있습니다</text:span><text:span text:style-name="T44">. </text:span><text:span text:style-name="T45">현재 직장과 주거가 분명합니다</text:span><text:span text:style-name="T46">. </text:span></text:p>
      <text:p text:style-name="P19"/>
      <text:p text:style-name="P20"><text:span text:style-name="T47">헌법재판소가 양심적 병역거부에 대해 </text:span><text:span text:style-name="T48">‘</text:span><text:span text:style-name="T49">다른 판단</text:span><text:span text:style-name="T50">’</text:span><text:span text:style-name="T51">을 내릴 가능성이 있습니다</text:span><text:span text:style-name="T52">.</text:span></text:p>
      <text:p text:style-name="P21"/>
      <text:p text:style-name="P22"><text:span text:style-name="T53">현재 양심적 병역거부자를 형사 처벌하는 근거인 </text:span><text:span text:style-name="T54">「</text:span><text:span text:style-name="T55">병역법</text:span><text:span text:style-name="T56">」 </text:span><text:span text:style-name="T57">제</text:span><text:span text:style-name="T58">88</text:span><text:span text:style-name="T59">조 제</text:span><text:span text:style-name="T60">1</text:span><text:span text:style-name="T61">항에 대한 세 번째 위헌 심판이 진행되고 있습니다</text:span><text:span text:style-name="T62">. </text:span><text:span text:style-name="T63">이에 올해 내 헌법재판소의 결정이 이뤄질 가능성</text:span><text:span text:style-name="T64">, </text:span><text:span text:style-name="T65">그리고 헌법재판소가 이전과는 </text:span><text:span text:style-name="T66">‘</text:span><text:span text:style-name="T67">다른 판단</text:span><text:span text:style-name="T68">’</text:span><text:span text:style-name="T69">을 내릴 가능성이 존재합니다</text:span><text:span text:style-name="T70">. </text:span><text:span text:style-name="T71">따라서 구속 결정에 대해 그 어느 때보다 신중한 접근이 필요하다고 생각합니다</text:span><text:span text:style-name="T72">.</text:span></text:p>
      <text:p text:style-name="P23"/>
      <text:p text:style-name="P24"><text:span text:style-name="T73">대한민국 건국 이후 홍정훈과 같은 양심</text:span><text:span text:style-name="T74">(</text:span><text:span text:style-name="T75">또는 종교</text:span><text:span text:style-name="T76">)</text:span><text:span text:style-name="T77">을 이유를 병역을 거부해 처벌을 받은 사람은 </text:span><text:span text:style-name="T78">1</text:span><text:span text:style-name="T79">만 </text:span><text:span text:style-name="T80">8</text:span><text:span text:style-name="T81">천 </text:span><text:span text:style-name="T82">8</text:span><text:span text:style-name="T83">백여 명에 달합니다</text:span><text:span text:style-name="T84">. </text:span><text:span text:style-name="T85">이들의 수감 기간만 합쳐도 </text:span><text:span text:style-name="T86">3</text:span><text:span text:style-name="T87">만 </text:span><text:span text:style-name="T88">6</text:span><text:span text:style-name="T89">천 년이 넘습니다</text:span><text:span text:style-name="T90">. </text:span><text:span text:style-name="T91">누구의 것을 뺏은 적도</text:span><text:span text:style-name="T92">, </text:span><text:span text:style-name="T93">누구를 해친 적도 없는 사람들입니다</text:span><text:span text:style-name="T94">.</text:span></text:p>
      <text:p text:style-name="P25"/>
      <text:p text:style-name="P26"><text:span text:style-name="T95">피고인 홍정훈은 </text:span><text:span text:style-name="T96">1</text:span><text:span text:style-name="T97">심에서 유죄 판결이 나올 경우에도 항소 및 상고를 통하여 무죄를 다투고자 합니다</text:span><text:span text:style-name="T98">. </text:span><text:span text:style-name="T99">위와 같은 사정을 참작하시어</text:span><text:span text:style-name="T100">, </text:span><text:span text:style-name="T101">피고인에게 유죄를 선고하시더라도 부디 불구속 상태에서 항소심 재판을 받을 수 있도록 허가해주시기를 간곡히 부탁드립니다</text:span><text:span text:style-name="T102">.</text:span></text:p>
      <text:p text:style-name="P27"/>
      <text:p text:style-name="P28"/>
      <text:p text:style-name="P29"><text:span text:style-name="T103">2017</text:span><text:span text:style-name="T104">년 </text:span><text:span text:style-name="T105">4</text:span><text:span text:style-name="T106">월 </text:span><text:span text:style-name="T107">14</text:span><text:span text:style-name="T108">일</text:span></text:p>
      <text:p text:style-name="P30"/>
      <text:p text:style-name="P31"><text:span text:style-name="T109">참여연대 </text:span><text:span text:style-name="T110">김성진</text:span><text:span text:style-name="T111">(</text:span><text:span text:style-name="T112">집행위원장</text:span><text:span text:style-name="T113">, </text:span><text:span text:style-name="T114">변호사</text:span><text:span text:style-name="T115">), </text:span><text:span text:style-name="T116">이상희</text:span><text:span text:style-name="T117">(</text:span><text:span text:style-name="T118">부집행위원장</text:span><text:span text:style-name="T119">, </text:span><text:span text:style-name="T120">변호사</text:span><text:span text:style-name="T121">), </text:span><text:span text:style-name="T122">김정인</text:span><text:span text:style-name="T123">(</text:span><text:span text:style-name="T124">운영위원장</text:span><text:span text:style-name="T125">, </text:span><text:span text:style-name="T126">춘천교육대학교 교수</text:span><text:span text:style-name="T127">), </text:span><text:span text:style-name="T128">박순성</text:span><text:span text:style-name="T129">(</text:span><text:span text:style-name="T130">정책자문위원장</text:span><text:span text:style-name="T131">, </text:span><text:span text:style-name="T132">동국대학교 교수</text:span><text:span text:style-name="T133">), </text:span><text:span text:style-name="T134">진영종</text:span><text:span text:style-name="T135">(</text:span><text:span text:style-name="T136">정책자문위원장</text:span><text:span text:style-name="T137">, </text:span><text:span text:style-name="T138">성공회대학교 교수</text:span><text:span text:style-name="T139">), </text:span><text:span text:style-name="T140">양홍석</text:span><text:span text:style-name="T141">(</text:span><text:span text:style-name="T142">공익법센터 소장</text:span><text:span text:style-name="T143">, </text:span><text:span text:style-name="T144">변호사</text:span><text:span text:style-name="T145">), </text:span><text:span text:style-name="T146">김진영</text:span><text:span text:style-name="T147">(</text:span><text:span text:style-name="T148">공익법센터 운영위원</text:span><text:span text:style-name="T149">, </text:span><text:span text:style-name="T150">변호사</text:span><text:span text:style-name="T151">), </text:span><text:span text:style-name="T152">박경신</text:span><text:span text:style-name="T153">(</text:span><text:span text:style-name="T154">공익법센터 운영위원</text:span><text:span text:style-name="T155">, </text:span><text:span text:style-name="T156">고려대학교 법학전문대학원 교수</text:span><text:span text:style-name="T157">), </text:span><text:span text:style-name="T158">손지원</text:span><text:span text:style-name="T159">(</text:span><text:span text:style-name="T160">공익법센터 운영위원</text:span><text:span text:style-name="T161">, </text:span><text:span text:style-name="T162">변호사</text:span><text:span text:style-name="T163">), </text:span><text:span text:style-name="T164">조형수</text:span><text:span text:style-name="T165">(</text:span><text:span text:style-name="T166">민생희망본부 본부장</text:span><text:span text:style-name="T167">, </text:span><text:span text:style-name="T168">변호사</text:span><text:span text:style-name="T169">), </text:span><text:span text:style-name="T170">박동수</text:span><text:span text:style-name="T171">(</text:span><text:span text:style-name="T172">민생희망본부 실행위원</text:span><text:span text:style-name="T173">, </text:span><text:span text:style-name="T174">서울세입자협회 대표</text:span><text:span text:style-name="T175">), </text:span><text:span text:style-name="T176">성춘일</text:span><text:span text:style-name="T177">(</text:span><text:span text:style-name="T178">민생희망본부 실행위원</text:span><text:span text:style-name="T179">, </text:span><text:span text:style-name="T180">변호사</text:span><text:span text:style-name="T181">), </text:span><text:span text:style-name="T182">신종범</text:span><text:span text:style-name="T183">(</text:span><text:span text:style-name="T184">민생희망본부 실행위원</text:span><text:span text:style-name="T185">, </text:span><text:span text:style-name="T186">변호사</text:span><text:span text:style-name="T187">), </text:span><text:span text:style-name="T188">이해관</text:span><text:span text:style-name="T189">(</text:span><text:span text:style-name="T190">민생희망본부 실행위원</text:span><text:span text:style-name="T191">, KT </text:span><text:span text:style-name="T192">새노조 대변인</text:span><text:span text:style-name="T193">), </text:span><text:span text:style-name="T194">정세은</text:span><text:span text:style-name="T195">(</text:span><text:span text:style-name="T196">조세재정개혁센터 소장</text:span><text:span text:style-name="T197">, </text:span><text:span text:style-name="T198">충남대학교 교수</text:span><text:span text:style-name="T199">), </text:span><text:span text:style-name="T200">백주선</text:span><text:span text:style-name="T201">(</text:span><text:span text:style-name="T202">경제금융센터 실행위원</text:span><text:span text:style-name="T203">, </text:span><text:span text:style-name="T204">변호사</text:span><text:span text:style-name="T205">), </text:span><text:span text:style-name="T206">서복경</text:span><text:span text:style-name="T207">(</text:span><text:span text:style-name="T208">의정감시센터 실행위원</text:span><text:span text:style-name="T209">, </text:span><text:span text:style-name="T210">서강대학교 현대정치연구소 연구교수</text:span><text:span text:style-name="T211">), </text:span><text:span text:style-name="T212">서보혁</text:span><text:span text:style-name="T213">(</text:span><text:span text:style-name="T214">평화군축센터 소장</text:span><text:span text:style-name="T215">, </text:span><text:span text:style-name="T216">서울대 통일평화연구원 </text:span><text:span text:style-name="T217">HK</text:span><text:span text:style-name="T218">연구교수</text:span><text:span text:style-name="T219">), </text:span><text:span text:style-name="T220">구갑우</text:span><text:span text:style-name="T221">(</text:span><text:span text:style-name="T222">평화군축센터 실행위원</text:span><text:span text:style-name="T223">, </text:span><text:span text:style-name="T224">북한대학원대학교 교수</text:span><text:span text:style-name="T225">), </text:span><text:span text:style-name="T226">성상희</text:span><text:span text:style-name="T227">(</text:span><text:span text:style-name="T228">평화군축센터 실행위원</text:span><text:span text:style-name="T229">, </text:span><text:span text:style-name="T230">변호사</text:span><text:span text:style-name="T231">), </text:span><text:span text:style-name="T232">이경주</text:span><text:span text:style-name="T233">(</text:span><text:span text:style-name="T234">평화군축센터 실행위원</text:span><text:span text:style-name="T235">, </text:span><text:span text:style-name="T236">인하대학교 법학전문대학원 교수</text:span><text:span text:style-name="T237">), </text:span><text:span text:style-name="T238">양영미</text:span><text:span text:style-name="T239">(</text:span><text:span text:style-name="T240">국제연대위원회 실행위원</text:span><text:span text:style-name="T241">), </text:span><text:span text:style-name="T242">윤홍식</text:span><text:span text:style-name="T243">(</text:span><text:span text:style-name="T244">참여사회연구소 소장</text:span><text:span text:style-name="T245">, </text:span><text:span text:style-name="T246">인하대학교 교수</text:span><text:span text:style-name="T247">), </text:span><text:span text:style-name="T248">이태호</text:span><text:span text:style-name="T249">(</text:span><text:span text:style-name="T250">정책위원장</text:span><text:span text:style-name="T251">), </text:span><text:span text:style-name="T252">박근용</text:span><text:span text:style-name="T253">(</text:span><text:span text:style-name="T254">사무처장</text:span><text:span text:style-name="T255">), </text:span><text:span text:style-name="T256">안진걸</text:span><text:span text:style-name="T257">(</text:span><text:span text:style-name="T258">사무처장</text:span><text:span text:style-name="T259">), </text:span><text:span text:style-name="T260">박정은</text:span><text:span text:style-name="T261">(</text:span><text:span text:style-name="T262">협동사무처장</text:span><text:span text:style-name="T263">), </text:span><text:span text:style-name="T264">김건우</text:span><text:span text:style-name="T265">, </text:span><text:span text:style-name="T266">김경희</text:span><text:span text:style-name="T267">, </text:span><text:span text:style-name="T268">김남희</text:span><text:span text:style-name="T269">, </text:span><text:span text:style-name="T270">김다혜</text:span><text:span text:style-name="T271">, </text:span><text:span text:style-name="T272">김민정</text:span><text:span text:style-name="T273">, </text:span><text:span text:style-name="T274">김용원</text:span><text:span text:style-name="T275">, </text:span><text:span text:style-name="T276">김은정</text:span><text:span text:style-name="T277">, </text:span><text:span text:style-name="T278">김승환</text:span><text:span text:style-name="T279">, </text:span><text:span text:style-name="T280">김주호</text:span><text:span text:style-name="T281">, </text:span><text:span text:style-name="T282">김현정</text:span><text:span text:style-name="T283">, </text:span><text:span text:style-name="T284">김희순</text:span><text:span text:style-name="T285">, </text:span><text:span text:style-name="T286">백가윤</text:span><text:span text:style-name="T287">, </text:span><text:span text:style-name="T288">송은희</text:span><text:span text:style-name="T289">, </text:span><text:span text:style-name="T290">신동화</text:span><text:span text:style-name="T291">, </text:span><text:span text:style-name="T292">심현덕</text:span><text:span text:style-name="T293">, </text:span><text:span text:style-name="T294">오유진</text:span><text:span text:style-name="T295">, </text:span><text:span text:style-name="T296">유동림</text:span><text:span text:style-name="T297">, </text:span><text:span text:style-name="T298">이계정</text:span><text:span text:style-name="T299">, </text:span><text:span text:style-name="T300">이경민</text:span><text:span text:style-name="T301">, </text:span><text:span text:style-name="T302">이기찬</text:span><text:span text:style-name="T303">, </text:span><text:span text:style-name="T304">이미현</text:span><text:span text:style-name="T305">, </text:span><text:span text:style-name="T306">이샛별</text:span><text:span text:style-name="T307">, </text:span><text:span text:style-name="T308">이선미</text:span><text:span text:style-name="T309">, </text:span><text:span text:style-name="T310">이선희</text:span><text:span text:style-name="T311">, </text:span><text:span text:style-name="T312">이송희</text:span><text:span text:style-name="T313">, </text:span><text:span text:style-name="T314">이영미</text:span><text:span text:style-name="T315">, </text:span><text:span text:style-name="T316">이영아</text:span><text:span text:style-name="T317">, </text:span><text:span text:style-name="T318">이은미</text:span><text:span text:style-name="T319">, </text:span><text:span text:style-name="T320">이재근</text:span><text:span text:style-name="T321">, </text:span><text:span text:style-name="T322">이조은</text:span><text:span text:style-name="T323">, </text:span><text:span text:style-name="T324">이지우</text:span><text:span text:style-name="T325">, </text:span><text:span text:style-name="T326">이지은</text:span><text:span text:style-name="T327">, </text:span><text:span text:style-name="T328">이한나</text:span><text:span text:style-name="T329">, </text:span><text:span text:style-name="T330">장소화</text:span><text:span text:style-name="T331">, </text:span><text:span text:style-name="T332">정세윤</text:span><text:span text:style-name="T333">, </text:span><text:span text:style-name="T334">조준희</text:span><text:span text:style-name="T335">, </text:span><text:span text:style-name="T336">조희원</text:span><text:span text:style-name="T337">, </text:span><text:span text:style-name="T338">차은하</text:span><text:span text:style-name="T339">, </text:span><text:span text:style-name="T340">천웅소</text:span><text:span text:style-name="T341">, </text:span><text:span text:style-name="T342">최인숙</text:span><text:span text:style-name="T343">, </text:span><text:span text:style-name="T344">최재혁</text:span><text:span text:style-name="T345">, </text:span><text:span text:style-name="T346">황수영</text:span><text:span text:style-name="T347">(</text:span><text:span text:style-name="T348">이상 간사</text:span><text:span text:style-name="T349">), </text:span><text:span text:style-name="T350">박은호</text:span><text:span text:style-name="T351">(</text:span><text:span text:style-name="T352">청년참여연대 운영위원장</text:span><text:span text:style-name="T353">), </text:span><text:span text:style-name="T354">나지수</text:span><text:span text:style-name="T355">, </text:span><text:span text:style-name="T356">이무한</text:span><text:span text:style-name="T357">(</text:span><text:span text:style-name="T358">이상 청년참여연대</text:span><text:span text:style-name="T359">)</text:span></text:p>
      <text:p text:style-name="P32"/>
      <text:p text:style-name="P33"><text:span text:style-name="T360">박지호</text:span><text:span text:style-name="T361">, </text:span><text:span text:style-name="T362">윤철한</text:span><text:span text:style-name="T363">(</text:span><text:span text:style-name="T364">이상 경제정의실천시민연합</text:span><text:span text:style-name="T365">), </text:span><text:span text:style-name="T366">김솔아</text:span><text:span text:style-name="T367">(</text:span><text:span text:style-name="T368">고려대학교</text:span><text:span text:style-name="T369">), </text:span><text:span text:style-name="T370">김세진</text:span><text:span text:style-name="T371">, </text:span><text:span text:style-name="T372">이일</text:span><text:span text:style-name="T373">, </text:span><text:span text:style-name="T374">전수연</text:span><text:span text:style-name="T375">(</text:span><text:span text:style-name="T376">이상 공익법센터 어필</text:span><text:span text:style-name="T377">), </text:span><text:span text:style-name="T378">이소아</text:span><text:span text:style-name="T379">(</text:span><text:span text:style-name="T380">공익변호사와 함께하는 동행</text:span><text:span text:style-name="T381">), </text:span><text:span text:style-name="T382">김수영</text:span><text:span text:style-name="T383">, </text:span><text:span text:style-name="T384">김지림</text:span><text:span text:style-name="T385">, </text:span><text:span text:style-name="T386">염형국</text:span><text:span text:style-name="T387">, </text:span><text:span text:style-name="T388">황필규</text:span><text:span text:style-name="T389">(</text:span><text:span text:style-name="T390">이상 공익인권법재단 공감</text:span><text:span text:style-name="T391">), </text:span><text:span text:style-name="T392">김재왕</text:span><text:span text:style-name="T393">, </text:span><text:span text:style-name="T394">류민희</text:span><text:span text:style-name="T395">, </text:span><text:span text:style-name="T396">조혜인</text:span><text:span text:style-name="T397">(</text:span><text:span text:style-name="T398">이상 공익인권변호사모임 희망을만드는법</text:span><text:span text:style-name="T399">), </text:span><text:span text:style-name="T400">김춘호</text:span><text:span text:style-name="T401">(</text:span><text:span text:style-name="T402">광주지방변호사회</text:span><text:span text:style-name="T403">), </text:span><text:span text:style-name="T404">안세영</text:span><text:span text:style-name="T405">(</text:span><text:span text:style-name="T406">국제앰네스티 한국지부</text:span><text:span text:style-name="T407">), </text:span><text:span text:style-name="T408">강다현</text:span><text:span text:style-name="T409">(</text:span><text:span text:style-name="T410">극단</text:span><text:span text:style-name="T411">8</text:span><text:span text:style-name="T412">월</text:span><text:span text:style-name="T413">), </text:span><text:span text:style-name="T414">유최늘샘</text:span><text:span text:style-name="T415">(</text:span><text:span text:style-name="T416">독립영화인</text:span><text:span text:style-name="T417">), </text:span><text:span text:style-name="T418">김서연</text:span><text:span text:style-name="T419">, </text:span><text:span text:style-name="T420">김세현</text:span><text:span text:style-name="T421">, </text:span><text:span text:style-name="T422">김재우</text:span><text:span text:style-name="T423">, </text:span><text:span text:style-name="T424">문준희</text:span><text:span text:style-name="T425">, </text:span><text:span text:style-name="T426">박소현</text:span><text:span text:style-name="T427">, </text:span><text:span text:style-name="T428">박재범</text:span><text:span text:style-name="T429">, </text:span><text:span text:style-name="T430">박지예</text:span><text:span text:style-name="T431">, </text:span><text:span text:style-name="T432">박향진</text:span><text:span text:style-name="T433">, </text:span><text:span text:style-name="T434">서경원</text:span><text:span text:style-name="T435">, </text:span><text:span text:style-name="T436">위민진</text:span><text:span text:style-name="T437">, </text:span><text:span text:style-name="T438">임경지</text:span><text:span text:style-name="T439">, </text:span><text:span text:style-name="T440">조현준</text:span><text:span text:style-name="T441">, </text:span><text:span text:style-name="T442">최창현</text:span><text:span text:style-name="T443">, </text:span><text:span text:style-name="T444">표류미</text:span><text:span text:style-name="T445">, </text:span><text:span text:style-name="T446">홍선미</text:span><text:span text:style-name="T447">, </text:span><text:span text:style-name="T448">황지성</text:span><text:span text:style-name="T449">(</text:span><text:span text:style-name="T450">이상 민달팽이유니온</text:span><text:span text:style-name="T451">), </text:span><text:span text:style-name="T452">권지웅</text:span><text:span text:style-name="T453">, </text:span><text:span text:style-name="T454">성은혜</text:span><text:span text:style-name="T455">, </text:span><text:span text:style-name="T456">임소라</text:span><text:span text:style-name="T457">, </text:span><text:span text:style-name="T458">정남진</text:span><text:span text:style-name="T459">, </text:span><text:span text:style-name="T460">최지희</text:span><text:span text:style-name="T461">(</text:span><text:span text:style-name="T462">이상 민달팽이주택협동조합</text:span><text:span text:style-name="T463">), </text:span><text:span text:style-name="T464">김도희</text:span><text:span text:style-name="T465">, </text:span><text:span text:style-name="T466">이혜정</text:span><text:span text:style-name="T467">, </text:span><text:span text:style-name="T468">장길완</text:span><text:span text:style-name="T469">, </text:span><text:span text:style-name="T470">장보람</text:span><text:span text:style-name="T471">, </text:span><text:span text:style-name="T472">조영관</text:span><text:span text:style-name="T473">, </text:span><text:span text:style-name="T474">조영신</text:span><text:span text:style-name="T475">(</text:span><text:span text:style-name="T476">이상 민주사회를 위한 변호사모임</text:span><text:span text:style-name="T477">), </text:span><text:span text:style-name="T478">임자운</text:span><text:span text:style-name="T479">(</text:span><text:span text:style-name="T480">반올림</text:span><text:span text:style-name="T481">), </text:span><text:span text:style-name="T482">임성택</text:span><text:span text:style-name="T483">, </text:span><text:span text:style-name="T484">한경수</text:span><text:span text:style-name="T485">(</text:span><text:span text:style-name="T486">이상 법무법인 위민</text:span><text:span text:style-name="T487">), </text:span><text:span text:style-name="T488">배영근</text:span><text:span text:style-name="T489">(</text:span><text:span text:style-name="T490">법무법인 자연</text:span><text:span text:style-name="T491">), </text:span><text:span text:style-name="T492">변선보</text:span><text:span text:style-name="T493">(</text:span><text:span text:style-name="T494">법무법인 한별</text:span><text:span text:style-name="T495">), </text:span><text:span text:style-name="T496">김지현</text:span><text:span text:style-name="T497">(</text:span><text:span text:style-name="T498">부산 </text:span><text:span text:style-name="T499">YMCA), </text:span><text:span text:style-name="T500">남궁이랑</text:span><text:span text:style-name="T501">(</text:span><text:span text:style-name="T502">부천청소년단체설립준비위원회 세움</text:span><text:span text:style-name="T503">), </text:span><text:span text:style-name="T504">김여진</text:span><text:span text:style-name="T505">, </text:span><text:span text:style-name="T506">김미현</text:span><text:span text:style-name="T507">, </text:span><text:span text:style-name="T508">김세정</text:span><text:span text:style-name="T509">, </text:span><text:span text:style-name="T510">김승연</text:span><text:span text:style-name="T511">, </text:span><text:span text:style-name="T512">김아영</text:span><text:span text:style-name="T513">, </text:span><text:span text:style-name="T514">박수영</text:span><text:span text:style-name="T515">, </text:span><text:span text:style-name="T516">송민지</text:span><text:span text:style-name="T517">, </text:span><text:span text:style-name="T518">윤미래</text:span><text:span text:style-name="T519">, </text:span><text:span text:style-name="T520">이가현</text:span><text:span text:style-name="T521">, </text:span><text:span text:style-name="T522">이효린</text:span><text:span text:style-name="T523">, </text:span><text:span text:style-name="T524">정우정</text:span><text:span text:style-name="T525">, </text:span><text:span text:style-name="T526">조진희</text:span><text:span text:style-name="T527">, </text:span><text:span text:style-name="T528">조혜경</text:span><text:span text:style-name="T529">(</text:span><text:span text:style-name="T530">이상 불꽃페미액션</text:span><text:span text:style-name="T531">), </text:span><text:span text:style-name="T532">여연심</text:span><text:span text:style-name="T533">, </text:span><text:span text:style-name="T534">최초록</text:span><text:span text:style-name="T535">(</text:span><text:span text:style-name="T536">이상 사단법인 두루</text:span><text:span text:style-name="T537">), </text:span><text:span text:style-name="T538">김지은</text:span><text:span text:style-name="T539">(</text:span><text:span text:style-name="T540">사단법인 선</text:span><text:span text:style-name="T541">), </text:span><text:span text:style-name="T542">김가연</text:span><text:span text:style-name="T543">, </text:span><text:span text:style-name="T544">박지환</text:span><text:span text:style-name="T545">(</text:span><text:span text:style-name="T546">이상 사단법인 오픈넷</text:span><text:span text:style-name="T547">), </text:span><text:span text:style-name="T548">강혜진</text:span><text:span text:style-name="T549">(</text:span><text:span text:style-name="T550">서울겨레하나</text:span><text:span text:style-name="T551">), </text:span><text:span text:style-name="T552">나인선</text:span><text:span text:style-name="T553">, </text:span><text:span text:style-name="T554">이보형</text:span><text:span text:style-name="T555">, </text:span><text:span text:style-name="T556">임민희</text:span><text:span text:style-name="T557">(</text:span><text:span text:style-name="T558">이상 서울대학교 법학전문대학원</text:span><text:span text:style-name="T559">), </text:span><text:span text:style-name="T560">김종보</text:span><text:span text:style-name="T561">, </text:span><text:span text:style-name="T562">박애란</text:span><text:span text:style-name="T563">(</text:span><text:span text:style-name="T564">이상 서울지방변호사회</text:span><text:span text:style-name="T565">), </text:span><text:span text:style-name="T566">김희성</text:span><text:span text:style-name="T567">, </text:span><text:span text:style-name="T568">배혜란</text:span><text:span text:style-name="T569">, </text:span><text:span text:style-name="T570">이성휘</text:span><text:span text:style-name="T571">, </text:span><text:span text:style-name="T572">이해림 </text:span><text:span text:style-name="T573">(</text:span><text:span text:style-name="T574">이상 서울청년정책네트워크</text:span><text:span text:style-name="T575">), </text:span><text:span text:style-name="T576">김기남</text:span><text:span text:style-name="T577">, </text:span><text:span text:style-name="T578">이동화</text:span><text:span text:style-name="T579">(</text:span><text:span text:style-name="T580">이상 아시아인권평화디딤돌 아디</text:span><text:span text:style-name="T581">), </text:span><text:span text:style-name="T582">경예원</text:span><text:span text:style-name="T583">, </text:span><text:span text:style-name="T584">김주은</text:span><text:span text:style-name="T585">, </text:span><text:span text:style-name="T586">김지수</text:span><text:span text:style-name="T587">, </text:span><text:span text:style-name="T588">박만수</text:span><text:span text:style-name="T589">, </text:span><text:span text:style-name="T590">박영서</text:span><text:span text:style-name="T591">, </text:span><text:span text:style-name="T592">심산하</text:span><text:span text:style-name="T593">(</text:span><text:span text:style-name="T594">이상 연세대학교</text:span><text:span text:style-name="T595">), </text:span><text:span text:style-name="T596">조규현</text:span><text:span text:style-name="T597">(</text:span><text:span text:style-name="T598">연세대학교 법학전문대학원</text:span><text:span text:style-name="T599">), </text:span><text:span text:style-name="T600">한민균</text:span><text:span text:style-name="T601">(</text:span><text:span text:style-name="T602">연세대학교 이과대학 학생회</text:span><text:span text:style-name="T603">), </text:span><text:span text:style-name="T604">이소현</text:span><text:span text:style-name="T605">(</text:span><text:span text:style-name="T606">영화사 연필</text:span><text:span text:style-name="T607">), </text:span><text:span text:style-name="T608">이진혜</text:span><text:span text:style-name="T609">(</text:span><text:span text:style-name="T610">이주민센터 친구</text:span><text:span text:style-name="T611">), </text:span><text:span text:style-name="T612">김진</text:span><text:span text:style-name="T613">, </text:span><text:span text:style-name="T614">이현서</text:span><text:span text:style-name="T615">(</text:span><text:span text:style-name="T616">이상 이주민지원공익센터 감사와 동행</text:span><text:span text:style-name="T617">), </text:span><text:span text:style-name="T618">송시현</text:span><text:span text:style-name="T619">, </text:span><text:span text:style-name="T620">정순문</text:span><text:span text:style-name="T621">(</text:span><text:span text:style-name="T622">이상 재단법인 동천</text:span><text:span text:style-name="T623">), </text:span><text:span text:style-name="T624">이동주</text:span><text:span text:style-name="T625">(</text:span><text:span text:style-name="T626">전국유통상인연합회</text:span><text:span text:style-name="T627">), </text:span><text:span text:style-name="T628">박승호</text:span><text:span text:style-name="T629">, </text:span><text:span text:style-name="T630">양여옥</text:span><text:span text:style-name="T631">, </text:span><text:span text:style-name="T632">여지우</text:span><text:span text:style-name="T633">, </text:span><text:span text:style-name="T634">최정민</text:span><text:span text:style-name="T635">, </text:span><text:span text:style-name="T636">황혜정</text:span><text:span text:style-name="T637">(</text:span><text:span text:style-name="T638">이상 전쟁없는세상</text:span><text:span text:style-name="T639">), </text:span><text:span text:style-name="T640">김영민</text:span><text:span text:style-name="T641">, </text:span><text:span text:style-name="T642">송효원</text:span><text:span text:style-name="T643">, </text:span><text:span text:style-name="T644">이수호</text:span><text:span text:style-name="T645">, </text:span><text:span text:style-name="T646">전진희</text:span><text:span text:style-name="T647">, </text:span><text:span text:style-name="T648">한지혜</text:span><text:span text:style-name="T649">(</text:span><text:span text:style-name="T650">이상 청년유니온</text:span><text:span text:style-name="T651">), </text:span><text:span text:style-name="T652">김혜안</text:span><text:span text:style-name="T653">(</text:span><text:span text:style-name="T654">한국폴리텍대학</text:span><text:span text:style-name="T655">), </text:span><text:span text:style-name="T656">김예빈</text:span><text:span text:style-name="T657">(</text:span><text:span text:style-name="T658">한양대학교</text:span><text:span text:style-name="T659">), </text:span><text:span text:style-name="T660">장지원</text:span><text:span text:style-name="T661">(</text:span><text:span text:style-name="T662">행동하는 성소수자인권연대</text:span><text:span text:style-name="T663">), </text:span><text:span text:style-name="T664">함보현</text:span><text:span text:style-name="T665">(</text:span><text:span text:style-name="T666">화우공익재단</text:span><text:span text:style-name="T667">), </text:span><text:span text:style-name="T668">강상우</text:span><text:span text:style-name="T669">, </text:span><text:span text:style-name="T670">강준원</text:span><text:span text:style-name="T671">, </text:span><text:span text:style-name="T672">권소영</text:span><text:span text:style-name="T673">, </text:span><text:span text:style-name="T674">김명철</text:span><text:span text:style-name="T675">, </text:span><text:span text:style-name="T676">김세진</text:span><text:span text:style-name="T677">, </text:span><text:span text:style-name="T678">김준년</text:span><text:span text:style-name="T679">, </text:span><text:span text:style-name="T680">김형수</text:span><text:span text:style-name="T681">, </text:span><text:span text:style-name="T682">김혜민</text:span><text:span text:style-name="T683">, </text:span><text:span text:style-name="T684">류벼리</text:span><text:span text:style-name="T685">, </text:span><text:span text:style-name="T686">박세훈</text:span><text:span text:style-name="T687">, </text:span><text:span text:style-name="T688">박중광</text:span><text:span text:style-name="T689">, </text:span><text:span text:style-name="T690">박태규</text:span><text:span text:style-name="T691">, </text:span><text:span text:style-name="T692">박한석</text:span><text:span text:style-name="T693">, </text:span><text:span text:style-name="T694">박현아</text:span><text:span text:style-name="T695">, </text:span><text:span text:style-name="T696">박희수</text:span><text:span text:style-name="T697">, </text:span><text:span text:style-name="T698">방지현</text:span><text:span text:style-name="T699">, </text:span><text:span text:style-name="T700">배광열</text:span><text:span text:style-name="T701">, </text:span><text:span text:style-name="T702">배성우</text:span><text:span text:style-name="T703">, </text:span><text:span text:style-name="T704">설세영</text:span><text:span text:style-name="T705">, </text:span><text:span text:style-name="T706">시민</text:span><text:span text:style-name="T707">, </text:span><text:span text:style-name="T708">신동은</text:span><text:span text:style-name="T709">, </text:span><text:span text:style-name="T710">안예슬</text:span><text:span text:style-name="T711">, </text:span><text:span text:style-name="T712">안예은</text:span><text:span text:style-name="T713">, </text:span><text:span text:style-name="T714">안희정</text:span><text:span text:style-name="T715">, </text:span><text:span text:style-name="T716">엄태인</text:span><text:span text:style-name="T717">, </text:span><text:span text:style-name="T718">오보영</text:span><text:span text:style-name="T719">, </text:span><text:span text:style-name="T720">오세연</text:span><text:span text:style-name="T721">, </text:span><text:span text:style-name="T722">오윤덕</text:span><text:span text:style-name="T723">, </text:span><text:span text:style-name="T724">윤상욱</text:span><text:span text:style-name="T725">, </text:span><text:span text:style-name="T726">윤선영</text:span><text:span text:style-name="T727">, </text:span><text:span text:style-name="T728">윤성열</text:span><text:span text:style-name="T729">, </text:span><text:span text:style-name="T730">이동환</text:span><text:span text:style-name="T731">, </text:span><text:span text:style-name="T732">이성준</text:span><text:span text:style-name="T733">, </text:span><text:span text:style-name="T734">이슬</text:span><text:span text:style-name="T735">, </text:span><text:span text:style-name="T736">이재은</text:span><text:span text:style-name="T737">, </text:span><text:span text:style-name="T738">이정민</text:span><text:span text:style-name="T739">, </text:span><text:span text:style-name="T740">이종희</text:span><text:span text:style-name="T741">, </text:span><text:span text:style-name="T742">이지수</text:span><text:span text:style-name="T743">, </text:span><text:span text:style-name="T744">이지수</text:span><text:span text:style-name="T745">, </text:span><text:span text:style-name="T746">이탁건</text:span><text:span text:style-name="T747">, </text:span><text:span text:style-name="T748">장선영</text:span><text:span text:style-name="T749">, </text:span><text:span text:style-name="T750">장시원</text:span><text:span text:style-name="T751">, </text:span><text:span text:style-name="T752">장현민</text:span><text:span text:style-name="T753">, </text:span><text:span text:style-name="T754">전규해</text:span><text:span text:style-name="T755">, </text:span><text:span text:style-name="T756">정시영</text:span><text:span text:style-name="T757">, </text:span><text:span text:style-name="T758">정태영</text:span><text:span text:style-name="T759">, </text:span><text:span text:style-name="T760">조경은</text:span><text:span text:style-name="T761">, </text:span><text:span text:style-name="T762">차운호</text:span><text:span text:style-name="T763">, </text:span><text:span text:style-name="T764">최민희</text:span><text:span text:style-name="T765">, </text:span><text:span text:style-name="T766">최현경</text:span><text:span text:style-name="T767">, </text:span><text:span text:style-name="T768">최현정</text:span><text:span text:style-name="T769">, </text:span><text:span text:style-name="T770">추교영</text:span><text:span text:style-name="T771">, </text:span><text:span text:style-name="T772">한동필</text:span><text:span text:style-name="T773">, </text:span><text:span text:style-name="T774">한승목</text:span><text:span text:style-name="T775">, </text:span><text:span text:style-name="T776">홍진호</text:span><text:span text:style-name="T777">, </text:span><text:span text:style-name="T778">홍찬</text:span><text:span text:style-name="T779">, </text:span><text:span text:style-name="T780">황서연</text:span><text:span text:style-name="T781"> </text:span><text:span text:style-name="T782">(</text:span><text:span text:style-name="T783">총 </text:span><text:span text:style-name="T784">240</text:span><text:span text:style-name="T785">명</text:span><text:span text:style-name="T78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7년 4월 14일 금요일 오전 12:41:31</meta:creation-date>
    <dc:title>존경하는 재판장님께</dc:title>
    <dc:creator>jin1234</dc:creator>
    <dc:date>2017년 4월 14일 금요일 오후 4:03:3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