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margin-left="0.573cm" fo:text-align="center" fo:text-indent="-0.573cm" style:snap-to-layout-grid="false"/>
    </style:style>
    <style:style style:family="text" style:name="T1">
      <style:text-properties fo:font-size="20.0pt" fo:font-weight="bold" fo:letter-spacing="-1.4pt" style:font-name="바탕" style:font-name-asian="휴먼명조" style:font-size-asian="20.0pt" style:font-weight-asian="bold"/>
    </style:style>
    <style:style style:family="paragraph" style:name="P2" style:parent-style-name="0">
      <style:paragraph-properties fo:margin-left="0.573cm" fo:text-indent="-0.573cm" style:snap-to-layout-grid="false"/>
    </style:style>
    <style:style style:family="paragraph" style:name="P3" style:parent-style-name="0">
      <style:paragraph-properties fo:margin-left="0.573cm" fo:text-indent="-0.573cm" style:snap-to-layout-grid="false"/>
    </style:style>
    <style:style style:family="text" style:name="T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" style:parent-style-name="0">
      <style:paragraph-properties fo:margin-left="0.573cm" fo:text-indent="-0.573cm" style:snap-to-layout-grid="false"/>
    </style:style>
    <style:style style:family="paragraph" style:name="P5" style:parent-style-name="0">
      <style:paragraph-properties style:snap-to-layout-grid="false"/>
    </style:style>
    <style:style style:family="text" style:name="T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">
      <style:text-properties fo:font-size="14.0pt" style:font-name="휴먼명조" style:font-name-asian="휴먼명조" style:font-size-asian="14.0pt"/>
    </style:style>
    <style:style style:family="text" style:name="T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">
      <style:text-properties fo:font-size="14.0pt" style:font-name="휴먼명조" style:font-name-asian="휴먼명조" style:font-size-asian="14.0pt"/>
    </style:style>
    <style:style style:family="text" style:name="T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">
      <style:text-properties fo:font-size="14.0pt" style:font-name="휴먼명조" style:font-name-asian="휴먼명조" style:font-size-asian="14.0pt"/>
    </style:style>
    <style:style style:family="text" style:name="T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">
      <style:text-properties fo:font-size="14.0pt" style:font-name="휴먼명조" style:font-name-asian="휴먼명조" style:font-size-asian="14.0pt"/>
    </style:style>
    <style:style style:family="paragraph" style:name="P6" style:parent-style-name="0">
      <style:paragraph-properties style:snap-to-layout-grid="false"/>
    </style:style>
    <style:style style:family="paragraph" style:name="P7" style:parent-style-name="0">
      <style:paragraph-properties style:snap-to-layout-grid="false"/>
    </style:style>
    <style:style style:family="text" style:name="T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">
      <style:text-properties fo:font-size="14.0pt" style:font-name="휴먼명조" style:font-name-asian="휴먼명조" style:font-size-asian="14.0pt"/>
    </style:style>
    <style:style style:family="text" style:name="T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">
      <style:text-properties fo:font-size="14.0pt" style:font-name="휴먼명조" style:font-name-asian="휴먼명조" style:font-size-asian="14.0pt"/>
    </style:style>
    <style:style style:family="text" style:name="T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">
      <style:text-properties fo:font-size="14.0pt" style:font-name="휴먼명조" style:font-name-asian="휴먼명조" style:font-size-asian="14.0pt"/>
    </style:style>
    <style:style style:family="text" style:name="T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">
      <style:text-properties fo:font-size="14.0pt" style:font-name="휴먼명조" style:font-name-asian="휴먼명조" style:font-size-asian="14.0pt"/>
    </style:style>
    <style:style style:family="text" style:name="T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">
      <style:text-properties fo:font-size="14.0pt" style:font-name="휴먼명조" style:font-name-asian="휴먼명조" style:font-size-asian="14.0pt"/>
    </style:style>
    <style:style style:family="text" style:name="T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">
      <style:text-properties fo:font-size="14.0pt" style:font-name="휴먼명조" style:font-name-asian="휴먼명조" style:font-size-asian="14.0pt"/>
    </style:style>
    <style:style style:family="text" style:name="T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">
      <style:text-properties fo:font-size="14.0pt" style:font-name="휴먼명조" style:font-name-asian="휴먼명조" style:font-size-asian="14.0pt"/>
    </style:style>
    <style:style style:family="paragraph" style:name="P8" style:parent-style-name="0">
      <style:paragraph-properties style:snap-to-layout-grid="false"/>
    </style:style>
    <style:style style:family="paragraph" style:name="P9" style:parent-style-name="0">
      <style:paragraph-properties style:snap-to-layout-grid="false"/>
    </style:style>
    <style:style style:family="text" style:name="T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">
      <style:text-properties fo:font-size="14.0pt" style:font-name="휴먼명조" style:font-name-asian="휴먼명조" style:font-size-asian="14.0pt"/>
    </style:style>
    <style:style style:family="text" style:name="T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">
      <style:text-properties fo:font-size="14.0pt" style:font-name="휴먼명조" style:font-name-asian="휴먼명조" style:font-size-asian="14.0pt"/>
    </style:style>
    <style:style style:family="text" style:name="T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style:snap-to-layout-grid="false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paragraph" style:name="P24" style:parent-style-name="0">
      <style:paragraph-properties fo:margin-left="0.573cm" fo:text-indent="-0.573cm" style:snap-to-layout-grid="false"/>
    </style:style>
    <style:style style:family="paragraph" style:name="P25" style:parent-style-name="0">
      <style:paragraph-properties fo:margin-left="0.573cm" fo:text-indent="-0.573cm" style:snap-to-layout-grid="false"/>
    </style:style>
    <style:style style:family="paragraph" style:name="P26" style:parent-style-name="0">
      <style:paragraph-properties fo:margin-left="0.573cm" fo:text-align="center" fo:text-indent="-0.573cm" style:snap-to-layout-grid="false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" style:parent-style-name="0">
      <style:paragraph-properties fo:margin-left="0.573cm" fo:text-indent="-0.573cm" style:snap-to-layout-grid="false"/>
    </style:style>
    <style:style style:family="paragraph" style:name="P28" style:parent-style-name="0">
      <style:paragraph-properties fo:margin-left="0.573cm" fo:text-align="center" fo:text-indent="-0.573cm" style:snap-to-layout-grid="false"/>
    </style:style>
    <style:style style:family="text" style:name="T101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29" style:parent-style-name="0">
      <style:paragraph-properties fo:margin-left="0.573cm" fo:text-align="center" fo:text-indent="-0.573cm" style:snap-to-layout-grid="false"/>
    </style:style>
    <style:style style:family="text" style:name="T102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103">
      <style:text-properties fo:font-size="16.0pt" fo:font-weight="bold" style:font-name="휴먼명조" style:font-name-asian="휴먼명조" style:font-size-asian="16.0pt" style:font-weight-asian="bold"/>
    </style:style>
    <style:style style:family="text" style:name="T104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105">
      <style:text-properties fo:font-size="16.0pt" fo:font-weight="bold" style:font-name="휴먼명조" style:font-name-asian="휴먼명조" style:font-size-asian="16.0pt" style:font-weight-asian="bold"/>
    </style:style>
    <style:style style:family="paragraph" style:name="P30" style:parent-style-name="0">
      <style:paragraph-properties fo:margin-left="0.573cm" fo:text-align="center" fo:text-indent="-0.573cm" style:snap-to-layout-grid="false"/>
    </style:style>
    <style:style style:family="text" style:name="T106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107">
      <style:text-properties fo:font-size="16.0pt" fo:font-weight="bold" style:font-name="휴먼명조" style:font-name-asian="휴먼명조" style:font-size-asian="16.0pt" style:font-weight-asian="bold"/>
    </style:style>
    <style:style style:family="text" style:name="T108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109">
      <style:text-properties fo:font-size="16.0pt" fo:font-weight="bold" style:font-name="휴먼명조" style:font-name-asian="휴먼명조" style:font-size-asian="16.0pt" style:font-weight-asian="bold"/>
    </style:style>
    <style:style style:family="paragraph" style:name="P31" style:parent-style-name="0">
      <style:paragraph-properties fo:margin-left="0.573cm" fo:text-align="center" fo:text-indent="-0.573cm" style:snap-to-layout-grid="false"/>
    </style:style>
    <style:style style:family="text" style:name="T110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111">
      <style:text-properties fo:font-size="16.0pt" fo:font-weight="bold" style:font-name="휴먼명조" style:font-name-asian="휴먼명조" style:font-size-asian="16.0pt" style:font-weight-asian="bold"/>
    </style:style>
    <style:style style:family="text" style:name="T112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113">
      <style:text-properties fo:font-size="16.0pt" fo:font-weight="bold" style:font-name="휴먼명조" style:font-name-asian="휴먼명조" style:font-size-asian="16.0pt" style:font-weight-asian="bold"/>
    </style:style>
    <style:style style:family="paragraph" style:name="P32" style:parent-style-name="1">
      <style:paragraph-properties fo:margin-right="0.332cm" style:snap-to-layout-grid="false"/>
    </style:style>
    <style:style style:family="paragraph" style:name="P33" style:parent-style-name="1">
      <style:paragraph-properties fo:margin-right="0.332cm"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114">
      <style:text-properties style:font-name="바탕" style:font-name-asian="함초롬바탕"/>
    </style:style>
  </office:automatic-styles>
  <office:body>
    <office:text>
      <text:p text:style-name="P1"><text:span text:style-name="T1">탄   원   서 </text:span></text:p>
      <text:p text:style-name="P2"/>
      <text:p text:style-name="P3"><text:span text:style-name="T2">존경하는 재판장님께 </text:span></text:p>
      <text:p text:style-name="P4"/>
      <text:p text:style-name="P5"><text:span text:style-name="T3">저희는 한국사회의 권력을 감시하고 민주주의와 인권</text:span><text:span text:style-name="T4">, </text:span><text:span text:style-name="T5">정의와 평화를 위해 활동하는 시민사회단체인 </text:span><text:span text:style-name="T6">‘</text:span><text:span text:style-name="T7">참여연대</text:span><text:span text:style-name="T8">’</text:span><text:span text:style-name="T9">의 공동대표단입니다</text:span><text:span text:style-name="T10">. </text:span></text:p>
      <text:p text:style-name="P6"/>
      <text:p text:style-name="P7"><text:span text:style-name="T11">참여연대의 상근활동가인 홍정훈은 작년 </text:span><text:span text:style-name="T12">12</text:span><text:span text:style-name="T13">월 비폭력</text:span><text:span text:style-name="T14">·</text:span><text:span text:style-name="T15">평화주의 양심에 따라 병역거부를 선언하고 다가오는 </text:span><text:span text:style-name="T16">4</text:span><text:span text:style-name="T17">월 </text:span><text:span text:style-name="T18">20</text:span><text:span text:style-name="T19">일 귀 재판부에서 </text:span><text:span text:style-name="T20">1</text:span><text:span text:style-name="T21">심 선고를 앞두고 있습니다</text:span><text:span text:style-name="T22">. </text:span><text:span text:style-name="T23">이에 저희 참여연대 공동대표단은 다음과 같이 귀 재판부에 홍정훈에 대한 무죄 선고와 불구속 재판을 간곡히 요청합니다</text:span><text:span text:style-name="T24">. </text:span></text:p>
      <text:p text:style-name="P8"/>
      <text:p text:style-name="P9"><text:span text:style-name="T25">참여연대는 </text:span><text:span text:style-name="T26">2001</text:span><text:span text:style-name="T27">년부터 헌법이 보장하는 개인의 양심과 병역의무의 충돌을 조화롭게 해결하기 위한 방안으로 양심에 따른 병역거부 인정과 대체복무제의 도입을 주장해왔습니다</text:span><text:span text:style-name="T28">. </text:span><text:span text:style-name="T29">최근에도 양심적 병역거부자 전원을 석방하고 대체복무제를 도입하라는 </text:span><text:span text:style-name="T30">2015</text:span><text:span text:style-name="T31">년 유엔 자유권위원회의 강력한 권고를 이행할 것을 촉구했습니다</text:span><text:span text:style-name="T32">. </text:span><text:span text:style-name="T33">참여연대가 추구하는 한반도 평화와 국방개혁</text:span><text:span text:style-name="T34">, </text:span><text:span text:style-name="T35">시민 평화주체 형성도 홍정훈의 비폭력</text:span><text:span text:style-name="T36">, </text:span><text:span text:style-name="T37">평화주의 양심과 그 방향을 같이 하는 것입니다</text:span><text:span text:style-name="T38">.  </text:span></text:p>
      <text:p text:style-name="P10"/>
      <text:p text:style-name="P11"><text:span text:style-name="T39">이에 참여연대 공동대표단은 홍정훈의 양심에 따른 병역거부 선택을 전적으로 지지하고 응원하며</text:span><text:span text:style-name="T40">, </text:span><text:span text:style-name="T41">그 정당성과 무죄를 확신합니다</text:span><text:span text:style-name="T42">. </text:span><text:span text:style-name="T43">그 동안 참여연대는 병역거부 선언부터 </text:span><text:span text:style-name="T44">1</text:span><text:span text:style-name="T45">심 재판을 받는 과정 동안 홍정훈을 물심양면으로 지원해왔습니다</text:span><text:span text:style-name="T46">. </text:span><text:span text:style-name="T47">그리고 이제 귀 재판부에서 홍정훈에 대한 무죄선고를 통해 위헌적인 기본권 침해의 역사를 중단시키고 개인의 양심과 공동체에 대한 의무가 조화를 이룰 수 있는 사회로 나아가는 길을 열어주시기를 호소합니다</text:span><text:span text:style-name="T48">. </text:span><text:span text:style-name="T49">귀 재판부의 현명한 판단을 기대합니다</text:span><text:span text:style-name="T50">. </text:span></text:p>
      <text:p text:style-name="P12"/>
      <text:p text:style-name="P13"><text:span text:style-name="T51">설령 유죄선고가 내려지더라도 홍정훈은 양심적 병역거부의 정당함을 주장하기 위해 대법원까지 계속 다퉈나갈 예정입니다</text:span><text:span text:style-name="T52">. </text:span><text:span text:style-name="T53">참여연대 공동대표단은 귀 재판부에서 유죄를 선고하더라도 홍정훈이 불구속 상태에서 재판을 받을 수 있기를 요청합니다</text:span><text:span text:style-name="T54">. </text:span></text:p>
      <text:p text:style-name="P14"/>
      <text:p text:style-name="P15"><text:span text:style-name="T55">홍정훈은 </text:span><text:span text:style-name="T56">2015</text:span><text:span text:style-name="T57">년부터 참여연대의 상근활동가로 일하고 있습니다</text:span><text:span text:style-name="T58">. </text:span><text:span text:style-name="T59">민생희망본부와 사회복지위원회에서 사회적 약자의 편에 서고 사회안전망의 확충을 위해 누구보다 성실하게 활동해 왔습니다</text:span><text:span text:style-name="T60">. </text:span><text:span text:style-name="T61">홍정훈은 참여연대에 있어 대체 불가능한 사람일 뿐 아니라</text:span><text:span text:style-name="T62">, </text:span><text:span text:style-name="T63">우리 사회를 위해 기여하고 있는 소중한 존재입니다</text:span><text:span text:style-name="T64">. </text:span><text:span text:style-name="T65">따라서 홍정훈이 본인에 대한 유죄 판결이 확정되기도 전에 구속되어 교도소에 수감된다는 것은 참여연대에게 커다란 상처이자 손실입니다</text:span><text:span text:style-name="T66">. </text:span></text:p>
      <text:p text:style-name="P16"/>
      <text:p text:style-name="P17"><text:span text:style-name="T67">무엇보다 홍정훈 활동가에게는 구속의 사유와 필요성이 전혀 인정될 수 없습니다</text:span><text:span text:style-name="T68">. </text:span><text:span text:style-name="T69">홍정훈은 병무청에 양심에 따른 병역거부를 자발적으로 알린 뒤 경찰에 출석하여 조사를 받고 재판에 성실히 응하였습니다</text:span><text:span text:style-name="T70">. </text:span><text:span text:style-name="T71">부모님과 함께 지내며 거주지가 분명하고</text:span><text:span text:style-name="T72">, </text:span><text:span text:style-name="T73">지금 이 순간에도 참여연대 활동가로서 활발히 활동하고 있으며</text:span><text:span text:style-name="T74">, </text:span><text:span text:style-name="T75">수사나 재판을 피하기 위해 도주할 우려가 전혀 없습니다</text:span><text:span text:style-name="T76">. </text:span><text:span text:style-name="T77">설령 </text:span><text:span text:style-name="T78">1</text:span><text:span text:style-name="T79">심에서 징역형의 유죄판결을 선고한다고 하여도 구속을 통해 피고인의 신병을 확보해야 할 필요성이 없음은 마찬가지입니다</text:span><text:span text:style-name="T80">. </text:span><text:span text:style-name="T81">홍정훈은 불구속 상태에서 항소심 재판을 진행하더라도 성실히 절차에 임할 것임을 참여연대 공동대표단으로서 가까이서 홍정훈을 보아온 저희는 누구보다 잘 알고 있고 이를 감히 보증할 수 있습니다</text:span><text:span text:style-name="T82">. </text:span></text:p>
      <text:p text:style-name="P18"/>
      <text:p text:style-name="P19"><text:span text:style-name="T83">한국 사회는 지금 국가의 권력남용</text:span><text:span text:style-name="T84">, </text:span><text:span text:style-name="T85">특권과 사익추구의 구시대적 폐습을 청산하고 새로운 사회로 나아가고자 하는 열망의 한 가운데 있습니다</text:span><text:span text:style-name="T86">. </text:span><text:span text:style-name="T87">국가가 시민에게 권력을 남용하는 시대에서 이에 저항하는 소수의 양심과 개인의 인권은 설 자리가 없었습니다</text:span><text:span text:style-name="T88">. </text:span><text:span text:style-name="T89">그러나 이제는 그 동안 거대한 권력에 묻혀 소리 내지 못했던 소수의 양심에 더욱 귀를 기울이며</text:span><text:span text:style-name="T90">, </text:span><text:span text:style-name="T91">개인의 양심이 일방적으로 훼손되기보다 공동체에 대한 의무와 양립할 수 있는 시대로 나아갈 것을 믿습니다</text:span><text:span text:style-name="T92">.</text:span></text:p>
      <text:p text:style-name="P20"/>
      <text:p text:style-name="P21"><text:span text:style-name="T93">귀 재판부에서 홍정훈 활동가에 대한 현명한 판단을 내려주시기를 다시 한 번 간곡히 호소합니다</text:span><text:span text:style-name="T94">.   </text:span></text:p>
      <text:p text:style-name="P22"/>
      <text:p text:style-name="P23"/>
      <text:p text:style-name="P24"/>
      <text:p text:style-name="P25"/>
      <text:p text:style-name="P26"><text:span text:style-name="T95">2017</text:span><text:span text:style-name="T96">년 </text:span><text:span text:style-name="T97">4</text:span><text:span text:style-name="T98">월 </text:span><text:span text:style-name="T99">13</text:span><text:span text:style-name="T100">일 </text:span></text:p>
      <text:p text:style-name="P27"/>
      <text:p text:style-name="P28"><text:span text:style-name="T101">참여연대 공동대표 </text:span></text:p>
      <text:p text:style-name="P29"><text:span text:style-name="T102">법인</text:span><text:span text:style-name="T103">(</text:span><text:span text:style-name="T104">대흥사 수련원장</text:span><text:span text:style-name="T105">)</text:span></text:p>
      <text:p text:style-name="P30"><text:span text:style-name="T106">정강자</text:span><text:span text:style-name="T107">(</text:span><text:span text:style-name="T108">인하대학교 법학전문대학원 초빙교수</text:span><text:span text:style-name="T109">)</text:span></text:p>
      <text:p text:style-name="P31"><text:span text:style-name="T110">하태훈</text:span><text:span text:style-name="T111">(</text:span><text:span text:style-name="T112">고려대학교 법학전문대학원 교수</text:span><text:span text:style-name="T113">)</text:span></text:p>
      <text:p text:style-name="P32"/>
      <text:p text:style-name="P33"/>
      <text:p text:style-name="P34"><text:span text:style-name="T114">·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17년 4월 13일 목요일 오후 12:05:19</meta:creation-date>
    <dc:title>존경하는 재판장님</dc:title>
    <dc:creator>s_hugh</dc:creator>
    <dc:date>2017년 4월 14일 금요일 오후 4:07:1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