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2">
      <style:text-properties fo:font-size="14.0pt" style:font-name="한양견고딕" style:font-name-asian="한양견고딕" style:font-size-asian="14.0pt"/>
    </style:style>
    <style:style style:family="text" style:name="T33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4">
      <style:text-properties fo:font-size="14.0pt" style:font-name="한양견고딕" style:font-name-asian="한양견고딕" style:font-size-asian="14.0pt"/>
    </style:style>
    <style:style style:family="text" style:name="T35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69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8cm" fo:text-indent="-0.568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8cm" fo:text-indent="-0.568cm" style:snap-to-layout-grid="false"/>
    </style:style>
    <style:style style:family="paragraph" style:name="P21" style:parent-style-name="0">
      <style:paragraph-properties fo:margin-left="0.563cm" fo:text-indent="-0.563cm"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87cm" fo:text-indent="-0.587cm" style:snap-to-layout-grid="false"/>
    </style:style>
    <style:style style:family="paragraph" style:name="P23" style:parent-style-name="0">
      <style:paragraph-properties fo:margin-left="0.563cm" fo:text-indent="-0.563cm"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98cm" fo:text-indent="-0.598cm" style:snap-to-layout-grid="false"/>
    </style:style>
    <style:style style:family="paragraph" style:name="P25" style:parent-style-name="0">
      <style:paragraph-properties fo:margin-left="0.563cm" fo:text-indent="-0.563cm" style:snap-to-layout-grid="false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4cm" fo:text-indent="-0.54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사드 배치에 조변석개식 입장 변화</text:span><text:span text:style-name="T19">, </text:span><text:span text:style-name="T20">국민 우롱하는 대선 후보자들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4. 12. (</text:span><text:span text:style-name="T23">총 </text:span><text:span text:style-name="T24">3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069cm" text:anchor-type="as-char"><draw:text-box fo:min-height="3.06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사드 배치에 조변석개식 입장 변화</text:span><text:span text:style-name="T29">,</text:span></text:p><text:p text:style-name="P14"><text:span text:style-name="T30">국민 우롱하는 대선 후보들</text:span></text:p><text:p text:style-name="P15"><text:span text:style-name="T31">설득력 없는 문재인</text:span><text:span text:style-name="T32">, </text:span><text:span text:style-name="T33">안철수 후보의 입장 변화</text:span><text:span text:style-name="T34">, </text:span><text:span text:style-name="T35">납득할만한 이유 내놔야</text:span></text:p><text:p text:style-name="P16"><text:span text:style-name="T36">한미 합의와 사드에 대한 맹신 말고 한반도 평화에 대한 소신과 비전 제시해야</text:span></text:p></table:table-cell></table:table-row></table:table></draw:text-box></draw:frame></text:p>
      <text:p text:style-name="P17"/>
      <text:p text:style-name="P18"><text:span text:style-name="T37">1. </text:span><text:span text:style-name="T38">언론에 따르면</text:span><text:span text:style-name="T39">, </text:span><text:span text:style-name="T40">어제</text:span><text:span text:style-name="T41">(4/11) </text:span><text:span text:style-name="T42">문재인 더불어민주당 대선 후보는 </text:span><text:span text:style-name="T43">“</text:span><text:span text:style-name="T44">북한이 </text:span><text:span text:style-name="T45">6</text:span><text:span text:style-name="T46">차 핵실험을 강행하면서 핵 도발을 계속하고 고도화해나간다면 사드 배치가 불가피할 수 있다</text:span><text:span text:style-name="T47">”</text:span><text:span text:style-name="T48">고 발언했다</text:span><text:span text:style-name="T49">. </text:span><text:span text:style-name="T50">한편 안철수 후보는 사드 배치 반대에서 찬성으로</text:span><text:span text:style-name="T51">, </text:span><text:span text:style-name="T52">입장을 일찍이 바꾸었다</text:span><text:span text:style-name="T53">. </text:span><text:span text:style-name="T54">이에 화답하여 어제 국민의당 박지원 원내대표 역시 사드 배치 당론 변경을 검토하고 있다고 밝혔다</text:span><text:span text:style-name="T55">. </text:span><text:span text:style-name="T56">유일하게 사드 반대를 당론을 채택했던 국민의당이었다</text:span><text:span text:style-name="T57">. </text:span><text:span text:style-name="T58">국민의당 의원들은 사드 배치 발표 직후 성주로 달려가 주민들 앞에서 사드 배치 철회를 호언장담하기도 했다</text:span><text:span text:style-name="T59">. </text:span><text:span text:style-name="T60">그러나 애초 사드 배치에 대해 강한 우려와 반대 입장을 표명했던 문재인</text:span><text:span text:style-name="T61">, </text:span><text:span text:style-name="T62">안철수 후보나 국민의 당 모두 입장을 바꾼 이유에 대해 납득할 만한 설명은 하지 못하고 있다</text:span><text:span text:style-name="T63">. </text:span><text:span text:style-name="T64">선거가 다가온다는 상황 변화 이외에 사드 배치에 관한 아무런 조건이 달라지지 않았다</text:span><text:span text:style-name="T65">. </text:span><text:span text:style-name="T66">중국과 러시아의 강한 반발은 계속되고 있고</text:span><text:span text:style-name="T67">, </text:span><text:span text:style-name="T68">정부는 일방적으로 배치 절차에 속도를 내고 있을 뿐이다</text:span><text:span text:style-name="T69">. </text:span><text:span text:style-name="T70">한미 당국이 강행하는 사드 배치에 제대로 제동을 걸지도 않다가 선거가 눈 앞에 다가오자 조변석개식으로 입장을 바꾼 것으로밖에 볼 수 없다</text:span><text:span text:style-name="T71">. </text:span><text:span text:style-name="T72">차기 정권을 책임지겠다는 유력 후보들이 이렇게 국민을 우롱하고</text:span><text:span text:style-name="T73">, </text:span><text:span text:style-name="T74">국민들에게 매우 무책임한 태도를 보여도 되는 것인가</text:span><text:span text:style-name="T75">.</text:span></text:p>
      <text:p text:style-name="P19"><text:span text:style-name="T76">2. </text:span><text:span text:style-name="T77">안철수 후보는 답해야 한다</text:span><text:span text:style-name="T78">. </text:span><text:span text:style-name="T79">안철수 후보는 입장 변화의 이유로 </text:span><text:span text:style-name="T80">“</text:span><text:span text:style-name="T81">지난해 </text:span><text:span text:style-name="T82">10</text:span><text:span text:style-name="T83">월 한미 국방부 장관이 </text:span><text:span text:style-name="T84">(</text:span><text:span text:style-name="T85">사드 배치를</text:span><text:span text:style-name="T86">) </text:span><text:span text:style-name="T87">합의해 발표한 것은 국가 간 합의이고 공동발표를 통해 된 것</text:span><text:span text:style-name="T88">”</text:span><text:span text:style-name="T89">이며 </text:span><text:span text:style-name="T90">“</text:span><text:span text:style-name="T91">다음 정부는 국가 간 합의를 존중해야 한다</text:span><text:span text:style-name="T92">”</text:span><text:span text:style-name="T93">고 설명했다</text:span><text:span text:style-name="T94">. </text:span><text:span text:style-name="T95">작년 </text:span><text:span text:style-name="T96">10</text:span><text:span text:style-name="T97">월 한미 국방부 장관이 발표한 것은 한미 연례안보협의회의</text:span><text:span text:style-name="T98">(SCM) </text:span><text:span text:style-name="T99">공동 성명의 여러 항목 중 사드 관련 공약을 </text:span><text:span text:style-name="T100">‘</text:span><text:span text:style-name="T101">재확인한다</text:span><text:span text:style-name="T102">’</text:span><text:span text:style-name="T103">는 내용이 포함된 것에 불과하며 사드 배치에 대한 새로운 국가 간 합의가 아니다</text:span><text:span text:style-name="T104">. </text:span><text:span text:style-name="T105">정작 안철수 후보나 국민의당은 그 이후에도 언론 인터뷰를 통해 사드 배치에 반대한다는 입장을 분명히 한 바 있다</text:span><text:span text:style-name="T106">. </text:span><text:span text:style-name="T107">그는 </text:span><text:span text:style-name="T108">“</text:span><text:span text:style-name="T109">상황이 바뀌는데 입장을 고집하는 것이야말로 더 큰 문제</text:span><text:span text:style-name="T110">”</text:span><text:span text:style-name="T111">라고도 했지만</text:span><text:span text:style-name="T112">, </text:span><text:span text:style-name="T113">상황이 하나도 바뀌지 않았는데 입장을 바꾸는 것이야말로 더 큰 문제 아닌가</text:span><text:span text:style-name="T114">. </text:span><text:span text:style-name="T115">게다가 안철수 후보는 국가 간 합의인 한일 </text:span><text:span text:style-name="T116">‘</text:span><text:span text:style-name="T117">위안부</text:span><text:span text:style-name="T118">’ </text:span><text:span text:style-name="T119">합의에 대해서는 무효화와 재협상을 주장하고 있다</text:span><text:span text:style-name="T120">. </text:span><text:span text:style-name="T121">모든 것이 앞뒤가 맞지 않는다</text:span><text:span text:style-name="T122">.</text:span></text:p>
      <text:p text:style-name="P20"/>
      <text:p text:style-name="P21"><text:span text:style-name="T123">3. </text:span><text:span text:style-name="T124">문재인 후보도 입장 변화의 이유에 대해 답해야 한다</text:span><text:span text:style-name="T125">. </text:span><text:span text:style-name="T126">북한은 사드 요격범위 밖에서 얼마든지 핵미사일을 운용할 수 있기 때문에 사드 배치는 북한에 대한 압박 카드가 될 수 없다</text:span><text:span text:style-name="T127">. </text:span><text:span text:style-name="T128">그런데도 느닷없이 사드 배치를 북핵 문제와 연계하는 이유가 무엇인가</text:span><text:span text:style-name="T129">. </text:span><text:span text:style-name="T130">갑자기 사드의 효용성이 생기기라도 한 것인가</text:span><text:span text:style-name="T131">. </text:span><text:span text:style-name="T132">문재인 후보의 발언은 사실상 북한이 핵을 포기하지 않는 한 사드 배치가 불가피하다는 것으로 해석될 수밖에 없다</text:span><text:span text:style-name="T133">. </text:span><text:span text:style-name="T134">이는 차기 정부에서 재검토하겠다는 그 동안의 주장과도 배치되는 것이다</text:span><text:span text:style-name="T135">. </text:span></text:p>
      <text:p text:style-name="P22"/>
      <text:p text:style-name="P23"><text:span text:style-name="T136">4. </text:span><text:span text:style-name="T137">사드 배치에 대한 한미 간 합의는 되돌리지 못할 금과옥조가 아니다</text:span><text:span text:style-name="T138">. </text:span><text:span text:style-name="T139">아무런 법적 요건도 갖추지 못했다</text:span><text:span text:style-name="T140">. </text:span><text:span text:style-name="T141">그 전에는 국민투표와 국회 동의를 주장해왔던 안철수 후보나</text:span><text:span text:style-name="T142">, </text:span><text:span text:style-name="T143">차기 정부 재검토와 국회 동의를 강조했던 문재인 후보 모두 왜 이제 와서 사드 배치 합의를 떠받드는가</text:span><text:span text:style-name="T144">? </text:span><text:span text:style-name="T145">설령 어떤 합의라 할지라도</text:span><text:span text:style-name="T146">, </text:span><text:span text:style-name="T147">얻는 것보다 잃는 것이 더 많고</text:span><text:span text:style-name="T148">, </text:span><text:span text:style-name="T149">절차적 하자가 분명하다면 재검토를 요구할 수 있어야 한다</text:span><text:span text:style-name="T150">. </text:span><text:span text:style-name="T151">미국과의 합의가 재협상되었던 사례는 여럿이 있다</text:span><text:span text:style-name="T152">. </text:span><text:span text:style-name="T153">무엇보다 차기 정부를 책임지겠다는 대선 후보라면 사드 배치의 성격을 정확히 직시할 필요가 있다</text:span><text:span text:style-name="T154">. </text:span><text:span text:style-name="T155">사드는 북한 핵미사일로부터 한국민을 방어하는 것이 아닐뿐더러 한국이 중국을 견제하기 위한 미국 미사일방어체제</text:span><text:span text:style-name="T156">(MD)</text:span><text:span text:style-name="T157">에 편입된다는 것을 의미한다</text:span><text:span text:style-name="T158">. </text:span><text:span text:style-name="T159">이를 뒷받침하는 많은 근거 중 하나만 들자면</text:span><text:span text:style-name="T160">, 2013</text:span><text:span text:style-name="T161">년 커티스 스캐퍼로티 주한미군사령관 지명자는 한반도 </text:span><text:span text:style-name="T162">MD </text:span><text:span text:style-name="T163">이행 전략 </text:span><text:span text:style-name="T164">3</text:span><text:span text:style-name="T165">단계를 설명하면서 </text:span><text:span text:style-name="T166">‘3</text:span><text:span text:style-name="T167">단계는 준중거리</text:span><text:span text:style-name="T168">·</text:span><text:span text:style-name="T169">중거리 탄도미사일 요격을 위한 사드나 이지스 같은 상층 방어체계와 </text:span><text:span text:style-name="T170">X-</text:span><text:span text:style-name="T171">밴드 레이더 배치</text:span><text:span text:style-name="T172">’</text:span><text:span text:style-name="T173">라고 언급한 바 있다</text:span><text:span text:style-name="T174">. </text:span><text:span text:style-name="T175">최근 트럼프 대통령도 한국과 일본에서 </text:span><text:span text:style-name="T176">MD</text:span><text:span text:style-name="T177">를 가속화하겠다고 언급했다</text:span><text:span text:style-name="T178">. </text:span><text:span text:style-name="T179">한국 정부가 아무리 사드 배치가 </text:span><text:span text:style-name="T180">MD </text:span><text:span text:style-name="T181">편입이 아니라고 주장해도 미국</text:span><text:span text:style-name="T182">, </text:span><text:span text:style-name="T183">일본</text:span><text:span text:style-name="T184">, </text:span><text:span text:style-name="T185">중국</text:span><text:span text:style-name="T186">, </text:span><text:span text:style-name="T187">러시아 등은 모두 그렇게 생각하는 것이 현실이다</text:span><text:span text:style-name="T188">. </text:span><text:span text:style-name="T189">이미 주변국과의 갈등은 심해지고 있고</text:span><text:span text:style-name="T190">, </text:span><text:span text:style-name="T191">이는 질적으로 다른 군비 경쟁으로 이어지고 있다</text:span><text:span text:style-name="T192">. </text:span><text:span text:style-name="T193">따라서 대선 후보들은 사드를 맹신하기 전에 사드 배치의 효용성</text:span><text:span text:style-name="T194">, </text:span><text:span text:style-name="T195">타당성</text:span><text:span text:style-name="T196">, </text:span><text:span text:style-name="T197">절차적 정당성에 대해 제대로 따져보겠다는 입장을 밝혀야 한다</text:span><text:span text:style-name="T198">. </text:span></text:p>
      <text:p text:style-name="P24"/>
      <text:p text:style-name="P25"><text:span text:style-name="T199">5. </text:span><text:span text:style-name="T200">지금 대선 후보들이 해야 할 일은 북한의 핵실험 중단을 요구하고</text:span><text:span text:style-name="T201">, </text:span><text:span text:style-name="T202">한반도와 인근에 집중되고 있는 미국의 전력 배치에 동의하지 않으며 위험천만한 군사행동이 결코 전개되어서는 안 된다는 뜻을 분명히 밝히는 것이다</text:span><text:span text:style-name="T203">. </text:span><text:span text:style-name="T204">나아가 북한의 핵 능력이 커져 온 것을 지켜만 보았던 지난 </text:span><text:span text:style-name="T205">10</text:span><text:span text:style-name="T206">년의 </text:span><text:span text:style-name="T207">‘</text:span><text:span text:style-name="T208">안보 무능</text:span><text:span text:style-name="T209">’ </text:span><text:span text:style-name="T210">정권은 실패했다고 선언하는 것이다</text:span><text:span text:style-name="T211">. </text:span><text:span text:style-name="T212">군사력 증강에만 골몰한 지난 실패를 답습하지 않고 대화와 협상으로 해결하겠다는</text:span><text:span text:style-name="T213">, </text:span><text:span text:style-name="T214">그를 위한 주변국의 협력도 이끌어내겠다는 담대한 공약을 내거는 것이다</text:span><text:span text:style-name="T215">. </text:span><text:span text:style-name="T216">그 가운데 사드 배치 문제가 있다</text:span><text:span text:style-name="T217">. </text:span><text:span text:style-name="T218">사드 배치는 단순한 무기체계 배치의 문제가 아니라 동북아 주변국들과의 외교</text:span><text:span text:style-name="T219">, </text:span><text:span text:style-name="T220">경제</text:span><text:span text:style-name="T221">, </text:span><text:span text:style-name="T222">군사적 관계를 어떻게 끌고 갈지 가늠해주는 문제이고</text:span><text:span text:style-name="T223">, </text:span><text:span text:style-name="T224">한반도 평화에 대한 차기 정부의 철학과 전략을 엿볼 수 있는 사안이다</text:span><text:span text:style-name="T225">. </text:span><text:span text:style-name="T226">지금은 한반도에 평화가 가장 필요한 시기이다</text:span><text:span text:style-name="T227">. </text:span><text:span text:style-name="T228">사드 배치를 말할 시기가 아니다</text:span><text:span text:style-name="T229">.  </text:span><text:span text:style-name="T230">끝</text:span><text:span text:style-name="T231">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12일 수요일 오후 1:54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