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89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612cm" fo:text-indent="-0.612cm" style:snap-to-layout-grid="false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63cm" fo:text-indent="-0.563cm"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57cm" fo:text-indent="-0.557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힌반도 주민 볼모로 하는 모든 무력시위를 중단하라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7. 4. 11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689cm" text:anchor-type="as-char"><draw:text-box fo:min-height="2.68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한반도 주민 볼모로 하는 모든 무력시위를 중단하라</text:span></text:p><text:p text:style-name="P14"><text:span text:style-name="T27">어떤 이유로도 정당화될 수 없는 북한의 추가 핵미사일 실험 중단해야 </text:span></text:p><text:p text:style-name="P15"><text:span text:style-name="T28">한국민 의사 무시하고 군사적 위기 고조시키는 미국의 군사행동 용납할 수 없어</text:span></text:p></table:table-cell></table:table-row></table:table></draw:text-box></draw:frame></text:p>
      <text:p text:style-name="P16"/>
      <text:p text:style-name="P17"><text:span text:style-name="T29">1. </text:span><text:span text:style-name="T30">한반도가 또 다시 위기다</text:span><text:span text:style-name="T31">. </text:span><text:span text:style-name="T32">지난 </text:span><text:span text:style-name="T33">3</text:span><text:span text:style-name="T34">월 한미의 대규모 연합군사훈련과 북한의 탄도미사일 발사로 일촉즉발의 군사적 위기가 고조된 지 채 얼마 지나지 않아 </text:span><text:span text:style-name="T35">‘</text:span><text:span text:style-name="T36">한반도 </text:span><text:span text:style-name="T37">4</text:span><text:span text:style-name="T38">월 위기설</text:span><text:span text:style-name="T39">’, ‘</text:span><text:span text:style-name="T40">전쟁설</text:span><text:span text:style-name="T41">’ </text:span><text:span text:style-name="T42">등이 제기되고 있다</text:span><text:span text:style-name="T43">. </text:span><text:span text:style-name="T44">위기를 부추기는 한 측에는 전략자산을 한반도와 그 인근에 집중시키고 있는 미 트럼프 행정부가 있다</text:span><text:span text:style-name="T45">. </text:span><text:span text:style-name="T46">또 한 측에서는 추가적인 핵실험 가능성을 내비치는 북한이 있다</text:span><text:span text:style-name="T47">. </text:span><text:span text:style-name="T48">대통령 파면과 조기 대선이라는 엄중한 국면을 맞고 있는 한국민의 의사는 안중에도 없다는 태도이다</text:span><text:span text:style-name="T49">. </text:span><text:span text:style-name="T50">우리는 한반도 주민들의 평화적 생존권을 볼모로 한 무력시위를 단호히 반대한다</text:span><text:span text:style-name="T51">. </text:span><text:span text:style-name="T52">아울러 북한의 추가적인 핵미사일 실험 가능성에 심각한 우려와 반대의 뜻을 표하며</text:span><text:span text:style-name="T53">, </text:span><text:span text:style-name="T54">한미 당국과 북한에 위기를 부추기는 위험천만한 군사행동을 즉각 중단할 것을 강력히 촉구한다</text:span><text:span text:style-name="T55">. </text:span></text:p>
      <text:p text:style-name="P18"/>
      <text:p text:style-name="P19"><text:span text:style-name="T56">2. </text:span><text:span text:style-name="T57">미 행정부는 항공모함 칼빈슨호를 한미연합훈련을 마친지 보름여 만에 한반도에 다시 동원하는 결정을 내렸다</text:span><text:span text:style-name="T58">. </text:span><text:span text:style-name="T59">또한 미측은 전술핵무기 한반도 재배치와 김정은 참수작전까지 고려하고 있는 것으로 알려지고 있다</text:span><text:span text:style-name="T60">. </text:span><text:span text:style-name="T61">한국민의 의사는 찾아볼 수 없는 미 행정부의 군사전략에 우리는 경악하지 않을 수 없다</text:span><text:span text:style-name="T62">. </text:span><text:span text:style-name="T63">한반도는 미 행정부 마음대로 핵무기를 재배치하고</text:span><text:span text:style-name="T64">, </text:span><text:span text:style-name="T65">무력분쟁을 불러올 군사행동을 할 수 있는 곳이 아니다</text:span><text:span text:style-name="T66">. </text:span><text:span text:style-name="T67">트럼프 행정부는 한국민의 의사와는 무관하게 그 어떤 위험천만한 군사행동을 할 수 없다는 점을 분명히 인식해야 할 것이다</text:span><text:span text:style-name="T68">. </text:span></text:p>
      <text:p text:style-name="P20"/>
      <text:p text:style-name="P21"><text:span text:style-name="T69">3. </text:span><text:span text:style-name="T70">북한의 추가적 핵실험 역시 어떤 이유로도 정당화될 수 없다</text:span><text:span text:style-name="T71">. </text:span><text:span text:style-name="T72">만일 일각의 예측대로 오는 </text:span><text:span text:style-name="T73">4</text:span><text:span text:style-name="T74">월 </text:span><text:span text:style-name="T75">15</text:span><text:span text:style-name="T76">일 김일성 주석 생일과 여타 계기를 즈음해 북한이 </text:span><text:span text:style-name="T77">6</text:span><text:span text:style-name="T78">차 핵실험을 감행한다면 한반도가 격랑으로 빠져드는 것을 막기 어려울 것이다</text:span><text:span text:style-name="T79">. </text:span><text:span text:style-name="T80">나아가 북 측의 핵실험은 안보불안을 선거 쟁점으로 부각시켜 결과적으로 남측의 대통령 선거에 개입하는 것이라는 비난을 면하기 어려울 것이다</text:span><text:span text:style-name="T81">.  </text:span></text:p>
      <text:p text:style-name="P22"/>
      <text:p text:style-name="P23"><text:span text:style-name="T82">4. </text:span><text:span text:style-name="T83">이와 관련해 국방부는 오늘 </text:span><text:span text:style-name="T84">(4/11) </text:span><text:span text:style-name="T85">최근 확산되고 있는 </text:span><text:span text:style-name="T86">‘</text:span><text:span text:style-name="T87">한반도 안보 불안설</text:span><text:span text:style-name="T88">’</text:span><text:span text:style-name="T89">에 현혹되지 말라고 당부했다</text:span><text:span text:style-name="T90">. </text:span><text:span text:style-name="T91">그러나 지금 필요한 것은 이러한 당부가 아니라 그동안 한국 정부가 지속해온 자극적인 무력시위와 군사행동을 중단하고 위기를 근본적으로 해소하기 위한 대화와 협상에 나서는 것이다</text:span><text:span text:style-name="T92">. </text:span><text:span text:style-name="T93">대선 후보자들 역시 북의 핵실험 중단을 요구하는 것과 동시에 한반도와 인근에 집중되고 있는 미국의 전력 배치에 동의하지 않으며 위험천만한 군사행동이 한반도에서 결코 전개되어서는 안된다는 뜻을 분명히 밝혀야 한다</text:span><text:span text:style-name="T94">. </text:span><text:span text:style-name="T95">또한 근본적 문제해결 없이 국민을 볼모로 위기만 부추기는 군사적 대결정책을 차기 정부에서 전면 전환하겠다는 의사를 밝혀야 한다</text:span><text:span text:style-name="T96">. </text:span><text:span text:style-name="T97">국민들을 전쟁과 무력분쟁의 공포로부터 벗어나도록 하는 것보다 더 중대한 책무는 없기 때문이다</text:span><text:span text:style-name="T98">.  </text:span><text:span text:style-name="T99">끝</text:span><text:span text:style-name="T100">.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11일 화요일 오후 2:57:0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