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</office:font-face-decls>
  <office:automatic-styles>
    <style:style style:family="paragraph" style:name="P1" style:parent-style-name="7">
      <style:paragraph-properties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6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6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7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28">
      <style:text-properties fo:font-size="16.0pt" style:font-name="한양견고딕" style:font-name-asian="한양견고딕" style:font-size-asian="16.0pt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0">
      <style:text-properties fo:font-size="16.0pt" style:font-name="한양견고딕" style:font-name-asian="한양견고딕" style:font-size-asian="16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110cm"/>
    </style:style>
    <style:style style:family="paragraph" style:name="P15" style:parent-style-name="6">
      <style:paragraph-properties fo:line-height="130%" style:snap-to-layout-grid="false"/>
    </style:style>
    <style:style style:family="text" style:name="T32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77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45">
      <style:text-properties fo:font-size="14.0pt" fo:font-weight="bold" style:font-name="휴먼명조" style:font-name-asian="휴먼명조" style:font-size-asian="14.0pt" style:font-weight-asian="bold"/>
    </style:style>
    <style:style style:family="text" style:name="T46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7">
      <style:paragraph-properties fo:margin-left="0.430cm" fo:text-indent="-0.430cm" style:snap-to-layout-grid="false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459cm" fo:text-indent="-0.459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431cm" fo:text-indent="-0.431cm" style:snap-to-layout-grid="false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431cm" fo:text-indent="-0.431cm" style:snap-to-layout-grid="false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fo:margin-left="0.431cm" fo:text-indent="-0.431cm" style:snap-to-layout-grid="false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바탕" style:font-name-asian="휴먼명조" style:font-size-asian="14.0pt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style:font-name="바탕" style:font-name-asian="휴먼명조" style:font-size-asian="14.0pt" style:font-weight-asian="bold"/>
    </style:style>
    <style:style style:family="text" style:name="T105">
      <style:text-properties fo:font-size="14.0pt" fo:font-weight="bold" style:font-name="휴먼명조" style:font-name-asian="휴먼명조" style:font-size-asian="14.0pt" style:font-weight-asian="bold"/>
    </style:style>
    <style:style style:family="text" style:name="T106">
      <style:text-properties fo:font-size="14.0pt" fo:font-weight="bold" style:font-name="바탕" style:font-name-asian="휴먼명조" style:font-size-asian="14.0pt" style:font-weight-asian="bold"/>
    </style:style>
    <style:style style:family="text" style:name="T107">
      <style:text-properties fo:font-size="14.0pt" fo:font-weight="bold" style:font-name="휴먼명조" style:font-name-asian="휴먼명조" style:font-size-asian="14.0pt" style:font-weight-asian="bold"/>
    </style:style>
    <style:style style:family="text" style:name="T108">
      <style:text-properties fo:font-size="14.0pt" fo:font-weight="bold" style:font-name="바탕" style:font-name-asian="휴먼명조" style:font-size-asian="14.0pt" style:font-weight-asian="bold"/>
    </style:style>
    <style:style style:family="text" style:name="T109">
      <style:text-properties fo:font-size="14.0pt" fo:font-weight="bold" style:font-name="휴먼명조" style:font-name-asian="휴먼명조" style:font-size-asian="14.0pt" style:font-weight-asian="bold"/>
    </style:style>
    <style:style style:family="text" style:name="T110">
      <style:text-properties fo:font-size="14.0pt" fo:font-weight="bold" style:font-name="바탕" style:font-name-asian="휴먼명조" style:font-size-asian="14.0pt" style:font-weight-asian="bold"/>
    </style:style>
    <style:style style:family="text" style:name="T111">
      <style:text-properties fo:font-size="14.0pt" fo:font-weight="bold" style:font-name="휴먼명조" style:font-name-asian="휴먼명조" style:font-size-asian="14.0pt" style:font-weight-asian="bold"/>
    </style:style>
    <style:style style:family="text" style:name="T112">
      <style:text-properties fo:font-size="14.0pt" fo:font-weight="bold" style:font-name="바탕" style:font-name-asian="휴먼명조" style:font-size-asian="14.0pt" style:font-weight-asian="bold"/>
    </style:style>
    <style:style style:family="text" style:name="T113">
      <style:text-properties fo:font-size="14.0pt" fo:font-weight="bold" style:font-name="휴먼명조" style:font-name-asian="휴먼명조" style:font-size-asian="14.0pt" style:font-weight-asian="bold"/>
    </style:style>
    <style:style style:family="text" style:name="T114">
      <style:text-properties fo:font-size="14.0pt" fo:font-weight="bold" style:font-name="바탕" style:font-name-asian="휴먼명조" style:font-size-asian="14.0pt" style:font-weight-asian="bold"/>
    </style:style>
    <style:style style:family="text" style:name="T115">
      <style:text-properties fo:font-size="14.0pt" fo:font-weight="bold" style:font-name="휴먼명조" style:font-name-asian="휴먼명조" style:font-size-asian="14.0pt" style:font-weight-asian="bold"/>
    </style:style>
    <style:style style:family="text" style:name="T116">
      <style:text-properties fo:font-size="14.0pt" fo:font-weight="bold" style:font-name="바탕" style:font-name-asian="휴먼명조" style:font-size-asian="14.0pt" style:font-weight-asian="bold"/>
    </style:style>
    <style:style style:family="text" style:name="T117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4" style:parent-style-name="7">
      <style:paragraph-properties fo:margin-left="0.480cm" fo:text-indent="-0.480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462cm" fo:text-indent="-0.462cm" style:snap-to-layout-grid="false"/>
    </style:style>
    <style:style style:family="paragraph" style:name="P26" style:parent-style-name="7">
      <style:paragraph-properties fo:margin-left="0.548cm" fo:text-indent="-0.548cm" style:snap-to-layout-grid="false"/>
    </style:style>
    <style:style style:family="text" style:name="T139">
      <style:text-properties fo:font-size="14.0pt" fo:font-weight="bold" style:font-name="휴먼명조" style:font-name-asian="휴먼명조" style:font-size-asian="14.0pt" style:font-weight-asian="bold"/>
    </style:style>
    <style:style style:family="text" style:name="T140">
      <style:text-properties fo:font-size="14.0pt" fo:font-weight="bold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672cm" fo:text-indent="-0.672cm" style:snap-to-layout-grid="false"/>
    </style:style>
    <style:style style:family="text" style:name="T141">
      <style:text-properties fo:font-size="14.0pt" fo:font-weight="bold" style:font-name="휴먼명조" style:font-name-asian="휴먼명조" style:font-size-asian="14.0pt" style:font-weight-asian="bold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1.219cm" fo:text-indent="-1.219cm" style:snap-to-layout-grid="false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666cm" fo:text-indent="-0.666cm" style:snap-to-layout-grid="false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1.181cm" fo:text-indent="-1.181cm" style:snap-to-layout-grid="false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1.211cm" fo:text-indent="-1.211cm" style:snap-to-layout-grid="false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666cm" fo:text-indent="-0.666cm" style:snap-to-layout-grid="false"/>
    </style:style>
    <style:style style:family="paragraph" style:name="P33" style:parent-style-name="0">
      <style:paragraph-properties fo:margin-left="0.666cm" fo:text-indent="-0.666cm" style:snap-to-layout-grid="false"/>
    </style:style>
    <style:style style:family="text" style:name="T169">
      <style:text-properties fo:font-size="14.0pt" fo:font-weight="bold" style:font-name="휴먼명조" style:font-name-asian="휴먼명조" style:font-size-asian="14.0pt" style:font-weight-asian="bold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4" style:parent-style-name="0">
      <style:paragraph-properties fo:margin-left="0.666cm" fo:text-indent="-0.666cm" style:snap-to-layout-grid="false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5" style:parent-style-name="0">
      <style:paragraph-properties fo:margin-left="0.666cm" fo:text-indent="-0.666cm" style:snap-to-layout-grid="false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6" style:parent-style-name="0">
      <style:paragraph-properties fo:margin-left="0.655cm" fo:text-indent="-0.655cm" style:snap-to-layout-grid="false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687cm" fo:text-indent="-0.687cm" style:snap-to-layout-grid="false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8" style:parent-style-name="0">
      <style:paragraph-properties fo:margin-left="0.666cm" fo:text-indent="-0.666cm" style:snap-to-layout-grid="false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666cm" fo:text-indent="-0.666cm" style:snap-to-layout-grid="false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0" style:parent-style-name="0">
      <style:paragraph-properties fo:margin-left="0.666cm" fo:text-indent="-0.666cm" style:snap-to-layout-grid="false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1" style:parent-style-name="0">
      <style:paragraph-properties fo:margin-left="0.659cm" fo:text-indent="-0.659cm" style:snap-to-layout-grid="false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2" style:parent-style-name="0">
      <style:paragraph-properties fo:margin-left="0.659cm" fo:text-indent="-0.659cm" style:snap-to-layout-grid="false"/>
    </style:style>
    <style:style style:family="paragraph" style:name="P43" style:parent-style-name="0">
      <style:paragraph-properties fo:margin-left="0.659cm" fo:text-indent="-0.659cm" style:snap-to-layout-grid="false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.539cm"/>
    </style:style>
    <style:style style:family="table-column" style:name="T3.C69">
      <style:table-column-properties style:column-width="5.233cm"/>
    </style:style>
    <style:style style:family="table-column" style:name="T3.C70">
      <style:table-column-properties style:column-width="8.028cm"/>
    </style:style>
    <style:style style:family="paragraph" style:name="P45" style:parent-style-name="0">
      <style:paragraph-properties fo:text-align="center" style:snap-to-layout-grid="false"/>
    </style:style>
    <style:style style:family="text" style:name="T267">
      <style:text-properties fo:font-weight="bold" style:font-name="바탕" style:font-name-asian="맑은 고딕" style:font-weight-asian="bold"/>
    </style:style>
    <style:style style:family="table-cell" style:name="T3.R1_C0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text-align="center" style:snap-to-layout-grid="false"/>
    </style:style>
    <style:style style:family="text" style:name="T268">
      <style:text-properties fo:font-weight="bold" style:font-name="바탕" style:font-name-asian="맑은 고딕" style:font-weight-asian="bold"/>
    </style:style>
    <style:style style:family="table-cell" style:name="T3.R1_C1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269">
      <style:text-properties fo:font-weight="bold" style:font-name="바탕" style:font-name-asian="맑은 고딕" style:font-weight-asian="bold"/>
    </style:style>
    <style:style style:family="table-cell" style:name="T3.R1_C2">
      <style:table-cell-properties fo:background-color="#e7f4f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752cm"/>
    </style:style>
    <style:style style:family="paragraph" style:name="P48" style:parent-style-name="0">
      <style:paragraph-properties fo:text-align="center" style:snap-to-layout-grid="false"/>
    </style:style>
    <style:style style:family="text" style:name="T270">
      <style:text-properties style:font-name="맑은 고딕" style:font-name-asian="맑은 고딕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style:snap-to-layout-grid="false"/>
    </style:style>
    <style:style style:family="text" style:name="T271">
      <style:text-properties style:font-name="바탕" style:font-name-asian="맑은 고딕"/>
    </style:style>
    <style:style style:family="text" style:name="T272">
      <style:text-properties style:font-name="맑은 고딕" style:font-name-asian="맑은 고딕"/>
    </style:style>
    <style:style style:family="text" style:name="T273">
      <style:text-properties style:font-name="바탕" style:font-name-asian="맑은 고딕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style:snap-to-layout-grid="false"/>
    </style:style>
    <style:style style:family="text" style:name="T274">
      <style:text-properties style:font-name="바탕" style:font-name-asian="맑은 고딕"/>
    </style:style>
    <style:style style:family="table-cell" style:name="T3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771cm"/>
    </style:style>
    <style:style style:family="paragraph" style:name="P51" style:parent-style-name="0">
      <style:paragraph-properties fo:text-align="center" style:snap-to-layout-grid="false"/>
    </style:style>
    <style:style style:family="text" style:name="T275">
      <style:text-properties style:font-name="맑은 고딕" style:font-name-asian="맑은 고딕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style:snap-to-layout-grid="false"/>
    </style:style>
    <style:style style:family="text" style:name="T276">
      <style:text-properties style:font-name="바탕" style:font-name-asian="맑은 고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style:snap-to-layout-grid="false"/>
    </style:style>
    <style:style style:family="text" style:name="T277">
      <style:text-properties style:font-name="바탕" style:font-name-asian="맑은 고딕"/>
    </style:style>
    <style:style style:family="text" style:name="T278">
      <style:text-properties style:font-name="맑은 고딕" style:font-name-asian="맑은 고딕"/>
    </style:style>
    <style:style style:family="text" style:name="T279">
      <style:text-properties style:font-name="바탕" style:font-name-asian="맑은 고딕"/>
    </style:style>
    <style:style style:family="text" style:name="T280">
      <style:text-properties style:font-name="맑은 고딕" style:font-name-asian="맑은 고딕"/>
    </style:style>
    <style:style style:family="text" style:name="T281">
      <style:text-properties style:font-name="바탕" style:font-name-asian="맑은 고딕"/>
    </style:style>
    <style:style style:family="text" style:name="T282">
      <style:text-properties style:font-name="맑은 고딕" style:font-name-asian="맑은 고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752cm"/>
    </style:style>
    <style:style style:family="paragraph" style:name="P54" style:parent-style-name="0">
      <style:paragraph-properties fo:text-align="center" style:snap-to-layout-grid="false"/>
    </style:style>
    <style:style style:family="text" style:name="T283">
      <style:text-properties style:font-name="맑은 고딕" style:font-name-asian="맑은 고딕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style:snap-to-layout-grid="false"/>
    </style:style>
    <style:style style:family="text" style:name="T284">
      <style:text-properties style:font-name="바탕" style:font-name-asian="맑은 고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style:snap-to-layout-grid="false"/>
    </style:style>
    <style:style style:family="text" style:name="T285">
      <style:text-properties style:font-name="바탕" style:font-name-asian="맑은 고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752cm"/>
    </style:style>
    <style:style style:family="paragraph" style:name="P57" style:parent-style-name="0">
      <style:paragraph-properties fo:text-align="center" style:snap-to-layout-grid="false"/>
    </style:style>
    <style:style style:family="text" style:name="T286">
      <style:text-properties style:font-name="맑은 고딕" style:font-name-asian="맑은 고딕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style:snap-to-layout-grid="false"/>
    </style:style>
    <style:style style:family="text" style:name="T287">
      <style:text-properties style:font-name="바탕" style:font-name-asian="맑은 고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style:snap-to-layout-grid="false"/>
    </style:style>
    <style:style style:family="text" style:name="T288">
      <style:text-properties style:font-name="바탕" style:font-name-asian="맑은 고딕"/>
    </style:style>
    <style:style style:family="text" style:name="T289">
      <style:text-properties style:font-name="맑은 고딕" style:font-name-asian="맑은 고딕"/>
    </style:style>
    <style:style style:family="text" style:name="T290">
      <style:text-properties style:font-name="바탕" style:font-name-asian="맑은 고딕"/>
    </style:style>
    <style:style style:family="text" style:name="T291">
      <style:text-properties style:font-name="맑은 고딕" style:font-name-asian="맑은 고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752cm"/>
    </style:style>
    <style:style style:family="paragraph" style:name="P60" style:parent-style-name="0">
      <style:paragraph-properties fo:text-align="center" style:snap-to-layout-grid="false"/>
    </style:style>
    <style:style style:family="text" style:name="T292">
      <style:text-properties style:font-name="맑은 고딕" style:font-name-asian="맑은 고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style:snap-to-layout-grid="false"/>
    </style:style>
    <style:style style:family="text" style:name="T293">
      <style:text-properties style:font-name="바탕" style:font-name-asian="맑은 고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style:snap-to-layout-grid="false"/>
    </style:style>
    <style:style style:family="text" style:name="T294">
      <style:text-properties style:font-name="바탕" style:font-name-asian="맑은 고딕"/>
    </style:style>
    <style:style style:family="text" style:name="T295">
      <style:text-properties style:font-name="맑은 고딕" style:font-name-asian="맑은 고딕"/>
    </style:style>
    <style:style style:family="text" style:name="T296">
      <style:text-properties style:font-name="바탕" style:font-name-asian="맑은 고딕"/>
    </style:style>
    <style:style style:family="text" style:name="T297">
      <style:text-properties style:font-name="맑은 고딕" style:font-name-asian="맑은 고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71cm"/>
    </style:style>
    <style:style style:family="paragraph" style:name="P63" style:parent-style-name="0">
      <style:paragraph-properties fo:text-align="center" style:snap-to-layout-grid="false"/>
    </style:style>
    <style:style style:family="text" style:name="T298">
      <style:text-properties style:font-name="맑은 고딕" style:font-name-asian="맑은 고딕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style:snap-to-layout-grid="false"/>
    </style:style>
    <style:style style:family="text" style:name="T299">
      <style:text-properties style:font-name="바탕" style:font-name-asian="맑은 고딕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style:snap-to-layout-grid="false"/>
    </style:style>
    <style:style style:family="text" style:name="T300">
      <style:text-properties style:font-name="바탕" style:font-name-asian="맑은 고딕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752cm"/>
    </style:style>
    <style:style style:family="paragraph" style:name="P66" style:parent-style-name="0">
      <style:paragraph-properties fo:text-align="center" style:snap-to-layout-grid="false"/>
    </style:style>
    <style:style style:family="text" style:name="T301">
      <style:text-properties style:font-name="맑은 고딕" style:font-name-asian="맑은 고딕"/>
    </style:style>
    <style:style style:family="table-cell" style:name="T3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style:snap-to-layout-grid="false"/>
    </style:style>
    <style:style style:family="text" style:name="T302">
      <style:text-properties style:font-name="바탕" style:font-name-asian="맑은 고딕"/>
    </style:style>
    <style:style style:family="table-cell" style:name="T3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style:snap-to-layout-grid="false"/>
    </style:style>
    <style:style style:family="text" style:name="T303">
      <style:text-properties style:font-name="바탕" style:font-name-asian="맑은 고딕"/>
    </style:style>
    <style:style style:family="text" style:name="T304">
      <style:text-properties style:font-name="맑은 고딕" style:font-name-asian="맑은 고딕"/>
    </style:style>
    <style:style style:family="text" style:name="T305">
      <style:text-properties style:font-name="바탕" style:font-name-asian="맑은 고딕"/>
    </style:style>
    <style:style style:family="text" style:name="T306">
      <style:text-properties style:font-name="맑은 고딕" style:font-name-asian="맑은 고딕"/>
    </style:style>
    <style:style style:family="table-cell" style:name="T3.R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752cm"/>
    </style:style>
    <style:style style:family="paragraph" style:name="P69" style:parent-style-name="0">
      <style:paragraph-properties fo:text-align="center" style:snap-to-layout-grid="false"/>
    </style:style>
    <style:style style:family="text" style:name="T307">
      <style:text-properties style:font-name="맑은 고딕" style:font-name-asian="맑은 고딕"/>
    </style:style>
    <style:style style:family="table-cell" style:name="T3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style:snap-to-layout-grid="false"/>
    </style:style>
    <style:style style:family="text" style:name="T308">
      <style:text-properties style:font-name="바탕" style:font-name-asian="맑은 고딕"/>
    </style:style>
    <style:style style:family="table-cell" style:name="T3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style:snap-to-layout-grid="false"/>
    </style:style>
    <style:style style:family="text" style:name="T309">
      <style:text-properties style:font-name="바탕" style:font-name-asian="맑은 고딕"/>
    </style:style>
    <style:style style:family="text" style:name="T310">
      <style:text-properties style:font-name="맑은 고딕" style:font-name-asian="맑은 고딕"/>
    </style:style>
    <style:style style:family="text" style:name="T311">
      <style:text-properties style:font-name="바탕" style:font-name-asian="맑은 고딕"/>
    </style:style>
    <style:style style:family="text" style:name="T312">
      <style:text-properties style:font-name="맑은 고딕" style:font-name-asian="맑은 고딕"/>
    </style:style>
    <style:style style:family="table-cell" style:name="T3.R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752cm"/>
    </style:style>
    <style:style style:family="paragraph" style:name="P72" style:parent-style-name="0">
      <style:paragraph-properties fo:text-align="center" style:snap-to-layout-grid="false"/>
    </style:style>
    <style:style style:family="text" style:name="T313">
      <style:text-properties style:font-name="맑은 고딕" style:font-name-asian="맑은 고딕"/>
    </style:style>
    <style:style style:family="table-cell" style:name="T3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style:snap-to-layout-grid="false"/>
    </style:style>
    <style:style style:family="text" style:name="T314">
      <style:text-properties style:font-name="바탕" style:font-name-asian="맑은 고딕"/>
    </style:style>
    <style:style style:family="table-cell" style:name="T3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style:snap-to-layout-grid="false"/>
    </style:style>
    <style:style style:family="table-cell" style:name="T3.R1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752cm"/>
    </style:style>
    <style:style style:family="paragraph" style:name="P75" style:parent-style-name="0">
      <style:paragraph-properties fo:text-align="center" style:snap-to-layout-grid="false"/>
    </style:style>
    <style:style style:family="text" style:name="T315">
      <style:text-properties style:font-name="맑은 고딕" style:font-name-asian="맑은 고딕"/>
    </style:style>
    <style:style style:family="table-cell" style:name="T3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style:snap-to-layout-grid="false"/>
    </style:style>
    <style:style style:family="text" style:name="T316">
      <style:text-properties style:font-name="바탕" style:font-name-asian="맑은 고딕"/>
    </style:style>
    <style:style style:family="table-cell" style:name="T3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style:snap-to-layout-grid="false"/>
    </style:style>
    <style:style style:family="text" style:name="T317">
      <style:text-properties style:font-name="바탕" style:font-name-asian="맑은 고딕"/>
    </style:style>
    <style:style style:family="table-cell" style:name="T3.R1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752cm"/>
    </style:style>
    <style:style style:family="paragraph" style:name="P78" style:parent-style-name="0">
      <style:paragraph-properties fo:text-align="center" style:snap-to-layout-grid="false"/>
    </style:style>
    <style:style style:family="text" style:name="T318">
      <style:text-properties style:font-name="맑은 고딕" style:font-name-asian="맑은 고딕"/>
    </style:style>
    <style:style style:family="table-cell" style:name="T3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style:snap-to-layout-grid="false"/>
    </style:style>
    <style:style style:family="text" style:name="T319">
      <style:text-properties style:font-name="바탕" style:font-name-asian="맑은 고딕"/>
    </style:style>
    <style:style style:family="table-cell" style:name="T3.R1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style:snap-to-layout-grid="false"/>
    </style:style>
    <style:style style:family="text" style:name="T320">
      <style:text-properties style:font-name="바탕" style:font-name-asian="맑은 고딕"/>
    </style:style>
    <style:style style:family="table-cell" style:name="T3.R1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752cm"/>
    </style:style>
    <style:style style:family="paragraph" style:name="P81" style:parent-style-name="0">
      <style:paragraph-properties fo:text-align="center" style:snap-to-layout-grid="false"/>
    </style:style>
    <style:style style:family="text" style:name="T321">
      <style:text-properties style:font-name="맑은 고딕" style:font-name-asian="맑은 고딕"/>
    </style:style>
    <style:style style:family="table-cell" style:name="T3.R1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style:snap-to-layout-grid="false"/>
    </style:style>
    <style:style style:family="text" style:name="T322">
      <style:text-properties style:font-name="바탕" style:font-name-asian="맑은 고딕"/>
    </style:style>
    <style:style style:family="table-cell" style:name="T3.R1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style:snap-to-layout-grid="false"/>
    </style:style>
    <style:style style:family="table-cell" style:name="T3.R1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752cm"/>
    </style:style>
    <style:style style:family="paragraph" style:name="P84" style:parent-style-name="0">
      <style:paragraph-properties fo:text-align="center" style:snap-to-layout-grid="false"/>
    </style:style>
    <style:style style:family="text" style:name="T323">
      <style:text-properties style:font-name="맑은 고딕" style:font-name-asian="맑은 고딕"/>
    </style:style>
    <style:style style:family="table-cell" style:name="T3.R1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style:snap-to-layout-grid="false"/>
    </style:style>
    <style:style style:family="text" style:name="T324">
      <style:text-properties style:font-name="바탕" style:font-name-asian="맑은 고딕"/>
    </style:style>
    <style:style style:family="table-cell" style:name="T3.R1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style:snap-to-layout-grid="false"/>
    </style:style>
    <style:style style:family="text" style:name="T325">
      <style:text-properties style:font-name="바탕" style:font-name-asian="맑은 고딕"/>
    </style:style>
    <style:style style:family="table-cell" style:name="T3.R1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752cm"/>
    </style:style>
    <style:style style:family="paragraph" style:name="P87" style:parent-style-name="0">
      <style:paragraph-properties fo:text-align="center" style:snap-to-layout-grid="false"/>
    </style:style>
    <style:style style:family="text" style:name="T326">
      <style:text-properties style:font-name="맑은 고딕" style:font-name-asian="맑은 고딕"/>
    </style:style>
    <style:style style:family="table-cell" style:name="T3.R1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style:snap-to-layout-grid="false"/>
    </style:style>
    <style:style style:family="text" style:name="T327">
      <style:text-properties style:font-name="바탕" style:font-name-asian="맑은 고딕"/>
    </style:style>
    <style:style style:family="text" style:name="T328">
      <style:text-properties style:font-name="맑은 고딕" style:font-name-asian="맑은 고딕"/>
    </style:style>
    <style:style style:family="text" style:name="T329">
      <style:text-properties style:font-name="바탕" style:font-name-asian="맑은 고딕"/>
    </style:style>
    <style:style style:family="table-cell" style:name="T3.R1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style:snap-to-layout-grid="false"/>
    </style:style>
    <style:style style:family="text" style:name="T330">
      <style:text-properties style:font-name="바탕" style:font-name-asian="맑은 고딕"/>
    </style:style>
    <style:style style:family="text" style:name="T331">
      <style:text-properties style:font-name="맑은 고딕" style:font-name-asian="맑은 고딕"/>
    </style:style>
    <style:style style:family="text" style:name="T332">
      <style:text-properties style:font-name="바탕" style:font-name-asian="맑은 고딕"/>
    </style:style>
    <style:style style:family="text" style:name="T333">
      <style:text-properties style:font-name="맑은 고딕" style:font-name-asian="맑은 고딕"/>
    </style:style>
    <style:style style:family="paragraph" style:name="P90" style:parent-style-name="0">
      <style:paragraph-properties style:snap-to-layout-grid="false"/>
    </style:style>
    <style:style style:family="text" style:name="T334">
      <style:text-properties style:font-name="바탕" style:font-name-asian="맑은 고딕"/>
    </style:style>
    <style:style style:family="table-cell" style:name="T3.R1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1.170cm"/>
    </style:style>
    <style:style style:family="paragraph" style:name="P91" style:parent-style-name="0">
      <style:paragraph-properties fo:text-align="center" style:snap-to-layout-grid="false"/>
    </style:style>
    <style:style style:family="text" style:name="T335">
      <style:text-properties style:font-name="맑은 고딕" style:font-name-asian="맑은 고딕"/>
    </style:style>
    <style:style style:family="table-cell" style:name="T3.R1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style:snap-to-layout-grid="false"/>
    </style:style>
    <style:style style:family="text" style:name="T336">
      <style:text-properties style:font-name="바탕" style:font-name-asian="맑은 고딕"/>
    </style:style>
    <style:style style:family="table-cell" style:name="T3.R1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style:snap-to-layout-grid="false"/>
    </style:style>
    <style:style style:family="text" style:name="T337">
      <style:text-properties style:font-name="바탕" style:font-name-asian="맑은 고딕"/>
    </style:style>
    <style:style style:family="table-cell" style:name="T3.R1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752cm"/>
    </style:style>
    <style:style style:family="paragraph" style:name="P94" style:parent-style-name="0">
      <style:paragraph-properties fo:text-align="center" style:snap-to-layout-grid="false"/>
    </style:style>
    <style:style style:family="text" style:name="T338">
      <style:text-properties style:font-name="맑은 고딕" style:font-name-asian="맑은 고딕"/>
    </style:style>
    <style:style style:family="table-cell" style:name="T3.R1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style:snap-to-layout-grid="false"/>
    </style:style>
    <style:style style:family="text" style:name="T339">
      <style:text-properties style:font-name="바탕" style:font-name-asian="맑은 고딕"/>
    </style:style>
    <style:style style:family="table-cell" style:name="T3.R1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style:snap-to-layout-grid="false"/>
    </style:style>
    <style:style style:family="text" style:name="T340">
      <style:text-properties style:font-name="바탕" style:font-name-asian="맑은 고딕"/>
    </style:style>
    <style:style style:family="text" style:name="T341">
      <style:text-properties style:font-name="맑은 고딕" style:font-name-asian="맑은 고딕"/>
    </style:style>
    <style:style style:family="text" style:name="T342">
      <style:text-properties style:font-name="바탕" style:font-name-asian="맑은 고딕"/>
    </style:style>
    <style:style style:family="table-cell" style:name="T3.R1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0.752cm"/>
    </style:style>
    <style:style style:family="paragraph" style:name="P97" style:parent-style-name="0">
      <style:paragraph-properties fo:text-align="center" style:snap-to-layout-grid="false"/>
    </style:style>
    <style:style style:family="text" style:name="T343">
      <style:text-properties style:font-name="맑은 고딕" style:font-name-asian="맑은 고딕"/>
    </style:style>
    <style:style style:family="table-cell" style:name="T3.R1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style:snap-to-layout-grid="false"/>
    </style:style>
    <style:style style:family="text" style:name="T344">
      <style:text-properties style:font-name="바탕" style:font-name-asian="맑은 고딕"/>
    </style:style>
    <style:style style:family="table-cell" style:name="T3.R1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style:snap-to-layout-grid="false"/>
    </style:style>
    <style:style style:family="table-cell" style:name="T3.R18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0.752cm"/>
    </style:style>
    <style:style style:family="paragraph" style:name="P100" style:parent-style-name="0">
      <style:paragraph-properties fo:text-align="center" style:snap-to-layout-grid="false"/>
    </style:style>
    <style:style style:family="text" style:name="T345">
      <style:text-properties style:font-name="맑은 고딕" style:font-name-asian="맑은 고딕"/>
    </style:style>
    <style:style style:family="table-cell" style:name="T3.R1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style:snap-to-layout-grid="false"/>
    </style:style>
    <style:style style:family="text" style:name="T346">
      <style:text-properties style:font-name="바탕" style:font-name-asian="맑은 고딕"/>
    </style:style>
    <style:style style:family="table-cell" style:name="T3.R1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style:snap-to-layout-grid="false"/>
    </style:style>
    <style:style style:family="text" style:name="T347">
      <style:text-properties style:font-name="바탕" style:font-name-asian="맑은 고딕"/>
    </style:style>
    <style:style style:family="text" style:name="T348">
      <style:text-properties style:font-name="맑은 고딕" style:font-name-asian="맑은 고딕"/>
    </style:style>
    <style:style style:family="text" style:name="T349">
      <style:text-properties style:font-name="바탕" style:font-name-asian="맑은 고딕"/>
    </style:style>
    <style:style style:family="table-cell" style:name="T3.R19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0.752cm"/>
    </style:style>
    <style:style style:family="paragraph" style:name="P103" style:parent-style-name="0">
      <style:paragraph-properties fo:text-align="center" style:snap-to-layout-grid="false"/>
    </style:style>
    <style:style style:family="text" style:name="T350">
      <style:text-properties style:font-name="맑은 고딕" style:font-name-asian="맑은 고딕"/>
    </style:style>
    <style:style style:family="table-cell" style:name="T3.R2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style:snap-to-layout-grid="false"/>
    </style:style>
    <style:style style:family="text" style:name="T351">
      <style:text-properties style:font-name="바탕" style:font-name-asian="맑은 고딕"/>
    </style:style>
    <style:style style:family="table-cell" style:name="T3.R2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style:snap-to-layout-grid="false"/>
    </style:style>
    <style:style style:family="text" style:name="T352">
      <style:text-properties style:font-name="바탕" style:font-name-asian="맑은 고딕"/>
    </style:style>
    <style:style style:family="text" style:name="T353">
      <style:text-properties style:font-name="맑은 고딕" style:font-name-asian="맑은 고딕"/>
    </style:style>
    <style:style style:family="text" style:name="T354">
      <style:text-properties style:font-name="바탕" style:font-name-asian="맑은 고딕"/>
    </style:style>
    <style:style style:family="table-cell" style:name="T3.R20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0.752cm"/>
    </style:style>
    <style:style style:family="paragraph" style:name="P106" style:parent-style-name="7">
      <style:paragraph-properties style:snap-to-layout-grid="false"/>
    </style:style>
    <style:style style:family="paragraph" style:name="P107" style:parent-style-name="7">
      <style:paragraph-properties style:snap-to-layout-grid="false"/>
    </style:style>
    <style:style style:family="text" style:name="T355">
      <style:text-properties fo:font-size="14.0pt" fo:font-weight="bold" style:font-name="휴먼명조" style:font-name-asian="휴먼명조" style:font-size-asian="14.0pt" style:font-weight-asian="bold"/>
    </style:style>
    <style:style style:family="text" style:name="T356">
      <style:text-properties fo:font-size="14.0pt" fo:font-weight="bold" style:font-name="바탕" style:font-name-asian="휴먼명조" style:font-size-asian="14.0pt" style:font-weight-asian="bold"/>
    </style:style>
    <style:style style:family="text" style:name="T357">
      <style:text-properties fo:font-size="14.0pt" fo:font-weight="bold" style:font-name="휴먼명조" style:font-name-asian="휴먼명조" style:font-size-asian="14.0pt" style:font-weight-asian="bold"/>
    </style:style>
    <style:style style:family="text" style:name="T358">
      <style:text-properties fo:font-size="14.0pt" fo:font-weight="bold" style:font-name="바탕" style:font-name-asian="휴먼명조" style:font-size-asian="14.0pt" style:font-weight-asian="bold"/>
    </style:style>
    <style:style style:family="text" style:name="T359">
      <style:text-properties fo:font-size="14.0pt" fo:font-weight="bold" style:font-name="휴먼명조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66cm" text:anchor-type="as-char"><draw:text-box fo:min-height="5.5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·</text:span><text:span text:style-name="T5">사진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저지평화회의 </text:span><text:span text:style-name="T8">(</text:span><text:span text:style-name="T9">담당 </text:span><text:span text:style-name="T10">: </text:span><text:span text:style-name="T11">소성리 종합상황실 강현욱 </text:span><text:span text:style-name="T12">010-6732-4438, </text:span><text:span text:style-name="T13">사드한국배치저지전국행동 황수영 </text:span><text:span text:style-name="T14">010-3125-2642)</text:span></text:p></table:table-cell></table:table-row><table:table-row table:style-name="T1.R3"><table:table-cell table:style-name="T1.R3_C0"><text:p text:style-name="P6"><text:span text:style-name="T15">제    목</text:span></text:p></table:table-cell><table:table-cell table:style-name="T1.R3_C1"><text:p text:style-name="P7"><text:span text:style-name="T16">[</text:span><text:span text:style-name="T17">보도협조</text:span><text:span text:style-name="T18">] </text:span><text:span text:style-name="T19">불법사드 원천무효 소성리 범국민 평화행동 개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7. 4. 7. (</text:span><text:span text:style-name="T22">총 </text:span><text:span text:style-name="T23">3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협조요청</text:span></text:p></table:table-cell></table:table-row></table:table></draw:text-box></draw:frame></text:p>
      <text:p text:style-name="P12"><draw:frame draw:style-name="fr2" draw:z-index="0" svg:width="14.920cm" svg:x="0.000cm" svg:y="-3.088cm" text:anchor-type="as-char"><draw:text-box fo:min-height="3.088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함께 가요 별고을 성주</text:span><text:span text:style-name="T28">, </text:span><text:span text:style-name="T29">평화의 소성리로</text:span><text:span text:style-name="T30">!</text:span></text:p><text:p text:style-name="P14"><text:span text:style-name="T31">불법사드 원천무효 소성리 범국민 평화행동 개최</text:span></text:p></table:table-cell></table:table-row><table:table-row table:style-name="T2.R2"><table:table-cell table:style-name="T2.R2_C0"><text:p text:style-name="P15"><text:span text:style-name="T32">일시 및 장소 </text:span><text:span text:style-name="T33">: 4</text:span><text:span text:style-name="T34">월 </text:span><text:span text:style-name="T35">8</text:span><text:span text:style-name="T36">일</text:span><text:span text:style-name="T37">(</text:span><text:span text:style-name="T38">토</text:span><text:span text:style-name="T39">) </text:span><text:span text:style-name="T40">오후 </text:span><text:span text:style-name="T41">3</text:span><text:span text:style-name="T42">시</text:span><text:span text:style-name="T43">, </text:span><text:span text:style-name="T44">성주군 초전면 소성리</text:span></text:p></table:table-cell></table:table-row></table:table></draw:text-box></draw:frame></text:p>
      <text:p text:style-name="P16"/>
      <text:p text:style-name="P17"/>
      <text:p text:style-name="P18"><text:span text:style-name="T45">1. </text:span><text:span text:style-name="T46">취지와 목적</text:span></text:p>
      <text:p text:style-name="P19"><text:span text:style-name="T47">- </text:span><text:span text:style-name="T48">탄핵당한 정부</text:span><text:span text:style-name="T49">, </text:span><text:span text:style-name="T50">선출되지 않은 권력이 사드 배치를 강행하고 있습니다</text:span><text:span text:style-name="T51">. </text:span><text:span text:style-name="T52">한반도</text:span><text:span text:style-name="T53">·</text:span><text:span text:style-name="T54">동북아의 평화 위협</text:span><text:span text:style-name="T55">, </text:span><text:span text:style-name="T56">군사적 효용성</text:span><text:span text:style-name="T57">, </text:span><text:span text:style-name="T58">안전성</text:span><text:span text:style-name="T59">, </text:span><text:span text:style-name="T60">절차적 정당성 등에 대한 숱한 문제 제기에도 불구하고 박근혜 정부는 사드 배치를 밀어붙였습니다</text:span><text:span text:style-name="T61">.</text:span></text:p>
      <text:p text:style-name="P20"><text:span text:style-name="T62">- </text:span><text:span text:style-name="T63">지난 </text:span><text:span text:style-name="T64">3</text:span><text:span text:style-name="T65">월 </text:span><text:span text:style-name="T66">6</text:span><text:span text:style-name="T67">일</text:span><text:span text:style-name="T68">, </text:span><text:span text:style-name="T69">박근혜 대통령의 파면을 앞두고 한</text:span><text:span text:style-name="T70">·</text:span><text:span text:style-name="T71">미 정부는 부지 공여도 전에 사드 체계 일부를 국내에 반입했습니다</text:span><text:span text:style-name="T72">. </text:span><text:span text:style-name="T73">주민들에게 호언장담했던 환경영향평가는 졸속으로 진행 중입니다</text:span><text:span text:style-name="T74">.</text:span></text:p>
      <text:p text:style-name="P21"><text:span text:style-name="T75">- </text:span><text:span text:style-name="T76">그러나 사드 배치에 대한 한</text:span><text:span text:style-name="T77">·</text:span><text:span text:style-name="T78">미 합의는 아무런 법적 요건을 갖추지 못한 것으로 원천 무효입니다</text:span><text:span text:style-name="T79">. </text:span><text:span text:style-name="T80">주민 동의</text:span><text:span text:style-name="T81">, </text:span><text:span text:style-name="T82">국회 동의도 없이 진행되는 배치 절차는 위헌이며 불법입니다</text:span><text:span text:style-name="T83">.</text:span></text:p>
      <text:p text:style-name="P22"><text:span text:style-name="T84">- </text:span><text:span text:style-name="T85">사드 배치 결정으로 평화롭던 작은 마을이 어느 날 갑자기 군사적 공격의 대상으로 언급되기 시작했고</text:span><text:span text:style-name="T86">, </text:span><text:span text:style-name="T87">군인과 경찰이 마을에 상주하게 되었습니다</text:span><text:span text:style-name="T88">. </text:span><text:span text:style-name="T89">원불교 성지로 가는 평화 구도길 순례 역시 불허되었습니다</text:span><text:span text:style-name="T90">. </text:span><text:span text:style-name="T91">현재 성주군 초전면 소성리에서는 주민들과 원불교 교도들이 사드 배치 강행에 맞서 힘겨운 싸움을 이어가는 중입니다</text:span><text:span text:style-name="T92">. </text:span><text:span text:style-name="T93">소성리 주민들은 전국의 평화를 사랑하는 시민들이 함께 해주기를 호소하고 있습니다</text:span><text:span text:style-name="T94">. </text:span></text:p>
      <text:p text:style-name="P23"><text:span text:style-name="T95">- </text:span><text:span text:style-name="T96">이에 전국의 시민들이 소성리에 다시 한번 모입니다</text:span><text:span text:style-name="T97">. </text:span><text:span text:style-name="T98">제</text:span><text:span text:style-name="T99">2</text:span><text:span text:style-name="T100">차 소성리 범국민 평화행동을 통해 한국 어디에도 사드 배치는 필요 없다고 선언하고</text:span><text:span text:style-name="T101">, </text:span><text:span text:style-name="T102">불법적으로 강행되는 절차를 즉각 중단할 것을 요구할 예정입니다</text:span><text:span text:style-name="T103">. </text:span><text:span text:style-name="T104">더불어 앞으로 있을 사드 장비 반입 저지를 위해 </text:span><text:span text:style-name="T105">4</text:span><text:span text:style-name="T106">월을 </text:span><text:span text:style-name="T107">‘</text:span><text:span text:style-name="T108">평화의 달</text:span><text:span text:style-name="T109">’</text:span><text:span text:style-name="T110">로</text:span><text:span text:style-name="T111">, </text:span><text:span text:style-name="T112">소성리를 </text:span><text:span text:style-name="T113">‘</text:span><text:span text:style-name="T114">평화의 마을</text:span><text:span text:style-name="T115">’</text:span><text:span text:style-name="T116">로 선포하고 전국의 시민들이 소성리 평화지킴이로 함께해줄 것을 호소할 예정입니다</text:span><text:span text:style-name="T117">.</text:span></text:p>
      <text:p text:style-name="P24"><text:span text:style-name="T118">- </text:span><text:span text:style-name="T119">이번 평화행동 참가를 위해 서울 </text:span><text:span text:style-name="T120">8</text:span><text:span text:style-name="T121">대를 포함하여 인천</text:span><text:span text:style-name="T122">, </text:span><text:span text:style-name="T123">대전</text:span><text:span text:style-name="T124">, </text:span><text:span text:style-name="T125">대구</text:span><text:span text:style-name="T126">, </text:span><text:span text:style-name="T127">부산</text:span><text:span text:style-name="T128">, </text:span><text:span text:style-name="T129">광주 등 전국 각지에서 평화버스가 출발합니다</text:span><text:span text:style-name="T130">. </text:span><text:span text:style-name="T131">평화버스 중 일부는 평화행동 전 </text:span><text:span text:style-name="T132">13</text:span><text:span text:style-name="T133">시 </text:span><text:span text:style-name="T134">30</text:span><text:span text:style-name="T135">분</text:span><text:span text:style-name="T136">, </text:span><text:span text:style-name="T137">사드 발사대 등이 반입된 것으로 추정되는 왜관 미군기지 앞에서 사드 퇴거를 촉구하는 평화행동을 진행한 뒤 소성리로 집결할 예정입니다</text:span><text:span text:style-name="T138">.</text:span></text:p>
      <text:p text:style-name="P25"/>
      <text:p text:style-name="P26"><text:span text:style-name="T139">2. </text:span><text:span text:style-name="T140">개요</text:span></text:p>
      <text:p text:style-name="P27"><text:span text:style-name="T141">1) </text:span><text:span text:style-name="T142">사전행사</text:span></text:p>
      <text:p text:style-name="P28"><text:span text:style-name="T143">13:00 </text:span><text:span text:style-name="T144">시민참여마당</text:span><text:span text:style-name="T145">(</text:span><text:span text:style-name="T146">파란 리본 만들기</text:span><text:span text:style-name="T147">, </text:span><text:span text:style-name="T148">종이접기</text:span><text:span text:style-name="T149">, </text:span><text:span text:style-name="T150">트릭아트 포토존</text:span><text:span text:style-name="T151">, </text:span><text:span text:style-name="T152">대형 현수막 만들기</text:span><text:span text:style-name="T153">), </text:span><text:span text:style-name="T154">소성리 마을회관 앞</text:span></text:p>
      <text:p text:style-name="P29"><text:span text:style-name="T155">13:30 5</text:span><text:span text:style-name="T156">대 종단 평화기도회</text:span><text:span text:style-name="T157">, </text:span><text:span text:style-name="T158">소성리 진밭교 원불교 평화교당</text:span></text:p>
      <text:p text:style-name="P30"><text:span text:style-name="T159">13:30 </text:span><text:span text:style-name="T160">불법 사드 퇴거 촉구 평화행동</text:span><text:span text:style-name="T161">, </text:span><text:span text:style-name="T162">왜관 미군기지 캠프 캐롤 앞</text:span></text:p>
      <text:p text:style-name="P31"><text:span text:style-name="T163">14:00 </text:span><text:span text:style-name="T164">민주노총 결의대회 </text:span><text:span text:style-name="T165">&lt;</text:span><text:span text:style-name="T166">사드 가고 평화 오라</text:span><text:span text:style-name="T167">&gt;, </text:span><text:span text:style-name="T168">소성리 마을회관 앞</text:span></text:p>
      <text:p text:style-name="P32"/>
      <text:p text:style-name="P33"><text:span text:style-name="T169">2) </text:span><text:span text:style-name="T170">불법사드 원천무효 소성리 범국민 평화행동</text:span></text:p>
      <text:p text:style-name="P34"><text:span text:style-name="T171">○ </text:span><text:span text:style-name="T172">일시</text:span><text:span text:style-name="T173">&amp;</text:span><text:span text:style-name="T174">장소 </text:span><text:span text:style-name="T175">: 2017</text:span><text:span text:style-name="T176">년 </text:span><text:span text:style-name="T177">4</text:span><text:span text:style-name="T178">월 </text:span><text:span text:style-name="T179">8</text:span><text:span text:style-name="T180">일</text:span><text:span text:style-name="T181">(</text:span><text:span text:style-name="T182">토</text:span><text:span text:style-name="T183">) </text:span><text:span text:style-name="T184">오후 </text:span><text:span text:style-name="T185">3</text:span><text:span text:style-name="T186">시</text:span><text:span text:style-name="T187">, </text:span><text:span text:style-name="T188">소성리 마을회관 앞</text:span></text:p>
      <text:p text:style-name="P35"><text:span text:style-name="T189">○ </text:span><text:span text:style-name="T190">주요 프로그램</text:span></text:p>
      <text:p text:style-name="P36"><text:span text:style-name="T191"> </text:span><text:span text:style-name="T192">- </text:span><text:span text:style-name="T193">발언 </text:span><text:span text:style-name="T194">: </text:span><text:span text:style-name="T195">임순분 소성리 부녀회장과 주민들</text:span><text:span text:style-name="T196">, </text:span><text:span text:style-name="T197">유선철</text:span><text:span text:style-name="T198">(</text:span><text:span text:style-name="T199">사드배치반대 김천시민대책위원장</text:span><text:span text:style-name="T200">)</text:span></text:p>
      <text:p text:style-name="P37"><text:span text:style-name="T201"> </text:span><text:span text:style-name="T202">- </text:span><text:span text:style-name="T203">연대발언 </text:span><text:span text:style-name="T204">: </text:span><text:span text:style-name="T205">고권일</text:span><text:span text:style-name="T206">(</text:span><text:span text:style-name="T207">강정마을 해군기지반대대책위 위원장</text:span><text:span text:style-name="T208">), </text:span><text:span text:style-name="T209">김영호</text:span><text:span text:style-name="T210">(</text:span><text:span text:style-name="T211">전국농민회총연맹 의장</text:span><text:span text:style-name="T212">), </text:span><text:span text:style-name="T213">최종진</text:span><text:span text:style-name="T214">(</text:span><text:span text:style-name="T215">박근혜정권퇴진비상국민행동 공동대표</text:span><text:span text:style-name="T216">, </text:span><text:span text:style-name="T217">민주노총 위원장 직무대행</text:span><text:span text:style-name="T218">), </text:span><text:span text:style-name="T219">시민 자유발언</text:span></text:p>
      <text:p text:style-name="P38"><text:span text:style-name="T220"> </text:span><text:span text:style-name="T221">- </text:span><text:span text:style-name="T222">시낭송 </text:span><text:span text:style-name="T223">: </text:span><text:span text:style-name="T224">김수상 </text:span><text:span text:style-name="T225">(</text:span><text:span text:style-name="T226">시인</text:span><text:span text:style-name="T227">)</text:span></text:p>
      <text:p text:style-name="P39"><text:span text:style-name="T228"> </text:span><text:span text:style-name="T229">- </text:span><text:span text:style-name="T230">공연 </text:span><text:span text:style-name="T231">: </text:span><text:span text:style-name="T232">김천 율동천사</text:span><text:span text:style-name="T233">, </text:span><text:span text:style-name="T234">소리타래</text:span><text:span text:style-name="T235">, </text:span><text:span text:style-name="T236">성주 평사단</text:span><text:span text:style-name="T237">, </text:span><text:span text:style-name="T238">스카웨이커스</text:span></text:p>
      <text:p text:style-name="P40"><text:span text:style-name="T239"> </text:span><text:span text:style-name="T240">- </text:span><text:span text:style-name="T241">이후 골프장 입구까지 행진</text:span></text:p>
      <text:p text:style-name="P41"><text:span text:style-name="T242">○ </text:span><text:span text:style-name="T243">주최 </text:span><text:span text:style-name="T244">: </text:span><text:span text:style-name="T245">사드저지평화회의</text:span><text:span text:style-name="T246">(</text:span><text:span text:style-name="T247">사드배치철회 성주투쟁위원회</text:span><text:span text:style-name="T248">, </text:span><text:span text:style-name="T249">사드배치반대 김천시민대책위원회</text:span><text:span text:style-name="T250">, </text:span><text:span text:style-name="T251">원불교 성주성지수호 비상대책위원회</text:span><text:span text:style-name="T252">, </text:span><text:span text:style-name="T253">사드배치반대대구경북대책위원회</text:span><text:span text:style-name="T254">, </text:span><text:span text:style-name="T255">사드배치반대부울경대책위원회</text:span><text:span text:style-name="T256">(</text:span><text:span text:style-name="T257">가</text:span><text:span text:style-name="T258">), </text:span><text:span text:style-name="T259">사드한국배치저지전국행동</text:span><text:span text:style-name="T260">), </text:span><text:span text:style-name="T261">박근혜정권퇴진비상국민행동</text:span></text:p>
      <text:p text:style-name="P42"/>
      <text:p text:style-name="P43"><text:span text:style-name="T262">○ </text:span><text:span text:style-name="T263">진행안 </text:span><text:span text:style-name="T264">(</text:span><text:span text:style-name="T265">변동 가능</text:span><text:span text:style-name="T266">)</text:span></text:p>
      <text:p text:style-name="P44"><draw:frame draw:style-name="fr3" draw:z-index="0" svg:width="14.800cm" svg:x="0.000cm" svg:y="-15.592cm" text:anchor-type="as-char"><draw:text-box fo:min-height="15.592cm"><table:table table:name="T3" table:style-name="T3" text:anchor-type="paragraph"><table:table-column table:style-name="T3.C68"/><table:table-column table:style-name="T3.C69"/><table:table-column table:style-name="T3.C70"/><table:table-row table:style-name="T3.R1"><table:table-cell table:style-name="T3.R1_C0"><text:p text:style-name="P45"><text:span text:style-name="T267">시간</text:span></text:p></table:table-cell><table:table-cell table:style-name="T3.R1_C1"><text:p text:style-name="P46"><text:span text:style-name="T268">내용</text:span></text:p></table:table-cell><table:table-cell table:style-name="T3.R1_C2"><text:p text:style-name="P47"><text:span text:style-name="T269">세부사항</text:span></text:p></table:table-cell></table:table-row><table:table-row table:style-name="T3.R2"><table:table-cell table:style-name="T3.R2_C0"><text:p text:style-name="P48"><text:span text:style-name="T270">14:50</text:span></text:p></table:table-cell><table:table-cell table:style-name="T3.R2_C1"><text:p text:style-name="P49"><text:span text:style-name="T271">평화 길놀이 </text:span><text:span text:style-name="T272">/ 4</text:span><text:span text:style-name="T273">대 종단 입장</text:span></text:p></table:table-cell><table:table-cell table:style-name="T3.R2_C2"><text:p text:style-name="P50"><text:span text:style-name="T274">풍물 마실</text:span></text:p></table:table-cell></table:table-row><table:table-row table:style-name="T3.R3"><table:table-cell table:style-name="T3.R3_C0"><text:p text:style-name="P51"><text:span text:style-name="T275">15:00</text:span></text:p></table:table-cell><table:table-cell table:style-name="T3.R3_C1"><text:p text:style-name="P52"><text:span text:style-name="T276">개회</text:span></text:p></table:table-cell><table:table-cell table:style-name="T3.R3_C2"><text:p text:style-name="P53"><text:span text:style-name="T277">사회자 </text:span><text:span text:style-name="T278">: </text:span><text:span text:style-name="T279">박경범 </text:span><text:span text:style-name="T280">(</text:span><text:span text:style-name="T281">김천시민대책위 부위원장</text:span><text:span text:style-name="T282">)</text:span></text:p></table:table-cell></table:table-row><table:table-row table:style-name="T3.R4"><table:table-cell table:style-name="T3.R4_C0"><text:p text:style-name="P54"><text:span text:style-name="T283">15:05</text:span></text:p></table:table-cell><table:table-cell table:style-name="T3.R4_C1"><text:p text:style-name="P55"><text:span text:style-name="T284">여는 공연</text:span></text:p></table:table-cell><table:table-cell table:style-name="T3.R4_C2"><text:p text:style-name="P56"><text:span text:style-name="T285">김천 율동천사</text:span></text:p></table:table-cell></table:table-row><table:table-row table:style-name="T3.R5"><table:table-cell table:style-name="T3.R5_C0"><text:p text:style-name="P57"><text:span text:style-name="T286">15:08</text:span></text:p></table:table-cell><table:table-cell table:style-name="T3.R5_C1"><text:p text:style-name="P58"><text:span text:style-name="T287">여는 인사</text:span></text:p></table:table-cell><table:table-cell table:style-name="T3.R5_C2"><text:p text:style-name="P59"><text:span text:style-name="T288">유선철</text:span><text:span text:style-name="T289">(</text:span><text:span text:style-name="T290">김천시민대책위 위원장</text:span><text:span text:style-name="T291">)</text:span></text:p></table:table-cell></table:table-row><table:table-row table:style-name="T3.R6"><table:table-cell table:style-name="T3.R6_C0"><text:p text:style-name="P60"><text:span text:style-name="T292">15:11</text:span></text:p></table:table-cell><table:table-cell table:style-name="T3.R6_C1"><text:p text:style-name="P61"><text:span text:style-name="T293">연대발언</text:span></text:p></table:table-cell><table:table-cell table:style-name="T3.R6_C2"><text:p text:style-name="P62"><text:span text:style-name="T294">최종진</text:span><text:span text:style-name="T295">(</text:span><text:span text:style-name="T296">퇴진행동 공동대표</text:span><text:span text:style-name="T297">)</text:span></text:p></table:table-cell></table:table-row><table:table-row table:style-name="T3.R7"><table:table-cell table:style-name="T3.R7_C0"><text:p text:style-name="P63"><text:span text:style-name="T298">15:14</text:span></text:p></table:table-cell><table:table-cell table:style-name="T3.R7_C1"><text:p text:style-name="P64"><text:span text:style-name="T299">공연</text:span></text:p></table:table-cell><table:table-cell table:style-name="T3.R7_C2"><text:p text:style-name="P65"><text:span text:style-name="T300">소리타래</text:span></text:p></table:table-cell></table:table-row><table:table-row table:style-name="T3.R8"><table:table-cell table:style-name="T3.R8_C0"><text:p text:style-name="P66"><text:span text:style-name="T301">15:24</text:span></text:p></table:table-cell><table:table-cell table:style-name="T3.R8_C1"><text:p text:style-name="P67"><text:span text:style-name="T302">연대발언</text:span></text:p></table:table-cell><table:table-cell table:style-name="T3.R8_C2"><text:p text:style-name="P68"><text:span text:style-name="T303">김영호</text:span><text:span text:style-name="T304">(</text:span><text:span text:style-name="T305">전국농민회총연맹 의장</text:span><text:span text:style-name="T306">)</text:span></text:p></table:table-cell></table:table-row><table:table-row table:style-name="T3.R9"><table:table-cell table:style-name="T3.R9_C0"><text:p text:style-name="P69"><text:span text:style-name="T307">15:25</text:span></text:p></table:table-cell><table:table-cell table:style-name="T3.R9_C1"><text:p text:style-name="P70"><text:span text:style-name="T308">연대발언</text:span></text:p></table:table-cell><table:table-cell table:style-name="T3.R9_C2"><text:p text:style-name="P71"><text:span text:style-name="T309">고권일</text:span><text:span text:style-name="T310">(</text:span><text:span text:style-name="T311">강정마을 해군기지 반대대책위 위원장</text:span><text:span text:style-name="T312">)</text:span></text:p></table:table-cell></table:table-row><table:table-row table:style-name="T3.R10"><table:table-cell table:style-name="T3.R10_C0"><text:p text:style-name="P72"><text:span text:style-name="T313">15:27</text:span></text:p></table:table-cell><table:table-cell table:style-name="T3.R10_C1"><text:p text:style-name="P73"><text:span text:style-name="T314">모금</text:span></text:p></table:table-cell><table:table-cell table:style-name="T3.R10_C2"><text:p text:style-name="P74"/></table:table-cell></table:table-row><table:table-row table:style-name="T3.R11"><table:table-cell table:style-name="T3.R11_C0"><text:p text:style-name="P75"><text:span text:style-name="T315">15:35</text:span></text:p></table:table-cell><table:table-cell table:style-name="T3.R11_C1"><text:p text:style-name="P76"><text:span text:style-name="T316">시낭송</text:span></text:p></table:table-cell><table:table-cell table:style-name="T3.R11_C2"><text:p text:style-name="P77"><text:span text:style-name="T317">김수상 시인</text:span></text:p></table:table-cell></table:table-row><table:table-row table:style-name="T3.R12"><table:table-cell table:style-name="T3.R12_C0"><text:p text:style-name="P78"><text:span text:style-name="T318">15:45</text:span></text:p></table:table-cell><table:table-cell table:style-name="T3.R12_C1"><text:p text:style-name="P79"><text:span text:style-name="T319">주민 발언</text:span></text:p></table:table-cell><table:table-cell table:style-name="T3.R12_C2"><text:p text:style-name="P80"><text:span text:style-name="T320">소성리 부녀회장과 주민들</text:span></text:p></table:table-cell></table:table-row><table:table-row table:style-name="T3.R13"><table:table-cell table:style-name="T3.R13_C0"><text:p text:style-name="P81"><text:span text:style-name="T321">15:50</text:span></text:p></table:table-cell><table:table-cell table:style-name="T3.R13_C1"><text:p text:style-name="P82"><text:span text:style-name="T322">시민 자유발언</text:span></text:p></table:table-cell><table:table-cell table:style-name="T3.R13_C2"><text:p text:style-name="P83"/></table:table-cell></table:table-row><table:table-row table:style-name="T3.R14"><table:table-cell table:style-name="T3.R14_C0"><text:p text:style-name="P84"><text:span text:style-name="T323">15:54</text:span></text:p></table:table-cell><table:table-cell table:style-name="T3.R14_C1"><text:p text:style-name="P85"><text:span text:style-name="T324">공연</text:span></text:p></table:table-cell><table:table-cell table:style-name="T3.R14_C2"><text:p text:style-name="P86"><text:span text:style-name="T325">성주 평사단</text:span></text:p></table:table-cell></table:table-row><table:table-row table:style-name="T3.R15"><table:table-cell table:style-name="T3.R15_C0"><text:p text:style-name="P87"><text:span text:style-name="T326">15:57</text:span></text:p></table:table-cell><table:table-cell table:style-name="T3.R15_C1"><text:p text:style-name="P88"><text:span text:style-name="T327">결의 발언 </text:span><text:span text:style-name="T328">+ </text:span><text:span text:style-name="T329">평화지킴이 선언</text:span></text:p></table:table-cell><table:table-cell table:style-name="T3.R15_C2"><text:p text:style-name="P89"><text:span text:style-name="T330">박석민</text:span><text:span text:style-name="T331">(</text:span><text:span text:style-name="T332">전국행동 공동집행위원장</text:span><text:span text:style-name="T333">),</text:span></text:p><text:p text:style-name="P90"><text:span text:style-name="T334">평화지킴이들</text:span></text:p></table:table-cell></table:table-row><table:table-row table:style-name="T3.R16"><table:table-cell table:style-name="T3.R16_C0"><text:p text:style-name="P91"><text:span text:style-name="T335">16:04</text:span></text:p></table:table-cell><table:table-cell table:style-name="T3.R16_C1"><text:p text:style-name="P92"><text:span text:style-name="T336">공연</text:span></text:p></table:table-cell><table:table-cell table:style-name="T3.R16_C2"><text:p text:style-name="P93"><text:span text:style-name="T337">스카웨이커스</text:span></text:p></table:table-cell></table:table-row><table:table-row table:style-name="T3.R17"><table:table-cell table:style-name="T3.R17_C0"><text:p text:style-name="P94"><text:span text:style-name="T338">16:17</text:span></text:p></table:table-cell><table:table-cell table:style-name="T3.R17_C1"><text:p text:style-name="P95"><text:span text:style-name="T339">행진</text:span></text:p></table:table-cell><table:table-cell table:style-name="T3.R17_C2"><text:p text:style-name="P96"><text:span text:style-name="T340">마을회관 </text:span><text:span text:style-name="T341">-&gt; </text:span><text:span text:style-name="T342">진밭교 평화교당</text:span></text:p></table:table-cell></table:table-row><table:table-row table:style-name="T3.R18"><table:table-cell table:style-name="T3.R18_C0"><text:p text:style-name="P97"><text:span text:style-name="T343">16:37</text:span></text:p></table:table-cell><table:table-cell table:style-name="T3.R18_C1"><text:p text:style-name="P98"><text:span text:style-name="T344">진밭교 평화행동</text:span></text:p></table:table-cell><table:table-cell table:style-name="T3.R18_C2"><text:p text:style-name="P99"/></table:table-cell></table:table-row><table:table-row table:style-name="T3.R19"><table:table-cell table:style-name="T3.R19_C0"><text:p text:style-name="P100"><text:span text:style-name="T345">16:52</text:span></text:p></table:table-cell><table:table-cell table:style-name="T3.R19_C1"><text:p text:style-name="P101"><text:span text:style-name="T346">행진</text:span></text:p></table:table-cell><table:table-cell table:style-name="T3.R19_C2"><text:p text:style-name="P102"><text:span text:style-name="T347">진밭교 평화교당 </text:span><text:span text:style-name="T348">-&gt; </text:span><text:span text:style-name="T349">골프장 입구</text:span></text:p></table:table-cell></table:table-row><table:table-row table:style-name="T3.R20"><table:table-cell table:style-name="T3.R20_C0"><text:p text:style-name="P103"><text:span text:style-name="T350">17:12</text:span></text:p></table:table-cell><table:table-cell table:style-name="T3.R20_C1"><text:p text:style-name="P104"><text:span text:style-name="T351">마무리 집회</text:span></text:p></table:table-cell><table:table-cell table:style-name="T3.R20_C2"><text:p text:style-name="P105"><text:span text:style-name="T352">파도타기</text:span><text:span text:style-name="T353">, </text:span><text:span text:style-name="T354">철조망에 파란리본 묶기 등</text:span></text:p></table:table-cell></table:table-row></table:table></draw:text-box></draw:frame></text:p>
      <text:p text:style-name="P106"/>
      <text:p text:style-name="P107"><text:span text:style-name="T355">3. </text:span><text:span text:style-name="T356">귀 언론사의 취재와 보도를 요청합니다</text:span><text:span text:style-name="T357">.  </text:span><text:span text:style-name="T358">끝</text:span><text:span text:style-name="T359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7년 4월 7일 금요일 오후 7:21:0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