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fo:font-size="11.0pt" style:font-name="한양견고딕" style:font-name-asian="한양견고딕" style:font-size-asian="11.0pt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4">
      <style:text-properties fo:font-size="11.0pt" style:font-name="한양견고딕" style:font-name-asian="한양견고딕" style:font-size-asian="11.0pt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fo:font-weight="bold" fo:letter-spacing="-1.1pt" style:font-name="바탕" style:font-name-asian="한양견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915cm"/>
    </style:style>
    <style:style style:family="paragraph" style:name="P11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2" style:parent-style-name="0">
      <style:paragraph-properties fo:text-align="center" style:snap-to-layout-grid="false"/>
    </style:style>
    <style:style style:family="text" style:name="T34">
      <style:text-properties fo:font-size="14.0pt" style:font-name="한양견고딕" style:font-name-asian="한양견고딕" style:font-size-asian="14.0pt"/>
    </style:style>
    <style:style style:family="text" style:name="T35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6">
      <style:text-properties fo:font-size="14.0pt" style:font-name="바탕" style:font-name-asian="한양견고딕" style:font-size-asian="14.0pt"/>
    </style:style>
    <style:style style:family="text" style:name="T37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8">
      <style:text-properties fo:font-size="14.0pt" style:font-name="한양견고딕" style:font-name-asian="한양견고딕" style:font-size-asian="14.0pt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898cm"/>
    </style:style>
    <style:style style:family="paragraph" style:name="P15" style:parent-style-name="6">
      <style:paragraph-properties fo:line-height="130%" style:snap-to-layout-grid="false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54">
      <style:text-properties fo:font-size="13.0pt" style:font-name="휴먼명조" style:font-name-asian="휴먼명조" style:font-size-asian="13.0pt"/>
    </style:style>
    <style:style style:family="text" style:name="T55">
      <style:text-properties fo:font-size="13.0pt" style:font-name="바탕" style:font-name-asian="휴먼명조" style:font-size-asian="13.0pt"/>
    </style:style>
    <style:style style:family="text" style:name="T56">
      <style:text-properties fo:font-size="13.0pt" style:font-name="휴먼명조" style:font-name-asian="휴먼명조" style:font-size-asian="13.0pt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57">
      <style:text-properties fo:font-size="13.0pt" style:font-name="휴먼명조" style:font-name-asian="휴먼명조" style:font-size-asian="13.0pt"/>
    </style:style>
    <style:style style:family="text" style:name="T58">
      <style:text-properties fo:font-size="13.0pt" style:font-name="바탕" style:font-name-asian="휴먼명조" style:font-size-asian="13.0pt"/>
    </style:style>
    <style:style style:family="text" style:name="T59">
      <style:text-properties fo:font-size="13.0pt" style:font-name="휴먼명조" style:font-name-asian="휴먼명조" style:font-size-asian="13.0pt"/>
    </style:style>
    <style:style style:family="text" style:name="T60">
      <style:text-properties fo:font-size="13.0pt" style:font-name="바탕" style:font-name-asian="휴먼명조" style:font-size-asian="13.0pt"/>
    </style:style>
    <style:style style:family="text" style:name="T61">
      <style:text-properties fo:font-size="13.0pt" style:font-name="휴먼명조" style:font-name-asian="휴먼명조" style:font-size-asian="13.0pt"/>
    </style:style>
    <style:style style:family="text" style:name="T62">
      <style:text-properties fo:font-size="13.0pt" style:font-name="바탕" style:font-name-asian="휴먼명조" style:font-size-asian="13.0pt"/>
    </style:style>
    <style:style style:family="text" style:name="T63">
      <style:text-properties fo:font-size="13.0pt" style:font-name="휴먼명조" style:font-name-asian="휴먼명조" style:font-size-asian="13.0pt"/>
    </style:style>
    <style:style style:family="text" style:name="T64">
      <style:text-properties fo:font-size="13.0pt" style:font-name="바탕" style:font-name-asian="휴먼명조" style:font-size-asian="13.0pt"/>
    </style:style>
    <style:style style:family="text" style:name="T65">
      <style:text-properties fo:font-size="13.0pt" style:font-name="휴먼명조" style:font-name-asian="휴먼명조" style:font-size-asian="13.0pt"/>
    </style:style>
    <style:style style:family="text" style:name="T66">
      <style:text-properties fo:font-size="13.0pt" style:font-name="바탕" style:font-name-asian="휴먼명조" style:font-size-asian="13.0pt"/>
    </style:style>
    <style:style style:family="text" style:name="T67">
      <style:text-properties fo:font-size="13.0pt" style:font-name="휴먼명조" style:font-name-asian="휴먼명조" style:font-size-asian="13.0pt"/>
    </style:style>
    <style:style style:family="text" style:name="T68">
      <style:text-properties fo:font-size="13.0pt" style:font-name="바탕" style:font-name-asian="휴먼명조" style:font-size-asian="13.0pt"/>
    </style:style>
    <style:style style:family="text" style:name="T69">
      <style:text-properties fo:font-size="13.0pt" style:font-name="휴먼명조" style:font-name-asian="휴먼명조" style:font-size-asian="13.0pt"/>
    </style:style>
    <style:style style:family="text" style:name="T70">
      <style:text-properties fo:font-size="13.0pt" style:font-name="바탕" style:font-name-asian="휴먼명조" style:font-size-asian="13.0pt"/>
    </style:style>
    <style:style style:family="text" style:name="T71">
      <style:text-properties fo:font-size="13.0pt" style:font-name="휴먼명조" style:font-name-asian="휴먼명조" style:font-size-asian="13.0pt"/>
    </style:style>
    <style:style style:family="text" style:name="T72">
      <style:text-properties fo:font-size="13.0pt" style:font-name="바탕" style:font-name-asian="휴먼명조" style:font-size-asian="13.0pt"/>
    </style:style>
    <style:style style:family="text" style:name="T73">
      <style:text-properties fo:font-size="13.0pt" style:font-name="휴먼명조" style:font-name-asian="휴먼명조" style:font-size-asian="13.0pt"/>
    </style:style>
    <style:style style:family="text" style:name="T74">
      <style:text-properties fo:font-size="13.0pt" style:font-name="바탕" style:font-name-asian="휴먼명조" style:font-size-asian="13.0pt"/>
    </style:style>
    <style:style style:family="text" style:name="T75">
      <style:text-properties fo:font-size="13.0pt" style:font-name="휴먼명조" style:font-name-asian="휴먼명조" style:font-size-asian="13.0pt"/>
    </style:style>
    <style:style style:family="text" style:name="T76">
      <style:text-properties fo:font-size="13.0pt" style:font-name="바탕" style:font-name-asian="휴먼명조" style:font-size-asian="13.0pt"/>
    </style:style>
    <style:style style:family="text" style:name="T77">
      <style:text-properties fo:font-size="13.0pt" style:font-name="휴먼명조" style:font-name-asian="휴먼명조" style:font-size-asian="13.0pt"/>
    </style:style>
    <style:style style:family="text" style:name="T78">
      <style:text-properties fo:font-size="13.0pt" style:font-name="바탕" style:font-name-asian="휴먼명조" style:font-size-asian="13.0pt"/>
    </style:style>
    <style:style style:family="text" style:name="T79">
      <style:text-properties fo:font-size="13.0pt" style:font-name="휴먼명조" style:font-name-asian="휴먼명조" style:font-size-asian="13.0pt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80">
      <style:text-properties fo:font-size="13.0pt" style:font-name="휴먼명조" style:font-name-asian="휴먼명조" style:font-size-asian="13.0pt"/>
    </style:style>
    <style:style style:family="text" style:name="T81">
      <style:text-properties fo:font-size="13.0pt" style:font-name="바탕" style:font-name-asian="휴먼명조" style:font-size-asian="13.0pt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style:font-name="바탕" style:font-name-asian="휴먼명조" style:font-size-asian="13.0pt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style:font-name="바탕" style:font-name-asian="휴먼명조" style:font-size-asian="13.0pt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87">
      <style:text-properties fo:font-size="13.0pt" style:font-name="휴먼명조" style:font-name-asian="휴먼명조" style:font-size-asian="13.0pt"/>
    </style:style>
    <style:style style:family="text" style:name="T88">
      <style:text-properties fo:font-size="13.0pt" style:font-name="바탕" style:font-name-asian="휴먼명조" style:font-size-asian="13.0pt"/>
    </style:style>
    <style:style style:family="text" style:name="T89">
      <style:text-properties fo:font-size="13.0pt" style:font-name="휴먼명조" style:font-name-asian="휴먼명조" style:font-size-asian="13.0pt"/>
    </style:style>
    <style:style style:family="text" style:name="T90">
      <style:text-properties fo:font-size="13.0pt" style:font-name="바탕" style:font-name-asian="휴먼명조" style:font-size-asian="13.0pt"/>
    </style:style>
    <style:style style:family="text" style:name="T91">
      <style:text-properties fo:font-size="13.0pt" style:font-name="휴먼명조" style:font-name-asian="휴먼명조" style:font-size-asian="13.0pt"/>
    </style:style>
    <style:style style:family="text" style:name="T92">
      <style:text-properties fo:font-size="13.0pt" style:font-name="바탕" style:font-name-asian="휴먼명조" style:font-size-asian="13.0pt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style:font-name="바탕" style:font-name-asian="휴먼명조" style:font-size-asian="13.0pt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text" style:name="T96">
      <style:text-properties fo:font-size="13.0pt" style:font-name="바탕" style:font-name-asian="휴먼명조" style:font-size-asian="13.0pt"/>
    </style:style>
    <style:style style:family="text" style:name="T97">
      <style:text-properties fo:font-size="13.0pt" style:font-name="휴먼명조" style:font-name-asian="휴먼명조" style:font-size-asian="13.0pt"/>
    </style:style>
    <style:style style:family="text" style:name="T98">
      <style:text-properties fo:font-size="13.0pt" style:font-name="바탕" style:font-name-asian="휴먼명조" style:font-size-asian="13.0pt"/>
    </style:style>
    <style:style style:family="text" style:name="T99">
      <style:text-properties fo:font-size="13.0pt" style:font-name="휴먼명조" style:font-name-asian="휴먼명조" style:font-size-asian="13.0pt"/>
    </style:style>
    <style:style style:family="text" style:name="T100">
      <style:text-properties fo:font-size="13.0pt" style:font-name="바탕" style:font-name-asian="휴먼명조" style:font-size-asian="13.0pt"/>
    </style:style>
    <style:style style:family="text" style:name="T101">
      <style:text-properties fo:font-size="13.0pt" style:font-name="휴먼명조" style:font-name-asian="휴먼명조" style:font-size-asian="13.0pt"/>
    </style:style>
    <style:style style:family="text" style:name="T102">
      <style:text-properties fo:font-size="13.0pt" style:font-name="바탕" style:font-name-asian="휴먼명조" style:font-size-asian="13.0pt"/>
    </style:style>
    <style:style style:family="text" style:name="T103">
      <style:text-properties fo:font-size="13.0pt" style:font-name="휴먼명조" style:font-name-asian="휴먼명조" style:font-size-asian="13.0pt"/>
    </style:style>
    <style:style style:family="text" style:name="T104">
      <style:text-properties fo:font-size="13.0pt" style:font-name="바탕" style:font-name-asian="휴먼명조" style:font-size-asian="13.0pt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text" style:name="T106">
      <style:text-properties fo:font-size="13.0pt" style:font-name="바탕" style:font-name-asian="휴먼명조" style:font-size-asian="13.0pt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text" style:name="T108">
      <style:text-properties fo:font-size="13.0pt" style:font-name="휴먼명조" style:font-name-asian="휴먼명조" style:font-size-asian="13.0pt"/>
    </style:style>
    <style:style style:family="text" style:name="T109">
      <style:text-properties fo:font-size="13.0pt" style:font-name="바탕" style:font-name-asian="휴먼명조" style:font-size-asian="13.0pt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style:font-name="바탕" style:font-name-asian="휴먼명조" style:font-size-asian="13.0pt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style:font-name="바탕" style:font-name-asian="휴먼명조" style:font-size-asian="13.0pt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text" style:name="T115">
      <style:text-properties fo:font-size="13.0pt" style:font-name="바탕" style:font-name-asian="휴먼명조" style:font-size-asian="13.0pt"/>
    </style:style>
    <style:style style:family="text" style:name="T116">
      <style:text-properties fo:font-size="13.0pt" style:font-name="휴먼명조" style:font-name-asian="휴먼명조" style:font-size-asian="13.0pt"/>
    </style:style>
    <style:style style:family="text" style:name="T117">
      <style:text-properties fo:font-size="13.0pt" style:font-name="바탕" style:font-name-asian="휴먼명조" style:font-size-asian="13.0pt"/>
    </style:style>
    <style:style style:family="text" style:name="T118">
      <style:text-properties fo:font-size="13.0pt" style:font-name="휴먼명조" style:font-name-asian="휴먼명조" style:font-size-asian="13.0pt"/>
    </style:style>
    <style:style style:family="text" style:name="T119">
      <style:text-properties fo:font-size="13.0pt" style:font-name="바탕" style:font-name-asian="휴먼명조" style:font-size-asian="13.0pt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style:font-name="바탕" style:font-name-asian="휴먼명조" style:font-size-asian="13.0pt"/>
    </style:style>
    <style:style style:family="text" style:name="T122">
      <style:text-properties fo:font-size="13.0pt" style:font-name="휴먼명조" style:font-name-asian="휴먼명조" style:font-size-asian="13.0pt"/>
    </style:style>
    <style:style style:family="text" style:name="T123">
      <style:text-properties fo:font-size="13.0pt" style:font-name="바탕" style:font-name-asian="휴먼명조" style:font-size-asian="13.0pt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text" style:name="T124">
      <style:text-properties fo:font-size="13.0pt" fo:font-weight="bold" style:font-name="바탕" style:font-name-asian="바탕" style:font-size-asian="13.0pt" style:font-weight-asian="bold"/>
    </style:style>
    <style:style style:family="text" style:name="T125">
      <style:text-properties fo:font-size="13.0pt" fo:font-weight="bold" style:font-name="바탕" style:font-name-asian="바탕" style:font-size-asian="13.0pt" style:font-weight-asian="bold"/>
    </style:style>
    <style:style style:family="text" style:name="T126">
      <style:text-properties fo:font-size="13.0pt" fo:font-weight="bold" style:font-name="바탕" style:font-name-asian="바탕" style:font-size-asian="13.0pt" style:font-weight-asian="bold"/>
    </style:style>
    <style:style style:family="text" style:name="T127">
      <style:text-properties fo:font-size="13.0pt" fo:font-weight="bold" style:font-name="바탕" style:font-name-asian="바탕" style:font-size-asian="13.0pt" style:font-weight-asian="bold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paragraph" style:name="P35" style:parent-style-name="7">
      <style:paragraph-properties fo:margin-left="0.548cm" fo:text-indent="-0.548cm" style:snap-to-layout-grid="false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paragraph" style:name="P37" style:parent-style-name="7">
      <style:paragraph-properties fo:margin-left="0.548cm" fo:text-indent="-0.548cm" style:snap-to-layout-grid="false"/>
    </style:style>
    <style:style style:family="paragraph" style:name="P38" style:parent-style-name="7">
      <style:paragraph-properties fo:margin-left="0.548cm" fo:text-indent="-0.548cm" style:snap-to-layout-grid="false"/>
    </style:style>
    <style:style style:family="paragraph" style:name="P39" style:parent-style-name="7">
      <style:paragraph-properties fo:margin-left="0.548cm" fo:text-indent="-0.548cm" style:snap-to-layout-grid="false"/>
    </style:style>
    <style:style style:family="paragraph" style:name="P40" style:parent-style-name="7">
      <style:paragraph-properties fo:margin-left="0.548cm" fo:text-indent="-0.548cm" style:snap-to-layout-grid="false"/>
    </style:style>
    <style:style style:family="paragraph" style:name="P41" style:parent-style-name="7">
      <style:paragraph-properties fo:margin-left="0.548cm" fo:text-indent="-0.548cm" style:snap-to-layout-grid="false"/>
    </style:style>
    <style:style style:family="paragraph" style:name="P42" style:parent-style-name="7">
      <style:paragraph-properties fo:margin-left="0.548cm" fo:text-indent="-0.548cm" style:snap-to-layout-grid="false"/>
    </style:style>
    <style:style style:family="paragraph" style:name="P43" style:parent-style-name="7">
      <style:paragraph-properties fo:margin-left="0.548cm" fo:text-indent="-0.548cm" style:snap-to-layout-grid="false"/>
    </style:style>
    <style:style style:family="paragraph" style:name="P44" style:parent-style-name="7">
      <style:paragraph-properties fo:margin-left="0.548cm" fo:text-indent="-0.548cm" style:snap-to-layout-grid="false"/>
    </style:style>
    <style:style style:family="paragraph" style:name="P45" style:parent-style-name="7">
      <style:paragraph-properties fo:margin-left="0.548cm" fo:text-indent="-0.548cm" style:snap-to-layout-grid="false"/>
    </style:style>
    <style:style style:family="paragraph" style:name="P46" style:parent-style-name="7">
      <style:paragraph-properties fo:margin-left="0.548cm" fo:text-indent="-0.548cm" style:snap-to-layout-grid="false"/>
    </style:style>
    <style:style style:family="paragraph" style:name="P47" style:parent-style-name="7">
      <style:paragraph-properties fo:margin-left="0.548cm" fo:text-indent="-0.548cm" style:snap-to-layout-grid="false"/>
    </style:style>
    <style:style style:family="paragraph" style:name="P48" style:parent-style-name="7">
      <style:paragraph-properties fo:margin-left="0.548cm" fo:text-indent="-0.548cm" style:snap-to-layout-grid="false"/>
    </style:style>
    <style:style style:family="paragraph" style:name="P49" style:parent-style-name="0">
      <style:paragraph-properties fo:text-indent="0.353cm" style:snap-to-layout-grid="true"/>
    </style:style>
    <style:style style:family="text" style:name="T128">
      <style:text-properties fo:font-size="12.0pt" fo:font-weight="bold" style:font-name="바탕" style:font-name-asian="맑은 고딕" style:font-size-asian="12.0pt" style:font-weight-asian="bold"/>
    </style:style>
    <style:style style:family="text" style:name="T129">
      <style:text-properties fo:font-size="12.0pt" fo:font-weight="bold" style:font-name="바탕" style:font-name-asian="맑은 고딕" style:font-size-asian="12.0pt" style:font-weight-asian="bold"/>
    </style:style>
    <style:style style:family="text" style:name="T13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31">
      <style:text-properties fo:font-size="12.0pt" fo:font-weight="bold" style:font-name="바탕" style:font-name-asian="맑은 고딕" style:font-size-asian="12.0pt" style:font-weight-asian="bold"/>
    </style:style>
    <style:style style:family="paragraph" style:name="P50" style:parent-style-name="0">
      <style:paragraph-properties fo:text-indent="0.353cm" style:snap-to-layout-grid="true"/>
    </style:style>
    <style:style style:family="paragraph" style:name="P51" style:parent-style-name="0">
      <style:paragraph-properties fo:text-indent="0.353cm" style:snap-to-layout-grid="true"/>
    </style:style>
    <style:style style:family="paragraph" style:name="P52" style:parent-style-name="0">
      <style:paragraph-properties fo:margin-left="0.548cm" fo:text-align="center" fo:text-indent="-0.548cm" style:snap-to-layout-grid="false"/>
    </style:style>
    <style:style style:family="text" style:name="T132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53" style:parent-style-name="0">
      <style:paragraph-properties fo:margin-left="0.548cm" fo:text-align="center" fo:text-indent="-0.548cm" style:snap-to-layout-grid="false"/>
    </style:style>
    <style:style style:family="text" style:name="T133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34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54" style:parent-style-name="0">
      <style:paragraph-properties fo:margin-left="0.548cm" fo:text-align="center" fo:text-indent="-0.548cm" style:snap-to-layout-grid="false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1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text" style:name="T1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4">
      <style:text-properties fo:font-size="13.0pt" style:font-name="휴먼명조" style:font-name-asian="휴먼명조" style:font-size-asian="13.0pt"/>
    </style:style>
    <style:style style:family="text" style:name="T1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text" style:name="T1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8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1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text" style:name="T1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2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1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4">
      <style:text-properties fo:font-size="13.0pt" style:font-name="휴먼명조" style:font-name-asian="휴먼명조" style:font-size-asian="13.0pt"/>
    </style:style>
    <style:style style:family="text" style:name="T1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6">
      <style:text-properties fo:font-size="13.0pt" style:font-name="휴먼명조" style:font-name-asian="휴먼명조" style:font-size-asian="13.0pt"/>
    </style:style>
    <style:style style:family="text" style:name="T1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8">
      <style:text-properties fo:font-size="13.0pt" style:font-name="휴먼명조" style:font-name-asian="휴먼명조" style:font-size-asian="13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1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text" style:name="T1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4">
      <style:text-properties fo:font-size="13.0pt" style:font-name="휴먼명조" style:font-name-asian="휴먼명조" style:font-size-asian="13.0pt"/>
    </style:style>
    <style:style style:family="text" style:name="T1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1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text" style:name="T1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0">
      <style:text-properties fo:font-size="13.0pt" style:font-name="휴먼명조" style:font-name-asian="휴먼명조" style:font-size-asian="13.0pt"/>
    </style:style>
    <style:style style:family="paragraph" style:name="P67" style:parent-style-name="0">
      <style:paragraph-properties fo:margin-left="0.548cm" fo:text-indent="-0.548cm" style:snap-to-layout-grid="false"/>
    </style:style>
    <style:style style:family="paragraph" style:name="P68" style:parent-style-name="0">
      <style:paragraph-properties fo:margin-left="0.548cm" fo:text-indent="-0.548cm" style:snap-to-layout-grid="false"/>
    </style:style>
    <style:style style:family="paragraph" style:name="P69" style:parent-style-name="0">
      <style:paragraph-properties fo:margin-left="0.548cm" fo:text-align="center" fo:text-indent="-0.548cm" style:snap-to-layout-grid="false"/>
    </style:style>
    <style:style style:family="text" style:name="T191">
      <style:text-properties fo:font-size="13.0pt" fo:font-weight="bold" style:font-name="휴먼명조" style:font-name-asian="휴먼명조" style:font-size-asian="13.0pt" style:font-weight-asian="bold"/>
    </style:style>
    <style:style style:family="text" style:name="T1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3">
      <style:text-properties fo:font-size="13.0pt" fo:font-weight="bold" style:font-name="휴먼명조" style:font-name-asian="휴먼명조" style:font-size-asian="13.0pt" style:font-weight-asian="bold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fo:font-weight="bold" style:font-name="휴먼명조" style:font-name-asian="휴먼명조" style:font-size-asian="13.0pt" style:font-weight-asian="bold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0" style:parent-style-name="0">
      <style:paragraph-properties fo:margin-left="0.548cm" fo:text-align="center" fo:text-indent="-0.548cm" style:snap-to-layout-grid="false"/>
    </style:style>
    <style:style style:family="text" style:name="T1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8">
      <style:text-properties fo:font-size="13.0pt" fo:font-weight="bold" style:font-name="휴먼명조" style:font-name-asian="휴먼명조" style:font-size-asian="13.0pt" style:font-weight-asian="bold"/>
    </style:style>
    <style:style style:family="text" style:name="T1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1" style:parent-style-name="0">
      <style:paragraph-properties fo:margin-left="0.548cm" fo:text-align="center" fo:text-indent="-0.548cm" style:snap-to-layout-grid="false"/>
    </style:style>
    <style:style style:family="text" style:name="T2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1">
      <style:text-properties fo:font-size="13.0pt" fo:font-weight="bold" style:font-name="휴먼명조" style:font-name-asian="휴먼명조" style:font-size-asian="13.0pt" style:font-weight-asian="bold"/>
    </style:style>
    <style:style style:family="text" style:name="T2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2" style:parent-style-name="0">
      <style:paragraph-properties fo:margin-left="0.548cm" fo:text-align="center" fo:text-indent="-0.548cm" style:snap-to-layout-grid="false"/>
    </style:style>
    <style:style style:family="text" style:name="T2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4">
      <style:text-properties fo:font-size="13.0pt" fo:font-weight="bold" style:font-name="휴먼명조" style:font-name-asian="휴먼명조" style:font-size-asian="13.0pt" style:font-weight-asian="bold"/>
    </style:style>
    <style:style style:family="text" style:name="T2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6">
      <style:text-properties fo:font-size="13.0pt" fo:font-weight="bold" style:font-name="휴먼명조" style:font-name-asian="휴먼명조" style:font-size-asian="13.0pt" style:font-weight-asian="bold"/>
    </style:style>
    <style:style style:family="text" style:name="T2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8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73" style:parent-style-name="0">
      <style:paragraph-properties fo:margin-left="0.548cm" fo:text-align="center" fo:text-indent="-0.548cm" style:snap-to-layout-grid="false"/>
    </style:style>
  </office:automatic-styles>
  <office:body>
    <office:text>
      <text:p text:style-name="P1"><draw:frame draw:style-name="fr1" draw:z-index="0" svg:width="14.918cm" svg:x="0.000cm" svg:y="-5.103cm" text:anchor-type="as-char"><draw:text-box fo:min-height="5.1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사진부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사드배치철회 성주투쟁위원회</text:span><text:span text:style-name="T10">, </text:span><text:span text:style-name="T11">사드배치반대 김천시민대책위원회</text:span><text:span text:style-name="T12">, </text:span><text:span text:style-name="T13">원불교 성주성지수호비상대책위원회</text:span><text:span text:style-name="T14">, </text:span><text:span text:style-name="T15">사드한국배치저지전국행동 </text:span><text:span text:style-name="T16">(</text:span><text:span text:style-name="T17">담당 </text:span><text:span text:style-name="T18">: </text:span><text:span text:style-name="T19">전국행동 조승현 </text:span><text:span text:style-name="T20">010-2440-5749)</text:span></text:p></table:table-cell></table:table-row><table:table-row table:style-name="T1.R3"><table:table-cell table:style-name="T1.R3_C0"><text:p text:style-name="P6"><text:span text:style-name="T21">제    목</text:span></text:p></table:table-cell><table:table-cell table:style-name="T1.R3_C1"><text:p text:style-name="P7"><text:span text:style-name="T22">[</text:span><text:span text:style-name="T23">보도자료</text:span><text:span text:style-name="T24">] </text:span><text:span text:style-name="T25">미중 정상회담에 즈음한 </text:span><text:span text:style-name="T26">기자회견 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7. 4. 6. (</text:span><text:span text:style-name="T29">총 </text:span><text:span text:style-name="T30">4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><text:span text:style-name="T33">보도자료</text:span></text:p></table:table-cell></table:table-row></table:table></draw:text-box></draw:frame></text:p>
      <text:p text:style-name="P11"><draw:frame draw:style-name="fr2" draw:z-index="0" svg:width="14.920cm" svg:x="0.000cm" svg:y="-3.795cm" text:anchor-type="as-char"><draw:text-box fo:min-height="3.795cm"><table:table table:name="T2" table:style-name="T2" text:anchor-type="paragraph"><table:table-column table:style-name="T2.C67"/><table:table-row table:style-name="T2.R1"><table:table-cell table:style-name="T2.R1_C0"><text:p text:style-name="P12"><text:span text:style-name="T34">&lt;</text:span><text:span text:style-name="T35">미</text:span><text:span text:style-name="T36">․</text:span><text:span text:style-name="T37">중 정상회담에 즈음한 기자회견</text:span><text:span text:style-name="T38">&gt;</text:span></text:p><text:p text:style-name="P13"><text:span text:style-name="T39">미국 정부는 한반도 평화 위협하고 주권을 침해하는 </text:span></text:p><text:p text:style-name="P14"><text:span text:style-name="T40">사드 한국 배치 강요말라</text:span><text:span text:style-name="T41">!</text:span></text:p></table:table-cell></table:table-row><table:table-row table:style-name="T2.R2"><table:table-cell table:style-name="T2.R2_C0"><text:p text:style-name="P15"><text:span text:style-name="T42">일시 및 장소 </text:span><text:span text:style-name="T43">: 4</text:span><text:span text:style-name="T44">월 </text:span><text:span text:style-name="T45">6</text:span><text:span text:style-name="T46">일</text:span><text:span text:style-name="T47">(</text:span><text:span text:style-name="T48">목</text:span><text:span text:style-name="T49">) </text:span><text:span text:style-name="T50">오전 </text:span><text:span text:style-name="T51">11</text:span><text:span text:style-name="T52">시 광화문 </text:span><text:span text:style-name="T53">KT </text:span></text:p></table:table-cell></table:table-row></table:table></draw:text-box></draw:frame></text:p>
      <text:p text:style-name="P16"/>
      <text:p text:style-name="P17"><text:span text:style-name="T54">1. </text:span><text:span text:style-name="T55">평화의 인사를 드립니다</text:span><text:span text:style-name="T56">. </text:span></text:p>
      <text:p text:style-name="P18"/>
      <text:p text:style-name="P19"><text:span text:style-name="T57">2. </text:span><text:span text:style-name="T58">미중 정상회담이 </text:span><text:span text:style-name="T59">4</text:span><text:span text:style-name="T60">월 </text:span><text:span text:style-name="T61">6</text:span><text:span text:style-name="T62">일</text:span><text:span text:style-name="T63">~7</text:span><text:span text:style-name="T64">일 미국에서 개최됩니다</text:span><text:span text:style-name="T65">. </text:span><text:span text:style-name="T66">이번 회담에서는 사드 한국배치와 북한</text:span><text:span text:style-name="T67">(</text:span><text:span text:style-name="T68">핵</text:span><text:span text:style-name="T69">) </text:span><text:span text:style-name="T70">문제 등이 논의될 것으로 보입니다</text:span><text:span text:style-name="T71">. </text:span><text:span text:style-name="T72">이에 사드배치철회 성주투쟁위원회</text:span><text:span text:style-name="T73">, </text:span><text:span text:style-name="T74">사드배치반대 김천시민대책위원회</text:span><text:span text:style-name="T75">, </text:span><text:span text:style-name="T76">원불교성주성지수호비상대책위원회</text:span><text:span text:style-name="T77">, </text:span><text:span text:style-name="T78">사드한국배치저지 전국행동은 미중 정상회담에 즈음하여 트럼프 미 대통령에게 사드 한국 배치를 중단하고 대화와 협상을 통해 한반도 비핵화와 평화협정의 길을 열어 나갈 것을 촉구하는 기자회견을 개최하였습니다</text:span><text:span text:style-name="T79">. </text:span></text:p>
      <text:p text:style-name="P20"/>
      <text:p text:style-name="P21"><text:span text:style-name="T80">3. </text:span><text:span text:style-name="T81">기자회견 참가자들은 </text:span><text:span text:style-name="T82">“</text:span><text:span text:style-name="T83">트럼프 미국 대통령이 우리의 주권과 이익을 침해하고 한국을 미중 패권다툼의 희생양으로 만드는 사드 배치를 중단하고 대화와 협상을 통한 한반도 문제의 해결에 나서야 한다</text:span><text:span text:style-name="T84">.” </text:span><text:span text:style-name="T85">고 촉구하였습니다</text:span><text:span text:style-name="T86">. </text:span></text:p>
      <text:p text:style-name="P22"/>
      <text:p text:style-name="P23"><text:span text:style-name="T87">4. </text:span><text:span text:style-name="T88">특히 성주 소성리 이석주 이장은 </text:span><text:span text:style-name="T89">“</text:span><text:span text:style-name="T90">여태껏 우리 소성리 할매들은 미국을 우방이라고 생각해왔다</text:span><text:span text:style-name="T91">. </text:span><text:span text:style-name="T92">그런데 미국은 자기 이익을 위해서 한국에 사드를 배치하려고 한다</text:span><text:span text:style-name="T93">. </text:span><text:span text:style-name="T94">우방이 할 짓이 못된다</text:span><text:span text:style-name="T95">.” </text:span><text:span text:style-name="T96">고 지적하면서 </text:span><text:span text:style-name="T97">“</text:span><text:span text:style-name="T98">미국이 사드 배치를 강행하면 우리는 목숨 걸고 싸울 수밖에 없다</text:span><text:span text:style-name="T99">. </text:span><text:span text:style-name="T100">소성리 할매들이 이제는 아메리카 </text:span><text:span text:style-name="T101">NO</text:span><text:span text:style-name="T102">를 외친다</text:span><text:span text:style-name="T103">. </text:span><text:span text:style-name="T104">우방이 아니라 원수가 되고 있다</text:span><text:span text:style-name="T105">” </text:span><text:span text:style-name="T106">며 소성리 주민들은 마을을 지키기 위해 한발자국도 물러서지 않고 싸울 것이며 미국 대통령은 우리의 목소리를 똑똑히 들어야 한다고 강조하였습니다</text:span><text:span text:style-name="T107">.  </text:span></text:p>
      <text:p text:style-name="P24"/>
      <text:p text:style-name="P25"><text:span text:style-name="T108">5. </text:span><text:span text:style-name="T109">또한 원불교 성주성지수호 비상대책위는 미국 트럼프 대통령에게 </text:span><text:span text:style-name="T110">“</text:span><text:span text:style-name="T111">이번 미중 정상회담을 계기로 한국민의  생명과 평화를 위협하는 사드 한국 배치를 중단하고</text:span><text:span text:style-name="T112">, </text:span><text:span text:style-name="T113">북핵문제를 전쟁위기 고조시키는 무기증강이나 군사패권을 앞세운 제재나 압박이 아닌 대화와 협상을 통한 평화의 방안을 내와야 한다</text:span><text:span text:style-name="T114">.” </text:span><text:span text:style-name="T115">고 촉구하였습니다</text:span><text:span text:style-name="T116">. </text:span><text:span text:style-name="T117">아울러 원불교 성주성지수호비상대책위원회는 </text:span><text:span text:style-name="T118">“</text:span><text:span text:style-name="T119">평화를 추구하는 종교의 자유를 심대하게 침해하는 강압적이고 무도한 종교성지 불법 사드배치를 즉각 중단하는 대승적인 결단을 요구한다</text:span><text:span text:style-name="T120">.”</text:span><text:span text:style-name="T121">고 밝혔습니다</text:span><text:span text:style-name="T122">.        </text:span><text:span text:style-name="T123"> </text:span></text:p>
      <text:p text:style-name="P26"/>
      <text:p text:style-name="P27"><text:span text:style-name="T124">▣ </text:span><text:span text:style-name="T125">붙임자료 </text:span><text:span text:style-name="T126">1. </text:span><text:span text:style-name="T127">기자회견문 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128">▣ </text:span><text:span text:style-name="T129">붙임자료</text:span><text:span text:style-name="T130">. </text:span><text:span text:style-name="T131">미중 정상회담에 즈음한 기자회견문</text:span></text:p>
      <text:p text:style-name="P50"/>
      <text:p text:style-name="P51"/>
      <text:p text:style-name="P52"><text:span text:style-name="T132">미국 정부는 우리의 주권과 이익을 침해하고 평화를 위협하는 </text:span></text:p>
      <text:p text:style-name="P53"><text:span text:style-name="T133">사드 한국 배치 중단하라</text:span><text:span text:style-name="T134">!</text:span></text:p>
      <text:p text:style-name="P54"/>
      <text:p text:style-name="P55"/>
      <text:p text:style-name="P56"><text:span text:style-name="T135">미중 정상회담이 </text:span><text:span text:style-name="T136">6~7</text:span><text:span text:style-name="T137">일 미국에서 열려 사드 한국 배치와 북한</text:span><text:span text:style-name="T138">(</text:span><text:span text:style-name="T139">핵</text:span><text:span text:style-name="T140">) </text:span><text:span text:style-name="T141">문제 등에 대해 논의한다고 한다</text:span><text:span text:style-name="T142">. </text:span><text:span text:style-name="T143">우리는 트럼프 미국 대통령이 우리의 주권과 이익을 침해하고 한국을 미중 패권다툼의 희생양으로 만드는 사드 배치를 중단하고 대화와 협상을 통한 한반도 문제의 해결에 나설 것을 촉구한다</text:span><text:span text:style-name="T144">. </text:span></text:p>
      <text:p text:style-name="P57"/>
      <text:p text:style-name="P58"><text:span text:style-name="T145">사드 한국 배치는 본질적으로 떠오르는 중국을 포위 봉쇄하여 자국의 정치적</text:span><text:span text:style-name="T146">`</text:span><text:span text:style-name="T147">군사적 패권을 유지 강화하려는 미국의 욕망에 따라 추진되는 것이다</text:span><text:span text:style-name="T148">. </text:span><text:span text:style-name="T149">미국이 유럽에서 이란을 핑계로 러시아를 겨냥한 </text:span><text:span text:style-name="T150">MD</text:span><text:span text:style-name="T151">를 구축하는 것과 마찬가지로 아시아태평양에서는 북한을 핑계로 중국을 겨냥한 </text:span><text:span text:style-name="T152">MD</text:span><text:span text:style-name="T153">를 추구하기 위해 사드 배치를 서두르고 있는 것이다</text:span><text:span text:style-name="T154">. </text:span><text:span text:style-name="T155">미국이 한일 군사협력의 걸림돌로 여겨온 한일 위안부 야합을 다그친 데 이어 한일군사정보보호협정 체결을 관철한 것도 동북아 </text:span><text:span text:style-name="T156">MD, </text:span><text:span text:style-name="T157">나아가 지역동맹을 결성하려는 의도에 따른 것이다</text:span><text:span text:style-name="T158">.</text:span></text:p>
      <text:p text:style-name="P59"/>
      <text:p text:style-name="P60"><text:span text:style-name="T159">이렇게 되면 한국은 미일 </text:span><text:span text:style-name="T160">MD </text:span><text:span text:style-name="T161">및 동맹의 굴레에 속박되어 미일 군사패권의 도구로 전락한다</text:span><text:span text:style-name="T162">. </text:span><text:span text:style-name="T163">우리가 중국을 겨냥한 미일동맹의 전초기지가 되어 최대교역국인 중국을 적대국으로 삼게 되어 감당키 어려운 부담을 안게 된다</text:span><text:span text:style-name="T164">. </text:span><text:span text:style-name="T165">중국과 러시아가 사드 배치에 대해 군사적 조치를 공언하는 데서 알 수 있듯이 동북아에 신냉전을 초래하여 핵군비경쟁과 군사적 대결을 격화시키고 남북의 평화와 통일에도 거대한 장벽을 쌓게 된다</text:span><text:span text:style-name="T166">. </text:span><text:span text:style-name="T167">뿐만 아니라 우리는 수십만 평을 미군기지로 내주어 영토주권을 침해당하고 공역통제권을 미군에게 넘겨주게 되며</text:span><text:span text:style-name="T168">, </text:span><text:span text:style-name="T169">기반시설을 제공할 뿐만 아니라 방위비분담금 등을 통해 운영유지비까지 막대한 비용을 부담하게 될 것이다</text:span><text:span text:style-name="T170">. </text:span><text:span text:style-name="T171">이는 미국과 일본의 이익을 지켜주기 위해 우리의 주권을 침해하고 우리의 이익에 정면으로 반하며 평화와 안보를 위협하는 백해무익한 일이다</text:span><text:span text:style-name="T172">. </text:span></text:p>
      <text:p text:style-name="P61"/>
      <text:p text:style-name="P62"><text:span text:style-name="T173">더욱이 이처럼 중대한 사안을 국제법적 권리와 의무를 창설하는 조약 체결과 국민과 국회의 동의 과정도 없이 온갖 불법과 편법</text:span><text:span text:style-name="T174">, </text:span><text:span text:style-name="T175">꼼수와 거짓을 동원하여 일방적이고 기습적으로 강행하는 것은 결코 용납할 수 없다</text:span><text:span text:style-name="T176">. </text:span><text:span text:style-name="T177">이는 한미당국이 저지른 최악의 적폐인 사드 배치 철회를 요구한 다수 국민의 요구를 정면으로 거스르는 것이라는 점에서 규탄받아 마땅하다</text:span><text:span text:style-name="T178">. </text:span></text:p>
      <text:p text:style-name="P63"/>
      <text:p text:style-name="P64"><text:span text:style-name="T179">나아가 미국은 사상 초유의 대통령 탄핵과 구속 사태를 겪고 있는 한국의 혼란을 틈타 조기 대선 전에 사드 배치를 굳히기 위해 불법적이고 기습적으로 사드 장비를 반입하고 있다</text:span><text:span text:style-name="T180">. </text:span><text:span text:style-name="T181">이는 새로운 정권 하에서 우리 국민이 자주적으로 결정할 수 있는 권리를 봉쇄하려는 매우 불순하고 치졸한 조치이다</text:span><text:span text:style-name="T182">. </text:span><text:span text:style-name="T183">우리는 우리 국민의 주권적 권리를 짓밟으면서 패권적이고 폭력적으로 사드 배치를 강행하는 미국의 무도한 행태를 엄중히 규탄한다</text:span><text:span text:style-name="T184">. </text:span><text:span text:style-name="T185">우리는 미국이 우리 국민의 주권과 자존심을 짓밟는 행태를 계속한다면 독재자 박근혜를 몰아낸 촛불 민심의 분노가 미국을 향하게 될 것이라는 점을 강력히 경고한다</text:span><text:span text:style-name="T186">. </text:span></text:p>
      <text:p text:style-name="P65"/>
      <text:p text:style-name="P66"><text:span text:style-name="T187">이에 우리는 이번 정상회담을 계기로 트럼프 미국 대통령이 사드 한국 배치 중단의 결단을 내릴 것을 강력히 촉구한다</text:span><text:span text:style-name="T188">. </text:span><text:span text:style-name="T189">나아가 사태를 오히려 악화시킬 뿐인 제재와 압박 강화에 매달릴 것이 아니라 대화와 협상을 통해 한반도 비핵화와 평화협정의 길을 열 것을 촉구한다</text:span><text:span text:style-name="T190">. </text:span></text:p>
      <text:p text:style-name="P67"/>
      <text:p text:style-name="P68"/>
      <text:p text:style-name="P69"><text:span text:style-name="T191">2017</text:span><text:span text:style-name="T192">년 </text:span><text:span text:style-name="T193">4</text:span><text:span text:style-name="T194">월 </text:span><text:span text:style-name="T195">6</text:span><text:span text:style-name="T196">일 </text:span></text:p>
      <text:p text:style-name="P70"><text:span text:style-name="T197">사드배치철회성주투쟁위원회</text:span><text:span text:style-name="T198">, </text:span><text:span text:style-name="T199">사드배치반대김천시민대책위원회</text:span></text:p>
      <text:p text:style-name="P71"><text:span text:style-name="T200">원불교성주성지수호비상대책위원회</text:span><text:span text:style-name="T201">, </text:span><text:span text:style-name="T202">사드한국배치저지전국행동</text:span></text:p>
      <text:p text:style-name="P72"><text:span text:style-name="T203">사드배치반대대구경북대책위원회</text:span><text:span text:style-name="T204">, </text:span><text:span text:style-name="T205">사드배치저지부산울산경남대책위원회</text:span><text:span text:style-name="T206">(</text:span><text:span text:style-name="T207">가</text:span><text:span text:style-name="T208">)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7일 금요일 오전 1:13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