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컴바탕" svg:font-family="한컴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컴바탕" svg:font-family="한컴바탕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ext" style:name="T1">
      <style:text-properties fo:font-size="20.0pt" style:font-name="바탕" style:font-name-asian="HY견고딕" style:font-size-asian="20.0pt"/>
    </style:style>
    <style:style style:family="text" style:name="T2">
      <style:text-properties fo:font-size="20.0pt" style:font-name="HY견고딕" style:font-name-asian="HY견고딕" style:font-size-asian="20.0pt"/>
    </style:style>
    <style:style style:family="text" style:name="T3">
      <style:text-properties fo:font-size="20.0pt" style:font-name="바탕" style:font-name-asian="HY견고딕" style:font-size-asian="20.0pt"/>
    </style:style>
    <style:style style:family="paragraph" style:name="P2" style:parent-style-name="0">
      <style:paragraph-properties fo:text-align="center" style:snap-to-layout-grid="true"/>
    </style:style>
    <style:style style:family="text" style:name="T4">
      <style:text-properties fo:font-size="20.0pt" style:font-name="바탕" style:font-name-asian="HY견고딕" style:font-size-asian="20.0pt"/>
    </style:style>
    <style:style style:family="text" style:name="T5">
      <style:text-properties fo:font-size="20.0pt" style:font-name="HY견고딕" style:font-name-asian="HY견고딕" style:font-size-asian="20.0pt"/>
    </style:style>
    <style:style style:family="text" style:name="T6">
      <style:text-properties fo:font-size="20.0pt" style:font-name="바탕" style:font-name-asian="HY견고딕" style:font-size-asian="20.0pt"/>
    </style:style>
    <style:style style:family="text" style:name="T7">
      <style:text-properties fo:font-size="20.0pt" style:font-name="HY견고딕" style:font-name-asian="HY견고딕" style:font-size-asian="20.0pt"/>
    </style:style>
    <style:style style:family="text" style:name="T8">
      <style:text-properties fo:font-size="20.0pt" style:font-name="바탕" style:font-name-asian="HY견고딕" style:font-size-asian="20.0pt"/>
    </style:style>
    <style:style style:family="paragraph" style:name="P3" style:parent-style-name="0">
      <style:paragraph-properties fo:text-align="center" style:snap-to-layout-grid="true"/>
    </style:style>
    <style:style style:family="text" style:name="T9">
      <style:text-properties fo:font-size="20.0pt" style:font-name="바탕" style:font-name-asian="HY견고딕" style:font-size-asian="20.0pt"/>
    </style:style>
    <style:style style:family="paragraph" style:name="P4" style:parent-style-name="0">
      <style:paragraph-properties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5" style:parent-style-name="0">
      <style:paragraph-properties style:snap-to-layout-grid="true"/>
    </style:style>
    <style:style style:family="text" style:name="T10">
      <style:text-properties style:font-name="바탕" style:font-name-asian="한컴바탕"/>
    </style:style>
    <style:style style:family="text" style:name="T11">
      <style:text-properties style:font-name="바탕" style:font-name-asian="한컴바탕"/>
    </style:style>
    <style:style style:family="text" style:name="T12">
      <style:text-properties style:font-name="바탕" style:font-name-asian="한컴바탕"/>
    </style:style>
    <style:style style:family="text" style:name="T13">
      <style:text-properties style:font-name="바탕" style:font-name-asian="한컴바탕"/>
    </style:style>
    <style:style style:family="text" style:name="T14">
      <style:text-properties style:font-name="바탕" style:font-name-asian="한컴바탕"/>
    </style:style>
    <style:style style:family="text" style:name="T15">
      <style:text-properties style:font-name="바탕" style:font-name-asian="한컴바탕"/>
    </style:style>
    <style:style style:family="text" style:name="T16">
      <style:text-properties style:font-name="바탕" style:font-name-asian="한컴바탕"/>
    </style:style>
    <style:style style:family="paragraph" style:name="P6" style:parent-style-name="0">
      <style:paragraph-properties style:snap-to-layout-grid="true"/>
    </style:style>
    <style:style style:family="text" style:name="T17">
      <style:text-properties style:font-name="바탕" style:font-name-asian="한컴바탕"/>
    </style:style>
    <style:style style:family="text" style:name="T18">
      <style:text-properties style:font-name="바탕" style:font-name-asian="한컴바탕"/>
    </style:style>
    <style:style style:family="text" style:name="T19">
      <style:text-properties style:font-name="바탕" style:font-name-asian="한컴바탕"/>
    </style:style>
    <style:style style:family="paragraph" style:name="P7" style:parent-style-name="0">
      <style:paragraph-properties style:snap-to-layout-grid="true"/>
    </style:style>
    <style:style style:family="text" style:name="T20">
      <style:text-properties style:font-name="바탕" style:font-name-asian="한컴바탕"/>
    </style:style>
    <style:style style:family="text" style:name="T21">
      <style:text-properties style:font-name="바탕" style:font-name-asian="한컴바탕"/>
    </style:style>
    <style:style style:family="text" style:name="T22">
      <style:text-properties style:font-name="바탕" style:font-name-asian="한컴바탕"/>
    </style:style>
    <style:style style:family="text" style:name="T23">
      <style:text-properties style:font-name="바탕" style:font-name-asian="한컴바탕"/>
    </style:style>
    <style:style style:family="text" style:name="T24">
      <style:text-properties style:font-name="바탕" style:font-name-asian="한컴바탕"/>
    </style:style>
    <style:style style:family="paragraph" style:name="P8" style:parent-style-name="0">
      <style:paragraph-properties style:snap-to-layout-grid="true"/>
    </style:style>
    <style:style style:family="text" style:name="T25">
      <style:text-properties style:font-name="바탕" style:font-name-asian="한컴바탕"/>
    </style:style>
    <style:style style:family="text" style:name="T26">
      <style:text-properties style:font-name="바탕" style:font-name-asian="한컴바탕"/>
    </style:style>
    <style:style style:family="text" style:name="T27">
      <style:text-properties style:font-name="바탕" style:font-name-asian="한컴바탕"/>
    </style:style>
    <style:style style:family="text" style:name="T28">
      <style:text-properties style:font-name="바탕" style:font-name-asian="한컴바탕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855cm"/>
    </style:style>
    <style:style style:family="paragraph" style:name="P9" style:parent-style-name="0">
      <style:paragraph-properties style:snap-to-layout-grid="true"/>
    </style:style>
    <style:style style:family="paragraph" style:name="P10" style:parent-style-name="0">
      <style:paragraph-properties style:snap-to-layout-grid="true"/>
    </style:style>
    <style:style style:family="text" style:name="T29">
      <style:text-properties style:font-name="바탕" style:font-name-asian="한컴바탕"/>
    </style:style>
    <style:style style:family="text" style:name="T30">
      <style:text-properties style:font-name="바탕" style:font-name-asian="한컴바탕"/>
    </style:style>
    <style:style style:family="text" style:name="T31">
      <style:text-properties style:font-name="바탕" style:font-name-asian="한컴바탕"/>
    </style:style>
    <style:style style:family="paragraph" style:name="P11" style:parent-style-name="0">
      <style:paragraph-properties style:snap-to-layout-grid="true"/>
    </style:style>
    <style:style style:family="text" style:name="T32">
      <style:text-properties style:font-name="바탕" style:font-name-asian="한컴바탕"/>
    </style:style>
    <style:style style:family="text" style:name="T33">
      <style:text-properties style:font-name="바탕" style:font-name-asian="한컴바탕"/>
    </style:style>
    <style:style style:family="text" style:name="T34">
      <style:text-properties style:font-name="바탕" style:font-name-asian="한컴바탕"/>
    </style:style>
    <style:style style:family="text" style:name="T35">
      <style:text-properties style:font-name="바탕" style:font-name-asian="한컴바탕"/>
    </style:style>
    <style:style style:family="text" style:name="T36">
      <style:text-properties style:font-name="바탕" style:font-name-asian="한컴바탕"/>
    </style:style>
    <style:style style:family="text" style:name="T37">
      <style:text-properties style:font-name="바탕" style:font-name-asian="한컴바탕"/>
    </style:style>
    <style:style style:family="text" style:name="T38">
      <style:text-properties style:font-name="바탕" style:font-name-asian="한컴바탕"/>
    </style:style>
    <style:style style:family="text" style:name="T39">
      <style:text-properties style:font-name="바탕" style:font-name-asian="한컴바탕"/>
    </style:style>
    <style:style style:family="text" style:name="T40">
      <style:text-properties style:font-name="바탕" style:font-name-asian="한컴바탕"/>
    </style:style>
    <style:style style:family="text" style:name="T41">
      <style:text-properties style:font-name="바탕" style:font-name-asian="한컴바탕"/>
    </style:style>
    <style:style style:family="text" style:name="T42">
      <style:text-properties style:font-name="바탕" style:font-name-asian="한컴바탕"/>
    </style:style>
    <style:style style:family="text" style:name="T43">
      <style:text-properties style:font-name="바탕" style:font-name-asian="한컴바탕"/>
    </style:style>
    <style:style style:family="text" style:name="T44">
      <style:text-properties style:font-name="바탕" style:font-name-asian="한컴바탕"/>
    </style:style>
    <style:style style:family="text" style:name="T45">
      <style:text-properties style:font-name="바탕" style:font-name-asian="한컴바탕"/>
    </style:style>
    <style:style style:family="text" style:name="T46">
      <style:text-properties style:font-name="바탕" style:font-name-asian="한컴바탕"/>
    </style:style>
    <style:style style:family="paragraph" style:name="P12" style:parent-style-name="0">
      <style:paragraph-properties style:snap-to-layout-grid="true"/>
    </style:style>
    <style:style style:family="text" style:name="T47">
      <style:text-properties style:font-name="바탕" style:font-name-asian="한컴바탕"/>
    </style:style>
    <style:style style:family="text" style:name="T48">
      <style:text-properties style:font-name="바탕" style:font-name-asian="한컴바탕"/>
    </style:style>
    <style:style style:family="text" style:name="T49">
      <style:text-properties style:font-name="바탕" style:font-name-asian="한컴바탕"/>
    </style:style>
    <style:style style:family="text" style:name="T50">
      <style:text-properties style:font-name="바탕" style:font-name-asian="한컴바탕"/>
    </style:style>
    <style:style style:family="text" style:name="T51">
      <style:text-properties style:font-name="바탕" style:font-name-asian="한컴바탕"/>
    </style:style>
    <style:style style:family="text" style:name="T52">
      <style:text-properties style:font-name="바탕" style:font-name-asian="한컴바탕"/>
    </style:style>
    <style:style style:family="text" style:name="T53">
      <style:text-properties style:font-name="바탕" style:font-name-asian="한컴바탕"/>
    </style:style>
    <style:style style:family="text" style:name="T54">
      <style:text-properties style:font-name="바탕" style:font-name-asian="한컴바탕"/>
    </style:style>
    <style:style style:family="text" style:name="T55">
      <style:text-properties style:font-name="바탕" style:font-name-asian="한컴바탕"/>
    </style:style>
    <style:style style:family="text" style:name="T56">
      <style:text-properties style:font-name="바탕" style:font-name-asian="한컴바탕"/>
    </style:style>
    <style:style style:family="text" style:name="T57">
      <style:text-properties style:font-name="바탕" style:font-name-asian="한컴바탕"/>
    </style:style>
    <style:style style:family="text" style:name="T58">
      <style:text-properties style:font-name="바탕" style:font-name-asian="한컴바탕"/>
    </style:style>
    <style:style style:family="text" style:name="T59">
      <style:text-properties style:font-name="바탕" style:font-name-asian="한컴바탕"/>
    </style:style>
    <style:style style:family="text" style:name="T60">
      <style:text-properties style:font-name="바탕" style:font-name-asian="한컴바탕"/>
    </style:style>
    <style:style style:family="text" style:name="T61">
      <style:text-properties style:font-name="바탕" style:font-name-asian="한컴바탕"/>
    </style:style>
    <style:style style:family="text" style:name="T62">
      <style:text-properties style:font-name="바탕" style:font-name-asian="한컴바탕"/>
    </style:style>
    <style:style style:family="text" style:name="T63">
      <style:text-properties style:font-name="바탕" style:font-name-asian="한컴바탕"/>
    </style:style>
    <style:style style:family="paragraph" style:name="P13" style:parent-style-name="0">
      <style:paragraph-properties style:snap-to-layout-grid="true"/>
    </style:style>
    <style:style style:family="text" style:name="T64">
      <style:text-properties style:font-name="바탕" style:font-name-asian="한컴바탕"/>
    </style:style>
    <style:style style:family="text" style:name="T65">
      <style:text-properties style:font-name="바탕" style:font-name-asian="한컴바탕"/>
    </style:style>
    <style:style style:family="text" style:name="T66">
      <style:text-properties style:font-name="바탕" style:font-name-asian="한컴바탕"/>
    </style:style>
    <style:style style:family="text" style:name="T67">
      <style:text-properties style:font-name="바탕" style:font-name-asian="한컴바탕"/>
    </style:style>
    <style:style style:family="text" style:name="T68">
      <style:text-properties style:font-name="바탕" style:font-name-asian="한컴바탕"/>
    </style:style>
    <style:style style:family="text" style:name="T69">
      <style:text-properties style:font-name="바탕" style:font-name-asian="한컴바탕"/>
    </style:style>
    <style:style style:family="text" style:name="T70">
      <style:text-properties style:font-name="바탕" style:font-name-asian="한컴바탕"/>
    </style:style>
    <style:style style:family="text" style:name="T71">
      <style:text-properties style:font-name="바탕" style:font-name-asian="한컴바탕"/>
    </style:style>
    <style:style style:family="text" style:name="T72">
      <style:text-properties style:font-name="바탕" style:font-name-asian="한컴바탕"/>
    </style:style>
    <style:style style:family="text" style:name="T73">
      <style:text-properties style:font-name="바탕" style:font-name-asian="한컴바탕"/>
    </style:style>
    <style:style style:family="text" style:name="T74">
      <style:text-properties style:font-name="바탕" style:font-name-asian="한컴바탕"/>
    </style:style>
    <style:style style:family="paragraph" style:name="P14" style:parent-style-name="0">
      <style:paragraph-properties style:snap-to-layout-grid="true"/>
    </style:style>
    <style:style style:family="text" style:name="T75">
      <style:text-properties style:font-name="바탕" style:font-name-asian="한컴바탕"/>
    </style:style>
    <style:style style:family="text" style:name="T76">
      <style:text-properties style:font-name="바탕" style:font-name-asian="한컴바탕"/>
    </style:style>
    <style:style style:family="text" style:name="T77">
      <style:text-properties style:font-name="바탕" style:font-name-asian="한컴바탕"/>
    </style:style>
    <style:style style:family="paragraph" style:name="P15" style:parent-style-name="0">
      <style:paragraph-properties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16" style:parent-style-name="0">
      <style:paragraph-properties fo:text-align="center" style:snap-to-layout-grid="true"/>
    </style:style>
    <style:style style:family="text" style:name="T78">
      <style:text-properties fo:font-weight="bold" style:font-name="바탕" style:font-name-asian="한컴바탕" style:font-weight-asian="bold"/>
    </style:style>
    <style:style style:family="text" style:name="T79">
      <style:text-properties fo:font-weight="bold" style:font-name="바탕" style:font-name-asian="한컴바탕" style:font-weight-asian="bold"/>
    </style:style>
    <style:style style:family="text" style:name="T80">
      <style:text-properties fo:font-weight="bold" style:font-name="바탕" style:font-name-asian="한컴바탕" style:font-weight-asian="bold"/>
    </style:style>
    <style:style style:family="text" style:name="T81">
      <style:text-properties fo:font-weight="bold" style:font-name="바탕" style:font-name-asian="한컴바탕" style:font-weight-asian="bold"/>
    </style:style>
    <style:style style:family="text" style:name="T82">
      <style:text-properties fo:font-weight="bold" style:font-name="바탕" style:font-name-asian="한컴바탕" style:font-weight-asian="bold"/>
    </style:style>
    <style:style style:family="text" style:name="T83">
      <style:text-properties fo:font-weight="bold" style:font-name="바탕" style:font-name-asian="한컴바탕" style:font-weight-asian="bold"/>
    </style:style>
    <style:style style:family="paragraph" style:name="P17" style:parent-style-name="0">
      <style:paragraph-properties fo:text-align="left" style:snap-to-layout-grid="true"/>
    </style:style>
    <style:style style:family="text" style:name="T84">
      <style:text-properties fo:font-weight="bold" style:font-name="바탕" style:font-name-asian="한컴바탕" style:font-weight-asian="bold"/>
    </style:style>
    <style:style style:family="text" style:name="T85">
      <style:text-properties fo:font-weight="bold" style:font-name="바탕" style:font-name-asian="한컴바탕" style:font-weight-asian="bold"/>
    </style:style>
    <style:style style:family="text" style:name="T86">
      <style:text-properties fo:font-weight="bold" style:font-name="바탕" style:font-name-asian="한컴바탕" style:font-weight-asian="bold"/>
    </style:style>
    <style:style style:family="text" style:name="T87">
      <style:text-properties fo:font-weight="bold" style:font-name="바탕" style:font-name-asian="한컴바탕" style:font-weight-asian="bold"/>
    </style:style>
    <style:style style:family="text" style:name="T88">
      <style:text-properties fo:font-weight="bold" style:font-name="바탕" style:font-name-asian="한컴바탕" style:font-weight-asian="bold"/>
    </style:style>
    <style:style style:family="text" style:name="T89">
      <style:text-properties fo:font-weight="bold" style:font-name="바탕" style:font-name-asian="한컴바탕" style:font-weight-asian="bold"/>
    </style:style>
    <style:style style:family="text" style:name="T90">
      <style:text-properties fo:font-weight="bold" style:font-name="바탕" style:font-name-asian="한컴바탕" style:font-weight-asian="bold"/>
    </style:style>
    <style:style style:family="text" style:name="T91">
      <style:text-properties fo:font-weight="bold" style:font-name="바탕" style:font-name-asian="한컴바탕" style:font-weight-asian="bold"/>
    </style:style>
    <style:style style:family="text" style:name="T92">
      <style:text-properties fo:font-weight="bold" style:font-name="바탕" style:font-name-asian="한컴바탕" style:font-weight-asian="bold"/>
    </style:style>
    <style:style style:family="text" style:name="T93">
      <style:text-properties fo:font-weight="bold" style:font-name="바탕" style:font-name-asian="한컴바탕" style:font-weight-asian="bold"/>
    </style:style>
    <style:style style:family="text" style:name="T94">
      <style:text-properties fo:font-weight="bold" style:font-name="바탕" style:font-name-asian="한컴바탕" style:font-weight-asian="bold"/>
    </style:style>
    <style:style style:family="paragraph" style:name="P18" style:parent-style-name="0">
      <style:paragraph-properties fo:text-align="left" style:snap-to-layout-grid="true"/>
    </style:style>
    <style:style style:family="text" style:name="T95">
      <style:text-properties fo:font-weight="bold" style:font-name="바탕" style:font-name-asian="한컴바탕" style:font-weight-asian="bold"/>
    </style:style>
    <style:style style:family="text" style:name="T96">
      <style:text-properties fo:font-weight="bold" style:font-name="바탕" style:font-name-asian="한컴바탕" style:font-weight-asian="bold"/>
    </style:style>
    <style:style style:family="text" style:name="T97">
      <style:text-properties fo:font-weight="bold" style:font-name="바탕" style:font-name-asian="한컴바탕" style:font-weight-asian="bold"/>
    </style:style>
    <style:style style:family="text" style:name="T98">
      <style:text-properties fo:font-weight="bold" style:font-name="바탕" style:font-name-asian="한컴바탕" style:font-weight-asian="bold"/>
    </style:style>
    <style:style style:family="text" style:name="T99">
      <style:text-properties fo:font-weight="bold" style:font-name="바탕" style:font-name-asian="한컴바탕" style:font-weight-asian="bold"/>
    </style:style>
    <style:style style:family="text" style:name="T100">
      <style:text-properties fo:font-weight="bold" style:font-name="바탕" style:font-name-asian="한컴바탕" style:font-weight-asian="bold"/>
    </style:style>
    <style:style style:family="text" style:name="T101">
      <style:text-properties fo:font-weight="bold" style:font-name="바탕" style:font-name-asian="한컴바탕" style:font-weight-asian="bold"/>
    </style:style>
    <style:style style:family="text" style:name="T102">
      <style:text-properties fo:font-weight="bold" style:font-name="바탕" style:font-name-asian="한컴바탕" style:font-weight-asian="bold"/>
    </style:style>
    <style:style style:family="paragraph" style:name="P19" style:parent-style-name="0">
      <style:paragraph-properties fo:text-align="left" style:snap-to-layout-grid="true"/>
    </style:style>
    <style:style style:family="text" style:name="T103">
      <style:text-properties fo:font-weight="bold" style:font-name="바탕" style:font-name-asian="한컴바탕" style:font-weight-asian="bold"/>
    </style:style>
    <style:style style:family="paragraph" style:name="P20" style:parent-style-name="0">
      <style:paragraph-properties fo:text-align="left" style:snap-to-layout-grid="true"/>
    </style:style>
    <style:style style:family="text" style:name="T104">
      <style:text-properties fo:font-weight="bold" style:font-name="바탕" style:font-name-asian="한컴바탕" style:font-weight-asian="bold"/>
    </style:style>
    <style:style style:family="text" style:name="T105">
      <style:text-properties fo:font-weight="bold" style:font-name="바탕" style:font-name-asian="한컴바탕" style:font-weight-asian="bold"/>
    </style:style>
    <style:style style:family="paragraph" style:name="P21" style:parent-style-name="0">
      <style:paragraph-properties fo:text-align="left" style:snap-to-layout-grid="true"/>
    </style:style>
    <style:style style:family="text" style:name="T106">
      <style:text-properties fo:font-weight="bold" style:font-name="바탕" style:font-name-asian="한컴바탕" style:font-weight-asian="bold"/>
    </style:style>
    <style:style style:family="text" style:name="T107">
      <style:text-properties fo:font-weight="bold" style:font-name="바탕" style:font-name-asian="한컴바탕" style:font-weight-asian="bold"/>
    </style:style>
    <style:style style:family="paragraph" style:name="P22" style:parent-style-name="0">
      <style:paragraph-properties fo:text-align="left" style:snap-to-layout-grid="true"/>
    </style:style>
    <style:style style:family="text" style:name="T108">
      <style:text-properties fo:font-weight="bold" style:font-name="바탕" style:font-name-asian="한컴바탕" style:font-weight-asian="bold"/>
    </style:style>
    <style:style style:family="text" style:name="T109">
      <style:text-properties fo:font-weight="bold" style:font-name="바탕" style:font-name-asian="한컴바탕" style:font-weight-asian="bold"/>
    </style:style>
    <style:style style:family="text" style:name="T110">
      <style:text-properties fo:font-weight="bold" style:font-name="바탕" style:font-name-asian="한컴바탕" style:font-weight-asian="bold"/>
    </style:style>
    <style:style style:family="paragraph" style:name="P23" style:parent-style-name="0">
      <style:paragraph-properties fo:text-align="left" style:snap-to-layout-grid="true"/>
    </style:style>
    <style:style style:family="text" style:name="T111">
      <style:text-properties fo:font-weight="bold" style:font-name="바탕" style:font-name-asian="한컴바탕" style:font-weight-asian="bold"/>
    </style:style>
    <style:style style:family="text" style:name="T112">
      <style:text-properties fo:font-weight="bold" style:font-name="바탕" style:font-name-asian="한컴바탕" style:font-weight-asian="bold"/>
    </style:style>
    <style:style style:family="text" style:name="T113">
      <style:text-properties fo:font-weight="bold" style:font-name="바탕" style:font-name-asian="한컴바탕" style:font-weight-asian="bold"/>
    </style:style>
    <style:style style:family="paragraph" style:name="P24" style:parent-style-name="0">
      <style:paragraph-properties fo:text-align="left" style:snap-to-layout-grid="true"/>
    </style:style>
    <style:style style:family="text" style:name="T114">
      <style:text-properties fo:font-weight="bold" style:font-name="바탕" style:font-name-asian="한컴바탕" style:font-weight-asian="bold"/>
    </style:style>
    <style:style style:family="text" style:name="T115">
      <style:text-properties fo:font-weight="bold" style:font-name="바탕" style:font-name-asian="한컴바탕" style:font-weight-asian="bold"/>
    </style:style>
    <style:style style:family="text" style:name="T116">
      <style:text-properties fo:font-weight="bold" style:font-name="바탕" style:font-name-asian="한컴바탕" style:font-weight-asian="bold"/>
    </style:style>
    <style:style style:family="paragraph" style:name="P25" style:parent-style-name="0">
      <style:paragraph-properties fo:text-align="left" style:snap-to-layout-grid="true"/>
    </style:style>
    <style:style style:family="text" style:name="T117">
      <style:text-properties fo:font-weight="bold" style:font-name="바탕" style:font-name-asian="한컴바탕" style:font-weight-asian="bold"/>
    </style:style>
    <style:style style:family="text" style:name="T118">
      <style:text-properties fo:font-weight="bold" style:font-name="바탕" style:font-name-asian="한컴바탕" style:font-weight-asian="bold"/>
    </style:style>
    <style:style style:family="paragraph" style:name="P26" style:parent-style-name="0">
      <style:paragraph-properties fo:text-align="left" style:snap-to-layout-grid="true"/>
    </style:style>
    <style:style style:family="text" style:name="T119">
      <style:text-properties fo:font-weight="bold" style:font-name="바탕" style:font-name-asian="한컴바탕" style:font-weight-asian="bold"/>
    </style:style>
    <style:style style:family="text" style:name="T120">
      <style:text-properties fo:font-weight="bold" style:font-name="바탕" style:font-name-asian="한컴바탕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7.597cm"/>
    </style:style>
    <style:style style:family="paragraph" style:name="P27" style:parent-style-name="0">
      <style:paragraph-properties style:snap-to-layout-grid="true"/>
    </style:style>
    <style:style style:family="paragraph" style:name="P28" style:parent-style-name="0">
      <style:paragraph-properties fo:break-before="page" fo:text-align="center" style:snap-to-layout-grid="true"/>
    </style:style>
    <style:style style:family="text" style:name="T121">
      <style:text-properties fo:font-size="16.0pt" style:font-name="바탕" style:font-name-asian="HY견명조" style:font-size-asian="16.0pt"/>
    </style:style>
    <style:style style:family="text" style:name="T122">
      <style:text-properties fo:font-size="16.0pt" style:font-name="바탕" style:font-name-asian="HY견명조" style:font-size-asian="16.0pt"/>
    </style:style>
    <style:style style:family="text" style:name="T123">
      <style:text-properties fo:font-size="16.0pt" style:font-name="HY견명조" style:font-name-asian="HY견명조" style:font-size-asian="16.0pt"/>
    </style:style>
    <style:style style:family="text" style:name="T124">
      <style:text-properties fo:font-size="16.0pt" style:font-name="바탕" style:font-name-asian="HY견명조" style:font-size-asian="16.0pt"/>
    </style:style>
    <style:style style:family="text" style:name="T125">
      <style:text-properties fo:font-size="16.0pt" style:font-name="바탕" style:font-name-asian="HY견명조" style:font-size-asian="16.0pt"/>
    </style:style>
    <style:style style:family="paragraph" style:name="P29" style:parent-style-name="0">
      <style:paragraph-properties fo:text-align="center" style:snap-to-layout-grid="true"/>
    </style:style>
    <style:style style:family="text" style:name="T126">
      <style:text-properties fo:font-size="16.0pt" style:font-name="바탕" style:font-name-asian="HY견명조" style:font-size-asian="16.0pt"/>
    </style:style>
    <style:style style:family="text" style:name="T127">
      <style:text-properties fo:font-size="16.0pt" style:font-name="HY견명조" style:font-name-asian="HY견명조" style:font-size-asian="16.0pt"/>
    </style:style>
    <style:style style:family="text" style:name="T128">
      <style:text-properties fo:font-size="16.0pt" style:font-name="바탕" style:font-name-asian="HY견명조" style:font-size-asian="16.0pt"/>
    </style:style>
    <style:style style:family="text" style:name="T129">
      <style:text-properties fo:font-size="16.0pt" style:font-name="HY견명조" style:font-name-asian="HY견명조" style:font-size-asian="16.0pt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text" style:name="T130">
      <style:text-properties style:font-name="바탕" style:font-name-asian="한컴바탕"/>
    </style:style>
    <style:style style:family="text" style:name="T131">
      <style:text-properties style:font-name="바탕" style:font-name-asian="한컴바탕"/>
    </style:style>
    <style:style style:family="text" style:name="T132">
      <style:text-properties style:font-name="바탕" style:font-name-asian="한컴바탕"/>
    </style:style>
    <style:style style:family="text" style:name="T133">
      <style:text-properties style:font-name="바탕" style:font-name-asian="한컴바탕"/>
    </style:style>
    <style:style style:family="text" style:name="T134">
      <style:text-properties style:font-name="바탕" style:font-name-asian="한컴바탕"/>
    </style:style>
    <style:style style:family="text" style:name="T135">
      <style:text-properties style:font-name="바탕" style:font-name-asian="한컴바탕"/>
    </style:style>
    <style:style style:family="text" style:name="T136">
      <style:text-properties style:font-name="바탕" style:font-name-asian="한컴바탕"/>
    </style:style>
    <style:style style:family="text" style:name="T137">
      <style:text-properties style:font-name="바탕" style:font-name-asian="한컴바탕"/>
    </style:style>
    <style:style style:family="text" style:name="T138">
      <style:text-properties style:font-name="바탕" style:font-name-asian="한컴바탕"/>
    </style:style>
    <style:style style:family="text" style:name="T139">
      <style:text-properties style:font-name="바탕" style:font-name-asian="한컴바탕"/>
    </style:style>
    <style:style style:family="text" style:name="T140">
      <style:text-properties style:font-name="바탕" style:font-name-asian="한컴바탕"/>
    </style:style>
    <style:style style:family="text" style:name="T141">
      <style:text-properties style:font-name="바탕" style:font-name-asian="한컴바탕"/>
    </style:style>
    <style:style style:family="text" style:name="T142">
      <style:text-properties style:font-name="바탕" style:font-name-asian="한컴바탕"/>
    </style:style>
    <style:style style:family="text" style:name="T143">
      <style:text-properties style:font-name="바탕" style:font-name-asian="한컴바탕"/>
    </style:style>
    <style:style style:family="text" style:name="T144">
      <style:text-properties style:font-name="바탕" style:font-name-asian="한컴바탕"/>
    </style:style>
    <style:style style:family="text" style:name="T145">
      <style:text-properties style:font-name="바탕" style:font-name-asian="한컴바탕"/>
    </style:style>
    <style:style style:family="text" style:name="T146">
      <style:text-properties style:font-name="바탕" style:font-name-asian="한컴바탕"/>
    </style:style>
    <style:style style:family="text" style:name="T147">
      <style:text-properties style:font-name="바탕" style:font-name-asian="한컴바탕"/>
    </style:style>
    <style:style style:family="text" style:name="T148">
      <style:text-properties style:font-name="바탕" style:font-name-asian="한컴바탕"/>
    </style:style>
    <style:style style:family="text" style:name="T149">
      <style:text-properties style:font-name="바탕" style:font-name-asian="한컴바탕"/>
    </style:style>
    <style:style style:family="text" style:name="T150">
      <style:text-properties style:font-name="바탕" style:font-name-asian="한컴바탕"/>
    </style:style>
    <style:style style:family="text" style:name="T151">
      <style:text-properties style:font-name="바탕" style:font-name-asian="한컴바탕"/>
    </style:style>
    <style:style style:family="text" style:name="T152">
      <style:text-properties style:font-name="바탕" style:font-name-asian="한컴바탕"/>
    </style:style>
    <style:style style:family="text" style:name="T153">
      <style:text-properties style:font-name="바탕" style:font-name-asian="한컴바탕"/>
    </style:style>
    <style:style style:family="text" style:name="T154">
      <style:text-properties style:font-name="바탕" style:font-name-asian="한컴바탕"/>
    </style:style>
    <style:style style:family="text" style:name="T155">
      <style:text-properties style:font-name="바탕" style:font-name-asian="한컴바탕"/>
    </style:style>
    <style:style style:family="text" style:name="T156">
      <style:text-properties style:font-name="바탕" style:font-name-asian="한컴바탕"/>
    </style:style>
    <style:style style:family="text" style:name="T157">
      <style:text-properties style:font-name="바탕" style:font-name-asian="한컴바탕"/>
    </style:style>
    <style:style style:family="text" style:name="T158">
      <style:text-properties style:font-name="바탕" style:font-name-asian="한컴바탕"/>
    </style:style>
    <style:style style:family="text" style:name="T159">
      <style:text-properties style:font-name="바탕" style:font-name-asian="한컴바탕"/>
    </style:style>
    <style:style style:family="text" style:name="T160">
      <style:text-properties style:font-name="바탕" style:font-name-asian="한컴바탕"/>
    </style:style>
    <style:style style:family="text" style:name="T161">
      <style:text-properties style:font-name="바탕" style:font-name-asian="한컴바탕"/>
    </style:style>
    <style:style style:family="text" style:name="T162">
      <style:text-properties style:font-name="바탕" style:font-name-asian="한컴바탕"/>
    </style:style>
    <style:style style:family="text" style:name="T163">
      <style:text-properties style:font-name="바탕" style:font-name-asian="한컴바탕"/>
    </style:style>
    <style:style style:family="text" style:name="T164">
      <style:text-properties style:font-name="바탕" style:font-name-asian="한컴바탕"/>
    </style:style>
    <style:style style:family="text" style:name="T165">
      <style:text-properties style:font-name="바탕" style:font-name-asian="한컴바탕"/>
    </style:style>
    <style:style style:family="text" style:name="T166">
      <style:text-properties style:font-name="바탕" style:font-name-asian="한컴바탕"/>
    </style:style>
    <style:style style:family="text" style:name="T167">
      <style:text-properties style:font-name="바탕" style:font-name-asian="한컴바탕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text" style:name="T168">
      <style:text-properties style:font-name="바탕" style:font-name-asian="한컴바탕"/>
    </style:style>
    <style:style style:family="text" style:name="T169">
      <style:text-properties style:font-name="바탕" style:font-name-asian="한컴바탕"/>
    </style:style>
    <style:style style:family="text" style:name="T170">
      <style:text-properties style:font-name="바탕" style:font-name-asian="한컴바탕"/>
    </style:style>
    <style:style style:family="text" style:name="T171">
      <style:text-properties style:font-name="바탕" style:font-name-asian="한컴바탕"/>
    </style:style>
    <style:style style:family="text" style:name="T172">
      <style:text-properties style:font-name="바탕" style:font-name-asian="한컴바탕"/>
    </style:style>
    <style:style style:family="text" style:name="T173">
      <style:text-properties style:font-name="바탕" style:font-name-asian="한컴바탕"/>
    </style:style>
    <style:style style:family="text" style:name="T174">
      <style:text-properties style:font-name="바탕" style:font-name-asian="한컴바탕"/>
    </style:style>
    <style:style style:family="text" style:name="T175">
      <style:text-properties style:font-name="바탕" style:font-name-asian="한컴바탕"/>
    </style:style>
    <style:style style:family="text" style:name="T176">
      <style:text-properties style:font-name="바탕" style:font-name-asian="한컴바탕"/>
    </style:style>
    <style:style style:family="text" style:name="T177">
      <style:text-properties style:font-name="바탕" style:font-name-asian="한컴바탕"/>
    </style:style>
    <style:style style:family="text" style:name="T178">
      <style:text-properties style:font-name="바탕" style:font-name-asian="한컴바탕"/>
    </style:style>
    <style:style style:family="text" style:name="T179">
      <style:text-properties style:font-name="바탕" style:font-name-asian="한컴바탕"/>
    </style:style>
    <style:style style:family="text" style:name="T180">
      <style:text-properties style:font-name="바탕" style:font-name-asian="한컴바탕"/>
    </style:style>
    <style:style style:family="text" style:name="T181">
      <style:text-properties style:font-name="바탕" style:font-name-asian="한컴바탕"/>
    </style:style>
    <style:style style:family="text" style:name="T182">
      <style:text-properties style:font-name="바탕" style:font-name-asian="한컴바탕"/>
    </style:style>
    <style:style style:family="text" style:name="T183">
      <style:text-properties style:font-name="바탕" style:font-name-asian="한컴바탕"/>
    </style:style>
    <style:style style:family="text" style:name="T184">
      <style:text-properties style:font-name="바탕" style:font-name-asian="한컴바탕"/>
    </style:style>
    <style:style style:family="text" style:name="T185">
      <style:text-properties style:font-name="바탕" style:font-name-asian="한컴바탕"/>
    </style:style>
    <style:style style:family="text" style:name="T186">
      <style:text-properties style:font-name="바탕" style:font-name-asian="한컴바탕"/>
    </style:style>
    <style:style style:family="text" style:name="T187">
      <style:text-properties style:font-name="바탕" style:font-name-asian="한컴바탕"/>
    </style:style>
    <style:style style:family="text" style:name="T188">
      <style:text-properties style:font-name="바탕" style:font-name-asian="한컴바탕"/>
    </style:style>
    <style:style style:family="text" style:name="T189">
      <style:text-properties style:font-name="바탕" style:font-name-asian="한컴바탕"/>
    </style:style>
    <style:style style:family="text" style:name="T190">
      <style:text-properties style:font-name="바탕" style:font-name-asian="한컴바탕"/>
    </style:style>
    <style:style style:family="text" style:name="T191">
      <style:text-properties style:font-name="바탕" style:font-name-asian="한컴바탕"/>
    </style:style>
    <style:style style:family="text" style:name="T192">
      <style:text-properties style:font-name="바탕" style:font-name-asian="한컴바탕"/>
    </style:style>
    <style:style style:family="text" style:name="T193">
      <style:text-properties style:font-name="바탕" style:font-name-asian="한컴바탕"/>
    </style:style>
    <style:style style:family="text" style:name="T194">
      <style:text-properties style:font-name="바탕" style:font-name-asian="한컴바탕"/>
    </style:style>
    <style:style style:family="text" style:name="T195">
      <style:text-properties style:font-name="바탕" style:font-name-asian="한컴바탕"/>
    </style:style>
    <style:style style:family="text" style:name="T196">
      <style:text-properties style:font-name="바탕" style:font-name-asian="한컴바탕"/>
    </style:style>
    <style:style style:family="text" style:name="T197">
      <style:text-properties style:font-name="바탕" style:font-name-asian="한컴바탕"/>
    </style:style>
    <style:style style:family="text" style:name="T198">
      <style:text-properties style:font-name="바탕" style:font-name-asian="한컴바탕"/>
    </style:style>
    <style:style style:family="text" style:name="T199">
      <style:text-properties style:font-name="바탕" style:font-name-asian="한컴바탕"/>
    </style:style>
    <style:style style:family="text" style:name="T200">
      <style:text-properties style:font-name="바탕" style:font-name-asian="한컴바탕"/>
    </style:style>
    <style:style style:family="text" style:name="T201">
      <style:text-properties style:font-name="바탕" style:font-name-asian="한컴바탕"/>
    </style:style>
    <style:style style:family="text" style:name="T202">
      <style:text-properties style:font-name="바탕" style:font-name-asian="한컴바탕"/>
    </style:style>
    <style:style style:family="text" style:name="T203">
      <style:text-properties style:font-name="바탕" style:font-name-asian="한컴바탕"/>
    </style:style>
    <style:style style:family="text" style:name="T204">
      <style:text-properties style:font-name="바탕" style:font-name-asian="한컴바탕"/>
    </style:style>
    <style:style style:family="text" style:name="T205">
      <style:text-properties style:font-name="바탕" style:font-name-asian="한컴바탕"/>
    </style:style>
    <style:style style:family="paragraph" style:name="P34" style:parent-style-name="0">
      <style:paragraph-properties style:snap-to-layout-grid="true"/>
    </style:style>
    <style:style style:family="text" style:name="T206">
      <style:text-properties style:font-name="바탕" style:font-name-asian="한컴바탕"/>
    </style:style>
    <style:style style:family="text" style:name="T207">
      <style:text-properties style:font-name="바탕" style:font-name-asian="한컴바탕"/>
    </style:style>
    <style:style style:family="text" style:name="T208">
      <style:text-properties style:font-name="바탕" style:font-name-asian="한컴바탕"/>
    </style:style>
    <style:style style:family="text" style:name="T209">
      <style:text-properties style:font-name="바탕" style:font-name-asian="한컴바탕"/>
    </style:style>
    <style:style style:family="text" style:name="T210">
      <style:text-properties style:font-name="바탕" style:font-name-asian="한컴바탕"/>
    </style:style>
    <style:style style:family="text" style:name="T211">
      <style:text-properties style:font-name="바탕" style:font-name-asian="한컴바탕"/>
    </style:style>
    <style:style style:family="text" style:name="T212">
      <style:text-properties style:font-name="바탕" style:font-name-asian="한컴바탕"/>
    </style:style>
    <style:style style:family="text" style:name="T213">
      <style:text-properties style:font-name="바탕" style:font-name-asian="한컴바탕"/>
    </style:style>
    <style:style style:family="paragraph" style:name="P35" style:parent-style-name="0">
      <style:paragraph-properties style:snap-to-layout-grid="true"/>
    </style:style>
    <style:style style:family="paragraph" style:name="P36" style:parent-style-name="0">
      <style:paragraph-properties style:snap-to-layout-grid="true"/>
    </style:style>
    <style:style style:family="text" style:name="T214">
      <style:text-properties style:font-name="바탕" style:font-name-asian="한컴바탕"/>
    </style:style>
    <style:style style:family="text" style:name="T215">
      <style:text-properties style:font-name="바탕" style:font-name-asian="한컴바탕"/>
    </style:style>
    <style:style style:family="text" style:name="T216">
      <style:text-properties style:font-name="바탕" style:font-name-asian="한컴바탕"/>
    </style:style>
    <style:style style:family="text" style:name="T217">
      <style:text-properties style:font-name="바탕" style:font-name-asian="한컴바탕"/>
    </style:style>
    <style:style style:family="paragraph" style:name="P37" style:parent-style-name="0">
      <style:paragraph-properties style:snap-to-layout-grid="true"/>
    </style:style>
    <style:style style:family="text" style:name="T218">
      <style:text-properties style:font-name="바탕" style:font-name-asian="한컴바탕"/>
    </style:style>
    <style:style style:family="text" style:name="T219">
      <style:text-properties style:font-name="바탕" style:font-name-asian="한컴바탕"/>
    </style:style>
    <style:style style:family="text" style:name="T220">
      <style:text-properties style:font-name="바탕" style:font-name-asian="한컴바탕"/>
    </style:style>
    <style:style style:family="text" style:name="T221">
      <style:text-properties style:font-name="바탕" style:font-name-asian="한컴바탕"/>
    </style:style>
    <style:style style:family="paragraph" style:name="P38" style:parent-style-name="0">
      <style:paragraph-properties style:snap-to-layout-grid="true"/>
    </style:style>
    <style:style style:family="text" style:name="T222">
      <style:text-properties style:font-name="바탕" style:font-name-asian="한컴바탕"/>
    </style:style>
    <style:style style:family="text" style:name="T223">
      <style:text-properties style:font-name="바탕" style:font-name-asian="한컴바탕"/>
    </style:style>
    <style:style style:family="text" style:name="T224">
      <style:text-properties style:font-name="바탕" style:font-name-asian="한컴바탕"/>
    </style:style>
    <style:style style:family="text" style:name="T225">
      <style:text-properties style:font-name="바탕" style:font-name-asian="한컴바탕"/>
    </style:style>
    <style:style style:family="text" style:name="T226">
      <style:text-properties style:font-name="바탕" style:font-name-asian="한컴바탕"/>
    </style:style>
    <style:style style:family="text" style:name="T227">
      <style:text-properties style:font-name="바탕" style:font-name-asian="한컴바탕"/>
    </style:style>
    <style:style style:family="text" style:name="T228">
      <style:text-properties style:font-name="바탕" style:font-name-asian="한컴바탕"/>
    </style:style>
    <style:style style:family="text" style:name="T229">
      <style:text-properties style:font-name="바탕" style:font-name-asian="한컴바탕"/>
    </style:style>
    <style:style style:family="text" style:name="T230">
      <style:text-properties style:font-name="바탕" style:font-name-asian="한컴바탕"/>
    </style:style>
    <style:style style:family="text" style:name="T231">
      <style:text-properties style:font-name="바탕" style:font-name-asian="한컴바탕"/>
    </style:style>
    <style:style style:family="paragraph" style:name="P39" style:parent-style-name="0">
      <style:paragraph-properties style:snap-to-layout-grid="true"/>
    </style:style>
    <style:style style:family="paragraph" style:name="P40" style:parent-style-name="0">
      <style:paragraph-properties style:snap-to-layout-grid="true"/>
    </style:style>
    <style:style style:family="text" style:name="T232">
      <style:text-properties style:font-name="바탕" style:font-name-asian="한컴바탕"/>
    </style:style>
    <style:style style:family="text" style:name="T233">
      <style:text-properties style:font-name="바탕" style:font-name-asian="한컴바탕"/>
    </style:style>
    <style:style style:family="paragraph" style:name="P41" style:parent-style-name="0">
      <style:paragraph-properties style:snap-to-layout-grid="true"/>
    </style:style>
    <style:style style:family="text" style:name="T234">
      <style:text-properties style:font-name="바탕" style:font-name-asian="한컴바탕"/>
    </style:style>
    <style:style style:family="text" style:name="T235">
      <style:text-properties style:font-name="바탕" style:font-name-asian="한컴바탕"/>
    </style:style>
    <style:style style:family="text" style:name="T236">
      <style:text-properties style:font-name="바탕" style:font-name-asian="한컴바탕"/>
    </style:style>
    <style:style style:family="text" style:name="T237">
      <style:text-properties style:font-name="바탕" style:font-name-asian="한컴바탕"/>
    </style:style>
    <style:style style:family="text" style:name="T238">
      <style:text-properties style:font-name="바탕" style:font-name-asian="한컴바탕"/>
    </style:style>
    <style:style style:family="text" style:name="T239">
      <style:text-properties style:font-name="바탕" style:font-name-asian="한컴바탕"/>
    </style:style>
    <style:style style:family="text" style:name="T240">
      <style:text-properties style:font-name="바탕" style:font-name-asian="한컴바탕"/>
    </style:style>
    <style:style style:family="text" style:name="T241">
      <style:text-properties style:font-name="바탕" style:font-name-asian="한컴바탕"/>
    </style:style>
    <style:style style:family="paragraph" style:name="P42" style:parent-style-name="0">
      <style:paragraph-properties style:snap-to-layout-grid="true"/>
    </style:style>
    <style:style style:family="text" style:name="T242">
      <style:text-properties style:font-name="바탕" style:font-name-asian="한컴바탕"/>
    </style:style>
    <style:style style:family="text" style:name="T243">
      <style:text-properties style:font-name="바탕" style:font-name-asian="한컴바탕"/>
    </style:style>
    <style:style style:family="text" style:name="T244">
      <style:text-properties style:font-name="바탕" style:font-name-asian="한컴바탕"/>
    </style:style>
    <style:style style:family="text" style:name="T245">
      <style:text-properties style:font-name="바탕" style:font-name-asian="한컴바탕"/>
    </style:style>
    <style:style style:family="text" style:name="T246">
      <style:text-properties style:font-name="바탕" style:font-name-asian="한컴바탕"/>
    </style:style>
    <style:style style:family="text" style:name="T247">
      <style:text-properties style:font-name="바탕" style:font-name-asian="한컴바탕"/>
    </style:style>
    <style:style style:family="text" style:name="T248">
      <style:text-properties style:font-name="바탕" style:font-name-asian="한컴바탕"/>
    </style:style>
    <style:style style:family="text" style:name="T249">
      <style:text-properties style:font-name="바탕" style:font-name-asian="한컴바탕"/>
    </style:style>
    <style:style style:family="paragraph" style:name="P43" style:parent-style-name="0">
      <style:paragraph-properties style:snap-to-layout-grid="true"/>
    </style:style>
    <style:style style:family="paragraph" style:name="P44" style:parent-style-name="0">
      <style:paragraph-properties style:snap-to-layout-grid="true"/>
    </style:style>
    <style:style style:family="text" style:name="T250">
      <style:text-properties style:font-name="바탕" style:font-name-asian="한컴바탕"/>
    </style:style>
    <style:style style:family="text" style:name="T251">
      <style:text-properties style:font-name="바탕" style:font-name-asian="한컴바탕"/>
    </style:style>
    <style:style style:family="text" style:name="T252">
      <style:text-properties style:font-name="바탕" style:font-name-asian="한컴바탕"/>
    </style:style>
    <style:style style:family="text" style:name="T253">
      <style:text-properties style:font-name="바탕" style:font-name-asian="한컴바탕"/>
    </style:style>
    <style:style style:family="text" style:name="T254">
      <style:text-properties style:font-name="바탕" style:font-name-asian="한컴바탕"/>
    </style:style>
    <style:style style:family="text" style:name="T255">
      <style:text-properties style:font-name="바탕" style:font-name-asian="한컴바탕"/>
    </style:style>
    <style:style style:family="text" style:name="T256">
      <style:text-properties style:font-name="바탕" style:font-name-asian="한컴바탕"/>
    </style:style>
    <style:style style:family="text" style:name="T257">
      <style:text-properties style:font-name="바탕" style:font-name-asian="한컴바탕"/>
    </style:style>
    <style:style style:family="text" style:name="T258">
      <style:text-properties style:font-name="바탕" style:font-name-asian="한컴바탕"/>
    </style:style>
    <style:style style:family="text" style:name="T259">
      <style:text-properties style:font-name="바탕" style:font-name-asian="한컴바탕"/>
    </style:style>
    <style:style style:family="text" style:name="T260">
      <style:text-properties style:font-name="바탕" style:font-name-asian="한컴바탕"/>
    </style:style>
    <style:style style:family="paragraph" style:name="P45" style:parent-style-name="0">
      <style:paragraph-properties style:snap-to-layout-grid="true"/>
    </style:style>
    <style:style style:family="text" style:name="T261">
      <style:text-properties style:font-name="바탕" style:font-name-asian="한컴바탕"/>
    </style:style>
    <style:style style:family="text" style:name="T262">
      <style:text-properties style:font-name="바탕" style:font-name-asian="한컴바탕"/>
    </style:style>
    <style:style style:family="text" style:name="T263">
      <style:text-properties style:font-name="바탕" style:font-name-asian="한컴바탕"/>
    </style:style>
    <style:style style:family="text" style:name="T264">
      <style:text-properties style:font-name="바탕" style:font-name-asian="한컴바탕"/>
    </style:style>
    <style:style style:family="paragraph" style:name="P46" style:parent-style-name="0">
      <style:paragraph-properties style:snap-to-layout-grid="true"/>
    </style:style>
    <style:style style:family="paragraph" style:name="P47" style:parent-style-name="0">
      <style:paragraph-properties style:snap-to-layout-grid="true"/>
    </style:style>
    <style:style style:family="text" style:name="T265">
      <style:text-properties style:font-name="바탕" style:font-name-asian="한컴바탕"/>
    </style:style>
    <style:style style:family="text" style:name="T266">
      <style:text-properties style:font-name="바탕" style:font-name-asian="한컴바탕"/>
    </style:style>
    <style:style style:family="paragraph" style:name="P48" style:parent-style-name="0">
      <style:paragraph-properties style:snap-to-layout-grid="true"/>
    </style:style>
    <style:style style:family="paragraph" style:name="P49" style:parent-style-name="0">
      <style:paragraph-properties style:snap-to-layout-grid="true"/>
    </style:style>
    <style:style style:family="text" style:name="T267">
      <style:text-properties style:font-name="바탕" style:font-name-asian="한컴바탕"/>
    </style:style>
    <style:style style:family="text" style:name="T268">
      <style:text-properties style:font-name="바탕" style:font-name-asian="한컴바탕"/>
    </style:style>
    <style:style style:family="text" style:name="T269">
      <style:text-properties style:font-name="바탕" style:font-name-asian="한컴바탕"/>
    </style:style>
    <style:style style:family="paragraph" style:name="P50" style:parent-style-name="0">
      <style:paragraph-properties style:snap-to-layout-grid="true"/>
    </style:style>
    <style:style style:family="text" style:name="T270">
      <style:text-properties style:font-name="바탕" style:font-name-asian="한컴바탕"/>
    </style:style>
    <style:style style:family="text" style:name="T271">
      <style:text-properties style:font-name="바탕" style:font-name-asian="한컴바탕"/>
    </style:style>
    <style:style style:family="text" style:name="T272">
      <style:text-properties style:font-name="바탕" style:font-name-asian="한컴바탕"/>
    </style:style>
    <style:style style:family="paragraph" style:name="P51" style:parent-style-name="0">
      <style:paragraph-properties style:snap-to-layout-grid="true"/>
    </style:style>
    <style:style style:family="text" style:name="T273">
      <style:text-properties style:font-name="바탕" style:font-name-asian="한컴바탕"/>
    </style:style>
    <style:style style:family="text" style:name="T274">
      <style:text-properties style:font-name="바탕" style:font-name-asian="한컴바탕"/>
    </style:style>
    <style:style style:family="text" style:name="T275">
      <style:text-properties style:font-name="바탕" style:font-name-asian="한컴바탕"/>
    </style:style>
    <style:style style:family="text" style:name="T276">
      <style:text-properties style:font-name="바탕" style:font-name-asian="한컴바탕"/>
    </style:style>
    <style:style style:family="text" style:name="T277">
      <style:text-properties style:font-name="바탕" style:font-name-asian="한컴바탕"/>
    </style:style>
    <style:style style:family="paragraph" style:name="P52" style:parent-style-name="0">
      <style:paragraph-properties style:snap-to-layout-grid="true"/>
    </style:style>
    <style:style style:family="text" style:name="T278">
      <style:text-properties style:font-name="바탕" style:font-name-asian="한컴바탕"/>
    </style:style>
    <style:style style:family="text" style:name="T279">
      <style:text-properties style:font-name="바탕" style:font-name-asian="한컴바탕"/>
    </style:style>
    <style:style style:family="text" style:name="T280">
      <style:text-properties style:font-name="바탕" style:font-name-asian="한컴바탕"/>
    </style:style>
    <style:style style:family="paragraph" style:name="P53" style:parent-style-name="0">
      <style:paragraph-properties style:snap-to-layout-grid="true"/>
    </style:style>
    <style:style style:family="text" style:name="T281">
      <style:text-properties style:font-name="바탕" style:font-name-asian="한컴바탕"/>
    </style:style>
    <style:style style:family="text" style:name="T282">
      <style:text-properties style:font-name="바탕" style:font-name-asian="한컴바탕"/>
    </style:style>
    <style:style style:family="text" style:name="T283">
      <style:text-properties style:font-name="바탕" style:font-name-asian="한컴바탕"/>
    </style:style>
    <style:style style:family="text" style:name="T284">
      <style:text-properties style:font-name="바탕" style:font-name-asian="한컴바탕"/>
    </style:style>
    <style:style style:family="text" style:name="T285">
      <style:text-properties style:font-name="바탕" style:font-name-asian="한컴바탕"/>
    </style:style>
    <style:style style:family="text" style:name="T286">
      <style:text-properties style:font-name="바탕" style:font-name-asian="한컴바탕"/>
    </style:style>
    <style:style style:family="text" style:name="T287">
      <style:text-properties style:font-name="바탕" style:font-name-asian="한컴바탕"/>
    </style:style>
    <style:style style:family="text" style:name="T288">
      <style:text-properties style:font-name="바탕" style:font-name-asian="한컴바탕"/>
    </style:style>
    <style:style style:family="text" style:name="T289">
      <style:text-properties style:font-name="바탕" style:font-name-asian="한컴바탕"/>
    </style:style>
    <style:style style:family="paragraph" style:name="P54" style:parent-style-name="0">
      <style:paragraph-properties style:snap-to-layout-grid="true"/>
    </style:style>
    <style:style style:family="paragraph" style:name="P55" style:parent-style-name="0">
      <style:paragraph-properties fo:text-align="center" style:snap-to-layout-grid="true"/>
    </style:style>
    <style:style style:family="paragraph" style:name="P56" style:parent-style-name="0">
      <style:paragraph-properties fo:text-align="center" style:snap-to-layout-grid="true"/>
    </style:style>
    <style:style style:family="text" style:name="T290">
      <style:text-properties fo:font-weight="bold" style:font-name="바탕" style:font-name-asian="한컴바탕" style:font-weight-asian="bold"/>
    </style:style>
    <style:style style:family="text" style:name="T291">
      <style:text-properties fo:font-weight="bold" style:font-name="바탕" style:font-name-asian="한컴바탕" style:font-weight-asian="bold"/>
    </style:style>
    <style:style style:family="text" style:name="T292">
      <style:text-properties fo:font-weight="bold" style:font-name="바탕" style:font-name-asian="한컴바탕" style:font-weight-asian="bold"/>
    </style:style>
    <style:style style:family="text" style:name="T293">
      <style:text-properties fo:font-weight="bold" style:font-name="바탕" style:font-name-asian="한컴바탕" style:font-weight-asian="bold"/>
    </style:style>
    <style:style style:family="text" style:name="T294">
      <style:text-properties fo:font-weight="bold" style:font-name="바탕" style:font-name-asian="한컴바탕" style:font-weight-asian="bold"/>
    </style:style>
    <style:style style:family="text" style:name="T295">
      <style:text-properties fo:font-weight="bold" style:font-name="바탕" style:font-name-asian="한컴바탕" style:font-weight-asian="bold"/>
    </style:style>
    <style:style style:family="paragraph" style:name="P57" style:parent-style-name="0">
      <style:paragraph-properties fo:text-align="center" style:snap-to-layout-grid="true"/>
    </style:style>
    <style:style style:family="text" style:name="T296">
      <style:text-properties fo:font-weight="bold" style:font-name="바탕" style:font-name-asian="한컴바탕" style:font-weight-asian="bold"/>
    </style:style>
    <style:style style:family="text" style:name="T297">
      <style:text-properties fo:font-weight="bold" style:font-name="바탕" style:font-name-asian="한컴바탕" style:font-weight-asian="bold"/>
    </style:style>
    <style:style style:family="text" style:name="T298">
      <style:text-properties fo:font-weight="bold" style:font-name="바탕" style:font-name-asian="한컴바탕" style:font-weight-asian="bold"/>
    </style:style>
    <style:style style:family="paragraph" style:name="P58" style:parent-style-name="0">
      <style:paragraph-properties fo:text-align="center" style:snap-to-layout-grid="true"/>
    </style:style>
    <style:style style:family="paragraph" style:name="P59" style:parent-style-name="0">
      <style:paragraph-properties fo:text-align="center" style:snap-to-layout-grid="false"/>
    </style:style>
    <style:style style:family="text" style:name="T299">
      <style:text-properties fo:font-weight="bold" style:font-name="바탕" style:font-name-asian="한컴바탕" style:font-weight-asian="bold"/>
    </style:style>
    <style:style style:family="text" style:name="T300">
      <style:text-properties style:font-name="바탕" style:font-name-asian="한컴바탕"/>
    </style:style>
    <style:style style:family="text" style:name="T301">
      <style:text-properties style:font-name="바탕" style:font-name-asian="한컴바탕"/>
    </style:style>
    <style:style style:family="text" style:name="T302">
      <style:text-properties style:font-name="바탕" style:font-name-asian="한컴바탕"/>
    </style:style>
    <style:style style:family="text" style:name="T303">
      <style:text-properties style:font-name="바탕" style:font-name-asian="한컴바탕"/>
    </style:style>
    <style:style style:family="text" style:name="T304">
      <style:text-properties style:font-name="바탕" style:font-name-asian="한컴바탕"/>
    </style:style>
    <style:style style:family="text" style:name="T305">
      <style:text-properties style:font-name="바탕" style:font-name-asian="한컴바탕"/>
    </style:style>
    <style:style style:family="text" style:name="T306">
      <style:text-properties style:font-name="바탕" style:font-name-asian="한컴바탕"/>
    </style:style>
    <style:style style:family="text" style:name="T307">
      <style:text-properties style:font-name="바탕" style:font-name-asian="한컴바탕"/>
    </style:style>
    <style:style style:family="text" style:name="T308">
      <style:text-properties style:font-name="바탕" style:font-name-asian="한컴바탕"/>
    </style:style>
    <style:style style:family="text" style:name="T309">
      <style:text-properties style:font-name="바탕" style:font-name-asian="한컴바탕"/>
    </style:style>
    <style:style style:family="text" style:name="T310">
      <style:text-properties style:font-name="바탕" style:font-name-asian="한컴바탕"/>
    </style:style>
    <style:style style:family="text" style:name="T311">
      <style:text-properties style:font-name="바탕" style:font-name-asian="한컴바탕"/>
    </style:style>
    <style:style style:family="text" style:name="T312">
      <style:text-properties style:font-name="바탕" style:font-name-asian="한컴바탕"/>
    </style:style>
    <style:style style:family="text" style:name="T313">
      <style:text-properties style:font-name="바탕" style:font-name-asian="한컴바탕"/>
    </style:style>
    <style:style style:family="text" style:name="T314">
      <style:text-properties style:font-name="바탕" style:font-name-asian="한컴바탕"/>
    </style:style>
    <style:style style:family="text" style:name="T315">
      <style:text-properties style:font-name="바탕" style:font-name-asian="한컴바탕"/>
    </style:style>
    <style:style style:family="text" style:name="T316">
      <style:text-properties style:font-name="바탕" style:font-name-asian="한컴바탕"/>
    </style:style>
    <style:style style:family="text" style:name="T317">
      <style:text-properties style:font-name="바탕" style:font-name-asian="한컴바탕"/>
    </style:style>
    <style:style style:family="text" style:name="T318">
      <style:text-properties style:font-name="바탕" style:font-name-asian="한컴바탕"/>
    </style:style>
    <style:style style:family="text" style:name="T319">
      <style:text-properties style:font-name="바탕" style:font-name-asian="한컴바탕"/>
    </style:style>
    <style:style style:family="text" style:name="T320">
      <style:text-properties style:font-name="바탕" style:font-name-asian="한컴바탕"/>
    </style:style>
    <style:style style:family="text" style:name="T321">
      <style:text-properties style:font-name="바탕" style:font-name-asian="한컴바탕"/>
    </style:style>
    <style:style style:family="text" style:name="T322">
      <style:text-properties style:font-name="바탕" style:font-name-asian="한컴바탕"/>
    </style:style>
    <style:style style:family="text" style:name="T323">
      <style:text-properties style:font-name="바탕" style:font-name-asian="한컴바탕"/>
    </style:style>
    <style:style style:family="text" style:name="T324">
      <style:text-properties style:font-name="바탕" style:font-name-asian="한컴바탕"/>
    </style:style>
    <style:style style:family="text" style:name="T325">
      <style:text-properties style:font-name="바탕" style:font-name-asian="한컴바탕"/>
    </style:style>
    <style:style style:family="text" style:name="T326">
      <style:text-properties style:font-name="바탕" style:font-name-asian="한컴바탕"/>
    </style:style>
    <style:style style:family="text" style:name="T327">
      <style:text-properties style:font-name="바탕" style:font-name-asian="한컴바탕"/>
    </style:style>
    <style:style style:family="text" style:name="T328">
      <style:text-properties style:font-name="바탕" style:font-name-asian="한컴바탕"/>
    </style:style>
    <style:style style:family="text" style:name="T329">
      <style:text-properties style:font-name="바탕" style:font-name-asian="한컴바탕"/>
    </style:style>
    <style:style style:family="text" style:name="T330">
      <style:text-properties style:font-name="바탕" style:font-name-asian="한컴바탕"/>
    </style:style>
    <style:style style:family="text" style:name="T331">
      <style:text-properties style:font-name="바탕" style:font-name-asian="한컴바탕"/>
    </style:style>
    <style:style style:family="text" style:name="T332">
      <style:text-properties style:font-name="바탕" style:font-name-asian="한컴바탕"/>
    </style:style>
    <style:style style:family="text" style:name="T333">
      <style:text-properties style:font-name="바탕" style:font-name-asian="한컴바탕"/>
    </style:style>
    <style:style style:family="text" style:name="T334">
      <style:text-properties style:font-name="바탕" style:font-name-asian="한컴바탕"/>
    </style:style>
    <style:style style:family="text" style:name="T335">
      <style:text-properties style:font-name="바탕" style:font-name-asian="한컴바탕"/>
    </style:style>
    <style:style style:family="text" style:name="T336">
      <style:text-properties style:font-name="바탕" style:font-name-asian="한컴바탕"/>
    </style:style>
    <style:style style:family="text" style:name="T337">
      <style:text-properties style:font-name="바탕" style:font-name-asian="한컴바탕"/>
    </style:style>
    <style:style style:family="text" style:name="T338">
      <style:text-properties style:font-name="바탕" style:font-name-asian="한컴바탕"/>
    </style:style>
    <style:style style:family="text" style:name="T339">
      <style:text-properties style:font-name="바탕" style:font-name-asian="한컴바탕"/>
    </style:style>
    <style:style style:family="text" style:name="T340">
      <style:text-properties style:font-name="바탕" style:font-name-asian="한컴바탕"/>
    </style:style>
    <style:style style:family="text" style:name="T341">
      <style:text-properties style:font-name="바탕" style:font-name-asian="한컴바탕"/>
    </style:style>
    <style:style style:family="text" style:name="T342">
      <style:text-properties style:font-name="바탕" style:font-name-asian="한컴바탕"/>
    </style:style>
    <style:style style:family="text" style:name="T343">
      <style:text-properties style:font-name="바탕" style:font-name-asian="한컴바탕"/>
    </style:style>
    <style:style style:family="text" style:name="T344">
      <style:text-properties style:font-name="바탕" style:font-name-asian="한컴바탕"/>
    </style:style>
    <style:style style:family="text" style:name="T345">
      <style:text-properties style:font-name="바탕" style:font-name-asian="한컴바탕"/>
    </style:style>
    <style:style style:family="text" style:name="T346">
      <style:text-properties style:font-name="바탕" style:font-name-asian="한컴바탕"/>
    </style:style>
    <style:style style:family="text" style:name="T347">
      <style:text-properties style:font-name="바탕" style:font-name-asian="한컴바탕"/>
    </style:style>
    <style:style style:family="text" style:name="T348">
      <style:text-properties style:font-name="바탕" style:font-name-asian="한컴바탕"/>
    </style:style>
    <style:style style:family="text" style:name="T349">
      <style:text-properties style:font-name="바탕" style:font-name-asian="한컴바탕"/>
    </style:style>
    <style:style style:family="text" style:name="T350">
      <style:text-properties style:font-name="바탕" style:font-name-asian="한컴바탕"/>
    </style:style>
    <style:style style:family="text" style:name="T351">
      <style:text-properties style:font-name="바탕" style:font-name-asian="한컴바탕"/>
    </style:style>
    <style:style style:family="text" style:name="T352">
      <style:text-properties style:font-name="바탕" style:font-name-asian="한컴바탕"/>
    </style:style>
    <style:style style:family="text" style:name="T353">
      <style:text-properties style:font-name="바탕" style:font-name-asian="한컴바탕"/>
    </style:style>
    <style:style style:family="text" style:name="T354">
      <style:text-properties style:font-name="바탕" style:font-name-asian="한컴바탕"/>
    </style:style>
    <style:style style:family="text" style:name="T355">
      <style:text-properties style:font-name="바탕" style:font-name-asian="한컴바탕"/>
    </style:style>
    <style:style style:family="text" style:name="T356">
      <style:text-properties style:font-name="바탕" style:font-name-asian="한컴바탕"/>
    </style:style>
    <style:style style:family="text" style:name="T357">
      <style:text-properties style:font-name="바탕" style:font-name-asian="한컴바탕"/>
    </style:style>
    <style:style style:family="text" style:name="T358">
      <style:text-properties style:font-name="바탕" style:font-name-asian="한컴바탕"/>
    </style:style>
    <style:style style:family="text" style:name="T359">
      <style:text-properties style:font-name="바탕" style:font-name-asian="한컴바탕"/>
    </style:style>
    <style:style style:family="text" style:name="T360">
      <style:text-properties style:font-name="바탕" style:font-name-asian="한컴바탕"/>
    </style:style>
    <style:style style:family="text" style:name="T361">
      <style:text-properties style:font-name="바탕" style:font-name-asian="한컴바탕"/>
    </style:style>
    <style:style style:family="text" style:name="T362">
      <style:text-properties style:font-name="바탕" style:font-name-asian="한컴바탕"/>
    </style:style>
    <style:style style:family="text" style:name="T363">
      <style:text-properties style:font-name="바탕" style:font-name-asian="한컴바탕"/>
    </style:style>
    <style:style style:family="text" style:name="T364">
      <style:text-properties style:font-name="바탕" style:font-name-asian="한컴바탕"/>
    </style:style>
    <style:style style:family="text" style:name="T365">
      <style:text-properties style:font-name="바탕" style:font-name-asian="한컴바탕"/>
    </style:style>
    <style:style style:family="text" style:name="T366">
      <style:text-properties style:font-name="바탕" style:font-name-asian="한컴바탕"/>
    </style:style>
    <style:style style:family="text" style:name="T367">
      <style:text-properties style:font-name="바탕" style:font-name-asian="한컴바탕"/>
    </style:style>
    <style:style style:family="text" style:name="T368">
      <style:text-properties style:font-name="바탕" style:font-name-asian="한컴바탕"/>
    </style:style>
    <style:style style:family="text" style:name="T369">
      <style:text-properties style:font-name="바탕" style:font-name-asian="한컴바탕"/>
    </style:style>
    <style:style style:family="text" style:name="T370">
      <style:text-properties style:font-name="바탕" style:font-name-asian="한컴바탕"/>
    </style:style>
    <style:style style:family="text" style:name="T371">
      <style:text-properties style:font-name="바탕" style:font-name-asian="한컴바탕"/>
    </style:style>
    <style:style style:family="text" style:name="T372">
      <style:text-properties style:font-name="바탕" style:font-name-asian="한컴바탕"/>
    </style:style>
    <style:style style:family="text" style:name="T373">
      <style:text-properties style:font-name="바탕" style:font-name-asian="한컴바탕"/>
    </style:style>
    <style:style style:family="text" style:name="T374">
      <style:text-properties style:font-name="바탕" style:font-name-asian="한컴바탕"/>
    </style:style>
    <style:style style:family="text" style:name="T375">
      <style:text-properties style:font-name="바탕" style:font-name-asian="한컴바탕"/>
    </style:style>
    <style:style style:family="text" style:name="T376">
      <style:text-properties style:font-name="바탕" style:font-name-asian="한컴바탕"/>
    </style:style>
    <style:style style:family="text" style:name="T377">
      <style:text-properties style:font-name="바탕" style:font-name-asian="한컴바탕"/>
    </style:style>
    <style:style style:family="text" style:name="T378">
      <style:text-properties style:font-name="바탕" style:font-name-asian="한컴바탕"/>
    </style:style>
    <style:style style:family="text" style:name="T379">
      <style:text-properties style:font-name="바탕" style:font-name-asian="한컴바탕"/>
    </style:style>
    <style:style style:family="text" style:name="T380">
      <style:text-properties style:font-name="바탕" style:font-name-asian="한컴바탕"/>
    </style:style>
    <style:style style:family="text" style:name="T381">
      <style:text-properties style:font-name="바탕" style:font-name-asian="한컴바탕"/>
    </style:style>
    <style:style style:family="text" style:name="T382">
      <style:text-properties style:font-name="바탕" style:font-name-asian="한컴바탕"/>
    </style:style>
    <style:style style:family="text" style:name="T383">
      <style:text-properties style:font-name="바탕" style:font-name-asian="한컴바탕"/>
    </style:style>
    <style:style style:family="text" style:name="T384">
      <style:text-properties style:font-name="바탕" style:font-name-asian="한컴바탕"/>
    </style:style>
    <style:style style:family="text" style:name="T385">
      <style:text-properties style:font-name="바탕" style:font-name-asian="한컴바탕"/>
    </style:style>
    <style:style style:family="text" style:name="T386">
      <style:text-properties style:font-name="바탕" style:font-name-asian="한컴바탕"/>
    </style:style>
    <style:style style:family="text" style:name="T387">
      <style:text-properties style:font-name="바탕" style:font-name-asian="한컴바탕"/>
    </style:style>
    <style:style style:family="text" style:name="T388">
      <style:text-properties style:font-name="바탕" style:font-name-asian="한컴바탕"/>
    </style:style>
    <style:style style:family="text" style:name="T389">
      <style:text-properties style:font-name="바탕" style:font-name-asian="한컴바탕"/>
    </style:style>
    <style:style style:family="text" style:name="T390">
      <style:text-properties style:font-name="바탕" style:font-name-asian="한컴바탕"/>
    </style:style>
    <style:style style:family="text" style:name="T391">
      <style:text-properties style:font-name="바탕" style:font-name-asian="한컴바탕"/>
    </style:style>
    <style:style style:family="paragraph" style:name="P60" style:parent-style-name="0">
      <style:paragraph-properties fo:text-align="center" style:snap-to-layout-grid="true"/>
    </style:style>
    <style:style style:family="paragraph" style:name="P61" style:parent-style-name="0">
      <style:paragraph-properties style:snap-to-layout-grid="true"/>
    </style:style>
  </office:automatic-styles>
  <office:body>
    <office:text>
      <text:p text:style-name="P1"><text:span text:style-name="T1">용산미군기지 </text:span><text:span text:style-name="T2">84</text:span><text:span text:style-name="T3">건 유류오염사고 항의하는</text:span></text:p>
      <text:p text:style-name="P2"><text:span text:style-name="T4">시민사회단체</text:span><text:span text:style-name="T5">, </text:span><text:span text:style-name="T6">노조</text:span><text:span text:style-name="T7">, </text:span><text:span text:style-name="T8">정당 공동 기자회견 </text:span></text:p>
      <text:p text:style-name="P3"><text:span text:style-name="T9">취재 및 보도요청</text:span></text:p>
      <text:p text:style-name="P4"><draw:frame draw:style-name="fr1" draw:z-index="0" svg:width="14.800cm" svg:x="0.000cm" svg:y="0.000cm" text:anchor-type="paragraph"><draw:text-box fo:min-height="2.855cm"><table:table table:name="T1" table:style-name="T1" text:anchor-type="paragraph"><table:table-column table:style-name="T1.C65"/><table:table-row table:style-name="T1.R1"><table:table-cell table:style-name="T1.R1_C0"><text:p text:style-name="P5"><text:span text:style-name="T10">제목 </text:span><text:span text:style-name="T11">: ‘</text:span><text:span text:style-name="T12">용산미군기지 </text:span><text:span text:style-name="T13">84</text:span><text:span text:style-name="T14">건 유류오염사고 항의</text:span><text:span text:style-name="T15">’ </text:span><text:span text:style-name="T16">공동기자회견 취재 및 보도요청</text:span></text:p><text:p text:style-name="P6"><text:span text:style-name="T17">수신 </text:span><text:span text:style-name="T18">: </text:span><text:span text:style-name="T19">각 언론사 사회부 및 담당부서</text:span></text:p><text:p text:style-name="P7"><text:span text:style-name="T20">발신 </text:span><text:span text:style-name="T21">: </text:span><text:span text:style-name="T22">용산미군기지 </text:span><text:span text:style-name="T23">84</text:span><text:span text:style-name="T24">건 유류오염사고 항의 기자회견 참가단체</text:span></text:p><text:p text:style-name="P8"><text:span text:style-name="T25">문의 </text:span><text:span text:style-name="T26">: </text:span><text:span text:style-name="T27">용산미군기지 온전히 되찾기 용산주민모임 대표 김은희</text:span><text:span text:style-name="T28">(010-9789-4815)</text:span></text:p></table:table-cell></table:table-row></table:table></draw:text-box></draw:frame></text:p>
      <text:p text:style-name="P9"/>
      <text:p text:style-name="P10"><text:span text:style-name="T29">1. </text:span><text:span text:style-name="T30">귀 언론사의 노고에 감사드립니다</text:span><text:span text:style-name="T31">.</text:span></text:p>
      <text:p text:style-name="P11"><text:span text:style-name="T32">2. </text:span><text:span text:style-name="T33">어제</text:span><text:span text:style-name="T34">(4</text:span><text:span text:style-name="T35">월</text:span><text:span text:style-name="T36">3</text:span><text:span text:style-name="T37">일</text:span><text:span text:style-name="T38">) </text:span><text:span text:style-name="T39">충격적인 언론보도가 있었습니다</text:span><text:span text:style-name="T40">. </text:span><text:span text:style-name="T41">그동안 용산미군기지에 기름유출사건이 발생되었지만 횟수나 오염의 정도 등에 대해서 정확한 공개가 되지 않았습니다</text:span><text:span text:style-name="T42">. </text:span><text:span text:style-name="T43">결국 시민단체 등은 미국정부에 직접 정보공개를 요청하였고</text:span><text:span text:style-name="T44">, </text:span><text:span text:style-name="T45">그 결과가 어제 공개된 것이었습니다</text:span><text:span text:style-name="T46">. </text:span></text:p>
      <text:p text:style-name="P12"><text:span text:style-name="T47">3. </text:span><text:span text:style-name="T48">공개된 자료에 따르면 용산 미군기지의 기름 유출사고는 무려 </text:span><text:span text:style-name="T49">84</text:span><text:span text:style-name="T50">건에 달한다는 것이고</text:span><text:span text:style-name="T51">, </text:span><text:span text:style-name="T52">특히 이 가운데 </text:span><text:span text:style-name="T53">40%</text:span><text:span text:style-name="T54">는 기름 유출량이 </text:span><text:span text:style-name="T55">400</text:span><text:span text:style-name="T56">리터를 넘는 </text:span><text:span text:style-name="T57">'</text:span><text:span text:style-name="T58">심각한 유출</text:span><text:span text:style-name="T59">' </text:span><text:span text:style-name="T60">사고라는 것입니다</text:span><text:span text:style-name="T61">. </text:span><text:span text:style-name="T62">충격적인 용산미군기지의 환경오염 실태에 경악을 금할 수 없으며 대량의 유류 유출사고를 일으키고도 우리 측에 통보조차 하지 않은 미군 당국과 시민단체도 알아낼 수 있었던 정보조차 입수하지 못한 한국 정부에 큰 실망과 분노를 느끼지 않을 수 없습니다</text:span><text:span text:style-name="T63">.</text:span></text:p>
      <text:p text:style-name="P13"><text:span text:style-name="T64">4. </text:span><text:span text:style-name="T65">이에 이를 규탄하고</text:span><text:span text:style-name="T66">, </text:span><text:span text:style-name="T67">진상규명</text:span><text:span text:style-name="T68">, </text:span><text:span text:style-name="T69">온전한 용산미군기지 반환을 요구하는 시민사회단체</text:span><text:span text:style-name="T70">, </text:span><text:span text:style-name="T71">노조</text:span><text:span text:style-name="T72">, </text:span><text:span text:style-name="T73">정당의 공동기자회견을 개최합니다</text:span><text:span text:style-name="T74">.</text:span></text:p>
      <text:p text:style-name="P14"><text:span text:style-name="T75">5. </text:span><text:span text:style-name="T76">귀 언론사의 많은 취재와 보도를 바랍니다</text:span><text:span text:style-name="T77">.</text:span></text:p>
      <text:p text:style-name="P15"><draw:frame draw:style-name="fr2" draw:z-index="0" svg:width="14.800cm" svg:x="0.000cm" svg:y="0.254cm" text:anchor-type="paragraph"><draw:text-box fo:min-height="7.597cm"><table:table table:name="T2" table:style-name="T2" text:anchor-type="paragraph"><table:table-column table:style-name="T2.C66"/><table:table-row table:style-name="T2.R1"><table:table-cell table:style-name="T2.R1_C0"><text:p text:style-name="P16"><text:span text:style-name="T78">‘</text:span><text:span text:style-name="T79">용산미군기지 </text:span><text:span text:style-name="T80">84</text:span><text:span text:style-name="T81">건 유류오염사고 항의</text:span><text:span text:style-name="T82">’ </text:span><text:span text:style-name="T83">공동기자회견</text:span></text:p><text:p text:style-name="P17"><text:span text:style-name="T84">일시 </text:span><text:span text:style-name="T85">: 4</text:span><text:span text:style-name="T86">월 </text:span><text:span text:style-name="T87">5</text:span><text:span text:style-name="T88">일</text:span><text:span text:style-name="T89">(</text:span><text:span text:style-name="T90">수</text:span><text:span text:style-name="T91">) </text:span><text:span text:style-name="T92">오전 </text:span><text:span text:style-name="T93">12</text:span><text:span text:style-name="T94">시</text:span></text:p><text:p text:style-name="P18"><text:span text:style-name="T95">장소 </text:span><text:span text:style-name="T96">: </text:span><text:span text:style-name="T97">이태원광장 </text:span><text:span text:style-name="T98">(</text:span><text:span text:style-name="T99">녹사평역 </text:span><text:span text:style-name="T100">3</text:span><text:span text:style-name="T101">번 출구</text:span><text:span text:style-name="T102">)</text:span></text:p><text:p text:style-name="P19"><text:span text:style-name="T103">기자회견 순서</text:span></text:p><text:p text:style-name="P20"><text:span text:style-name="T104">   </text:span><text:span text:style-name="T105">기자회견 취지 설명</text:span></text:p><text:p text:style-name="P21"><text:span text:style-name="T106">   </text:span><text:span text:style-name="T107">각계 규탄 발언</text:span></text:p><text:p text:style-name="P22"><text:span text:style-name="T108">   </text:span><text:span text:style-name="T109">- </text:span><text:span text:style-name="T110">서울진보연대 상임대표 한충목</text:span></text:p><text:p text:style-name="P23"><text:span text:style-name="T111">   </text:span><text:span text:style-name="T112">- SOFA</text:span><text:span text:style-name="T113">개정국민연대 권정호 변호사</text:span></text:p><text:p text:style-name="P24"><text:span text:style-name="T114">   </text:span><text:span text:style-name="T115">- </text:span><text:span text:style-name="T116">용산주민 등</text:span></text:p><text:p text:style-name="P25"><text:span text:style-name="T117">   </text:span><text:span text:style-name="T118">기자회견문 낭독</text:span></text:p><text:p text:style-name="P26"><text:span text:style-name="T119">   </text:span><text:span text:style-name="T120">항의 퍼포먼스</text:span></text:p></table:table-cell></table:table-row></table:table></draw:text-box></draw:frame></text:p>
      <text:p text:style-name="P27"/>
      <text:p text:style-name="P28"><text:span text:style-name="T121">【</text:span><text:span text:style-name="T122">용산미군기지 </text:span><text:span text:style-name="T123">84</text:span><text:span text:style-name="T124">건 유류오염사고 항의 공동기자회견문</text:span><text:span text:style-name="T125">】</text:span></text:p>
      <text:p text:style-name="P29"><text:span text:style-name="T126">기름범벅 용산미군기지</text:span><text:span text:style-name="T127">, </text:span><text:span text:style-name="T128">미국이 책임져라</text:span><text:span text:style-name="T129">!</text:span></text:p>
      <text:p text:style-name="P30"/>
      <text:p text:style-name="P31"><text:span text:style-name="T130">지난 </text:span><text:span text:style-name="T131">4</text:span><text:span text:style-name="T132">월</text:span><text:span text:style-name="T133">3</text:span><text:span text:style-name="T134">일</text:span><text:span text:style-name="T135">, </text:span><text:span text:style-name="T136">「</text:span><text:span text:style-name="T137">녹색연합</text:span><text:span text:style-name="T138">」</text:span><text:span text:style-name="T139">과 </text:span><text:span text:style-name="T140">「</text:span><text:span text:style-name="T141">민주사회를위한변호사모임</text:span><text:span text:style-name="T142">」</text:span><text:span text:style-name="T143">, </text:span><text:span text:style-name="T144">「</text:span><text:span text:style-name="T145">용산미군기지온전히되찾기주민모임</text:span><text:span text:style-name="T146">」 </text:span><text:span text:style-name="T147">등 시민단체들은 용산미군기지 내부 유류 유출사고 내역을 공개했다</text:span><text:span text:style-name="T148">. </text:span><text:span text:style-name="T149">이들 단체들이 공개한 자료는 </text:span><text:span text:style-name="T150">「</text:span><text:span text:style-name="T151">미국정보자유법</text:span><text:span text:style-name="T152">」</text:span><text:span text:style-name="T153">(Freedom of Information Act. </text:span><text:span text:style-name="T154">이하 </text:span><text:span text:style-name="T155">FOIA)</text:span><text:span text:style-name="T156">에 따른 절차를 통해 입수된 것으로</text:span><text:span text:style-name="T157">, </text:span><text:span text:style-name="T158">그동안 한 번도 공개된 적 없는 </text:span><text:span text:style-name="T159">25</text:span><text:span text:style-name="T160">년간</text:span><text:span text:style-name="T161">(1990</text:span><text:span text:style-name="T162">년</text:span><text:span text:style-name="T163">~2015</text:span><text:span text:style-name="T164">년</text:span><text:span text:style-name="T165">)</text:span><text:span text:style-name="T166">의 오염사고 내역이다</text:span><text:span text:style-name="T167">.</text:span></text:p>
      <text:p text:style-name="P32"/>
      <text:p text:style-name="P33"><text:span text:style-name="T168">시민단체에서 공개한 </text:span><text:span text:style-name="T169">FOIA </text:span><text:span text:style-name="T170">자료에 따르면</text:span><text:span text:style-name="T171">, </text:span><text:span text:style-name="T172">주한미군 자체 기준으로 </text:span><text:span text:style-name="T173">‘</text:span><text:span text:style-name="T174">최악의 유출량</text:span><text:span text:style-name="T175">’</text:span><text:span text:style-name="T176">으로 분류되는 </text:span><text:span text:style-name="T177">3,700</text:span><text:span text:style-name="T178">리터</text:span><text:span text:style-name="T179">(1,000</text:span><text:span text:style-name="T180">갤런</text:span><text:span text:style-name="T181">) </text:span><text:span text:style-name="T182">이상의 기름 유출 사고가 </text:span><text:span text:style-name="T183">7</text:span><text:span text:style-name="T184">건</text:span><text:span text:style-name="T185">, ‘</text:span><text:span text:style-name="T186">심각한 유출량</text:span><text:span text:style-name="T187">’</text:span><text:span text:style-name="T188">에 해당하는 </text:span><text:span text:style-name="T189">400</text:span><text:span text:style-name="T190">리터</text:span><text:span text:style-name="T191">(110</text:span><text:span text:style-name="T192">갤런</text:span><text:span text:style-name="T193">) </text:span><text:span text:style-name="T194">이상의 사고가 </text:span><text:span text:style-name="T195">26</text:span><text:span text:style-name="T196">건이나 발생했다</text:span><text:span text:style-name="T197">. </text:span><text:span text:style-name="T198">이는 그동안 국회와 환경부</text:span><text:span text:style-name="T199">, </text:span><text:span text:style-name="T200">언론사 등을 통해 알려진 용산미군기지 내부 오염사고 </text:span><text:span text:style-name="T201">14</text:span><text:span text:style-name="T202">건보다 훨씬 능가한다</text:span><text:span text:style-name="T203">. </text:span><text:span text:style-name="T204">또한 유류 오염사고가 용산기지 전역에 걸쳐 광범위하게 발생한 것으로 밝혀졌다</text:span><text:span text:style-name="T205">.</text:span></text:p>
      <text:p text:style-name="P34"><text:span text:style-name="T206">더욱 심각한 문제는 오염사고가 발생한 시점조차 정확히 모르는 사건도 </text:span><text:span text:style-name="T207">5</text:span><text:span text:style-name="T208">건이나 있다는 점이다</text:span><text:span text:style-name="T209">. </text:span><text:span text:style-name="T210">오염사고의 주된 원인이 낡은 유류저장탱크와 배관이다</text:span><text:span text:style-name="T211">. </text:span><text:span text:style-name="T212">특히 지하에 있는 유류저장탱크의 경우 어느 시점에 기름이 새어 나왔는지조차 모르는 상황이 발생한다</text:span><text:span text:style-name="T213">.</text:span></text:p>
      <text:p text:style-name="P35"/>
      <text:p text:style-name="P36"><text:span text:style-name="T214">주한미군은 심각한 환경오염사건을 발생시키고 이를 은폐한 점에 대해 즉각 사죄하고</text:span><text:span text:style-name="T215">, </text:span><text:span text:style-name="T216">진상규명과 오염정화 등 책임 있는 조치를 취해야 한다</text:span><text:span text:style-name="T217">.</text:span></text:p>
      <text:p text:style-name="P37"><text:span text:style-name="T218">주한미군은 지난 수십년동안 스스로도 심각하고 최악이라고 말하는 대량의 유류유출사고를 일으키고도 우리 측에 통보조차 하지 않았다</text:span><text:span text:style-name="T219">. </text:span><text:span text:style-name="T220">뿐만 아니라 미군기지 내부 오염원으로 인한 지하수 오염문제가 심각한 상황임에도 불구하고 납득하기 힘든 자체 정화기준과 방식에 따라 정화 책임을 다하고 있다고 강변해 왔다</text:span><text:span text:style-name="T221">.</text:span></text:p>
      <text:p text:style-name="P38"><text:span text:style-name="T222">주한미군은 용산미군기지를 이전하기 전에 그동안 발생시킨 오염사고와 우리국민들에게 숨겨왔던 사실에 대해 사과해야 한다</text:span><text:span text:style-name="T223">. </text:span><text:span text:style-name="T224">또한 오염발생 건수와 규모</text:span><text:span text:style-name="T225">, </text:span><text:span text:style-name="T226">오염정도와 치유과정을 소상히 밝혀야 한다</text:span><text:span text:style-name="T227">. </text:span><text:span text:style-name="T228">한미공동조사단의 구성과 내부 오염조사에 적극 임해야 한다</text:span><text:span text:style-name="T229">. </text:span><text:span text:style-name="T230">오염을 저지른 장본인으로서 정화와 치유를 위한 책임을 다해야 한다</text:span><text:span text:style-name="T231">.</text:span></text:p>
      <text:p text:style-name="P39"/>
      <text:p text:style-name="P40"><text:span text:style-name="T232">한국정부는 주한미군이 우리 땅을 기름범벅의 땅으로 만든 것을 사실상 방조하고 직무유기를 한데 대해 국민들께 사죄를 구하고 재발방지 대책을 마련해야 한다</text:span><text:span text:style-name="T233">.</text:span></text:p>
      <text:p text:style-name="P41"><text:span text:style-name="T234">정부는 주한미군에게 통보 받아 알고 있는 오염사건이 </text:span><text:span text:style-name="T235">5</text:span><text:span text:style-name="T236">건밖에 되지 않는다고 주장해왔다</text:span><text:span text:style-name="T237">. </text:span><text:span text:style-name="T238">그러나 그동안 많은 유류 오염사고가 발생했고 미군기지 주변의 지하수에서 발암물질이 검출되고 있는데도 미군기지의 오염상태를 제대로 파악조차 하지 못하고 있었다</text:span><text:span text:style-name="T239">. </text:span><text:span text:style-name="T240">오히려 파악하려고 하지 않았다고 하는 표현이 더 정확하다</text:span><text:span text:style-name="T241">.</text:span></text:p>
      <text:p text:style-name="P42"><text:span text:style-name="T242">심지어는 </text:span><text:span text:style-name="T243">2015</text:span><text:span text:style-name="T244">년과 </text:span><text:span text:style-name="T245">2016</text:span><text:span text:style-name="T246">년 용산기지 내부오염을 조사를 진행하고도 미군측이 합의해주지 않는다는 이유를 들어 조사결과 공개를 거부하는 등 번번이 국민의 알권리를 무시해왔다</text:span><text:span text:style-name="T247">. </text:span><text:span text:style-name="T248">결국 우리정부는 용산을 비롯한 전국의 미군기지에서 심각한 환경오염이 발생한 책임에서 자유로울 수 없는 것이다</text:span><text:span text:style-name="T249">.</text:span></text:p>
      <text:p text:style-name="P43"/>
      <text:p text:style-name="P44"><text:span text:style-name="T250">용산미군기지 유류 유출사고 공개를 계기로 그동안 주한미군의 환경오염을 고스란히 감싸 안아주는 법적 장치였던 </text:span><text:span text:style-name="T251">「</text:span><text:span text:style-name="T252">주한미군주둔군지위협정</text:span><text:span text:style-name="T253">」</text:span><text:span text:style-name="T254">(</text:span><text:span text:style-name="T255">일명 한미</text:span><text:span text:style-name="T256">SOFA</text:span><text:span text:style-name="T257">협정</text:span><text:span text:style-name="T258">)</text:span><text:span text:style-name="T259">을 전면 개정해야 한다</text:span><text:span text:style-name="T260">. </text:span></text:p>
      <text:p text:style-name="P45"><text:span text:style-name="T261">특히 </text:span><text:span text:style-name="T262">SOFA</text:span><text:span text:style-name="T263">협정의 환경 관련 규정을 더욱 강화하고 명확히 하여 주한미군의 환경오염사고를 예방하고 사고발생 후 조치를 철저히 할 수 있도록 법적 제도적 장치를 제대로 갖추어야 한다</text:span><text:span text:style-name="T264">.</text:span></text:p>
      <text:p text:style-name="P46"/>
      <text:p text:style-name="P47"><text:span text:style-name="T265">이에 우리는 다음과 같이 요구한다</text:span><text:span text:style-name="T266">.</text:span></text:p>
      <text:p text:style-name="P48"/>
      <text:p text:style-name="P49"><text:span text:style-name="T267">1. </text:span><text:span text:style-name="T268">주한미군은 우리국민들에게 용산기지 오염사고에 대해 사과하라</text:span><text:span text:style-name="T269">.</text:span></text:p>
      <text:p text:style-name="P50"><text:span text:style-name="T270">2. </text:span><text:span text:style-name="T271">주한미군은 기지 내부 오염원 및 처리에 대한 정보를 전면적으로 공개하라</text:span><text:span text:style-name="T272">.</text:span></text:p>
      <text:p text:style-name="P51"><text:span text:style-name="T273">3. </text:span><text:span text:style-name="T274">시민단체와 학계 등 민간전문가들과 용산주민단체</text:span><text:span text:style-name="T275">, </text:span><text:span text:style-name="T276">서울시 등 지방자치단체가 참여하는 한미합동조사단을 즉시 구성하라</text:span><text:span text:style-name="T277">.</text:span></text:p>
      <text:p text:style-name="P52"><text:span text:style-name="T278">4. </text:span><text:span text:style-name="T279">주한미군은 용산미군기지를 온전히 반환하라</text:span><text:span text:style-name="T280">.</text:span></text:p>
      <text:p text:style-name="P53"><text:span text:style-name="T281">5. </text:span><text:span text:style-name="T282">한미</text:span><text:span text:style-name="T283">SOFA</text:span><text:span text:style-name="T284">협정</text:span><text:span text:style-name="T285">(</text:span><text:span text:style-name="T286">주한미군주둔군지위협정</text:span><text:span text:style-name="T287">) </text:span><text:span text:style-name="T288">환경조항을 전면 개정하라</text:span><text:span text:style-name="T289">.</text:span></text:p>
      <text:p text:style-name="P54"/>
      <text:p text:style-name="P55"/>
      <text:p text:style-name="P56"><text:span text:style-name="T290">2017</text:span><text:span text:style-name="T291">년 </text:span><text:span text:style-name="T292">4</text:span><text:span text:style-name="T293">월 </text:span><text:span text:style-name="T294">5</text:span><text:span text:style-name="T295">일</text:span></text:p>
      <text:p text:style-name="P57"><text:span text:style-name="T296">용산미군기지 </text:span><text:span text:style-name="T297">84</text:span><text:span text:style-name="T298">건 유류오염사고 항의 공동기자회견 참가자 일동</text:span></text:p>
      <text:p text:style-name="P58"/>
      <text:p text:style-name="P59"><text:span text:style-name="T299"> </text:span><text:span text:style-name="T300">불평등한 한미 </text:span><text:span text:style-name="T301">SOFA </text:span><text:span text:style-name="T302">개정 국민연대</text:span><text:span text:style-name="T303">(</text:span><text:span text:style-name="T304">주한미군범죄근절운동본부</text:span><text:span text:style-name="T305">, </text:span><text:span text:style-name="T306">민주민생평화통일주권연대</text:span><text:span text:style-name="T307">, </text:span><text:span text:style-name="T308">녹색연합</text:span><text:span text:style-name="T309">, </text:span><text:span text:style-name="T310">평화통일시민연대</text:span><text:span text:style-name="T311">, </text:span><text:span text:style-name="T312">민주사회를 위한 변호사모임</text:span><text:span text:style-name="T313">, </text:span><text:span text:style-name="T314">한국진보연대</text:span><text:span text:style-name="T315">, </text:span><text:span text:style-name="T316">평화와 통일을 여는 사람들</text:span><text:span text:style-name="T317">, </text:span><text:span text:style-name="T318">참여연대</text:span><text:span text:style-name="T319">, </text:span><text:span text:style-name="T320">천주교인권위원회</text:span><text:span text:style-name="T321">, </text:span><text:span text:style-name="T322">민주화실천가족운동협의회</text:span><text:span text:style-name="T323">, </text:span><text:span text:style-name="T324">한국청년연대</text:span><text:span text:style-name="T325">, </text:span><text:span text:style-name="T326">전국여성연대</text:span><text:span text:style-name="T327">, </text:span><text:span text:style-name="T328">한국전쟁전후민간인희생자전국유족회</text:span><text:span text:style-name="T329">, </text:span><text:span text:style-name="T330">한국기독교교회협의회</text:span><text:span text:style-name="T331">, </text:span><text:span text:style-name="T332">미선효순 추모비건립위원회</text:span><text:span text:style-name="T333">, </text:span><text:span text:style-name="T334">평택평화센터</text:span><text:span text:style-name="T335">, </text:span><text:span text:style-name="T336">군산 미군기지 피해상담소</text:span><text:span text:style-name="T337">, </text:span><text:span text:style-name="T338">기지촌 여성 인권연대</text:span><text:span text:style-name="T339">, </text:span><text:span text:style-name="T340">불교평화연대</text:span><text:span text:style-name="T341">, </text:span><text:span text:style-name="T342">민주수호용산모임</text:span><text:span text:style-name="T343">, </text:span><text:span text:style-name="T344">평화재향군인회</text:span><text:span text:style-name="T345">, </text:span><text:span text:style-name="T346">열린군대를위한시민연대</text:span><text:span text:style-name="T347">), </text:span><text:span text:style-name="T348">민족자주평화통일 서울회의</text:span><text:span text:style-name="T349">, </text:span><text:span text:style-name="T350">민주노동자 전국회의 서울지부</text:span><text:span text:style-name="T351">, </text:span><text:span text:style-name="T352">민주노총 학교비정규직노조 세종지부</text:span><text:span text:style-name="T353">, </text:span><text:span text:style-name="T354">민주노총 서울본부</text:span><text:span text:style-name="T355">, </text:span><text:span text:style-name="T356">민중연합당 서울특별시당</text:span><text:span text:style-name="T357">, </text:span><text:span text:style-name="T358">범민련 서울연합</text:span><text:span text:style-name="T359">, </text:span><text:span text:style-name="T360">서부지역노점상연합</text:span><text:span text:style-name="T361">, </text:span><text:span text:style-name="T362">서울민권연대</text:span><text:span text:style-name="T363">, </text:span><text:span text:style-name="T364">서울민중의꿈</text:span><text:span text:style-name="T365">, </text:span><text:span text:style-name="T366">서울여성연대</text:span><text:span text:style-name="T367">(</text:span><text:span text:style-name="T368">준</text:span><text:span text:style-name="T369">), </text:span><text:span text:style-name="T370">서울진보연대</text:span><text:span text:style-name="T371">, </text:span><text:span text:style-name="T372">서울청년네트워크</text:span><text:span text:style-name="T373">, </text:span><text:span text:style-name="T374">우리동네노동권권리찾기모임</text:span><text:span text:style-name="T375">, </text:span><text:span text:style-name="T376">자주평화통일실천연대</text:span><text:span text:style-name="T377">, </text:span><text:span text:style-name="T378">정의당 서울시당</text:span><text:span text:style-name="T379">, </text:span><text:span text:style-name="T380">정의당 용산지역위원회</text:span><text:span text:style-name="T381">, </text:span><text:span text:style-name="T382">중부지역노점상연합</text:span><text:span text:style-name="T383">, </text:span><text:span text:style-name="T384">표현의자유와언론탄압공동대책위원회</text:span><text:span text:style-name="T385">, </text:span><text:span text:style-name="T386">환수복지당 </text:span><text:span text:style-name="T387">(</text:span><text:span text:style-name="T388">이상 </text:span><text:span text:style-name="T389">40</text:span><text:span text:style-name="T390">여개 단체 가나다 순</text:span><text:span text:style-name="T391">)</text:span></text:p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0.8pt" style:font-name="한컴바탕" style:font-name-asian="한컴바탕" style:font-size-asian="12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4월 4일 화요일 오후 1:23:21</meta:creation-date>
    <dc:title>용산미군기지 84건 유류오염사고 항의하는 시민사회단체</dc:title>
    <dc:creator>seoulmg1</dc:creator>
    <dc:date>2017년 4월 5일 수요일 오후 4:59:4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