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608cm" fo:text-indent="-0.608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65cm" fo:text-indent="-0.565cm" style:snap-to-layout-grid="false"/>
    </style:style>
    <style:style style:family="paragraph" style:name="P18" style:parent-style-name="0">
      <style:paragraph-properties fo:margin-left="0.584cm" fo:text-indent="-0.584cm" style:snap-to-layout-grid="false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65cm" fo:text-indent="-0.565cm" style:snap-to-layout-grid="false"/>
    </style:style>
    <style:style style:family="paragraph" style:name="P20" style:parent-style-name="0">
      <style:paragraph-properties fo:margin-left="0.562cm" fo:text-indent="-0.562cm"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65cm" fo:text-indent="-0.565cm" style:snap-to-layout-grid="false"/>
    </style:style>
    <style:style style:family="paragraph" style:name="P22" style:parent-style-name="0">
      <style:paragraph-properties fo:margin-left="0.555cm" fo:text-indent="-0.555cm"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배치철회성주투쟁위원회</text:span><text:span text:style-name="T8">, </text:span><text:span text:style-name="T9">사드배치반대김천시민대책위원회</text:span><text:span text:style-name="T10">, </text:span><text:span text:style-name="T11">원불교성주성지수호비상대책위원회</text:span><text:span text:style-name="T12">, </text:span><text:span text:style-name="T13">사드한국배치저지전국행동</text:span><text:span text:style-name="T14"> </text:span><text:span text:style-name="T15">(</text:span><text:span text:style-name="T16">담당 </text:span><text:span text:style-name="T17">: </text:span><text:span text:style-name="T18">소성리 종합상황실 강현욱 대변인 </text:span><text:span text:style-name="T19">010-6732-4438 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[</text:span><text:span text:style-name="T22">성명</text:span><text:span text:style-name="T23">] </text:span><text:span text:style-name="T24">군용 헬기 동원한 장비 반입 규탄한다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7. 3. 31. (</text:span><text:span text:style-name="T27">총 </text:span><text:span text:style-name="T28">2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군용 헬기 동원한 장비 반입 규탄한다</text:span></text:p><text:p text:style-name="P14"><text:span text:style-name="T33">사드 배치를 위한 일체의 절차를 즉각 중단하라</text:span></text:p></table:table-cell></table:table-row></table:table></draw:text-box></draw:frame></text:p>
      <text:p text:style-name="P15"/>
      <text:p text:style-name="P16"><text:span text:style-name="T34">1. </text:span><text:span text:style-name="T35">아침 </text:span><text:span text:style-name="T36">8</text:span><text:span text:style-name="T37">시부터 온 마을을 울려대는 헬기 소리에 모두가 분노했다</text:span><text:span text:style-name="T38">. </text:span><text:span text:style-name="T39">지난 </text:span><text:span text:style-name="T40">3/29(</text:span><text:span text:style-name="T41">수</text:span><text:span text:style-name="T42">) </text:span><text:span text:style-name="T43">정부는 사드 배치 부지 공여를 위한 지질조사 장비 등을 반입하려 했지만 소성리 할매들과 원불교 교도들</text:span><text:span text:style-name="T44">, </text:span><text:span text:style-name="T45">평화 활동가들이 길을 막아서자 돌아갔다</text:span><text:span text:style-name="T46">. </text:span><text:span text:style-name="T47">그런데 그 장비들을 오늘 아침 보란듯이 군용 헬기로 골프장에 반입한 것이다</text:span><text:span text:style-name="T48">. </text:span><text:span text:style-name="T49">헬기를 동원한 장비 반입을 강력히 규탄한다</text:span><text:span text:style-name="T50">.</text:span></text:p>
      <text:p text:style-name="P17"/>
      <text:p text:style-name="P18"><text:span text:style-name="T51">2. </text:span><text:span text:style-name="T52">문상균 국방부 대변인은 어제</text:span><text:span text:style-name="T53">(3/30) "</text:span><text:span text:style-name="T54">군의 충정을 이해해주시고 지역 주민들께서 적극적으로 협조해주시기를 당부한다</text:span><text:span text:style-name="T55">"</text:span><text:span text:style-name="T56">고 말했다</text:span><text:span text:style-name="T57">. </text:span><text:span text:style-name="T58">국방부 대변인에게 묻는다</text:span><text:span text:style-name="T59">. </text:span><text:span text:style-name="T60">여기 소성리에 한 번이라도 와 봤는가</text:span><text:span text:style-name="T61">? </text:span><text:span text:style-name="T62">국방부는 사드 배치 지역을 결정하기 전에 지역 주민들과 단 한 번도 상의하지 않았다</text:span><text:span text:style-name="T63">. </text:span><text:span text:style-name="T64">작년 </text:span><text:span text:style-name="T65">7</text:span><text:span text:style-name="T66">월 사드 배치 결정 발표 직후 국방부는 사드 배치는 주민 동의가 반드시 필요한 사안이라고 말했지만 결국 거짓말이었다</text:span><text:span text:style-name="T67">. </text:span><text:span text:style-name="T68">안전</text:span><text:span text:style-name="T69">, </text:span><text:span text:style-name="T70">주민 건강</text:span><text:span text:style-name="T71">, </text:span><text:span text:style-name="T72">주민 걱정 해소</text:span><text:span text:style-name="T73">, </text:span><text:span text:style-name="T74">환경 등을 최우선 과제로 두겠다고 해놓고</text:span><text:span text:style-name="T75">, </text:span><text:span text:style-name="T76">이제와선 시간 단축을 운운하며 부지 면적도 확정되지 않은 상황에서 소규모 환경영향평가를 졸속으로 진행하고 있다</text:span><text:span text:style-name="T77">. </text:span><text:span text:style-name="T78">군의 말을 어떻게 믿으며 군의 충정을 어떻게 이해해달라는 말인가</text:span><text:span text:style-name="T79">?</text:span></text:p>
      <text:p text:style-name="P19"/>
      <text:p text:style-name="P20"><text:span text:style-name="T80">3. </text:span><text:span text:style-name="T81">더이상 </text:span><text:span text:style-name="T82">'</text:span><text:span text:style-name="T83">국가 안보</text:span><text:span text:style-name="T84">'</text:span><text:span text:style-name="T85">를 위한 것이라 거짓말하지 말라</text:span><text:span text:style-name="T86">. </text:span><text:span text:style-name="T87">우리는 이곳에 들어올 사드가 우리의 생명과 안전을 지켜줄 것이라 결코 생각하지 않는다</text:span><text:span text:style-name="T88">. </text:span><text:span text:style-name="T89">사드는 북한의 핵미사일을 막는 데는 효용성이 없으며 동북아의 군사적 갈등만을 부추겨 결국 모두를 위험에 빠뜨릴 것이다</text:span><text:span text:style-name="T90">. </text:span><text:span text:style-name="T91">더불어 현재 진행되는 사드 배치 절차는 절차적 정당성도 전혀 갖추지 못한 불법적인 행위다</text:span><text:span text:style-name="T92">. </text:span></text:p>
      <text:p text:style-name="P21"/>
      <text:p text:style-name="P22"><text:span text:style-name="T93">4. </text:span><text:span text:style-name="T94">한국 어디에도 사드를 배치하지 못하도록 하기 위해 우리는 소성리를 지킬 것이다</text:span><text:span text:style-name="T95">. </text:span><text:span text:style-name="T96">그것이 평화를 위한 길이라 믿기 때문이다</text:span><text:span text:style-name="T97">. </text:span><text:span text:style-name="T98">사드 배치를 위한 일체의 절차를 즉각 중단하라</text:span><text:span text:style-name="T99">. </text:span><text:span text:style-name="T100">끝</text:span><text:span text:style-name="T101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3월 31일 금요일 오후 2:26:3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