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19.0pt" fo:font-weight="bold" fo:letter-spacing="-2.5pt" style:font-name="바탕" style:font-name-asian="한양견고딕" style:font-size-asian="19.0pt" style:font-weight-asian="bold"/>
    </style:style>
    <style:style style:family="text" style:name="T35">
      <style:text-properties fo:font-size="19.0pt" style:font-name="한양견고딕" style:font-name-asian="한양견고딕" style:font-size-asian="19.0pt"/>
    </style:style>
    <style:style style:family="text" style:name="T36">
      <style:text-properties fo:font-size="19.0pt" fo:font-weight="bold" fo:letter-spacing="-2.5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3.2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text-indent="-0.548cm" style:snap-to-layout-grid="false"/>
    </style:style>
    <style:style style:family="paragraph" style:name="P16" style:parent-style-name="0">
      <style:paragraph-properties fo:text-indent="-0.565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text-indent="-0.565cm" style:snap-to-layout-grid="false"/>
    </style:style>
    <style:style style:family="paragraph" style:name="P18" style:parent-style-name="0">
      <style:paragraph-properties fo:text-indent="-0.565cm" style:snap-to-layout-grid="false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text-indent="-0.565cm" style:snap-to-layout-grid="false"/>
    </style:style>
    <style:style style:family="paragraph" style:name="P20" style:parent-style-name="0">
      <style:paragraph-properties fo:text-indent="-0.565cm"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text-indent="-0.565cm" style:snap-to-layout-grid="false"/>
    </style:style>
    <style:style style:family="paragraph" style:name="P22" style:parent-style-name="0">
      <style:paragraph-properties fo:text-indent="-0.565cm"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text-indent="-0.565cm" style:snap-to-layout-grid="false"/>
    </style:style>
    <style:style style:family="paragraph" style:name="P24" style:parent-style-name="0">
      <style:paragraph-properties fo:text-indent="-0.565cm"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text-indent="-0.581cm" style:snap-to-layout-grid="false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배치철회성주투쟁위원회</text:span><text:span text:style-name="T8">, </text:span><text:span text:style-name="T9">사드배치반대김천시민대책위원회</text:span><text:span text:style-name="T10">, </text:span><text:span text:style-name="T11">원불교성주성지수호비상대책위원회</text:span><text:span text:style-name="T12">, </text:span><text:span text:style-name="T13">사드한국배치저지전국행동</text:span><text:span text:style-name="T14"> </text:span><text:span text:style-name="T15">(</text:span><text:span text:style-name="T16">담당 </text:span><text:span text:style-name="T17">: </text:span><text:span text:style-name="T18">전국행동 황수영 </text:span><text:span text:style-name="T19">02-723-4250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논평</text:span><text:span text:style-name="T23">] </text:span><text:span text:style-name="T24">사드 배치 불법 강행에도 동의권 내팽개친 국회</text:span><text:span text:style-name="T25">, </text:span><text:span text:style-name="T26">개탄스럽다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7. 3. 31. (</text:span><text:span text:style-name="T29">총 </text:span><text:span text:style-name="T30">2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사드 배치 불법 강행에도 동의권 내팽개친 국회</text:span><text:span text:style-name="T35">, </text:span><text:span text:style-name="T36">개탄스럽다</text:span></text:p><text:p text:style-name="P14"><text:span text:style-name="T37">배치 강행 중단</text:span><text:span text:style-name="T38">, </text:span><text:span text:style-name="T39">국회 동의</text:span><text:span text:style-name="T40">, </text:span><text:span text:style-name="T41">절차 준수 촉구 등의 결의안 모두 외면한 채 종료</text:span></text:p></table:table-cell></table:table-row></table:table></draw:text-box></draw:frame></text:p>
      <text:p text:style-name="P15"/>
      <text:p text:style-name="P16"><text:span text:style-name="T42">1. 3</text:span><text:span text:style-name="T43">월 임시국회가 어제</text:span><text:span text:style-name="T44">(3/30) </text:span><text:span text:style-name="T45">저녁 본회의를 끝으로 종료되었다</text:span><text:span text:style-name="T46">. </text:span><text:span text:style-name="T47">사실상 대선 전 마지막 본회의가 될 가능성이 높다</text:span><text:span text:style-name="T48">. </text:span><text:span text:style-name="T49">국회는 어제 본회의에서 </text:span><text:span text:style-name="T50">「</text:span><text:span text:style-name="T51">사드 배치에 대한 중국의 보복행위 중단 촉구 결의안</text:span><text:span text:style-name="T52">」</text:span><text:span text:style-name="T53">을 통과시켰다</text:span><text:span text:style-name="T54">. </text:span><text:span text:style-name="T55">반면 사드 배치에 관한 국회 동의</text:span><text:span text:style-name="T56">, </text:span><text:span text:style-name="T57">일방적인 강행 중단</text:span><text:span text:style-name="T58">, </text:span><text:span text:style-name="T59">정보 공개</text:span><text:span text:style-name="T60">, </text:span><text:span text:style-name="T61">절차 준수</text:span><text:span text:style-name="T62">, </text:span><text:span text:style-name="T63">국회 특위 구성 등을 촉구한 다른 결의안들은 단 한 건도 통과되지 못했다</text:span><text:span text:style-name="T64">. </text:span><text:span text:style-name="T65">탄핵당한 정부</text:span><text:span text:style-name="T66">, </text:span><text:span text:style-name="T67">선출되지 않은 권력이 막무가내로 사드 배치를 강행하는데도 국회는 자신들이 가진 권한을 내팽개쳐 버린 것이다</text:span><text:span text:style-name="T68">. </text:span></text:p>
      <text:p text:style-name="P17"/>
      <text:p text:style-name="P18"><text:span text:style-name="T69">2. </text:span><text:span text:style-name="T70">본회의에 앞서 국회 외교통일위원회는 바른정당 김무성 의원</text:span><text:span text:style-name="T71">, </text:span><text:span text:style-name="T72">자유한국당 윤영석 의원이 각각 대표 발의한  </text:span><text:span text:style-name="T73">「</text:span><text:span text:style-name="T74">사드 배치 관련 중국의 보복 중단 촉구에 대한 결의안</text:span><text:span text:style-name="T75">」 </text:span><text:span text:style-name="T76">2</text:span><text:span text:style-name="T77">건과 더불어민주당 김경협 의원이 대표 발의한 </text:span><text:span text:style-name="T78">「</text:span><text:span text:style-name="T79">사드배치 관련 정부의 비준동의안 제출 및 중국의 보복행위 중단 촉구 결의안</text:span><text:span text:style-name="T80">」</text:span><text:span text:style-name="T81">을 함께 심사했다</text:span><text:span text:style-name="T82">. </text:span><text:span text:style-name="T83">그러나 최종 통과된 대안에는 정부가 주한미군지위협정</text:span><text:span text:style-name="T84">(SOFA)</text:span><text:span text:style-name="T85">에 따른 부지 공여 전에 국회에 사드 배치 관련 비준 동의안을 제출할 것을 촉구하는 내용은 사라졌다</text:span><text:span text:style-name="T86">. </text:span><text:span text:style-name="T87">단지 중국의 보복 중단을 촉구하는 내용만 남았을 뿐이다</text:span><text:span text:style-name="T88">. </text:span><text:span text:style-name="T89">사드 배치가 불법적으로 강행되는 상황에서 헌법이 명시하고 있는 조약의 체결</text:span><text:span text:style-name="T90">·</text:span><text:span text:style-name="T91">비준에 대한 국회 동의권 요구가 중국의 보복 중단 촉구에 비해 외면할만한 일이거나 소홀히 다룰 사안인가</text:span><text:span text:style-name="T92">. </text:span><text:span text:style-name="T93">국회는 왜 사드 배치가 미칠 영향을 검증하고 절차적 불법성을 바로 잡을 기회를 스스로 포기하는가</text:span><text:span text:style-name="T94">. </text:span><text:span text:style-name="T95">참으로 개탄스러운 일이 아닐 수 없다</text:span><text:span text:style-name="T96">. </text:span></text:p>
      <text:p text:style-name="P19"/>
      <text:p text:style-name="P20"><text:span text:style-name="T97">3. </text:span><text:span text:style-name="T98">이뿐인가</text:span><text:span text:style-name="T99">. </text:span><text:span text:style-name="T100">국회 국방위원회는 계류되어 있는 </text:span><text:span text:style-name="T101">「</text:span><text:span text:style-name="T102">사드배치 강행 중단 촉구 및 국회검증특위 설치 결의안</text:span><text:span text:style-name="T103">」</text:span><text:span text:style-name="T104">(</text:span><text:span text:style-name="T105">정의당 김종대 의원 대표발의</text:span><text:span text:style-name="T106">)</text:span><text:span text:style-name="T107">과 </text:span><text:span text:style-name="T108">「</text:span><text:span text:style-name="T109">사드 한국 배치 관련 정보 공개 및 절차 준수 촉구 결의안</text:span><text:span text:style-name="T110">」</text:span><text:span text:style-name="T111">(</text:span><text:span text:style-name="T112">민주당 이철희 의원 대표발의</text:span><text:span text:style-name="T113">) </text:span><text:span text:style-name="T114">등 </text:span><text:span text:style-name="T115">2</text:span><text:span text:style-name="T116">건을 이번 회기 동안 논의조차 하지 않았다</text:span><text:span text:style-name="T117">. </text:span><text:span text:style-name="T118">국방위원회는 국방부가 하는 일을 누구보다 앞서 감시하고 견제해야 할 곳이다</text:span><text:span text:style-name="T119">. </text:span><text:span text:style-name="T120">국방부는 처음부터 국회에 제대로 된 보고도 없이 사드 배치를 결정한 데 이어</text:span><text:span text:style-name="T121">, </text:span><text:span text:style-name="T122">부지 공여도 전에 사드 체계 일부를 반입했다</text:span><text:span text:style-name="T123">. </text:span><text:span text:style-name="T124">상황이 이렇다면</text:span><text:span text:style-name="T125">, </text:span><text:span text:style-name="T126">국회 국방위원회는 사드의 군사적 효용성이나 절차적 정당성에 대해 검증해야 마땅했다</text:span><text:span text:style-name="T127">. </text:span></text:p>
      <text:p text:style-name="P21"/>
      <text:p text:style-name="P22"><text:span text:style-name="T128">4. </text:span><text:span text:style-name="T129">국회는 이토록 무기력한 태도로 일관했다</text:span><text:span text:style-name="T130">. </text:span><text:span text:style-name="T131">국민을 대의하는 기관으로서</text:span><text:span text:style-name="T132">, </text:span><text:span text:style-name="T133">행정부를 견제</text:span><text:span text:style-name="T134">, </text:span><text:span text:style-name="T135">감시하는 기관으로서 전혀 제 역할을 하지 못했다</text:span><text:span text:style-name="T136">. </text:span><text:span text:style-name="T137">야</text:span><text:span text:style-name="T138">3</text:span><text:span text:style-name="T139">당은 작년 </text:span><text:span text:style-name="T140">8</text:span><text:span text:style-name="T141">월 합의한 국회 내 사드 대책 특위를 아직도 구성하지 않았다</text:span><text:span text:style-name="T142">. </text:span><text:span text:style-name="T143">그 배경은 </text:span><text:span text:style-name="T144">‘</text:span><text:span text:style-name="T145">전략적 모호성</text:span><text:span text:style-name="T146">’</text:span><text:span text:style-name="T147">이나 </text:span><text:span text:style-name="T148">‘</text:span><text:span text:style-name="T149">안보 프레임</text:span><text:span text:style-name="T150">’</text:span><text:span text:style-name="T151">을 핑계로 사실상 사드 문제를 회피해온 민주당 지도부의 탓이 크다</text:span><text:span text:style-name="T152">. </text:span><text:span text:style-name="T153">사드 배치 반대를 일찍이 당론으로 내걸었지만 당론 재검토 운운하며 갈팡질팡해온 국민의당도 책임을 면하기 어렵다</text:span><text:span text:style-name="T154">. </text:span></text:p>
      <text:p text:style-name="P23"/>
      <text:p text:style-name="P24"><text:span text:style-name="T155">5. </text:span><text:span text:style-name="T156">이틀 전</text:span><text:span text:style-name="T157">(3/29) </text:span><text:span text:style-name="T158">국방부는 사드 배치 부지 공여를 위한 지질조사 장비 등을 반입하려 했다</text:span><text:span text:style-name="T159">. </text:span><text:span text:style-name="T160">소성리 주민들과 원불교 교도들</text:span><text:span text:style-name="T161">, </text:span><text:span text:style-name="T162">평화 활동가들이 뛰어나와 온몸으로 장비 반입을 막았다</text:span><text:span text:style-name="T163">. </text:span><text:span text:style-name="T164">국회가 손 놓고 있는 동안 사드 배치 절차는 빠르게 진행되고 있다</text:span><text:span text:style-name="T165">. </text:span><text:span text:style-name="T166">국회는 민주주의를 위해 박근혜 대통령을 탄핵 소추했으나 지금 민주주의는 성주군 초전면 소성리에서 무너져 내리고 있다</text:span><text:span text:style-name="T167">. </text:span><text:span text:style-name="T168">끝</text:span><text:span text:style-name="T169">.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562</meta:generator>
    <meta:creation-date>2006년 2월 23일 목요일 오후 7:58:37</meta:creation-date>
    <dc:title>보도자료서식</dc:title>
    <dc:creator/>
    <dc:date>2017년 3월 31일 금요일 오전 11:19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