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6">
      <style:paragraph-properties fo:line-height="130%" style:snap-to-layout-grid="false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97cm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paragraph" style:name="P20" style:parent-style-name="7">
      <style:paragraph-properties fo:margin-left="0.598cm" fo:text-indent="-0.598cm"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98cm" fo:text-indent="-0.598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98cm" fo:text-indent="-0.598cm" style:snap-to-layout-grid="false"/>
    </style:style>
    <style:style style:family="paragraph" style:name="P24" style:parent-style-name="7">
      <style:paragraph-properties fo:margin-left="0.567cm" fo:text-indent="-0.567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67cm" fo:text-indent="-0.567cm" style:snap-to-layout-grid="false"/>
    </style:style>
    <style:style style:family="paragraph" style:name="P26" style:parent-style-name="7">
      <style:paragraph-properties fo:margin-left="0.573cm" fo:text-indent="-0.573cm"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73cm" fo:text-indent="-0.573cm" style:snap-to-layout-grid="false"/>
    </style:style>
    <style:style style:family="paragraph" style:name="P28" style:parent-style-name="7">
      <style:paragraph-properties fo:margin-left="0.573cm" fo:text-indent="-0.573cm" style:snap-to-layout-grid="false"/>
    </style:style>
    <style:style style:family="paragraph" style:name="P29" style:parent-style-name="0">
      <style:paragraph-properties fo:margin-left="0.667cm" fo:text-indent="-0.667cm" style:snap-to-layout-grid="false"/>
    </style:style>
    <style:style style:family="text" style:name="T133">
      <style:text-properties fo:font-size="14.0pt" fo:font-weight="bold" style:font-name="바탕" style:font-name-asian="휴먼명조" style:font-size-asian="14.0pt" style:font-weight-asian="bold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2.269cm" fo:text-indent="-2.269cm" style:snap-to-layout-grid="false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667cm" fo:text-indent="-0.667cm" style:snap-to-layout-grid="false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667cm" fo:text-indent="-0.667cm" style:snap-to-layout-grid="false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667cm" fo:text-indent="-0.667cm" style:snap-to-layout-grid="false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667cm" fo:text-indent="-0.667cm" style:snap-to-layout-grid="false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2.038cm" fo:text-indent="-2.038cm" style:snap-to-layout-grid="false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2.038cm" fo:text-indent="-2.038cm" style:snap-to-layout-grid="false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2.038cm" fo:text-indent="-2.038cm" style:snap-to-layout-grid="false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667cm" fo:text-indent="-0.667cm" style:snap-to-layout-grid="false"/>
    </style:style>
    <style:style style:family="paragraph" style:name="P39" style:parent-style-name="0">
      <style:paragraph-properties fo:margin-left="0.667cm" fo:text-indent="-0.667cm" style:snap-to-layout-grid="false"/>
    </style:style>
    <style:style style:family="paragraph" style:name="P40" style:parent-style-name="0">
      <style:paragraph-properties fo:margin-left="0.667cm" fo:text-indent="-0.667cm" style:snap-to-layout-grid="false"/>
    </style:style>
    <style:style style:family="text" style:name="T208">
      <style:text-properties fo:font-size="14.0pt" fo:font-weight="bold" style:font-name="바탕" style:font-name-asian="휴먼명조" style:font-size-asian="14.0pt" style:font-weight-asian="bold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fo:font-weight="bold" style:font-name="휴먼명조" style:font-name-asian="휴먼명조" style:font-size-asian="14.0pt" style:font-weight-asian="bold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break-before="page" fo:margin-left="0.667cm" fo:text-indent="-0.667cm" style:snap-to-layout-grid="false"/>
    </style:style>
    <style:style style:family="text" style:name="T212">
      <style:text-properties fo:font-size="14.0pt" fo:font-weight="bold" style:font-name="바탕" style:font-name-asian="휴먼명조" style:font-size-asian="14.0pt" style:font-weight-asian="bold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fo:font-weight="bold" style:font-name="휴먼명조" style:font-name-asian="휴먼명조" style:font-size-asian="14.0pt" style:font-weight-asian="bold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667cm" fo:text-indent="-0.667cm" style:snap-to-layout-grid="false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text" style:name="T21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217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45" style:parent-style-name="0">
      <style:paragraph-properties fo:text-align="center" style:snap-to-layout-grid="false"/>
    </style:style>
    <style:style style:family="text" style:name="T21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6" style:parent-style-name="0">
      <style:paragraph-properties fo:text-align="center" style:snap-to-layout-grid="false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0">
      <style:text-properties fo:font-size="13.0pt" style:font-name="휴먼명조" style:font-name-asian="휴먼명조" style:font-size-asian="13.0pt"/>
    </style:style>
    <style:style style:family="text" style:name="T2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2">
      <style:text-properties fo:font-size="13.0pt" style:font-name="휴먼명조" style:font-name-asian="휴먼명조" style:font-size-asian="13.0pt"/>
    </style:style>
    <style:style style:family="text" style:name="T2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4">
      <style:text-properties fo:font-size="13.0pt" style:font-name="휴먼명조" style:font-name-asian="휴먼명조" style:font-size-asian="13.0pt"/>
    </style:style>
    <style:style style:family="text" style:name="T2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6">
      <style:text-properties fo:font-size="13.0pt" style:font-name="휴먼명조" style:font-name-asian="휴먼명조" style:font-size-asian="13.0pt"/>
    </style:style>
    <style:style style:family="text" style:name="T2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8">
      <style:text-properties fo:font-size="13.0pt" style:font-name="휴먼명조" style:font-name-asian="휴먼명조" style:font-size-asian="13.0pt"/>
    </style:style>
    <style:style style:family="text" style:name="T2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2">
      <style:text-properties fo:font-size="13.0pt" style:font-name="휴먼명조" style:font-name-asian="휴먼명조" style:font-size-asian="13.0pt"/>
    </style:style>
    <style:style style:family="text" style:name="T2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4">
      <style:text-properties fo:font-size="13.0pt" style:font-name="휴먼명조" style:font-name-asian="휴먼명조" style:font-size-asian="13.0pt"/>
    </style:style>
    <style:style style:family="text" style:name="T2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style:snap-to-layout-grid="false"/>
    </style:style>
    <style:style style:family="text" style:name="T2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2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5">
      <style:text-properties fo:font-size="13.0pt" style:font-name="휴먼명조" style:font-name-asian="휴먼명조" style:font-size-asian="13.0pt"/>
    </style:style>
    <style:style style:family="text" style:name="T2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7">
      <style:text-properties fo:font-size="13.0pt" style:font-name="휴먼명조" style:font-name-asian="휴먼명조" style:font-size-asian="13.0pt"/>
    </style:style>
    <style:style style:family="text" style:name="T2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9">
      <style:text-properties fo:font-size="13.0pt" style:font-name="휴먼명조" style:font-name-asian="휴먼명조" style:font-size-asian="13.0pt"/>
    </style:style>
    <style:style style:family="text" style:name="T2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1">
      <style:text-properties fo:font-size="13.0pt" style:font-name="휴먼명조" style:font-name-asian="휴먼명조" style:font-size-asian="13.0pt"/>
    </style:style>
    <style:style style:family="text" style:name="T2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3">
      <style:text-properties fo:font-size="13.0pt" style:font-name="휴먼명조" style:font-name-asian="휴먼명조" style:font-size-asian="13.0pt"/>
    </style:style>
    <style:style style:family="text" style:name="T2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5">
      <style:text-properties fo:font-size="13.0pt" style:font-name="휴먼명조" style:font-name-asian="휴먼명조" style:font-size-asian="13.0pt"/>
    </style:style>
    <style:style style:family="text" style:name="T2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7">
      <style:text-properties fo:font-size="13.0pt" style:font-name="휴먼명조" style:font-name-asian="휴먼명조" style:font-size-asian="13.0pt"/>
    </style:style>
    <style:style style:family="text" style:name="T2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9">
      <style:text-properties fo:font-size="13.0pt" style:font-name="휴먼명조" style:font-name-asian="휴먼명조" style:font-size-asian="13.0pt"/>
    </style:style>
    <style:style style:family="text" style:name="T2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1">
      <style:text-properties fo:font-size="13.0pt" style:font-name="휴먼명조" style:font-name-asian="휴먼명조" style:font-size-asian="13.0pt"/>
    </style:style>
    <style:style style:family="text" style:name="T2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3">
      <style:text-properties fo:font-size="13.0pt" style:font-name="휴먼명조" style:font-name-asian="휴먼명조" style:font-size-asian="13.0pt"/>
    </style:style>
    <style:style style:family="text" style:name="T2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5">
      <style:text-properties fo:font-size="13.0pt" style:font-name="휴먼명조" style:font-name-asian="휴먼명조" style:font-size-asian="13.0pt"/>
    </style:style>
    <style:style style:family="text" style:name="T2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7">
      <style:text-properties fo:font-size="13.0pt" style:font-name="휴먼명조" style:font-name-asian="휴먼명조" style:font-size-asian="13.0pt"/>
    </style:style>
    <style:style style:family="text" style:name="T2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9">
      <style:text-properties fo:font-size="13.0pt" style:font-name="휴먼명조" style:font-name-asian="휴먼명조" style:font-size-asian="13.0pt"/>
    </style:style>
    <style:style style:family="text" style:name="T2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1">
      <style:text-properties fo:font-size="13.0pt" style:font-name="휴먼명조" style:font-name-asian="휴먼명조" style:font-size-asian="13.0pt"/>
    </style:style>
    <style:style style:family="text" style:name="T2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3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5">
      <style:text-properties fo:font-size="13.0pt" style:font-name="휴먼명조" style:font-name-asian="휴먼명조" style:font-size-asian="13.0pt"/>
    </style:style>
    <style:style style:family="text" style:name="T2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7">
      <style:text-properties fo:font-size="13.0pt" style:font-name="휴먼명조" style:font-name-asian="휴먼명조" style:font-size-asian="13.0pt"/>
    </style:style>
    <style:style style:family="text" style:name="T2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9">
      <style:text-properties fo:font-size="13.0pt" style:font-name="휴먼명조" style:font-name-asian="휴먼명조" style:font-size-asian="13.0pt"/>
    </style:style>
    <style:style style:family="text" style:name="T2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1">
      <style:text-properties fo:font-size="13.0pt" style:font-name="휴먼명조" style:font-name-asian="휴먼명조" style:font-size-asian="13.0pt"/>
    </style:style>
    <style:style style:family="text" style:name="T2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3">
      <style:text-properties fo:font-size="13.0pt" style:font-name="바탕" style:font-name-asian="휴먼명조" style:font-size-asian="13.0pt"/>
    </style:style>
    <style:style style:family="text" style:name="T2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5">
      <style:text-properties fo:font-size="13.0pt" style:font-name="휴먼명조" style:font-name-asian="휴먼명조" style:font-size-asian="13.0pt"/>
    </style:style>
    <style:style style:family="text" style:name="T2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7">
      <style:text-properties fo:font-size="13.0pt" style:font-name="바탕" style:font-name-asian="휴먼명조" style:font-size-asian="13.0pt"/>
    </style:style>
    <style:style style:family="text" style:name="T2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9">
      <style:text-properties fo:font-size="13.0pt" style:font-name="휴먼명조" style:font-name-asian="휴먼명조" style:font-size-asian="13.0pt"/>
    </style:style>
    <style:style style:family="text" style:name="T2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1">
      <style:text-properties fo:font-size="13.0pt" style:font-name="휴먼명조" style:font-name-asian="휴먼명조" style:font-size-asian="13.0pt"/>
    </style:style>
    <style:style style:family="text" style:name="T2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3">
      <style:text-properties fo:font-size="13.0pt" style:font-name="휴먼명조" style:font-name-asian="휴먼명조" style:font-size-asian="13.0pt"/>
    </style:style>
    <style:style style:family="text" style:name="T2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5">
      <style:text-properties fo:font-size="13.0pt" style:font-name="휴먼명조" style:font-name-asian="휴먼명조" style:font-size-asian="13.0pt"/>
    </style:style>
    <style:style style:family="text" style:name="T2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7">
      <style:text-properties fo:font-size="13.0pt" style:font-name="휴먼명조" style:font-name-asian="휴먼명조" style:font-size-asian="13.0pt"/>
    </style:style>
    <style:style style:family="text" style:name="T2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9">
      <style:text-properties fo:font-size="13.0pt" style:font-name="휴먼명조" style:font-name-asian="휴먼명조" style:font-size-asian="13.0pt"/>
    </style:style>
    <style:style style:family="text" style:name="T3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1">
      <style:text-properties fo:font-size="13.0pt" style:font-name="휴먼명조" style:font-name-asian="휴먼명조" style:font-size-asian="13.0pt"/>
    </style:style>
    <style:style style:family="text" style:name="T3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3">
      <style:text-properties fo:font-size="13.0pt" style:font-name="휴먼명조" style:font-name-asian="휴먼명조" style:font-size-asian="13.0pt"/>
    </style:style>
    <style:style style:family="text" style:name="T3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5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7">
      <style:text-properties fo:font-size="13.0pt" style:font-name="휴먼명조" style:font-name-asian="휴먼명조" style:font-size-asian="13.0pt"/>
    </style:style>
    <style:style style:family="text" style:name="T3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9">
      <style:text-properties fo:font-size="13.0pt" style:font-name="휴먼명조" style:font-name-asian="휴먼명조" style:font-size-asian="13.0pt"/>
    </style:style>
    <style:style style:family="text" style:name="T3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1">
      <style:text-properties fo:font-size="13.0pt" style:font-name="휴먼명조" style:font-name-asian="휴먼명조" style:font-size-asian="13.0pt"/>
    </style:style>
    <style:style style:family="text" style:name="T3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3">
      <style:text-properties fo:font-size="13.0pt" style:font-name="휴먼명조" style:font-name-asian="휴먼명조" style:font-size-asian="13.0pt"/>
    </style:style>
    <style:style style:family="text" style:name="T3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5">
      <style:text-properties fo:font-size="13.0pt" style:font-name="휴먼명조" style:font-name-asian="휴먼명조" style:font-size-asian="13.0pt"/>
    </style:style>
    <style:style style:family="text" style:name="T3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7">
      <style:text-properties fo:font-size="13.0pt" style:font-name="휴먼명조" style:font-name-asian="휴먼명조" style:font-size-asian="13.0pt"/>
    </style:style>
    <style:style style:family="text" style:name="T3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9">
      <style:text-properties fo:font-size="13.0pt" style:font-name="휴먼명조" style:font-name-asian="휴먼명조" style:font-size-asian="13.0pt"/>
    </style:style>
    <style:style style:family="text" style:name="T3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1">
      <style:text-properties fo:font-size="13.0pt" style:font-name="휴먼명조" style:font-name-asian="휴먼명조" style:font-size-asian="13.0pt"/>
    </style:style>
    <style:style style:family="text" style:name="T3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3">
      <style:text-properties fo:font-size="13.0pt" style:font-name="휴먼명조" style:font-name-asian="휴먼명조" style:font-size-asian="13.0pt"/>
    </style:style>
    <style:style style:family="text" style:name="T3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5">
      <style:text-properties fo:font-size="13.0pt" style:font-name="휴먼명조" style:font-name-asian="휴먼명조" style:font-size-asian="13.0pt"/>
    </style:style>
    <style:style style:family="text" style:name="T3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7">
      <style:text-properties fo:font-size="13.0pt" style:font-name="휴먼명조" style:font-name-asian="휴먼명조" style:font-size-asian="13.0pt"/>
    </style:style>
    <style:style style:family="text" style:name="T3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9">
      <style:text-properties fo:font-size="13.0pt" style:font-name="휴먼명조" style:font-name-asian="휴먼명조" style:font-size-asian="13.0pt"/>
    </style:style>
    <style:style style:family="text" style:name="T3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1">
      <style:text-properties fo:font-size="13.0pt" style:font-name="휴먼명조" style:font-name-asian="휴먼명조" style:font-size-asian="13.0pt"/>
    </style:style>
    <style:style style:family="text" style:name="T3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3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5">
      <style:text-properties fo:font-size="13.0pt" style:font-name="휴먼명조" style:font-name-asian="휴먼명조" style:font-size-asian="13.0pt"/>
    </style:style>
    <style:style style:family="text" style:name="T3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7">
      <style:text-properties fo:font-size="13.0pt" style:font-name="휴먼명조" style:font-name-asian="휴먼명조" style:font-size-asian="13.0pt"/>
    </style:style>
    <style:style style:family="text" style:name="T33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9">
      <style:text-properties fo:font-size="13.0pt" style:font-name="휴먼명조" style:font-name-asian="휴먼명조" style:font-size-asian="13.0pt"/>
    </style:style>
    <style:style style:family="text" style:name="T3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1">
      <style:text-properties fo:font-size="13.0pt" style:font-name="휴먼명조" style:font-name-asian="휴먼명조" style:font-size-asian="13.0pt"/>
    </style:style>
    <style:style style:family="text" style:name="T3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3">
      <style:text-properties fo:font-size="13.0pt" style:font-name="휴먼명조" style:font-name-asian="휴먼명조" style:font-size-asian="13.0pt"/>
    </style:style>
    <style:style style:family="text" style:name="T3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5">
      <style:text-properties fo:font-size="13.0pt" style:font-name="휴먼명조" style:font-name-asian="휴먼명조" style:font-size-asian="13.0pt"/>
    </style:style>
    <style:style style:family="text" style:name="T3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text" style:name="T3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text" style:name="T3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7">
      <style:text-properties fo:font-size="13.0pt" style:font-name="휴먼명조" style:font-name-asian="휴먼명조" style:font-size-asian="13.0pt"/>
    </style:style>
    <style:style style:family="text" style:name="T3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9">
      <style:text-properties fo:font-size="13.0pt" style:font-name="휴먼명조" style:font-name-asian="휴먼명조" style:font-size-asian="13.0pt"/>
    </style:style>
    <style:style style:family="text" style:name="T3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1">
      <style:text-properties fo:font-size="13.0pt" style:font-name="휴먼명조" style:font-name-asian="휴먼명조" style:font-size-asian="13.0pt"/>
    </style:style>
    <style:style style:family="text" style:name="T3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3">
      <style:text-properties fo:font-size="13.0pt" style:font-name="휴먼명조" style:font-name-asian="휴먼명조" style:font-size-asian="13.0pt"/>
    </style:style>
    <style:style style:family="text" style:name="T3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5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fo:margin-left="0.577cm" fo:text-indent="-0.577cm" style:snap-to-layout-grid="false"/>
    </style:style>
    <style:style style:family="paragraph" style:name="P61" style:parent-style-name="0">
      <style:paragraph-properties fo:margin-left="0.577cm" fo:text-align="center" fo:text-indent="-0.577cm" style:snap-to-layout-grid="false"/>
    </style:style>
    <style:style style:family="text" style:name="T366">
      <style:text-properties fo:font-size="13.0pt" fo:font-weight="bold" style:font-name="휴먼명조" style:font-name-asian="휴먼명조" style:font-size-asian="13.0pt" style:font-weight-asian="bold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8">
      <style:text-properties fo:font-size="13.0pt" fo:font-weight="bold" style:font-name="휴먼명조" style:font-name-asian="휴먼명조" style:font-size-asian="13.0pt" style:font-weight-asian="bold"/>
    </style:style>
    <style:style style:family="text" style:name="T3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0">
      <style:text-properties fo:font-size="13.0pt" fo:font-weight="bold" style:font-name="휴먼명조" style:font-name-asian="휴먼명조" style:font-size-asian="13.0pt" style:font-weight-asian="bold"/>
    </style:style>
    <style:style style:family="text" style:name="T3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2" style:parent-style-name="0">
      <style:paragraph-properties fo:margin-left="0.577cm" fo:text-align="center" fo:text-indent="-0.577cm" style:snap-to-layout-grid="false"/>
    </style:style>
    <style:style style:family="text" style:name="T372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 성주투쟁위원회</text:span><text:span text:style-name="T8">, </text:span><text:span text:style-name="T9">사드배치반대 김천시민대책위원회</text:span><text:span text:style-name="T10">, </text:span><text:span text:style-name="T11">원불교 성주성지수호비상대책위원회</text:span><text:span text:style-name="T12">, </text:span><text:span text:style-name="T13">사드한국배치저지전국행동 </text:span><text:span text:style-name="T14">(</text:span><text:span text:style-name="T15">담당 </text:span><text:span text:style-name="T16">: </text:span><text:span text:style-name="T17">전국행동 황수영 </text:span><text:span text:style-name="T18">010-3125-2642)</text:span></text:p></table:table-cell></table:table-row><table:table-row table:style-name="T1.R3"><table:table-cell table:style-name="T1.R3_C0"><text:p text:style-name="P6"><text:span text:style-name="T19">제    목</text:span></text:p></table:table-cell><table:table-cell table:style-name="T1.R3_C1"><text:p text:style-name="P7"><text:span text:style-name="T20">[</text:span><text:span text:style-name="T21">보도자료</text:span><text:span text:style-name="T22">] </text:span><text:span text:style-name="T23">사드 배치 강행에 대한 국회 권한행사 촉구 기자회견 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7. 3. 28 (</text:span><text:span text:style-name="T26">총 </text:span><text:span text:style-name="T27">4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4.045cm" text:anchor-type="as-char"><draw:text-box fo:min-height="4.045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사드 배치 강행에 대한 국회 권한 행사 촉구 기자회견</text:span></text:p><text:p text:style-name="P14"><text:span text:style-name="T32">“</text:span><text:span text:style-name="T33">지금이 사드 배치를 중단시킬 골든타임</text:span><text:span text:style-name="T34">,</text:span></text:p><text:p text:style-name="P15"><text:span text:style-name="T35">국회는 국민이 부여한 권한을 행사하라</text:span><text:span text:style-name="T36">”</text:span></text:p><text:p text:style-name="P16"><text:span text:style-name="T37">국회 권한쟁의심판 청구 </text:span><text:span text:style-name="T38">&amp; </text:span><text:span text:style-name="T39">한민구 탄핵 촉구 시민 서명 제출</text:span></text:p></table:table-cell></table:table-row><table:table-row table:style-name="T2.R2"><table:table-cell table:style-name="T2.R2_C0"><text:p text:style-name="P17"><text:span text:style-name="T40">일시 및 장소 </text:span><text:span text:style-name="T41">: 3</text:span><text:span text:style-name="T42">월 </text:span><text:span text:style-name="T43">28</text:span><text:span text:style-name="T44">일</text:span><text:span text:style-name="T45">(</text:span><text:span text:style-name="T46">화</text:span><text:span text:style-name="T47">) </text:span><text:span text:style-name="T48">오후 </text:span><text:span text:style-name="T49">2</text:span><text:span text:style-name="T50">시 </text:span><text:span text:style-name="T51">50</text:span><text:span text:style-name="T52">분</text:span><text:span text:style-name="T53">, </text:span><text:span text:style-name="T54">국회 정론관</text:span></text:p></table:table-cell></table:table-row></table:table></draw:text-box></draw:frame></text:p>
      <text:p text:style-name="P18"/>
      <text:p text:style-name="P19"/>
      <text:p text:style-name="P20"><text:span text:style-name="T55">1. </text:span><text:span text:style-name="T56">탄핵당한 정부와 미국 정부가 사드 장비의 한국 반입을 강행하고 있는 가운데</text:span><text:span text:style-name="T57">, </text:span><text:span text:style-name="T58">오늘</text:span><text:span text:style-name="T59">(3</text:span><text:span text:style-name="T60">월 </text:span><text:span text:style-name="T61">28</text:span><text:span text:style-name="T62">일</text:span><text:span text:style-name="T63">) </text:span><text:span text:style-name="T64">사드배치철회 성주투쟁위원회</text:span><text:span text:style-name="T65">, </text:span><text:span text:style-name="T66">사드배치반대 김천시민대책위원회</text:span><text:span text:style-name="T67">, </text:span><text:span text:style-name="T68">원불교 성주성지수호비상대책위원회</text:span><text:span text:style-name="T69">, </text:span><text:span text:style-name="T70">사드한국배치저지전국행동은 더불어민주당 김영호 의원의 소개로 국회 정론관에서 공동기자회견을 개최했다</text:span><text:span text:style-name="T71">. </text:span><text:span text:style-name="T72">국회가 이제라도 국민이 부여한 권한을 행사하여 사드 배치를 즉각 중단시킬 것을 촉구했다</text:span><text:span text:style-name="T73">.</text:span></text:p>
      <text:p text:style-name="P21"/>
      <text:p text:style-name="P22"><text:span text:style-name="T74">2. </text:span><text:span text:style-name="T75">기자회견 참가자들은 사드 배치 합의는 한미 양국이 </text:span><text:span text:style-name="T76">‘</text:span><text:span text:style-name="T77">주권의 제약에 관한 조약</text:span><text:span text:style-name="T78">, </text:span><text:span text:style-name="T79">안전보장에 관한 조약</text:span><text:span text:style-name="T80">, </text:span><text:span text:style-name="T81">중대한 재정적 부담 지우는 조약</text:span><text:span text:style-name="T82">’</text:span><text:span text:style-name="T83">을 체결하는 것에 해당하지만</text:span><text:span text:style-name="T84">, </text:span><text:span text:style-name="T85">사드 배치 과정에서 국회는 헌법 </text:span><text:span text:style-name="T86">60</text:span><text:span text:style-name="T87">조에 보장된 동의권을 전혀 행사하지 못했다고 지적했다</text:span><text:span text:style-name="T88">. </text:span><text:span text:style-name="T89">현재 정부의 행위는 국회의 권한을 침해한 것이 명백하므로</text:span><text:span text:style-name="T90">, </text:span><text:span text:style-name="T91">국회는 헌법재판소에 권한쟁의심판을 청구하고 효력정지 가처분을 신청하여 정부의 일방적인 독주에 제동을 걸어야 한다고 강조했다</text:span><text:span text:style-name="T92">. </text:span></text:p>
      <text:p text:style-name="P23"/>
      <text:p text:style-name="P24"><text:span text:style-name="T93">3. </text:span><text:span text:style-name="T94">더불어 기자회견 참가자들은 헌법과 법률을 위반한 한민구 국방부 장관의 책임을 물을 것과 야</text:span><text:span text:style-name="T95">3</text:span><text:span text:style-name="T96">당 사드 대책 특위를 구성하여 종합적인 검증에 나설 것을 요구했다</text:span><text:span text:style-name="T97">. </text:span><text:span text:style-name="T98">국회 차원의 현장 방문과 조사도 시급하다고 덧붙였다</text:span><text:span text:style-name="T99">. </text:span></text:p>
      <text:p text:style-name="P25"/>
      <text:p text:style-name="P26"><text:span text:style-name="T100">4. </text:span><text:span text:style-name="T101">기자회견이 끝난 후 참가자들은 국회가 국민이 부여한 권한을 행사하여 불법적인 사드 배치를 막을 것을 촉구하는 </text:span><text:span text:style-name="T102">6,200</text:span><text:span text:style-name="T103">여 명 시민들의 서명을 국회에 전달하였다</text:span><text:span text:style-name="T104">. </text:span><text:span text:style-name="T105">이날 기자회견에는 더불어민주당 김영호 의원과 김선명</text:span><text:span text:style-name="T106">, </text:span><text:span text:style-name="T107">윤명은</text:span><text:span text:style-name="T108">(</text:span><text:span text:style-name="T109">이상 원불교 비대위</text:span><text:span text:style-name="T110">), </text:span><text:span text:style-name="T111">하주희</text:span><text:span text:style-name="T112">(</text:span><text:span text:style-name="T113">민변 미군위</text:span><text:span text:style-name="T114">), </text:span><text:span text:style-name="T115">박석민</text:span><text:span text:style-name="T116">(</text:span><text:span text:style-name="T117">민주노총</text:span><text:span text:style-name="T118">), </text:span><text:span text:style-name="T119">박정은</text:span><text:span text:style-name="T120">, </text:span><text:span text:style-name="T121">이미현</text:span><text:span text:style-name="T122">, </text:span><text:span text:style-name="T123">황수영</text:span><text:span text:style-name="T124">(</text:span><text:span text:style-name="T125">이상 참여연대</text:span><text:span text:style-name="T126">)(</text:span><text:span text:style-name="T127">이상 전국행동</text:span><text:span text:style-name="T128">)</text:span><text:span text:style-name="T129">이 참석했다</text:span><text:span text:style-name="T130">. </text:span><text:span text:style-name="T131">끝</text:span><text:span text:style-name="T132">.</text:span></text:p>
      <text:p text:style-name="P27"/>
      <text:p text:style-name="P28"/>
      <text:p text:style-name="P29"><text:span text:style-name="T133">▣ </text:span><text:span text:style-name="T134">개요</text:span></text:p>
      <text:p text:style-name="P30"><text:span text:style-name="T135">○ </text:span><text:span text:style-name="T136">제목 </text:span><text:span text:style-name="T137">: </text:span><text:span text:style-name="T138">정부의 사드 배치 강행에 대한 국회의 권한행사 촉구 기자회견 </text:span><text:span text:style-name="T139">&lt;</text:span><text:span text:style-name="T140">지금이 사드 배치를 중단시킬 골든타임</text:span><text:span text:style-name="T141">, </text:span><text:span text:style-name="T142">국회는 국민이 부여한 권한을 행사하라</text:span><text:span text:style-name="T143">&gt;</text:span></text:p>
      <text:p text:style-name="P31"><text:span text:style-name="T144">○ </text:span><text:span text:style-name="T145">일시</text:span><text:span text:style-name="T146">·</text:span><text:span text:style-name="T147">장소 </text:span><text:span text:style-name="T148">: 2017</text:span><text:span text:style-name="T149">년 </text:span><text:span text:style-name="T150">3</text:span><text:span text:style-name="T151">월 </text:span><text:span text:style-name="T152">28</text:span><text:span text:style-name="T153">일</text:span><text:span text:style-name="T154">(</text:span><text:span text:style-name="T155">화</text:span><text:span text:style-name="T156">) </text:span><text:span text:style-name="T157">오후 </text:span><text:span text:style-name="T158">2</text:span><text:span text:style-name="T159">시 </text:span><text:span text:style-name="T160">50</text:span><text:span text:style-name="T161">분</text:span><text:span text:style-name="T162">, </text:span><text:span text:style-name="T163">국회 정론관</text:span></text:p>
      <text:p text:style-name="P32"><text:span text:style-name="T164">○ </text:span><text:span text:style-name="T165">주최 </text:span><text:span text:style-name="T166">: </text:span><text:span text:style-name="T167">사드배치철회 성주투쟁위원회</text:span><text:span text:style-name="T168">, </text:span><text:span text:style-name="T169">사드배치반대 김천시민대책위원회</text:span><text:span text:style-name="T170">,         </text:span><text:span text:style-name="T171">원불교 성주성지수호 비상대책위원회</text:span><text:span text:style-name="T172">, </text:span><text:span text:style-name="T173">사드한국배치저지전국행동</text:span></text:p>
      <text:p text:style-name="P33"><text:span text:style-name="T174">○ </text:span><text:span text:style-name="T175">순서</text:span></text:p>
      <text:p text:style-name="P34"><text:span text:style-name="T176"> </text:span><text:span text:style-name="T177">- </text:span><text:span text:style-name="T178">소개 발언 </text:span><text:span text:style-name="T179">: </text:span><text:span text:style-name="T180">김영호 </text:span><text:span text:style-name="T181">(</text:span><text:span text:style-name="T182">더불어민주당 국회의원</text:span><text:span text:style-name="T183">)</text:span></text:p>
      <text:p text:style-name="P35"><text:span text:style-name="T184"> </text:span><text:span text:style-name="T185">- </text:span><text:span text:style-name="T186">발언</text:span><text:span text:style-name="T187">1. </text:span><text:span text:style-name="T188">하주희 </text:span><text:span text:style-name="T189">(</text:span><text:span text:style-name="T190">민변 미군문제위원회 변호사</text:span><text:span text:style-name="T191">)</text:span></text:p>
      <text:p text:style-name="P36"><text:span text:style-name="T192"> </text:span><text:span text:style-name="T193">- </text:span><text:span text:style-name="T194">발언</text:span><text:span text:style-name="T195">2. </text:span><text:span text:style-name="T196">김선명 </text:span><text:span text:style-name="T197">(</text:span><text:span text:style-name="T198">원불교 성주성지수호 비상대책위원회 집행위원장</text:span><text:span text:style-name="T199">)</text:span></text:p>
      <text:p text:style-name="P37"><text:span text:style-name="T200"> </text:span><text:span text:style-name="T201">- </text:span><text:span text:style-name="T202">기자회견문 낭독 </text:span><text:span text:style-name="T203">: </text:span><text:span text:style-name="T204">박정은 </text:span><text:span text:style-name="T205">(</text:span><text:span text:style-name="T206">참여연대 협동사무처장</text:span><text:span text:style-name="T207">)</text:span></text:p>
      <text:p text:style-name="P38"/>
      <text:p text:style-name="P39"/>
      <text:p text:style-name="P40"><text:span text:style-name="T208">▣ </text:span><text:span text:style-name="T209">붙임문서</text:span><text:span text:style-name="T210">1. </text:span><text:span text:style-name="T211">기자회견문</text:span></text:p>
      <text:p text:style-name="P41"><text:span text:style-name="T212">▣ </text:span><text:span text:style-name="T213">붙임문서</text:span><text:span text:style-name="T214">1. </text:span><text:span text:style-name="T215">기자회견문</text:span></text:p>
      <text:p text:style-name="P42"/>
      <text:p text:style-name="P43"/>
      <text:p text:style-name="P44"><text:span text:style-name="T216">지금이 사드 배치를 중단시킬 골든타임</text:span><text:span text:style-name="T217">,</text:span></text:p>
      <text:p text:style-name="P45"><text:span text:style-name="T218">국회는 국민이 부여한 권한을 행사하라</text:span></text:p>
      <text:p text:style-name="P46"/>
      <text:p text:style-name="P47"/>
      <text:p text:style-name="P48"><text:span text:style-name="T219">탄핵당한 정부</text:span><text:span text:style-name="T220">, </text:span><text:span text:style-name="T221">선출되지 않은 권력이 사드 배치를 막무가내로 강행하고 있다</text:span><text:span text:style-name="T222">. </text:span><text:span text:style-name="T223">지난 </text:span><text:span text:style-name="T224">3</text:span><text:span text:style-name="T225">월 </text:span><text:span text:style-name="T226">6</text:span><text:span text:style-name="T227">일 한미 당국이 미군에 부지를 공여하기도 전에 사드 장비 일부를 한국에 반입한 것을 포함해 현재 사드 배치 과정은 온통 불법 투성이다</text:span><text:span text:style-name="T228">. </text:span><text:span text:style-name="T229">그러나 지금 국회는 무엇을 하고 있는가</text:span><text:span text:style-name="T230">. </text:span><text:span text:style-name="T231">작년 </text:span><text:span text:style-name="T232">7</text:span><text:span text:style-name="T233">월 한미 당국이 사드 배치 결정을 발표한 이후 지난 </text:span><text:span text:style-name="T234">8</text:span><text:span text:style-name="T235">개월 동안 국회는 사드 특위 구성은커녕 사드 배치에 대한 기본적인 검증도 하지 못했다</text:span><text:span text:style-name="T236">. </text:span><text:span text:style-name="T237">불법과 편법으로 진행되고 있는 사드 배치 절차에 대해서도 방기하고 있다</text:span><text:span text:style-name="T238">. </text:span><text:span text:style-name="T239">더 늦기 전에 국회는 행정부를 제대로 감시</text:span><text:span text:style-name="T240">, </text:span><text:span text:style-name="T241">견제하라고 국민이 위임한 권한을 제대로 행사해야 한다</text:span><text:span text:style-name="T242">. </text:span></text:p>
      <text:p text:style-name="P49"><text:span text:style-name="T243"> </text:span></text:p>
      <text:p text:style-name="P50"><text:span text:style-name="T244">현재 정부의 행위는 국회의 권한을 침해한 것이 명백하므로</text:span><text:span text:style-name="T245">, </text:span><text:span text:style-name="T246">국회는 헌법재판소에 권한쟁의심판을 청구하고 효력정지 가처분을 신청하여 정부의 일방적인 독주에 제동을 걸어야 한다</text:span><text:span text:style-name="T247">. </text:span><text:span text:style-name="T248">사드 배치 합의는 </text:span><text:span text:style-name="T249">‘</text:span><text:span text:style-name="T250">주권의 제약에 관한 조약</text:span><text:span text:style-name="T251">, </text:span><text:span text:style-name="T252">안전보장에 관한 조약</text:span><text:span text:style-name="T253">, </text:span><text:span text:style-name="T254">중대한 재정적 부담 지우는 조약</text:span><text:span text:style-name="T255">’</text:span><text:span text:style-name="T256">을 체결하는 것에 해당하지만</text:span><text:span text:style-name="T257">, </text:span><text:span text:style-name="T258">국회는 헌법 </text:span><text:span text:style-name="T259">60</text:span><text:span text:style-name="T260">조에 보장된 동의권을 전혀 행사하지 못했다</text:span><text:span text:style-name="T261">. </text:span><text:span text:style-name="T262">국방부는 </text:span><text:span text:style-name="T263">890</text:span><text:span text:style-name="T264">억 원 규모의 군 재산을 롯데에게 주고 사드 배치 부지인 골프장을 확보했고</text:span><text:span text:style-name="T265">, </text:span><text:span text:style-name="T266">국방부는 시설물 건축과 운영에 드는 비용을 방위비분담금을 통해 충당할 가능성을 부인하지 않고 있다</text:span><text:span text:style-name="T267">. </text:span><text:span text:style-name="T268">명백히 국가 재정에 부담을 주는 사업이다</text:span><text:span text:style-name="T269">. </text:span><text:span text:style-name="T270">그러나 국방부는 정세균 국회의장을 포함해 수많은 국회의원이 국회 동의 절차를 밟으라고 요구해도 이를 철저히 무시하고 있다</text:span><text:span text:style-name="T271">. </text:span><text:span text:style-name="T272">야당 일각에서 검토 중인 권한쟁의심판 청구를 더 이상 늦추어서는 안 된다</text:span><text:span text:style-name="T273">. </text:span></text:p>
      <text:p text:style-name="P51"/>
      <text:p text:style-name="P52"><text:span text:style-name="T274">헌법과 법률을 위반한 한민구 국방부 장관의 책임을 물어야 한다</text:span><text:span text:style-name="T275">. </text:span><text:span text:style-name="T276">국방부가 주민 동의</text:span><text:span text:style-name="T277">, </text:span><text:span text:style-name="T278">국회 동의</text:span><text:span text:style-name="T279">, </text:span><text:span text:style-name="T280">사회적 공론화도 없이 사드 배치를 밀어붙이고 있는 것은 위헌적 행위이다</text:span><text:span text:style-name="T281">. </text:span><text:span text:style-name="T282">국방부는 </text:span><text:span text:style-name="T283">「</text:span><text:span text:style-name="T284">국방</text:span><text:span text:style-name="T285">·</text:span><text:span text:style-name="T286">군사시설사업법</text:span><text:span text:style-name="T287">」</text:span><text:span text:style-name="T288">에 따른 사업계획 공고</text:span><text:span text:style-name="T289">, </text:span><text:span text:style-name="T290">토지 소유자와 이해 관계인의 의견 수렴 절차를 거치지 않고 사업을 진행하고 있다</text:span><text:span text:style-name="T291">. </text:span><text:span text:style-name="T292">그뿐인가</text:span><text:span text:style-name="T293">. </text:span><text:span text:style-name="T294">사드 배치는 국방</text:span><text:span text:style-name="T295">·</text:span><text:span text:style-name="T296">군사시설 사업에 해당하며</text:span><text:span text:style-name="T297">, </text:span><text:span text:style-name="T298">국방부가 사드 기지에 대한 군사시설보호구역 지정을 추진하고 있기 때문에 반드시 전략 환경영향평가를 거쳐야 한다</text:span><text:span text:style-name="T299">. </text:span><text:span text:style-name="T300">하지만 기본 설계도 나오지 않은 상황에서 소규모 환경영향평가를 이미 진행하고 있다</text:span><text:span text:style-name="T301">. </text:span><text:span text:style-name="T302">국방부 스스로 국내법을 전혀 준수하지 않고 있는 것이다</text:span><text:span text:style-name="T303">. </text:span><text:span text:style-name="T304">위법 행위의 연속이다</text:span><text:span text:style-name="T305">. </text:span></text:p>
      <text:p text:style-name="P53"/>
      <text:p text:style-name="P54"><text:span text:style-name="T306">야</text:span><text:span text:style-name="T307">3</text:span><text:span text:style-name="T308">당은 작년 </text:span><text:span text:style-name="T309">8</text:span><text:span text:style-name="T310">월에 이미 합의한 야</text:span><text:span text:style-name="T311">3</text:span><text:span text:style-name="T312">당 사드 대책 특위를 빠르게 구성하고</text:span><text:span text:style-name="T313">, </text:span><text:span text:style-name="T314">국회는 할 수 있는 모든 수단을 동원해 정보 공개를 요구하여 종합적인 검증에 나서야 한다</text:span><text:span text:style-name="T315">. </text:span><text:span text:style-name="T316">아무런 법적 요건을 갖추지 못한 사드 배치에 대한 한미 간 합의부터 조사되어야 한다</text:span><text:span text:style-name="T317">. </text:span><text:span text:style-name="T318">사드 배치 협의를 위한 한미 공동실무단 구성 약정서</text:span><text:span text:style-name="T319">, </text:span><text:span text:style-name="T320">한미 공동실무단 운영 결과 보고서</text:span><text:span text:style-name="T321">, </text:span><text:span text:style-name="T322">부지 평가 보고서 등 기본적인 문서를 국방부가 한미 </text:span><text:span text:style-name="T323">2</text:span><text:span text:style-name="T324">급 비밀로 지정하여 비공개한 것을 포함해 그 어떤 것도 국민과 국회에 제대로 보고하지 않고 있다</text:span><text:span text:style-name="T325">. </text:span><text:span text:style-name="T326">현재 진행 중인 부지 공여를 위한 </text:span><text:span text:style-name="T327">SOFA </text:span><text:span text:style-name="T328">합동위원회 협상 관련해서도</text:span><text:span text:style-name="T329">, </text:span><text:span text:style-name="T330">외교부는 협상 개시를 승인한 문서의 정보 공개를 거부했고</text:span><text:span text:style-name="T331">, </text:span><text:span text:style-name="T332">협상 계획이나 일정도 일체 공개하지 않고 있다</text:span><text:span text:style-name="T333">.  </text:span></text:p>
      <text:p text:style-name="P55"/>
      <text:p text:style-name="P56"><text:span text:style-name="T334">국회 차원의 현장 방문과 조사가 시급히 이루어져야 한다</text:span><text:span text:style-name="T335">. </text:span><text:span text:style-name="T336">사드 배치 결정으로 평화롭던 작은 마을이 어느 날 갑자기 최전방이 되어버렸다</text:span><text:span text:style-name="T337">. 160</text:span><text:span text:style-name="T338">여 명이 살던 성주군 초전면 소성리에 현재 많게는 </text:span><text:span text:style-name="T339">2</text:span><text:span text:style-name="T340">천여 명의 경찰과 군인이 상주하고 있다</text:span><text:span text:style-name="T341">. </text:span><text:span text:style-name="T342">성주</text:span><text:span text:style-name="T343">·</text:span><text:span text:style-name="T344">김천 주민들과 원불교 교도들은 앞으로 사드 배치 관련 모든 장비와 공사 차량을 온몸으로 막겠다고 밝혔다</text:span><text:span text:style-name="T345">. </text:span><text:span text:style-name="T346">골프장 진입로에서 철야 농성이 </text:span><text:span text:style-name="T347">2</text:span><text:span text:style-name="T348">주째 이어지고 있다</text:span><text:span text:style-name="T349">. </text:span><text:span text:style-name="T350">국회는 언제까지 정부의 독주를 바라만 보고 있을 것인가</text:span><text:span text:style-name="T351">? </text:span></text:p>
      <text:p text:style-name="P57"/>
      <text:p text:style-name="P58"><text:span text:style-name="T352">박근혜 대통령을 탄핵 소추하면서 국회는 첫 번째로 헌법 제</text:span><text:span text:style-name="T353">1</text:span><text:span text:style-name="T354">조를 언급했다</text:span><text:span text:style-name="T355">. “</text:span><text:span text:style-name="T356">대한민국은 민주공화국이다</text:span><text:span text:style-name="T357">. </text:span><text:span text:style-name="T358">대한민국의 주권은 국민에게 있고</text:span><text:span text:style-name="T359">, </text:span><text:span text:style-name="T360">모든 권력은 국민으로부터 나온다</text:span><text:span text:style-name="T361">.” </text:span><text:span text:style-name="T362">지금이 바로 국민이 부여한 그 권한을 행사할 골든타임이다</text:span><text:span text:style-name="T363">. </text:span><text:span text:style-name="T364">국회는 최선을 다해 국민이 부여한 권한을 행사하라</text:span><text:span text:style-name="T365">. </text:span></text:p>
      <text:p text:style-name="P59"/>
      <text:p text:style-name="P60"/>
      <text:p text:style-name="P61"><text:span text:style-name="T366">2017</text:span><text:span text:style-name="T367">년 </text:span><text:span text:style-name="T368">3</text:span><text:span text:style-name="T369">월 </text:span><text:span text:style-name="T370">28</text:span><text:span text:style-name="T371">일 </text:span></text:p>
      <text:p text:style-name="P62"><text:span text:style-name="T372">기자회견 참가자 일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3월 28일 화요일 오후 11:01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