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7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style:font-name="한양견고딕" style:font-name-asian="한양견고딕" style:font-size-asian="11.0pt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7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7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6cm"/>
    </style:style>
    <style:style style:family="paragraph" style:name="P13" style:parent-style-name="4">
      <style:paragraph-properties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669cm"/>
    </style:style>
    <style:style style:family="paragraph" style:name="P14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56cm"/>
    </style:style>
    <style:style style:family="paragraph" style:name="P17" style:parent-style-name="6">
      <style:paragraph-properties fo:line-height="130%" style:snap-to-layout-grid="false"/>
    </style:style>
    <style:style style:family="text" style:name="T41">
      <style:text-properties fo:font-size="15.0pt" style:font-name="바탕" style:font-name-asian="한양견고딕" style:font-size-asian="15.0pt"/>
    </style:style>
    <style:style style:family="text" style:name="T42">
      <style:text-properties fo:font-size="15.0pt" style:font-name="한양견고딕" style:font-name-asian="한양견고딕" style:font-size-asian="15.0pt"/>
    </style:style>
    <style:style style:family="text" style:name="T43">
      <style:text-properties fo:font-size="15.0pt" style:font-name="바탕" style:font-name-asian="한양견고딕" style:font-size-asian="15.0pt"/>
    </style:style>
    <style:style style:family="text" style:name="T44">
      <style:text-properties fo:font-size="15.0pt" style:font-name="한양견고딕" style:font-name-asian="한양견고딕" style:font-size-asian="15.0pt"/>
    </style:style>
    <style:style style:family="text" style:name="T45">
      <style:text-properties fo:font-size="15.0pt" style:font-name="바탕" style:font-name-asian="한양견고딕" style:font-size-asian="15.0pt"/>
    </style:style>
    <style:style style:family="text" style:name="T46">
      <style:text-properties fo:font-size="15.0pt" style:font-name="한양견고딕" style:font-name-asian="한양견고딕" style:font-size-asian="15.0pt"/>
    </style:style>
    <style:style style:family="text" style:name="T47">
      <style:text-properties fo:font-size="15.0pt" style:font-name="바탕" style:font-name-asian="한양견고딕" style:font-size-asian="15.0pt"/>
    </style:style>
    <style:style style:family="text" style:name="T48">
      <style:text-properties fo:font-size="15.0pt" style:font-name="한양견고딕" style:font-name-asian="한양견고딕" style:font-size-asian="15.0pt"/>
    </style:style>
    <style:style style:family="text" style:name="T49">
      <style:text-properties fo:font-size="15.0pt" style:font-name="바탕" style:font-name-asian="한양견고딕" style:font-size-asian="15.0pt"/>
    </style:style>
    <style:style style:family="text" style:name="T50">
      <style:text-properties fo:font-size="15.0pt" style:font-name="한양견고딕" style:font-name-asian="한양견고딕" style:font-size-asian="15.0pt"/>
    </style:style>
    <style:style style:family="text" style:name="T51">
      <style:text-properties fo:font-size="15.0pt" style:font-name="바탕" style:font-name-asian="한양견고딕" style:font-size-asian="15.0pt"/>
    </style:style>
    <style:style style:family="text" style:name="T52">
      <style:text-properties fo:font-size="15.0pt" style:font-name="한양견고딕" style:font-name-asian="한양견고딕" style:font-size-asian="15.0pt"/>
    </style:style>
    <style:style style:family="text" style:name="T53">
      <style:text-properties fo:font-size="15.0pt" style:font-name="바탕" style:font-name-asian="한양견고딕" style:font-size-asian="15.0pt"/>
    </style:style>
    <style:style style:family="text" style:name="T54">
      <style:text-properties fo:font-size="15.0pt" style:font-name="한양견고딕" style:font-name-asian="한양견고딕" style:font-size-asian="15.0pt"/>
    </style:style>
    <style:style style:family="text" style:name="T55">
      <style:text-properties fo:font-size="15.0pt" style:font-name="바탕" style:font-name-asian="한양견고딕" style:font-size-asian="15.0pt"/>
    </style:style>
    <style:style style:family="text" style:name="T56">
      <style:text-properties fo:font-size="15.0pt" style:font-name="한양견고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69cm"/>
    </style:style>
    <style:style style:family="paragraph" style:name="P18" style:parent-style-name="7">
      <style:paragraph-properties fo:margin-left="0.418cm" fo:text-indent="-0.418cm" style:snap-to-layout-grid="false"/>
    </style:style>
    <style:style style:family="paragraph" style:name="P19" style:parent-style-name="7">
      <style:paragraph-properties fo:margin-left="0.519cm" fo:text-indent="-0.519cm" style:snap-to-layout-grid="false"/>
    </style:style>
    <style:style style:family="text" style:name="T57">
      <style:text-properties fo:font-size="13.5pt" style:font-name="휴먼명조" style:font-name-asian="휴먼명조" style:font-size-asian="13.5pt"/>
    </style:style>
    <style:style style:family="text" style:name="T58">
      <style:text-properties fo:font-size="13.5pt" style:font-name="바탕" style:font-name-asian="휴먼명조" style:font-size-asian="13.5pt"/>
    </style:style>
    <style:style style:family="text" style:name="T59">
      <style:text-properties fo:font-size="13.5pt" style:font-name="휴먼명조" style:font-name-asian="휴먼명조" style:font-size-asian="13.5pt"/>
    </style:style>
    <style:style style:family="text" style:name="T60">
      <style:text-properties fo:font-size="13.5pt" style:font-name="바탕" style:font-name-asian="휴먼명조" style:font-size-asian="13.5pt"/>
    </style:style>
    <style:style style:family="text" style:name="T61">
      <style:text-properties fo:font-size="13.5pt" style:font-name="휴먼명조" style:font-name-asian="휴먼명조" style:font-size-asian="13.5pt"/>
    </style:style>
    <style:style style:family="text" style:name="T62">
      <style:text-properties fo:font-size="13.5pt" style:font-name="바탕" style:font-name-asian="휴먼명조" style:font-size-asian="13.5pt"/>
    </style:style>
    <style:style style:family="text" style:name="T63">
      <style:text-properties fo:font-size="13.5pt" style:font-name="휴먼명조" style:font-name-asian="휴먼명조" style:font-size-asian="13.5pt"/>
    </style:style>
    <style:style style:family="text" style:name="T64">
      <style:text-properties fo:font-size="13.5pt" style:font-name="바탕" style:font-name-asian="휴먼명조" style:font-size-asian="13.5pt"/>
    </style:style>
    <style:style style:family="text" style:name="T65">
      <style:text-properties fo:font-size="13.5pt" style:font-name="휴먼명조" style:font-name-asian="휴먼명조" style:font-size-asian="13.5pt"/>
    </style:style>
    <style:style style:family="text" style:name="T66">
      <style:text-properties fo:font-size="13.5pt" style:font-name="바탕" style:font-name-asian="휴먼명조" style:font-size-asian="13.5pt"/>
    </style:style>
    <style:style style:family="text" style:name="T67">
      <style:text-properties fo:font-size="13.5pt" style:font-name="휴먼명조" style:font-name-asian="휴먼명조" style:font-size-asian="13.5pt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29cm" fo:text-indent="-0.529cm" style:snap-to-layout-grid="false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style:font-name="바탕" style:font-name-asian="휴먼명조" style:font-size-asian="13.5pt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style:font-name="바탕" style:font-name-asian="휴먼명조" style:font-size-asian="13.5pt"/>
    </style:style>
    <style:style style:family="text" style:name="T72">
      <style:text-properties fo:font-size="13.5pt" style:font-name="바탕" style:font-name-asian="휴먼명조" style:font-size-asian="13.5pt"/>
    </style:style>
    <style:style style:family="text" style:name="T73">
      <style:text-properties fo:font-size="13.5pt" style:font-name="바탕" style:font-name-asian="휴먼명조" style:font-size-asian="13.5pt"/>
    </style:style>
    <style:style style:family="text" style:name="T74">
      <style:text-properties fo:font-size="13.5pt" style:font-name="바탕" style:font-name-asian="휴먼명조" style:font-size-asian="13.5pt"/>
    </style:style>
    <style:style style:family="text" style:name="T75">
      <style:text-properties fo:font-size="13.5pt" style:font-name="바탕" style:font-name-asian="휴먼명조" style:font-size-asian="13.5pt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style:font-name="바탕" style:font-name-asian="휴먼명조" style:font-size-asian="13.5pt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style:font-name="바탕" style:font-name-asian="휴먼명조" style:font-size-asian="13.5pt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style:font-name="바탕" style:font-name-asian="휴먼명조" style:font-size-asian="13.5pt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style:font-name="바탕" style:font-name-asian="휴먼명조" style:font-size-asian="13.5pt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style:font-name="바탕" style:font-name-asian="휴먼명조" style:font-size-asian="13.5pt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style:font-name="바탕" style:font-name-asian="휴먼명조" style:font-size-asian="13.5pt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style:font-name="바탕" style:font-name-asian="휴먼명조" style:font-size-asian="13.5pt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text" style:name="T91">
      <style:text-properties fo:font-size="13.5pt" style:font-name="바탕" style:font-name-asian="휴먼명조" style:font-size-asian="13.5pt"/>
    </style:style>
    <style:style style:family="text" style:name="T92">
      <style:text-properties fo:font-size="13.5pt" style:font-name="휴먼명조" style:font-name-asian="휴먼명조" style:font-size-asian="13.5pt"/>
    </style:style>
    <style:style style:family="text" style:name="T93">
      <style:text-properties fo:font-size="13.5pt" style:font-name="바탕" style:font-name-asian="휴먼명조" style:font-size-asian="13.5pt"/>
    </style:style>
    <style:style style:family="text" style:name="T94">
      <style:text-properties fo:font-size="13.5pt" style:font-name="휴먼명조" style:font-name-asian="휴먼명조" style:font-size-asian="13.5pt"/>
    </style:style>
    <style:style style:family="text" style:name="T95">
      <style:text-properties fo:font-size="13.5pt" style:font-name="바탕" style:font-name-asian="휴먼명조" style:font-size-asian="13.5pt"/>
    </style:style>
    <style:style style:family="text" style:name="T96">
      <style:text-properties fo:font-size="13.5pt" style:font-name="휴먼명조" style:font-name-asian="휴먼명조" style:font-size-asian="13.5pt"/>
    </style:style>
    <style:style style:family="text" style:name="T97">
      <style:text-properties fo:font-size="13.5pt" style:font-name="바탕" style:font-name-asian="휴먼명조" style:font-size-asian="13.5pt"/>
    </style:style>
    <style:style style:family="text" style:name="T98">
      <style:text-properties fo:font-size="13.5pt" style:font-name="휴먼명조" style:font-name-asian="휴먼명조" style:font-size-asian="13.5pt"/>
    </style:style>
    <style:style style:family="text" style:name="T99">
      <style:text-properties fo:font-size="13.5pt" style:font-name="바탕" style:font-name-asian="휴먼명조" style:font-size-asian="13.5pt"/>
    </style:style>
    <style:style style:family="text" style:name="T100">
      <style:text-properties fo:font-size="13.5pt" style:font-name="휴먼명조" style:font-name-asian="휴먼명조" style:font-size-asian="13.5pt"/>
    </style:style>
    <style:style style:family="text" style:name="T101">
      <style:text-properties fo:font-size="13.5pt" style:font-name="바탕" style:font-name-asian="휴먼명조" style:font-size-asian="13.5pt"/>
    </style:style>
    <style:style style:family="text" style:name="T102">
      <style:text-properties fo:font-size="13.5pt" style:font-name="휴먼명조" style:font-name-asian="휴먼명조" style:font-size-asian="13.5pt"/>
    </style:style>
    <style:style style:family="text" style:name="T103">
      <style:text-properties fo:font-size="13.5pt" style:font-name="바탕" style:font-name-asian="휴먼명조" style:font-size-asian="13.5pt"/>
    </style:style>
    <style:style style:family="text" style:name="T104">
      <style:text-properties fo:font-size="13.5pt" style:font-name="휴먼명조" style:font-name-asian="휴먼명조" style:font-size-asian="13.5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0">
      <style:paragraph-properties fo:margin-left="0.562cm" fo:text-indent="-0.562cm" style:snap-to-layout-grid="false"/>
    </style:style>
    <style:style style:family="text" style:name="T105">
      <style:text-properties fo:font-size="13.5pt" style:font-name="휴먼명조" style:font-name-asian="휴먼명조" style:font-size-asian="13.5pt"/>
    </style:style>
    <style:style style:family="text" style:name="T1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9">
      <style:text-properties fo:font-size="13.5pt" style:font-name="휴먼명조" style:font-name-asian="휴먼명조" style:font-size-asian="13.5pt"/>
    </style:style>
    <style:style style:family="text" style:name="T1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1">
      <style:text-properties fo:font-size="13.5pt" style:font-name="휴먼명조" style:font-name-asian="휴먼명조" style:font-size-asian="13.5pt"/>
    </style:style>
    <style:style style:family="paragraph" style:name="P24" style:parent-style-name="0">
      <style:paragraph-properties fo:margin-left="0.418cm" fo:text-indent="-0.418cm" style:snap-to-layout-grid="false"/>
    </style:style>
    <style:style style:family="paragraph" style:name="P25" style:parent-style-name="7">
      <style:paragraph-properties fo:margin-left="0.548cm" fo:text-align="center" fo:text-indent="-0.548cm" style:snap-to-layout-grid="false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text" style:name="T112">
      <style:text-properties fo:font-size="13.5pt" fo:font-weight="bold" style:font-name="바탕" style:font-name-asian="휴먼명조" style:font-size-asian="13.5pt" style:font-weight-asian="bold"/>
    </style:style>
    <style:style style:family="text" style:name="T113">
      <style:text-properties fo:font-size="13.5pt" fo:font-weight="bold" style:font-name="바탕" style:font-name-asian="휴먼명조" style:font-size-asian="13.5pt" style:font-weight-asian="bold"/>
    </style:style>
    <style:style style:family="paragraph" style:name="P27" style:parent-style-name="7">
      <style:paragraph-properties fo:margin-left="0.548cm" fo:text-indent="-0.548cm" style:snap-to-layout-grid="false"/>
    </style:style>
    <style:style style:family="paragraph" style:name="P28" style:parent-style-name="0">
      <style:paragraph-properties fo:margin-left="2.043cm" fo:text-indent="-2.043cm" style:snap-to-layout-grid="false"/>
    </style:style>
    <style:style style:family="text" style:name="T114">
      <style:text-properties fo:font-size="13.5pt" style:font-name="바탕" style:font-name-asian="휴먼명조" style:font-size-asian="13.5pt"/>
    </style:style>
    <style:style style:family="text" style:name="T1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6">
      <style:text-properties fo:font-size="13.5pt" style:font-name="휴먼명조" style:font-name-asian="휴먼명조" style:font-size-asian="13.5pt"/>
    </style:style>
    <style:style style:family="text" style:name="T1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8">
      <style:text-properties fo:font-size="13.5pt" style:font-name="휴먼명조" style:font-name-asian="휴먼명조" style:font-size-asian="13.5pt"/>
    </style:style>
    <style:style style:family="text" style:name="T1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0">
      <style:text-properties fo:font-size="13.5pt" style:font-name="휴먼명조" style:font-name-asian="휴먼명조" style:font-size-asian="13.5pt"/>
    </style:style>
    <style:style style:family="paragraph" style:name="P29" style:parent-style-name="0">
      <style:paragraph-properties fo:margin-left="0.418cm" fo:text-indent="-0.418cm" style:snap-to-layout-grid="false"/>
    </style:style>
    <style:style style:family="text" style:name="T121">
      <style:text-properties fo:font-size="13.5pt" style:font-name="바탕" style:font-name-asian="휴먼명조" style:font-size-asian="13.5pt"/>
    </style:style>
    <style:style style:family="text" style:name="T12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3">
      <style:text-properties fo:font-size="13.5pt" style:font-name="휴먼명조" style:font-name-asian="휴먼명조" style:font-size-asian="13.5pt"/>
    </style:style>
    <style:style style:family="text" style:name="T12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5">
      <style:text-properties fo:font-size="13.5pt" style:font-name="휴먼명조" style:font-name-asian="휴먼명조" style:font-size-asian="13.5pt"/>
    </style:style>
    <style:style style:family="text" style:name="T1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7">
      <style:text-properties fo:font-size="13.5pt" style:font-name="휴먼명조" style:font-name-asian="휴먼명조" style:font-size-asian="13.5pt"/>
    </style:style>
    <style:style style:family="text" style:name="T1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9">
      <style:text-properties fo:font-size="13.5pt" style:font-name="휴먼명조" style:font-name-asian="휴먼명조" style:font-size-asian="13.5pt"/>
    </style:style>
    <style:style style:family="text" style:name="T1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1">
      <style:text-properties fo:font-size="13.5pt" style:font-name="휴먼명조" style:font-name-asian="휴먼명조" style:font-size-asian="13.5pt"/>
    </style:style>
    <style:style style:family="text" style:name="T1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3">
      <style:text-properties fo:font-size="13.5pt" style:font-name="휴먼명조" style:font-name-asian="휴먼명조" style:font-size-asian="13.5pt"/>
    </style:style>
    <style:style style:family="text" style:name="T1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5">
      <style:text-properties fo:font-size="13.5pt" style:font-name="휴먼명조" style:font-name-asian="휴먼명조" style:font-size-asian="13.5pt"/>
    </style:style>
    <style:style style:family="text" style:name="T1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7">
      <style:text-properties fo:font-size="13.5pt" style:font-name="휴먼명조" style:font-name-asian="휴먼명조" style:font-size-asian="13.5pt"/>
    </style:style>
    <style:style style:family="paragraph" style:name="P30" style:parent-style-name="0">
      <style:paragraph-properties fo:margin-left="0.418cm" fo:text-indent="-0.418cm" style:snap-to-layout-grid="false"/>
    </style:style>
    <style:style style:family="text" style:name="T138">
      <style:text-properties fo:font-size="13.5pt" style:font-name="바탕" style:font-name-asian="휴먼명조" style:font-size-asian="13.5pt"/>
    </style:style>
    <style:style style:family="text" style:name="T13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0">
      <style:text-properties fo:font-size="13.5pt" style:font-name="휴먼명조" style:font-name-asian="휴먼명조" style:font-size-asian="13.5pt"/>
    </style:style>
    <style:style style:family="text" style:name="T14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text" style:name="T1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4">
      <style:text-properties fo:font-size="13.5pt" style:font-name="휴먼명조" style:font-name-asian="휴먼명조" style:font-size-asian="13.5pt"/>
    </style:style>
    <style:style style:family="text" style:name="T1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6">
      <style:text-properties fo:font-size="13.5pt" style:font-name="휴먼명조" style:font-name-asian="휴먼명조" style:font-size-asian="13.5pt"/>
    </style:style>
    <style:style style:family="text" style:name="T1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1" style:parent-style-name="0">
      <style:paragraph-properties fo:margin-left="0.418cm" fo:text-indent="-0.418cm" style:snap-to-layout-grid="false"/>
    </style:style>
    <style:style style:family="text" style:name="T148">
      <style:text-properties fo:font-size="13.5pt" style:font-name="바탕" style:font-name-asian="휴먼명조" style:font-size-asian="13.5pt"/>
    </style:style>
    <style:style style:family="text" style:name="T1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2" style:parent-style-name="0">
      <style:paragraph-properties fo:margin-left="1.739cm" fo:text-indent="-0.682cm" style:snap-to-layout-grid="false"/>
    </style:style>
    <style:style style:family="text" style:name="T150">
      <style:text-properties fo:font-size="13.5pt" style:font-name="휴먼명조" style:font-name-asian="휴먼명조" style:font-size-asian="13.5pt"/>
    </style:style>
    <style:style style:family="text" style:name="T1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2">
      <style:text-properties fo:font-size="13.5pt" style:font-name="휴먼명조" style:font-name-asian="휴먼명조" style:font-size-asian="13.5pt"/>
    </style:style>
    <style:style style:family="text" style:name="T1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text" style:name="T1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6">
      <style:text-properties fo:font-size="13.5pt" style:font-name="휴먼명조" style:font-name-asian="휴먼명조" style:font-size-asian="13.5pt"/>
    </style:style>
    <style:style style:family="paragraph" style:name="P33" style:parent-style-name="0">
      <style:paragraph-properties fo:margin-left="1.739cm" fo:text-indent="-0.682cm" style:snap-to-layout-grid="false"/>
    </style:style>
    <style:style style:family="text" style:name="T157">
      <style:text-properties fo:font-size="13.5pt" style:font-name="휴먼명조" style:font-name-asian="휴먼명조" style:font-size-asian="13.5pt"/>
    </style:style>
    <style:style style:family="text" style:name="T1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9">
      <style:text-properties fo:font-size="13.5pt" style:font-name="휴먼명조" style:font-name-asian="휴먼명조" style:font-size-asian="13.5pt"/>
    </style:style>
    <style:style style:family="text" style:name="T1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1">
      <style:text-properties fo:font-size="13.5pt" style:font-name="휴먼명조" style:font-name-asian="휴먼명조" style:font-size-asian="13.5pt"/>
    </style:style>
    <style:style style:family="text" style:name="T1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3">
      <style:text-properties fo:font-size="13.5pt" style:font-name="휴먼명조" style:font-name-asian="휴먼명조" style:font-size-asian="13.5pt"/>
    </style:style>
    <style:style style:family="text" style:name="T1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5">
      <style:text-properties fo:font-size="13.5pt" style:font-name="휴먼명조" style:font-name-asian="휴먼명조" style:font-size-asian="13.5pt"/>
    </style:style>
    <style:style style:family="paragraph" style:name="P34" style:parent-style-name="0">
      <style:paragraph-properties fo:margin-left="1.739cm" fo:text-indent="-0.682cm" style:snap-to-layout-grid="false"/>
    </style:style>
    <style:style style:family="text" style:name="T166">
      <style:text-properties fo:font-size="13.5pt" style:font-name="휴먼명조" style:font-name-asian="휴먼명조" style:font-size-asian="13.5pt"/>
    </style:style>
    <style:style style:family="text" style:name="T167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68">
      <style:text-properties fo:font-size="13.5pt" style:font-name="휴먼명조" style:font-name-asian="휴먼명조" style:font-size-asian="13.5pt"/>
    </style:style>
    <style:style style:family="text" style:name="T169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0">
      <style:text-properties fo:font-size="13.5pt" style:font-name="휴먼명조" style:font-name-asian="휴먼명조" style:font-size-asian="13.5pt"/>
    </style:style>
    <style:style style:family="text" style:name="T171">
      <style:text-properties fo:font-size="13.5pt" fo:font-weight="bold" fo:letter-spacing="-1.1pt" style:font-name="바탕" style:font-name-asian="휴먼명조" style:font-size-asian="13.5pt" style:font-weight-asian="bold"/>
    </style:style>
    <style:style style:family="text" style:name="T172">
      <style:text-properties fo:font-size="13.5pt" style:font-name="휴먼명조" style:font-name-asian="휴먼명조" style:font-size-asian="13.5pt"/>
    </style:style>
    <style:style style:family="paragraph" style:name="P35" style:parent-style-name="0">
      <style:paragraph-properties fo:margin-left="1.739cm" fo:text-indent="-0.682cm" style:snap-to-layout-grid="false"/>
    </style:style>
    <style:style style:family="text" style:name="T173">
      <style:text-properties fo:font-size="13.5pt" style:font-name="휴먼명조" style:font-name-asian="휴먼명조" style:font-size-asian="13.5pt"/>
    </style:style>
    <style:style style:family="text" style:name="T1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5">
      <style:text-properties fo:font-size="13.5pt" style:font-name="휴먼명조" style:font-name-asian="휴먼명조" style:font-size-asian="13.5pt"/>
    </style:style>
    <style:style style:family="text" style:name="T1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7">
      <style:text-properties fo:font-size="13.5pt" style:font-name="휴먼명조" style:font-name-asian="휴먼명조" style:font-size-asian="13.5pt"/>
    </style:style>
    <style:style style:family="text" style:name="T17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9">
      <style:text-properties fo:font-size="13.5pt" style:font-name="휴먼명조" style:font-name-asian="휴먼명조" style:font-size-asian="13.5pt"/>
    </style:style>
    <style:style style:family="paragraph" style:name="P36" style:parent-style-name="0">
      <style:paragraph-properties fo:margin-left="1.739cm" fo:text-indent="-0.682cm" style:snap-to-layout-grid="false"/>
    </style:style>
    <style:style style:family="text" style:name="T180">
      <style:text-properties fo:font-size="13.5pt" style:font-name="휴먼명조" style:font-name-asian="휴먼명조" style:font-size-asian="13.5pt"/>
    </style:style>
    <style:style style:family="text" style:name="T1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7" style:parent-style-name="0">
      <style:paragraph-properties fo:margin-left="0.682cm" fo:text-indent="-0.682cm" style:snap-to-layout-grid="false"/>
    </style:style>
    <style:style style:family="text" style:name="T182">
      <style:text-properties fo:font-size="13.5pt" fo:font-style="italic" style:font-name="바탕" style:font-name-asian="휴먼명조" style:font-size-asian="13.5pt" style:font-style-asian="italic"/>
    </style:style>
    <style:style style:family="text" style:name="T183">
      <style:text-properties fo:font-size="13.5pt" fo:font-style="italic" fo:font-weight="bold" fo:letter-spacing="-0.9pt" style:font-name="바탕" style:font-name-asian="휴먼명조" style:font-size-asian="13.5pt" style:font-style-asian="italic" style:font-weight-asian="bold"/>
    </style:style>
    <style:style style:family="paragraph" style:name="P38" style:parent-style-name="0">
      <style:paragraph-properties fo:margin-left="0.548cm" fo:text-align="left" fo:text-indent="-0.548cm"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184">
      <style:text-properties fo:font-size="14.0pt" fo:font-weight="bold" style:font-name="바탕" style:font-name-asian="휴먼명조" style:font-size-asian="14.0pt" style:font-weight-asian="bold"/>
    </style:style>
    <style:style style:family="text" style:name="T185">
      <style:text-properties fo:font-size="14.0pt" fo:font-weight="bold" style:font-name="바탕" style:font-name-asian="휴먼명조" style:font-size-asian="14.0pt" style:font-weight-asian="bold"/>
    </style:style>
    <style:style style:family="text" style:name="T186">
      <style:text-properties fo:font-size="14.0pt" fo:font-weight="bold" style:font-name="휴먼명조" style:font-name-asian="휴먼명조" style:font-size-asian="14.0pt" style:font-weight-asian="bold"/>
    </style:style>
    <style:style style:family="text" style:name="T187">
      <style:text-properties fo:font-size="14.0pt" fo:font-weight="bold" style:font-name="바탕" style:font-name-asian="휴먼명조" style:font-size-asian="14.0pt" style:font-weight-asian="bold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fo:break-before="page" style:snap-to-layout-grid="false"/>
    </style:style>
    <style:style style:family="text" style:name="T188">
      <style:text-properties fo:font-size="14.0pt" fo:font-weight="bold" style:font-name="바탕" style:font-name-asian="휴먼명조" style:font-size-asian="14.0pt" style:font-weight-asian="bold"/>
    </style:style>
    <style:style style:family="text" style:name="T189">
      <style:text-properties fo:font-size="14.0pt" fo:font-weight="bold" style:font-name="바탕" style:font-name-asian="휴먼명조" style:font-size-asian="14.0pt" style:font-weight-asian="bold"/>
    </style:style>
    <style:style style:family="text" style:name="T190">
      <style:text-properties fo:font-size="14.0pt" fo:font-weight="bold" style:font-name="휴먼명조" style:font-name-asian="휴먼명조" style:font-size-asian="14.0pt" style:font-weight-asian="bold"/>
    </style:style>
    <style:style style:family="text" style:name="T191">
      <style:text-properties fo:font-size="14.0pt" fo:font-weight="bold" style:font-name="바탕" style:font-name-asian="휴먼명조" style:font-size-asian="14.0pt" style:font-weight-asian="bold"/>
    </style:style>
    <style:style style:family="paragraph" style:name="P43" style:parent-style-name="7">
      <style:paragraph-properties fo:text-align="center" style:snap-to-layout-grid="false"/>
    </style:style>
    <style:style style:family="text" style:name="T192">
      <style:text-properties fo:font-size="16.0pt" fo:font-weight="bold" style:font-name="바탕" style:font-name-asian="휴먼명조" style:font-size-asian="16.0pt" style:font-weight-asian="bold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fo:margin-left="0.459cm" fo:text-align="center" fo:text-indent="-0.459cm" style:snap-to-layout-grid="false"/>
    </style:style>
    <style:style style:family="text" style:name="T193">
      <style:text-properties fo:font-size="17.0pt" fo:font-weight="bold" fo:letter-spacing="-1.2pt" style:font-name="바탕" style:font-name-asian="휴먼명조" style:font-size-asian="17.0pt" style:font-weight-asian="bold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194">
      <style:text-properties fo:font-size="13.5pt" style:font-name="휴먼명조" style:font-name-asian="휴먼명조" style:font-size-asian="13.5pt"/>
    </style:style>
    <style:style style:family="text" style:name="T19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6">
      <style:text-properties fo:font-size="13.5pt" style:font-name="휴먼명조" style:font-name-asian="휴먼명조" style:font-size-asian="13.5pt"/>
    </style:style>
    <style:style style:family="text" style:name="T19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8">
      <style:text-properties fo:font-size="13.5pt" style:font-name="휴먼명조" style:font-name-asian="휴먼명조" style:font-size-asian="13.5pt"/>
    </style:style>
    <style:style style:family="text" style:name="T19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0">
      <style:text-properties fo:font-size="13.5pt" style:font-name="휴먼명조" style:font-name-asian="휴먼명조" style:font-size-asian="13.5pt"/>
    </style:style>
    <style:style style:family="text" style:name="T20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2">
      <style:text-properties fo:font-size="13.5pt" style:font-name="휴먼명조" style:font-name-asian="휴먼명조" style:font-size-asian="13.5pt"/>
    </style:style>
    <style:style style:family="text" style:name="T20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4">
      <style:text-properties fo:font-size="13.5pt" style:font-name="휴먼명조" style:font-name-asian="휴먼명조" style:font-size-asian="13.5pt"/>
    </style:style>
    <style:style style:family="text" style:name="T20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6">
      <style:text-properties fo:font-size="13.5pt" style:font-name="휴먼명조" style:font-name-asian="휴먼명조" style:font-size-asian="13.5pt"/>
    </style:style>
    <style:style style:family="text" style:name="T20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8">
      <style:text-properties fo:font-size="13.5pt" style:font-name="휴먼명조" style:font-name-asian="휴먼명조" style:font-size-asian="13.5pt"/>
    </style:style>
    <style:style style:family="text" style:name="T2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0">
      <style:text-properties fo:font-size="13.5pt" style:font-name="휴먼명조" style:font-name-asian="휴먼명조" style:font-size-asian="13.5pt"/>
    </style:style>
    <style:style style:family="text" style:name="T2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2">
      <style:text-properties fo:font-size="13.5pt" style:font-name="휴먼명조" style:font-name-asian="휴먼명조" style:font-size-asian="13.5pt"/>
    </style:style>
    <style:style style:family="text" style:name="T2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4">
      <style:text-properties fo:font-size="13.5pt" style:font-name="휴먼명조" style:font-name-asian="휴먼명조" style:font-size-asian="13.5pt"/>
    </style:style>
    <style:style style:family="text" style:name="T2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6">
      <style:text-properties fo:font-size="13.5pt" style:font-name="휴먼명조" style:font-name-asian="휴먼명조" style:font-size-asian="13.5pt"/>
    </style:style>
    <style:style style:family="text" style:name="T2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8">
      <style:text-properties fo:font-size="13.5pt" style:font-name="휴먼명조" style:font-name-asian="휴먼명조" style:font-size-asian="13.5pt"/>
    </style:style>
    <style:style style:family="text" style:name="T2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0">
      <style:text-properties fo:font-size="13.5pt" style:font-name="휴먼명조" style:font-name-asian="휴먼명조" style:font-size-asian="13.5pt"/>
    </style:style>
    <style:style style:family="text" style:name="T2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2">
      <style:text-properties fo:font-size="13.5pt" style:font-name="휴먼명조" style:font-name-asian="휴먼명조" style:font-size-asian="13.5pt"/>
    </style:style>
    <style:style style:family="text" style:name="T2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4">
      <style:text-properties fo:font-size="13.5pt" style:font-name="휴먼명조" style:font-name-asian="휴먼명조" style:font-size-asian="13.5pt"/>
    </style:style>
    <style:style style:family="text" style:name="T2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6">
      <style:text-properties fo:font-size="13.5pt" style:font-name="휴먼명조" style:font-name-asian="휴먼명조" style:font-size-asian="13.5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227">
      <style:text-properties fo:font-size="13.5pt" style:font-name="휴먼명조" style:font-name-asian="휴먼명조" style:font-size-asian="13.5pt"/>
    </style:style>
    <style:style style:family="text" style:name="T2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9">
      <style:text-properties fo:font-size="13.5pt" style:font-name="휴먼명조" style:font-name-asian="휴먼명조" style:font-size-asian="13.5pt"/>
    </style:style>
    <style:style style:family="text" style:name="T2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1">
      <style:text-properties fo:font-size="13.5pt" style:font-name="휴먼명조" style:font-name-asian="휴먼명조" style:font-size-asian="13.5pt"/>
    </style:style>
    <style:style style:family="text" style:name="T2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3">
      <style:text-properties fo:font-size="13.5pt" style:font-name="휴먼명조" style:font-name-asian="휴먼명조" style:font-size-asian="13.5pt"/>
    </style:style>
    <style:style style:family="text" style:name="T2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5">
      <style:text-properties fo:font-size="13.5pt" style:font-name="휴먼명조" style:font-name-asian="휴먼명조" style:font-size-asian="13.5pt"/>
    </style:style>
    <style:style style:family="text" style:name="T2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7">
      <style:text-properties fo:font-size="13.5pt" style:font-name="휴먼명조" style:font-name-asian="휴먼명조" style:font-size-asian="13.5pt"/>
    </style:style>
    <style:style style:family="text" style:name="T2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39">
      <style:text-properties fo:font-size="13.5pt" style:font-name="휴먼명조" style:font-name-asian="휴먼명조" style:font-size-asian="13.5pt"/>
    </style:style>
    <style:style style:family="text" style:name="T2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1">
      <style:text-properties fo:font-size="13.5pt" style:font-name="휴먼명조" style:font-name-asian="휴먼명조" style:font-size-asian="13.5pt"/>
    </style:style>
    <style:style style:family="text" style:name="T24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3">
      <style:text-properties fo:font-size="13.5pt" style:font-name="휴먼명조" style:font-name-asian="휴먼명조" style:font-size-asian="13.5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24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5">
      <style:text-properties fo:font-size="13.5pt" style:font-name="휴먼명조" style:font-name-asian="휴먼명조" style:font-size-asian="13.5pt"/>
    </style:style>
    <style:style style:family="text" style:name="T24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7">
      <style:text-properties fo:font-size="13.5pt" style:font-name="휴먼명조" style:font-name-asian="휴먼명조" style:font-size-asian="13.5pt"/>
    </style:style>
    <style:style style:family="text" style:name="T24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49">
      <style:text-properties fo:font-size="13.5pt" style:font-name="휴먼명조" style:font-name-asian="휴먼명조" style:font-size-asian="13.5pt"/>
    </style:style>
    <style:style style:family="text" style:name="T2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1">
      <style:text-properties fo:font-size="13.5pt" style:font-name="휴먼명조" style:font-name-asian="휴먼명조" style:font-size-asian="13.5pt"/>
    </style:style>
    <style:style style:family="text" style:name="T2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3">
      <style:text-properties fo:font-size="13.5pt" style:font-name="휴먼명조" style:font-name-asian="휴먼명조" style:font-size-asian="13.5pt"/>
    </style:style>
    <style:style style:family="text" style:name="T25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5">
      <style:text-properties fo:font-size="13.5pt" style:font-name="휴먼명조" style:font-name-asian="휴먼명조" style:font-size-asian="13.5pt"/>
    </style:style>
    <style:style style:family="text" style:name="T25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7">
      <style:text-properties fo:font-size="13.5pt" style:font-name="휴먼명조" style:font-name-asian="휴먼명조" style:font-size-asian="13.5pt"/>
    </style:style>
    <style:style style:family="text" style:name="T25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59">
      <style:text-properties fo:font-size="13.5pt" style:font-name="휴먼명조" style:font-name-asian="휴먼명조" style:font-size-asian="13.5pt"/>
    </style:style>
    <style:style style:family="text" style:name="T26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1">
      <style:text-properties fo:font-size="13.5pt" style:font-name="휴먼명조" style:font-name-asian="휴먼명조" style:font-size-asian="13.5pt"/>
    </style:style>
    <style:style style:family="text" style:name="T26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3">
      <style:text-properties fo:font-size="13.5pt" style:font-name="휴먼명조" style:font-name-asian="휴먼명조" style:font-size-asian="13.5pt"/>
    </style:style>
    <style:style style:family="text" style:name="T26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5">
      <style:text-properties fo:font-size="13.5pt" style:font-name="휴먼명조" style:font-name-asian="휴먼명조" style:font-size-asian="13.5pt"/>
    </style:style>
    <style:style style:family="text" style:name="T26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7">
      <style:text-properties fo:font-size="13.5pt" style:font-name="휴먼명조" style:font-name-asian="휴먼명조" style:font-size-asian="13.5pt"/>
    </style:style>
    <style:style style:family="text" style:name="T26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69">
      <style:text-properties fo:font-size="13.5pt" style:font-name="휴먼명조" style:font-name-asian="휴먼명조" style:font-size-asian="13.5pt"/>
    </style:style>
    <style:style style:family="text" style:name="T2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1">
      <style:text-properties fo:font-size="13.5pt" style:font-name="휴먼명조" style:font-name-asian="휴먼명조" style:font-size-asian="13.5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3">
      <style:text-properties fo:font-size="13.5pt" style:font-name="휴먼명조" style:font-name-asian="휴먼명조" style:font-size-asian="13.5pt"/>
    </style:style>
    <style:style style:family="text" style:name="T2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5">
      <style:text-properties fo:font-size="13.5pt" style:font-name="휴먼명조" style:font-name-asian="휴먼명조" style:font-size-asian="13.5pt"/>
    </style:style>
    <style:style style:family="text" style:name="T2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7">
      <style:text-properties fo:font-size="13.5pt" style:font-name="휴먼명조" style:font-name-asian="휴먼명조" style:font-size-asian="13.5pt"/>
    </style:style>
    <style:style style:family="text" style:name="T27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79">
      <style:text-properties fo:font-size="13.5pt" style:font-name="휴먼명조" style:font-name-asian="휴먼명조" style:font-size-asian="13.5pt"/>
    </style:style>
    <style:style style:family="text" style:name="T28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1">
      <style:text-properties fo:font-size="13.5pt" style:font-name="휴먼명조" style:font-name-asian="휴먼명조" style:font-size-asian="13.5pt"/>
    </style:style>
    <style:style style:family="text" style:name="T2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3">
      <style:text-properties fo:font-size="13.5pt" style:font-name="휴먼명조" style:font-name-asian="휴먼명조" style:font-size-asian="13.5pt"/>
    </style:style>
    <style:style style:family="text" style:name="T2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5">
      <style:text-properties fo:font-size="13.5pt" style:font-name="휴먼명조" style:font-name-asian="휴먼명조" style:font-size-asian="13.5pt"/>
    </style:style>
    <style:style style:family="text" style:name="T28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7">
      <style:text-properties fo:font-size="13.5pt" style:font-name="휴먼명조" style:font-name-asian="휴먼명조" style:font-size-asian="13.5pt"/>
    </style:style>
    <style:style style:family="text" style:name="T28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89">
      <style:text-properties fo:font-size="13.5pt" style:font-name="휴먼명조" style:font-name-asian="휴먼명조" style:font-size-asian="13.5pt"/>
    </style:style>
    <style:style style:family="text" style:name="T29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1">
      <style:text-properties fo:font-size="13.5pt" style:font-name="휴먼명조" style:font-name-asian="휴먼명조" style:font-size-asian="13.5pt"/>
    </style:style>
    <style:style style:family="text" style:name="T29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3">
      <style:text-properties fo:font-size="13.5pt" style:font-name="휴먼명조" style:font-name-asian="휴먼명조" style:font-size-asian="13.5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9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5">
      <style:text-properties fo:font-size="13.5pt" style:font-name="휴먼명조" style:font-name-asian="휴먼명조" style:font-size-asian="13.5pt"/>
    </style:style>
    <style:style style:family="text" style:name="T2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7">
      <style:text-properties fo:font-size="13.5pt" style:font-name="휴먼명조" style:font-name-asian="휴먼명조" style:font-size-asian="13.5pt"/>
    </style:style>
    <style:style style:family="text" style:name="T2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99">
      <style:text-properties fo:font-size="13.5pt" style:font-name="휴먼명조" style:font-name-asian="휴먼명조" style:font-size-asian="13.5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1">
      <style:text-properties fo:font-size="13.5pt" fo:font-weight="bold" style:font-name="휴먼명조" style:font-name-asian="휴먼명조" style:font-size-asian="13.5pt" style:font-weight-asian="bold"/>
    </style:style>
    <style:style style:family="text" style:name="T3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3">
      <style:text-properties fo:font-size="13.5pt" style:font-name="휴먼명조" style:font-name-asian="휴먼명조" style:font-size-asian="13.5pt"/>
    </style:style>
    <style:style style:family="text" style:name="T3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5">
      <style:text-properties fo:font-size="13.5pt" style:font-name="휴먼명조" style:font-name-asian="휴먼명조" style:font-size-asian="13.5pt"/>
    </style:style>
    <style:style style:family="text" style:name="T3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07">
      <style:text-properties fo:font-size="13.5pt" style:font-name="휴먼명조" style:font-name-asian="휴먼명조" style:font-size-asian="13.5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fo:text-align="center" style:snap-to-layout-grid="false"/>
    </style:style>
    <style:style style:family="paragraph" style:name="P61" style:parent-style-name="0">
      <style:paragraph-properties fo:text-align="center" style:snap-to-layout-grid="false"/>
    </style:style>
    <style:style style:family="text" style:name="T308">
      <style:text-properties fo:font-size="13.5pt" fo:font-weight="bold" style:font-name="휴먼명조" style:font-name-asian="휴먼명조" style:font-size-asian="13.5pt" style:font-weight-asian="bold"/>
    </style:style>
    <style:style style:family="text" style:name="T30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0">
      <style:text-properties fo:font-size="13.5pt" fo:font-weight="bold" style:font-name="휴먼명조" style:font-name-asian="휴먼명조" style:font-size-asian="13.5pt" style:font-weight-asian="bold"/>
    </style:style>
    <style:style style:family="text" style:name="T31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12">
      <style:text-properties fo:font-size="13.5pt" fo:font-weight="bold" style:font-name="휴먼명조" style:font-name-asian="휴먼명조" style:font-size-asian="13.5pt" style:font-weight-asian="bold"/>
    </style:style>
    <style:style style:family="text" style:name="T31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62" style:parent-style-name="0">
      <style:paragraph-properties fo:text-align="center" style:snap-to-layout-grid="false"/>
    </style:style>
    <style:style style:family="text" style:name="T3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fo:text-align="center" style:snap-to-layout-grid="false"/>
    </style:style>
  </office:automatic-styles>
  <office:body>
    <office:text>
      <text:p text:style-name="P1"><draw:frame draw:style-name="fr1" draw:z-index="0" svg:width="14.918cm" svg:x="0.000cm" svg:y="-5.839cm" text:anchor-type="as-char"><draw:text-box fo:min-height="5.83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국제앰네스티 한국지부</text:span><text:span text:style-name="T8">, </text:span><text:span text:style-name="T9">군인권센터</text:span><text:span text:style-name="T10">, </text:span><text:span text:style-name="T11">전쟁없는세상</text:span><text:span text:style-name="T12">, </text:span><text:span text:style-name="T13">참여연대 </text:span></text:p><text:p text:style-name="P6"><text:span text:style-name="T14">(</text:span><text:span text:style-name="T15">담당 </text:span><text:span text:style-name="T16">: </text:span><text:span text:style-name="T17">전쟁없는세상 이용석 활동가 </text:span><text:span text:style-name="T18">010-2878-0851 </text:span><text:span text:style-name="T19">figtree1980@gmail.com</text:span></text:p><text:p text:style-name="P7"><text:span text:style-name="T20">       </text:span><text:span text:style-name="T21">참여연대 평화군축센터 황수영 활동가 </text:span><text:span text:style-name="T22">02-723-4250 </text:span><text:span text:style-name="T23">peace@pspd.org</text:span><text:span text:style-name="T24">)</text:span></text:p></table:table-cell></table:table-row><table:table-row table:style-name="T1.R3"><table:table-cell table:style-name="T1.R3_C0"><text:p text:style-name="P8"><text:span text:style-name="T25">제    목</text:span></text:p></table:table-cell><table:table-cell table:style-name="T1.R3_C1"><text:p text:style-name="P9"><text:span text:style-name="T26">[</text:span><text:span text:style-name="T27">보도자료</text:span><text:span text:style-name="T28">] </text:span><text:span text:style-name="T29">병역기피자 신상공개 중단 촉구 기자회견</text:span></text:p></table:table-cell></table:table-row><table:table-row table:style-name="T1.R4"><table:table-cell table:style-name="T1.R4_C0"><text:p text:style-name="P10"><text:span text:style-name="T30">날    짜</text:span></text:p></table:table-cell><table:table-cell table:style-name="T1.R4_C1"><text:p text:style-name="P11"><text:span text:style-name="T31">2017. 3. 28. (</text:span><text:span text:style-name="T32">총 </text:span><text:span text:style-name="T33">5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6">보도자료</text:span></text:p></table:table-cell></table:table-row></table:table></draw:text-box></draw:frame></text:p>
      <text:p text:style-name="P14"><draw:frame draw:style-name="fr2" draw:z-index="0" svg:width="14.920cm" svg:x="0.000cm" svg:y="-3.325cm" text:anchor-type="as-char"><draw:text-box fo:min-height="3.325cm"><table:table table:name="T2" table:style-name="T2" text:anchor-type="paragraph"><table:table-column table:style-name="T2.C67"/><table:table-row table:style-name="T2.R1"><table:table-cell table:style-name="T2.R1_C0"><text:p text:style-name="P15"><text:span text:style-name="T37">&lt;</text:span><text:span text:style-name="T38">병역기피자 신상공개 중단 촉구 기자회견</text:span><text:span text:style-name="T39">&gt; </text:span></text:p><text:p text:style-name="P16"><text:span text:style-name="T40">인권 침해하는 병역기피자 신상 공개 중단하라</text:span></text:p></table:table-cell></table:table-row><table:table-row table:style-name="T2.R2"><table:table-cell table:style-name="T2.R2_C0"><text:p text:style-name="P17"><text:span text:style-name="T41">일시 및 장소 </text:span><text:span text:style-name="T42">: 3</text:span><text:span text:style-name="T43">월 </text:span><text:span text:style-name="T44">28</text:span><text:span text:style-name="T45">일</text:span><text:span text:style-name="T46">(</text:span><text:span text:style-name="T47">화</text:span><text:span text:style-name="T48">) </text:span><text:span text:style-name="T49">오전 </text:span><text:span text:style-name="T50">11</text:span><text:span text:style-name="T51">시</text:span><text:span text:style-name="T52">, </text:span><text:span text:style-name="T53">광화문 광장 </text:span><text:span text:style-name="T54">(</text:span><text:span text:style-name="T55">이순신동상 근처</text:span><text:span text:style-name="T56">)</text:span></text:p></table:table-cell></table:table-row></table:table></draw:text-box></draw:frame></text:p>
      <text:p text:style-name="P18"/>
      <text:p text:style-name="P19"><text:span text:style-name="T57">1. </text:span><text:span text:style-name="T58">오늘</text:span><text:span text:style-name="T59">(3/28) </text:span><text:span text:style-name="T60">국제앰네스티 한국지부</text:span><text:span text:style-name="T61">, </text:span><text:span text:style-name="T62">군인권센터</text:span><text:span text:style-name="T63">, </text:span><text:span text:style-name="T64">전쟁없는세상</text:span><text:span text:style-name="T65">, </text:span><text:span text:style-name="T66">참여연대는 병무청의 병역기피자 신상공개 중단을 촉구하는 기자회견을 개최했다</text:span><text:span text:style-name="T67">. </text:span></text:p>
      <text:p text:style-name="P20"/>
      <text:p text:style-name="P21"><text:span text:style-name="T68">2. </text:span><text:span text:style-name="T69">기자회견 참가자들은 지난 </text:span><text:span text:style-name="T70">2015</text:span><text:span text:style-name="T71">년 개정된 </text:span><text:span text:style-name="T72">「</text:span><text:span text:style-name="T73">병역법</text:span><text:span text:style-name="T74">」</text:span><text:span text:style-name="T75">에 따라 병무청이 병역기피자의 신상</text:span><text:span text:style-name="T76">(</text:span><text:span text:style-name="T77">이름</text:span><text:span text:style-name="T78">, </text:span><text:span text:style-name="T79">나이</text:span><text:span text:style-name="T80">, </text:span><text:span text:style-name="T81">주소</text:span><text:span text:style-name="T82">, </text:span><text:span text:style-name="T83">기피일자</text:span><text:span text:style-name="T84">, </text:span><text:span text:style-name="T85">기피요지</text:span><text:span text:style-name="T86">)</text:span><text:span text:style-name="T87">를 웹사이트에 공개하고 있다고 밝히며 작년 </text:span><text:span text:style-name="T88">12</text:span><text:span text:style-name="T89">월 </text:span><text:span text:style-name="T90">237</text:span><text:span text:style-name="T91">명의 신상이 공개되었고</text:span><text:span text:style-name="T92">, </text:span><text:span text:style-name="T93">그중 최소 </text:span><text:span text:style-name="T94">160</text:span><text:span text:style-name="T95">명 이상이 종교적 신념에 따른 여호와의 증인 병역거부자였다고 강조했다</text:span><text:span text:style-name="T96">. </text:span><text:span text:style-name="T97">또한 최근 신상공개 대상 통지를 받은 홍정훈</text:span><text:span text:style-name="T98">, </text:span><text:span text:style-name="T99">박상욱 역시 평화적 신념에 따라 병역을 거부한 양심적 병역거부자라고 밝혔다</text:span><text:span text:style-name="T100">. </text:span><text:span text:style-name="T101">참가자들은 애초의 취지와는 상관없이 신상공개제도가 양심적 병역거부자를 대상으로 삼고 있으며</text:span><text:span text:style-name="T102">, </text:span><text:span text:style-name="T103">이는 또 다른 인권침해를 낳고 있다고 비판했다</text:span><text:span text:style-name="T104">. </text:span></text:p>
      <text:p text:style-name="P22"/>
      <text:p text:style-name="P23"><text:span text:style-name="T105">3. </text:span><text:span text:style-name="T106">최근 신상공개 대상 통지를 받은 양심적 병역거부자 홍정훈</text:span><text:span text:style-name="T107">, </text:span><text:span text:style-name="T108">박상욱과 오늘 기자회견에 함께 한 시민사회단체들은 병역기피자 신상공개를 즉각 중단하고 대체복무제를 실시할 것을 촉구했다</text:span><text:span text:style-name="T109">.  </text:span><text:span text:style-name="T110">끝</text:span><text:span text:style-name="T111">.</text:span></text:p>
      <text:p text:style-name="P24"/>
      <text:p text:style-name="P25"/>
      <text:p text:style-name="P26"><text:span text:style-name="T112">▣ </text:span><text:span text:style-name="T113">기자회견 개요 </text:span></text:p>
      <text:p text:style-name="P27"/>
      <text:p text:style-name="P28"><text:span text:style-name="T114">○ </text:span><text:span text:style-name="T115">제목 </text:span><text:span text:style-name="T116">: </text:span><text:span text:style-name="T117">병역기피자 신상공개 중단 촉구 기자회견 </text:span><text:span text:style-name="T118">&lt;</text:span><text:span text:style-name="T119">인권 침해하는 병역기피자 신상공개 중단하라</text:span><text:span text:style-name="T120">&gt;</text:span></text:p>
      <text:p text:style-name="P29"><text:span text:style-name="T121">○ </text:span><text:span text:style-name="T122">일시와 장소 </text:span><text:span text:style-name="T123">: 3</text:span><text:span text:style-name="T124">월 </text:span><text:span text:style-name="T125">28</text:span><text:span text:style-name="T126">일</text:span><text:span text:style-name="T127">(</text:span><text:span text:style-name="T128">화</text:span><text:span text:style-name="T129">) </text:span><text:span text:style-name="T130">오전 </text:span><text:span text:style-name="T131">11</text:span><text:span text:style-name="T132">시</text:span><text:span text:style-name="T133">, </text:span><text:span text:style-name="T134">광화문 광장</text:span><text:span text:style-name="T135">(</text:span><text:span text:style-name="T136">이순신 동상 근처</text:span><text:span text:style-name="T137">)</text:span></text:p>
      <text:p text:style-name="P30"><text:span text:style-name="T138">○ </text:span><text:span text:style-name="T139">주최 </text:span><text:span text:style-name="T140">: </text:span><text:span text:style-name="T141">국제앰네스티 한국지부</text:span><text:span text:style-name="T142">, </text:span><text:span text:style-name="T143">군인권센터</text:span><text:span text:style-name="T144">, </text:span><text:span text:style-name="T145">전쟁없는세상</text:span><text:span text:style-name="T146">, </text:span><text:span text:style-name="T147">참여연대</text:span></text:p>
      <text:p text:style-name="P31"><text:span text:style-name="T148">○ </text:span><text:span text:style-name="T149">프로그램</text:span></text:p>
      <text:p text:style-name="P32"><text:span text:style-name="T150">- </text:span><text:span text:style-name="T151">사회 </text:span><text:span text:style-name="T152">: </text:span><text:span text:style-name="T153">이용석 </text:span><text:span text:style-name="T154">(</text:span><text:span text:style-name="T155">전쟁없는세상 활동가</text:span><text:span text:style-name="T156">) </text:span></text:p>
      <text:p text:style-name="P33"><text:span text:style-name="T157">- </text:span><text:span text:style-name="T158">당사자 발언</text:span><text:span text:style-name="T159">. </text:span><text:span text:style-name="T160">홍정훈</text:span><text:span text:style-name="T161">, </text:span><text:span text:style-name="T162">박상욱 </text:span><text:span text:style-name="T163">(</text:span><text:span text:style-name="T164">병역거부자</text:span><text:span text:style-name="T165">) </text:span></text:p>
      <text:p text:style-name="P34"><text:span text:style-name="T166">- </text:span><text:span text:style-name="T167">발언 </text:span><text:span text:style-name="T168">1. </text:span><text:span text:style-name="T169">박승호</text:span><text:span text:style-name="T170">(</text:span><text:span text:style-name="T171">국제앰네스티 한국지부 간사</text:span><text:span text:style-name="T172">) </text:span></text:p>
      <text:p text:style-name="P35"><text:span text:style-name="T173">- </text:span><text:span text:style-name="T174">발언 </text:span><text:span text:style-name="T175">2. </text:span><text:span text:style-name="T176">김형남</text:span><text:span text:style-name="T177">(</text:span><text:span text:style-name="T178">군인권센터 간사</text:span><text:span text:style-name="T179">)</text:span></text:p>
      <text:p text:style-name="P36"><text:span text:style-name="T180">- </text:span><text:span text:style-name="T181">기자회견문 낭독 </text:span></text:p>
      <text:p text:style-name="P37"><text:span text:style-name="T182">※ </text:span><text:span text:style-name="T183">기자회견 후 퍼포먼스 진행 예정 </text:span></text:p>
      <text:p text:style-name="P38"/>
      <text:p text:style-name="P39"/>
      <text:p text:style-name="P40"><text:span text:style-name="T184">▣ </text:span><text:span text:style-name="T185">붙임자료</text:span><text:span text:style-name="T186">1. </text:span><text:span text:style-name="T187">기자회견문</text:span></text:p>
      <text:p text:style-name="P41"/>
      <text:p text:style-name="P42"><text:span text:style-name="T188">▣ </text:span><text:span text:style-name="T189">붙임자료</text:span><text:span text:style-name="T190">1. </text:span><text:span text:style-name="T191">기자회견문</text:span></text:p>
      <text:p text:style-name="P43"><text:span text:style-name="T192"> </text:span></text:p>
      <text:p text:style-name="P44"/>
      <text:p text:style-name="P45"><text:span text:style-name="T193">인권 침해하는 병역기피자 신상 공개 중단하라</text:span></text:p>
      <text:p text:style-name="P46"/>
      <text:p text:style-name="P47"/>
      <text:p text:style-name="P48"><text:span text:style-name="T194">1974</text:span><text:span text:style-name="T195">년 홍성군 광천읍의 어느 시골 집 담 기둥에는 붉은 색 페인트로 </text:span><text:span text:style-name="T196">‘</text:span><text:span text:style-name="T197">기피자의 집</text:span><text:span text:style-name="T198">’</text:span><text:span text:style-name="T199">이라는 글자가 쓰여 있었다</text:span><text:span text:style-name="T200">. </text:span><text:span text:style-name="T201">당시 읍 병역계 공무원이 쓴 글자로</text:span><text:span text:style-name="T202">, </text:span><text:span text:style-name="T203">그 집에는 당시 병역기피자가 살고 있었던 것으로 보인다</text:span><text:span text:style-name="T204">. </text:span><text:span text:style-name="T205">중앙일보는 </text:span><text:span text:style-name="T206">1974</text:span><text:span text:style-name="T207">년 </text:span><text:span text:style-name="T208">7</text:span><text:span text:style-name="T209">월 </text:span><text:span text:style-name="T210">15</text:span><text:span text:style-name="T211">일 기사에서 이 사건을 소설 </text:span><text:span text:style-name="T212">&lt;</text:span><text:span text:style-name="T213">주홍글씨</text:span><text:span text:style-name="T214">&gt;</text:span><text:span text:style-name="T215">에 빗대어 소개했다</text:span><text:span text:style-name="T216">. “</text:span><text:span text:style-name="T217">법의 집행자가 불법적으로 법을 집행한 것이나 다름없다</text:span><text:span text:style-name="T218">”</text:span><text:span text:style-name="T219">면서 </text:span><text:span text:style-name="T220">“</text:span><text:span text:style-name="T221">아무리 법의 제재라 해도 법은 법에 정해진 것 이하도 이상도 되어서는 안될 것</text:span><text:span text:style-name="T222">”</text:span><text:span text:style-name="T223">이라고 비판했다</text:span><text:span text:style-name="T224">. </text:span><text:span text:style-name="T225">이 일이 문제가 되자 병역계 공무원은 결국 문제의 글자를 지울 수밖에 없었다</text:span><text:span text:style-name="T226">.</text:span></text:p>
      <text:p text:style-name="P49"/>
      <text:p text:style-name="P50"><text:span text:style-name="T227">1970</text:span><text:span text:style-name="T228">년대 유신시대에 해프닝으로 끝난 사건이 </text:span><text:span text:style-name="T229">45</text:span><text:span text:style-name="T230">년이 지난 </text:span><text:span text:style-name="T231">21</text:span><text:span text:style-name="T232">세기 대한민국에서 다시 부활했다</text:span><text:span text:style-name="T233">. </text:span><text:span text:style-name="T234">병무청이 시행하고 있는 이른바 </text:span><text:span text:style-name="T235">‘</text:span><text:span text:style-name="T236">병역기피자 신상공개</text:span><text:span text:style-name="T237">’</text:span><text:span text:style-name="T238">가 그것이다</text:span><text:span text:style-name="T239">. </text:span><text:span text:style-name="T240">차이가 있다면 당시에는 담벼락에 공개했던 것을 인터넷 홈페이지로 옮겼고</text:span><text:span text:style-name="T241">, </text:span><text:span text:style-name="T242">당시에는 한 공무원의 일탈행동이었다면 지금은 병역법 개정을 통해 국가 기관인 병무청이 이를 시행한다는 점이다</text:span><text:span text:style-name="T243">.</text:span></text:p>
      <text:p text:style-name="P51"/>
      <text:p text:style-name="P52"><text:span text:style-name="T244">병무청은 작년 </text:span><text:span text:style-name="T245">12</text:span><text:span text:style-name="T246">월 </text:span><text:span text:style-name="T247">20</text:span><text:span text:style-name="T248">일 병역기피자 </text:span><text:span text:style-name="T249">237</text:span><text:span text:style-name="T250">명의 이름</text:span><text:span text:style-name="T251">, </text:span><text:span text:style-name="T252">나이</text:span><text:span text:style-name="T253">, </text:span><text:span text:style-name="T254">주소</text:span><text:span text:style-name="T255">, </text:span><text:span text:style-name="T256">기피일자</text:span><text:span text:style-name="T257">, </text:span><text:span text:style-name="T258">기피요지를 병무청 홈페이지에 공개했다</text:span><text:span text:style-name="T259">. </text:span><text:span text:style-name="T260">올해 </text:span><text:span text:style-name="T261">2</text:span><text:span text:style-name="T262">월에는 병역기피 신상공개 대상자를 </text:span><text:span text:style-name="T263">900</text:span><text:span text:style-name="T264">여명 선정해서 소명서를 제출하라는 요청서를 발송했다</text:span><text:span text:style-name="T265">. </text:span><text:span text:style-name="T266">이 가운데 역시 많은 양심적 병역거부자들이 포함되었다</text:span><text:span text:style-name="T267">. </text:span><text:span text:style-name="T268">병역의무 기피를 예방하고 성실한 병역이행 풍토 확산시킨다는 게 병무청이 밝힌 신상공개 제도의 목적이었다</text:span><text:span text:style-name="T269">. </text:span><text:span text:style-name="T270">하지만 지금까지 결과를 보자면 신상공개 제도는 병역의무 기피 예방과 병역 이행 풍토 확산에 그다지 효과적이지 않은 것으로 보인다</text:span><text:span text:style-name="T271">.</text:span></text:p>
      <text:p text:style-name="P53"/>
      <text:p text:style-name="P54"><text:span text:style-name="T272">작년 </text:span><text:span text:style-name="T273">12</text:span><text:span text:style-name="T274">월에 신상 정보가 공개된 </text:span><text:span text:style-name="T275">237</text:span><text:span text:style-name="T276">명 가운데 최소 </text:span><text:span text:style-name="T277">160</text:span><text:span text:style-name="T278">명 이상이 여호와의 증인 병역거부자인 것으로 밝혀졌다</text:span><text:span text:style-name="T279">. </text:span><text:span text:style-name="T280">이 제도가 목적하는 바가 어떠했든 결과적으로 이 제도가 대상으로 삼는 대다수는 병역거부자다</text:span><text:span text:style-name="T281">. </text:span><text:span text:style-name="T282">일종의 모욕주기를 통해서 병역의무 이행을 강제하겠다는 취지의 이 제도는 애초에 감옥에 갈지언정 양심의 명령을 거스를 수는 없다는 이들에게 아무런 효과를 가지지 못하며 이들의 또 다른 인권을 침해할 뿐이다</text:span><text:span text:style-name="T283">. </text:span><text:span text:style-name="T284">양심에 따른 병역거부권은 한국이 당사국으로 있는 유엔 자유권규약에 의해 보호되는 양심의 자유에서 파생되는 권리이며</text:span><text:span text:style-name="T285">, </text:span><text:span text:style-name="T286">유엔 자유권위원회는 한국 정부가 병역거부자에게 대체복무의 기회를 주지 않고 징역형을 부과하는 것은 규약 위반임을 반복해서 지적해왔다</text:span><text:span text:style-name="T287">. </text:span><text:span text:style-name="T288">이러한 상황에서 신상공개 제도는 병역거부자에 대한 인권침해를 가중시킬 뿐이다</text:span><text:span text:style-name="T289">. 2015</text:span><text:span text:style-name="T290">년 유엔 자유권규약 위원회는 대한민국의 </text:span><text:span text:style-name="T291">4</text:span><text:span text:style-name="T292">차 정기보고서에 대한 최종견해에서 양심에 따른 병역거부를 법적으로 인정하고 대체복무를 인정하라는 기존의 권고에 더해 이들의 신상공개가 이뤄지지 않도록 보장할 것을 요구한 바 있다</text:span><text:span text:style-name="T293">.</text:span></text:p>
      <text:p text:style-name="P55"/>
      <text:p text:style-name="P56"><text:span text:style-name="T294">오늘</text:span><text:span text:style-name="T295">, 2017</text:span><text:span text:style-name="T296">년 병역기피자 신상공개 대상에 포함되어 소명서 제출을 요구 받은 병역거부자 홍정훈</text:span><text:span text:style-name="T297">, </text:span><text:span text:style-name="T298">박상욱 그리고 기자회견 참가자들은 다음과 같이 요구한다</text:span><text:span text:style-name="T299">. </text:span></text:p>
      <text:p text:style-name="P57"/>
      <text:p text:style-name="P58"><text:span text:style-name="T300">병무청은 병역기피자 신상공개를 즉시 중단하라</text:span><text:span text:style-name="T301">. </text:span><text:span text:style-name="T302">실효성에 대한 의문도 해결되지 않았으며 인권침해 소지만 가득한 제도다</text:span><text:span text:style-name="T303">. </text:span><text:span text:style-name="T304">병역거부자에 대한 인권침해를 가중시키는 방식으로 병역 기피를 예방하는 것이 병역기피 예방을 위한 해결책이 될 수는 없다</text:span><text:span text:style-name="T305">. </text:span><text:span text:style-name="T306">한국 정부에게 시급한 과제는 또 다른 인권침해를 만드는 것이 아니라 반복되는 국제사회의 지적에 귀 기울여 병역거부자에게 대체복무제를 허용하여 자국민의 인권을 보호할 국제인권법상의 책무를 다하는 것이다</text:span><text:span text:style-name="T307">.  </text:span></text:p>
      <text:p text:style-name="P59"/>
      <text:p text:style-name="P60"/>
      <text:p text:style-name="P61"><text:span text:style-name="T308">2017</text:span><text:span text:style-name="T309">년 </text:span><text:span text:style-name="T310">3</text:span><text:span text:style-name="T311">월 </text:span><text:span text:style-name="T312">28</text:span><text:span text:style-name="T313">일 </text:span></text:p>
      <text:p text:style-name="P62"><text:span text:style-name="T314">기자회견 참가자 일동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3월 27일 월요일 오후 6:49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