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070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141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68cm" fo:text-indent="-0.568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68cm" fo:text-indent="-0.568cm" style:snap-to-layout-grid="false"/>
    </style:style>
    <style:style style:family="paragraph" style:name="P20" style:parent-style-name="0">
      <style:paragraph-properties fo:margin-left="0.581cm" fo:text-indent="-0.581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paragraph" style:name="P22" style:parent-style-name="0">
      <style:paragraph-properties fo:margin-left="0.592cm" fo:text-indent="-0.592cm"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92cm" fo:text-indent="-0.592cm" style:snap-to-layout-grid="false"/>
    </style:style>
    <style:style style:family="paragraph" style:name="P24" style:parent-style-name="0">
      <style:paragraph-properties fo:margin-left="0.554cm" fo:text-indent="-0.554cm" style:snap-to-layout-grid="false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44cm" fo:text-indent="-0.544cm" style:snap-to-layout-grid="false"/>
    </style:style>
    <style:style style:family="paragraph" style:name="P26" style:parent-style-name="0">
      <style:paragraph-properties fo:margin-left="0.573cm" fo:text-indent="-0.573cm" style:snap-to-layout-grid="false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55cm" fo:text-indent="-0.555cm" style:snap-to-layout-grid="false"/>
    </style:style>
    <style:style style:family="paragraph" style:name="P28" style:parent-style-name="0">
      <style:paragraph-properties fo:margin-left="0.577cm" fo:text-indent="-0.577cm" style:snap-to-layout-grid="false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한국배치저지전국행동</text:span><text:span text:style-name="T8"> </text:span><text:span text:style-name="T9">(</text:span><text:span text:style-name="T10">담당 </text:span><text:span text:style-name="T11">: </text:span><text:span text:style-name="T12">정책기획팀 황수영 </text:span><text:span text:style-name="T13">010-3125-2642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막무가내 사드 배치를 중단시킬 골든타임</text:span><text:span text:style-name="T19">, </text:span><text:span text:style-name="T20">국회는 국민이 부여한 권한을 행사하라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7. 3. 24. (</text:span><text:span text:style-name="T23">총 </text:span><text:span text:style-name="T24">3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성명</text:span></text:p></table:table-cell></table:table-row></table:table></draw:text-box></draw:frame></text:p>
      <text:p text:style-name="P12"><draw:frame draw:style-name="fr2" draw:z-index="0" svg:width="14.920cm" svg:x="0.000cm" svg:y="-3.141cm" text:anchor-type="as-char"><draw:text-box fo:min-height="3.14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막무가내 사드 배치를 중단시킬 골든타임</text:span></text:p><text:p text:style-name="P14"><text:span text:style-name="T29">국회는 국민이 부여한 권한을 행사하라</text:span></text:p><text:p text:style-name="P15"><text:span text:style-name="T30">권한쟁의심판 청구</text:span><text:span text:style-name="T31">, </text:span><text:span text:style-name="T32">효력정지 가처분 신청</text:span><text:span text:style-name="T33">,</text:span></text:p><text:p text:style-name="P16"><text:span text:style-name="T34">야</text:span><text:span text:style-name="T35">3</text:span><text:span text:style-name="T36">당 특위 구성과 종합적인 검증 시급해</text:span></text:p></table:table-cell></table:table-row></table:table></draw:text-box></draw:frame></text:p>
      <text:p text:style-name="P17"/>
      <text:p text:style-name="P18"><text:span text:style-name="T37">1. </text:span><text:span text:style-name="T38">탄핵당한 정부</text:span><text:span text:style-name="T39">, </text:span><text:span text:style-name="T40">선출되지 않은 권력이 사드 배치를 막무가내로 강행하고 있다</text:span><text:span text:style-name="T41">. </text:span><text:span text:style-name="T42">지난 </text:span><text:span text:style-name="T43">3</text:span><text:span text:style-name="T44">월 </text:span><text:span text:style-name="T45">6</text:span><text:span text:style-name="T46">일</text:span><text:span text:style-name="T47">, </text:span><text:span text:style-name="T48">한미 당국은 미군에 부지 공여도 전에 사드 장비 일부를 한국에 반입했다</text:span><text:span text:style-name="T49">. </text:span><text:span text:style-name="T50">용납할 수 없는 행위다</text:span><text:span text:style-name="T51">. </text:span><text:span text:style-name="T52">그러나 국회는 작년 </text:span><text:span text:style-name="T53">7</text:span><text:span text:style-name="T54">월 사드 배치 결정 이후 지난 </text:span><text:span text:style-name="T55">8</text:span><text:span text:style-name="T56">개월 동안 사드 특위 구성은커녕 사드 배치에 대한 기본적인 검증도 하지 못했다</text:span><text:span text:style-name="T57">. </text:span><text:span text:style-name="T58">국회에 거짓을 보고하고 헌법과 법률을 위반한 한민구 국방부 장관의 책임도 묻지 못했다</text:span><text:span text:style-name="T59">. </text:span><text:span text:style-name="T60">행정부를 견제해야 할 책임을 사실상 방기한 것이다</text:span><text:span text:style-name="T61">. </text:span></text:p>
      <text:p text:style-name="P19"/>
      <text:p text:style-name="P20"><text:span text:style-name="T62">2. </text:span><text:span text:style-name="T63">사드 배치는 한반도와 동북아의 안보 환경을 근본적으로 뒤흔들고 주권을 침해하며 국가 재정에 큰 부담을 주는 사안으로 </text:span><text:span text:style-name="T64">‘</text:span><text:span text:style-name="T65">조약</text:span><text:span text:style-name="T66">’</text:span><text:span text:style-name="T67">으로 체결되어야 한다</text:span><text:span text:style-name="T68">. </text:span><text:span text:style-name="T69">국회 동의도 반드시 필요하다</text:span><text:span text:style-name="T70">. </text:span><text:span text:style-name="T71">그러나 지금의 한미 간 합의는 합의문도 없고 법적 요건도 갖추지 못했다</text:span><text:span text:style-name="T72">. </text:span><text:span text:style-name="T73">조약도</text:span><text:span text:style-name="T74">, </text:span><text:span text:style-name="T75">기관 간 약정도 아니다</text:span><text:span text:style-name="T76">. </text:span><text:span text:style-name="T77">주민 동의도</text:span><text:span text:style-name="T78">, </text:span><text:span text:style-name="T79">국회 동의도</text:span><text:span text:style-name="T80">, </text:span><text:span text:style-name="T81">사회적 공론화도 없이 일방적으로 추진된 과정은 비민주적이고 불투명했다</text:span><text:span text:style-name="T82">. </text:span><text:span text:style-name="T83">모든 절차가 불법과 편법으로 얼룩져있다</text:span><text:span text:style-name="T84">. </text:span><text:span text:style-name="T85">이 잘못된 정책을 국회가 중단시키지 못할 아무런 이유가 없지 않은가</text:span><text:span text:style-name="T86">.  </text:span></text:p>
      <text:p text:style-name="P21"/>
      <text:p text:style-name="P22"><text:span text:style-name="T87">3. </text:span><text:span text:style-name="T88">국회는 헌법재판소에 권한쟁의심판을 청구하고 효력정지 가처분을 신청하여 정부의 일방적인 독주에 제동을 걸어야 한다</text:span><text:span text:style-name="T89">. </text:span><text:span text:style-name="T90">그동안 정세균 국회의장을 포함해 수많은 의원이 국회 동의 절차를 밟으라고 요구해왔다</text:span><text:span text:style-name="T91">. </text:span><text:span text:style-name="T92">군사적인 효용성과 절차의 불법성에 대한 문제 제기도 수차례 있었다</text:span><text:span text:style-name="T93">. </text:span><text:span text:style-name="T94">그러나 국방부는 이를 철저히 무시했다</text:span><text:span text:style-name="T95">. </text:span><text:span text:style-name="T96">이러한 정부의 행위는 국회의 권한을 침해한 것이 명백하므로 국회는 권한쟁의심판을 청구해야 한다</text:span><text:span text:style-name="T97">. </text:span><text:span text:style-name="T98">이대로 사드가 배치된다면 그 피해는 모두 국민이 당할 것이 불을 보듯 뻔하다</text:span><text:span text:style-name="T99">. </text:span><text:span text:style-name="T100">따라서 사드 배치 결정의 효력 정지를 위한 가처분도 하루속히 신청되어야 한다</text:span><text:span text:style-name="T101">. </text:span></text:p>
      <text:p text:style-name="P23"/>
      <text:p text:style-name="P24"><text:span text:style-name="T102">4. </text:span><text:span text:style-name="T103">더불어 야</text:span><text:span text:style-name="T104">3</text:span><text:span text:style-name="T105">당은 작년 </text:span><text:span text:style-name="T106">8</text:span><text:span text:style-name="T107">월에 이미 합의한 야</text:span><text:span text:style-name="T108">3</text:span><text:span text:style-name="T109">당 사드 대책 특위를 빠르게 구성하고 검증에 나서야 한다</text:span><text:span text:style-name="T110">. </text:span><text:span text:style-name="T111">한미 당국은 현재 부지 공여를 위한 </text:span><text:span text:style-name="T112">SOFA </text:span><text:span text:style-name="T113">합동위원회 협상을 진행하고 있다</text:span><text:span text:style-name="T114">. </text:span><text:span text:style-name="T115">외교부는 협상 개시를 승인한 문서의 정보 공개를 거부했고</text:span><text:span text:style-name="T116">, </text:span><text:span text:style-name="T117">협상 계획이나 일정도 일체 공개되지 않았다</text:span><text:span text:style-name="T118">. </text:span><text:span text:style-name="T119">「</text:span><text:span text:style-name="T120">국방</text:span><text:span text:style-name="T121">·</text:span><text:span text:style-name="T122">군사시설사업법</text:span><text:span text:style-name="T123">」</text:span><text:span text:style-name="T124">에 따른 사업계획 공고</text:span><text:span text:style-name="T125">, </text:span><text:span text:style-name="T126">토지 소유자와 이해 관계인의 의견 수렴 절차도 거치지 않았다</text:span><text:span text:style-name="T127">. </text:span><text:span text:style-name="T128">그뿐인가</text:span><text:span text:style-name="T129">. </text:span><text:span text:style-name="T130">기본 설계도 나오지 않은 상황에서 소규모 환경영향평가를 이미 진행하고 있다</text:span><text:span text:style-name="T131">. </text:span><text:span text:style-name="T132">사드 배치는 국방</text:span><text:span text:style-name="T133">·</text:span><text:span text:style-name="T134">군사시설 사업에 해당하며</text:span><text:span text:style-name="T135">, </text:span><text:span text:style-name="T136">국방부는 사드 기지에 대한 군사시설보호구역 지정을 추진하고 있기 때문에 반드시 전략 환경영향평가를 거쳐야 한다</text:span><text:span text:style-name="T137">. </text:span><text:span text:style-name="T138">소규모 환경영향평가를 멋대로 추진하는 것은 명백한 불법이다</text:span><text:span text:style-name="T139">. </text:span><text:span text:style-name="T140">상황이 이 지경이 될 동안 사드 배치 협의를 위한 한미 공동실무단 구성 약정서</text:span><text:span text:style-name="T141">, </text:span><text:span text:style-name="T142">한미 공동실무단 운영 결과 보고서</text:span><text:span text:style-name="T143">, </text:span><text:span text:style-name="T144">부지 평가 보고서 등 기본적인 문서를 국방부가 한미 </text:span><text:span text:style-name="T145">2</text:span><text:span text:style-name="T146">급 비밀로 지정하여 비공개한 것을 포함해 그 어떤 것도 국민과 국회에 제대로 보고되지 않았다</text:span><text:span text:style-name="T147">. </text:span><text:span text:style-name="T148">국회는 할 수 있는 모든 수단을 동원해 정보 공개를 요구하고</text:span><text:span text:style-name="T149">, </text:span><text:span text:style-name="T150">사드 배치에 대한 종합적인 검증에 나서야 한다</text:span><text:span text:style-name="T151">. </text:span><text:span text:style-name="T152">현장 방문과 조사도 시급하다</text:span><text:span text:style-name="T153">. </text:span></text:p>
      <text:p text:style-name="P25"/>
      <text:p text:style-name="P26"><text:span text:style-name="T154">5. </text:span><text:span text:style-name="T155">사드 배치 결정으로 평화롭던 작은 마을이 어느 날 갑자기 최전방이 되어버렸다</text:span><text:span text:style-name="T156">. 160</text:span><text:span text:style-name="T157">여 명이 살던 성주군 초전면 소성리에 현재 많게는 </text:span><text:span text:style-name="T158">2</text:span><text:span text:style-name="T159">천여 명의 경찰과 군인이 상주하고 있다</text:span><text:span text:style-name="T160">. </text:span><text:span text:style-name="T161">성주</text:span><text:span text:style-name="T162">·</text:span><text:span text:style-name="T163">김천 주민들과 원불교 교도들은 앞으로 사드 배치 관련 모든 장비와 공사 차량을 온몸으로 막겠다고 밝혔다</text:span><text:span text:style-name="T164">. </text:span><text:span text:style-name="T165">골프장 진입로에서 철야 농성이 </text:span><text:span text:style-name="T166">2</text:span><text:span text:style-name="T167">주째 이어지고 있다</text:span><text:span text:style-name="T168">. </text:span><text:span text:style-name="T169">국회는 언제까지 정부의 독주를 바라만 보고 있을 것인가</text:span><text:span text:style-name="T170">? </text:span></text:p>
      <text:p text:style-name="P27"/>
      <text:p text:style-name="P28"><text:span text:style-name="T171">6. </text:span><text:span text:style-name="T172">박근혜 대통령을 탄핵 소추하면서 국회는 첫 번째로 헌법 제</text:span><text:span text:style-name="T173">1</text:span><text:span text:style-name="T174">조를 언급했다</text:span><text:span text:style-name="T175">. “</text:span><text:span text:style-name="T176">대한민국은 민주공화국이다</text:span><text:span text:style-name="T177">. </text:span><text:span text:style-name="T178">대한민국의 주권은 국민에게 있고</text:span><text:span text:style-name="T179">, </text:span><text:span text:style-name="T180">모든 권력은 국민으로부터 나온다</text:span><text:span text:style-name="T181">.” </text:span><text:span text:style-name="T182">지금이 바로 국민이 부여한 그 권한을 행사할 골든타임이다</text:span><text:span text:style-name="T183">. </text:span><text:span text:style-name="T184">국회는 최선을 다해 국민이 부여한 권한을 행사하라</text:span><text:span text:style-name="T185">. </text:span><text:span text:style-name="T186">끝</text:span><text:span text:style-name="T187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3월 24일 금요일 오후 5:03:1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