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7">
      <style:text-properties fo:font-size="11.0pt" style:font-name="HCI Hollyhock" style:font-name-asian="휴먼고딕" style:font-size-asian="11.0pt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663cm"/>
    </style:style>
    <style:style style:family="paragraph" style:name="P11" style:parent-style-name="4">
      <style:paragraph-properties fo:line-height="100%" style:snap-to-layout-grid="false"/>
    </style:style>
    <style:style style:family="text" style:name="T27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157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8">
      <style:text-properties fo:font-size="19.0pt" fo:font-weight="bold" fo:letter-spacing="-1.9pt" style:font-name="바탕" style:font-name-asian="한양견고딕" style:font-size-asian="19.0pt" style:font-weight-asian="bold"/>
    </style:style>
    <style:style style:family="text" style:name="T29">
      <style:text-properties fo:font-size="19.0pt" style:font-name="한양견고딕" style:font-name-asian="한양견고딕" style:font-size-asian="19.0pt"/>
    </style:style>
    <style:style style:family="text" style:name="T30">
      <style:text-properties fo:font-size="19.0pt" fo:font-weight="bold" fo:letter-spacing="-1.9pt" style:font-name="바탕" style:font-name-asian="한양견고딕" style:font-size-asian="19.0pt" style:font-weight-asian="bold"/>
    </style:style>
    <style:style style:family="text" style:name="T31">
      <style:text-properties fo:font-size="19.0pt" style:font-name="한양견고딕" style:font-name-asian="한양견고딕" style:font-size-asian="19.0pt"/>
    </style:style>
    <style:style style:family="text" style:name="T32">
      <style:text-properties fo:font-size="19.0pt" fo:font-weight="bold" fo:letter-spacing="-1.9pt" style:font-name="바탕" style:font-name-asian="한양견고딕" style:font-size-asian="19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3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4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2.820cm"/>
    </style:style>
    <style:style style:family="paragraph" style:name="P16" style:parent-style-name="2">
      <style:paragraph-properties fo:line-height="150%" fo:margin-left="0.459cm" fo:text-indent="-0.459cm" style:snap-to-layout-grid="false"/>
    </style:style>
    <style:style style:family="paragraph" style:name="P17" style:parent-style-name="7">
      <style:paragraph-properties fo:margin-left="0.568cm" fo:text-indent="-0.568cm" style:snap-to-layout-grid="false"/>
    </style:style>
    <style:style style:family="text" style:name="T35">
      <style:text-properties fo:font-size="14.0pt" style:font-name="휴먼명조" style:font-name-asian="휴먼명조" style:font-size-asian="14.0pt"/>
    </style:style>
    <style:style style:family="text" style:name="T36">
      <style:text-properties fo:font-size="14.0pt" style:font-name="바탕" style:font-name-asian="휴먼명조" style:font-size-asian="14.0pt"/>
    </style:style>
    <style:style style:family="text" style:name="T37">
      <style:text-properties fo:font-size="14.0pt" style:font-name="휴먼명조" style:font-name-asian="휴먼명조" style:font-size-asian="14.0pt"/>
    </style:style>
    <style:style style:family="text" style:name="T38">
      <style:text-properties fo:font-size="14.0pt" style:font-name="바탕" style:font-name-asian="휴먼명조" style:font-size-asian="14.0pt"/>
    </style:style>
    <style:style style:family="text" style:name="T39">
      <style:text-properties fo:font-size="14.0pt" style:font-name="휴먼명조" style:font-name-asian="휴먼명조" style:font-size-asian="14.0pt"/>
    </style:style>
    <style:style style:family="text" style:name="T40">
      <style:text-properties fo:font-size="14.0pt" style:font-name="바탕" style:font-name-asian="휴먼명조" style:font-size-asian="14.0pt"/>
    </style:style>
    <style:style style:family="text" style:name="T41">
      <style:text-properties fo:font-size="14.0pt" style:font-name="휴먼명조" style:font-name-asian="휴먼명조" style:font-size-asian="14.0pt"/>
    </style:style>
    <style:style style:family="text" style:name="T42">
      <style:text-properties fo:font-size="14.0pt" style:font-name="바탕" style:font-name-asian="휴먼명조" style:font-size-asian="14.0pt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style:font-name="바탕" style:font-name-asian="휴먼명조" style:font-size-asian="14.0pt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style:font-name="바탕" style:font-name-asian="휴먼명조" style:font-size-asian="14.0pt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style:font-name="바탕" style:font-name-asian="휴먼명조" style:font-size-asian="14.0pt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style:font-name="바탕" style:font-name-asian="휴먼명조" style:font-size-asian="14.0pt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style:font-name="바탕" style:font-name-asian="휴먼명조" style:font-size-asian="14.0pt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paragraph" style:name="P18" style:parent-style-name="7">
      <style:paragraph-properties style:snap-to-layout-grid="false"/>
    </style:style>
    <style:style style:family="paragraph" style:name="P19" style:parent-style-name="7">
      <style:paragraph-properties fo:margin-left="0.588cm" fo:text-indent="-0.588cm" style:snap-to-layout-grid="false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style:font-name="바탕" style:font-name-asian="휴먼명조" style:font-size-asian="14.0pt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style:font-name="바탕" style:font-name-asian="휴먼명조" style:font-size-asian="14.0pt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style:font-name="바탕" style:font-name-asian="휴먼명조" style:font-size-asian="14.0pt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style:font-name="바탕" style:font-name-asian="휴먼명조" style:font-size-asian="14.0pt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style:font-name="바탕" style:font-name-asian="휴먼명조" style:font-size-asian="14.0pt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style:font-name="바탕" style:font-name-asian="휴먼명조" style:font-size-asian="14.0pt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style:font-name="바탕" style:font-name-asian="휴먼명조" style:font-size-asian="14.0pt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style:font-name="바탕" style:font-name-asian="휴먼명조" style:font-size-asian="14.0pt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style:font-name="바탕" style:font-name-asian="휴먼명조" style:font-size-asian="14.0pt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style:font-name="바탕" style:font-name-asian="휴먼명조" style:font-size-asian="14.0pt"/>
    </style:style>
    <style:style style:family="text" style:name="T74">
      <style:text-properties fo:font-size="14.0pt" style:font-name="휴먼명조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0.000cm" text:anchor-type="paragraph"><draw:text-box fo:min-height="4.645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/text:p></table:table-cell></table:table-row><table:table-row table:style-name="T1.R2"><table:table-cell table:style-name="T1.R2_C0"><text:p text:style-name="P4"><text:span text:style-name="T4">발    신</text:span></text:p></table:table-cell><table:table-cell table:style-name="T1.R2_C1"><text:p text:style-name="P5"><text:span text:style-name="T5">참여연대 평화군축센터</text:span><text:span text:style-name="T6"> </text:span><text:span text:style-name="T7">( </text:span><text:span text:style-name="T8">담당 </text:span><text:span text:style-name="T9">: </text:span><text:span text:style-name="T10">이미현 간사 </text:span><text:span text:style-name="T11">02-723-4250 peace@pspd.org )</text:span></text:p></table:table-cell></table:table-row><table:table-row table:style-name="T1.R3"><table:table-cell table:style-name="T1.R3_C0"><text:p text:style-name="P6"><text:span text:style-name="T12">제    목</text:span></text:p></table:table-cell><table:table-cell table:style-name="T1.R3_C1"><text:p text:style-name="P7"><text:span text:style-name="T13">[</text:span><text:span text:style-name="T14">논평</text:span><text:span text:style-name="T15">] </text:span><text:span text:style-name="T16">국방부에 </text:span><text:span text:style-name="T17">“</text:span><text:span text:style-name="T18">안보교육 영상 공개하라</text:span><text:span text:style-name="T19">”</text:span><text:span text:style-name="T20">는 대법원 판결 환영</text:span></text:p></table:table-cell></table:table-row><table:table-row table:style-name="T1.R4"><table:table-cell table:style-name="T1.R4_C0"><text:p text:style-name="P8"><text:span text:style-name="T21">날    짜</text:span></text:p></table:table-cell><table:table-cell table:style-name="T1.R4_C1"><text:p text:style-name="P9"><text:span text:style-name="T22">2017. 3. 13 (</text:span><text:span text:style-name="T23">총 </text:span><text:span text:style-name="T24">1</text:span><text:span text:style-name="T25">쪽</text:span><text:span text:style-name="T26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7">논평</text:span></text:p></table:table-cell></table:table-row></table:table></draw:text-box></draw:frame></text:p>
      <text:p text:style-name="P12"><draw:frame draw:style-name="fr2" draw:z-index="0" svg:width="14.920cm" svg:x="0.000cm" svg:y="-2.820cm" text:anchor-type="as-char"><draw:text-box fo:min-height="2.820cm"><table:table table:name="T2" table:style-name="T2" text:anchor-type="paragraph"><table:table-column table:style-name="T2.C67"/><table:table-row table:style-name="T2.R1"><table:table-cell table:style-name="T2.R1_C0"><text:p text:style-name="P13"><text:span text:style-name="T28">국방부에 </text:span><text:span text:style-name="T29">“</text:span><text:span text:style-name="T30">안보교육 영상 공개하라</text:span><text:span text:style-name="T31">”</text:span><text:span text:style-name="T32">는 대법원 판결 환영</text:span></text:p><text:p text:style-name="P14"><text:span text:style-name="T33">국방부의 상고는 심리할 이유 없다는 대법원의 상식적인 판결</text:span></text:p><text:p text:style-name="P15"><text:span text:style-name="T34">국방부의 고질적이고 비상식적인 정보비공개 관행에 일침</text:span></text:p></table:table-cell></table:table-row></table:table></draw:text-box></draw:frame></text:p>
      <text:p text:style-name="P16"/>
      <text:p text:style-name="P17"><text:span text:style-name="T35">1. </text:span><text:span text:style-name="T36">국방부의 정보비공개 관행에 일침을 가하는 대법원의 의미있는 판결이 나왔다</text:span><text:span text:style-name="T37">. </text:span><text:span text:style-name="T38">지난 목요일</text:span><text:span text:style-name="T39">(3/9) </text:span><text:span text:style-name="T40">대법원은 참여연대가 국방부를 상대로 제기한 </text:span><text:span text:style-name="T41">'</text:span><text:span text:style-name="T42">나라사랑교육 영상 정보공개 거부처분 취소 소송</text:span><text:span text:style-name="T43">(</text:span><text:span text:style-name="T44">사건번호 </text:span><text:span text:style-name="T45">2016</text:span><text:span text:style-name="T46">두</text:span><text:span text:style-name="T47">61549)'</text:span><text:span text:style-name="T48">에서 해당 영상을 공개하라는 항소심 판결에 불복하여 국방부가 제기한 상고에 심리불속행을 결정했다</text:span><text:span text:style-name="T49">. </text:span><text:span text:style-name="T50">심리할 이유조차 없다는 당연하고 상식적인 판결이다</text:span><text:span text:style-name="T51">. </text:span><text:span text:style-name="T52">참여연대는 국방부가 초등학생을 대상으로 상영했다가 문제가 되었던 안보교육 영상을 공개하지 않는 것은 위법하다는 것을 다시금 확인한 대법원의 결정을 환영한다</text:span><text:span text:style-name="T53">.  </text:span></text:p>
      <text:p text:style-name="P18"/>
      <text:p text:style-name="P19"><text:span text:style-name="T54">2. </text:span><text:span text:style-name="T55">국방부는 그동안 북한 정권을 비난하는 해당 영상을 공개할 경우 </text:span><text:span text:style-name="T56">'</text:span><text:span text:style-name="T57">국가안전보장</text:span><text:span text:style-name="T58">'</text:span><text:span text:style-name="T59">에 관한 이익을 현저히 해할 우려가 있다고 주장해 왔다</text:span><text:span text:style-name="T60">. </text:span><text:span text:style-name="T61">그러나 재판부는 이 사건 영상을 공개함으로써 훼손되는 </text:span><text:span text:style-name="T62">'</text:span><text:span text:style-name="T63">국가안전보장</text:span><text:span text:style-name="T64">'</text:span><text:span text:style-name="T65">에 관한 이익은 모호한 반면</text:span><text:span text:style-name="T66">, </text:span><text:span text:style-name="T67">군 안보교육 문제에 대한 사회적 공론화가 오히려 공익에 부합한다는 참여연대의 주장에 일관되게 손을 들어줬다</text:span><text:span text:style-name="T68">. </text:span><text:span text:style-name="T69">이번 대법원의 결정을 계기로 국방부의 고질적이고 비상식적인 정보 비공개 행태는 반드시 개선되어야 한다</text:span><text:span text:style-name="T70">. </text:span><text:span text:style-name="T71">더불어 맹목적인 애국심과 낡은 이념을 주입시킬 목적으로 유아와 어린이들을 포함해 전방위로 이루어지고 있는 군 안보교육은 폐지되어야 마땅하다</text:span><text:span text:style-name="T72">.  </text:span><text:span text:style-name="T73">끝</text:span><text:span text:style-name="T74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1, 3113</meta:generator>
    <meta:creation-date>2006년 2월 23일 목요일 오후 7:58:37</meta:creation-date>
    <dc:title>보도자료서식</dc:title>
    <dc:creator/>
    <dc:date>2017년 3월 13일 월요일 오후 1:09:15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