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3.0pt" fo:font-weight="bold" fo:letter-spacing="-2.3pt" style:font-name="바탕" style:font-name-asian="태 헤드라인D" style:font-size-asian="23.0pt" style:font-weight-asian="bold"/>
    </style:style>
    <style:style style:family="paragraph" style:name="P2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3" style:parent-style-name="0">
      <style:paragraph-properties fo:text-align="center" style:snap-to-layout-grid="false"/>
    </style:style>
    <style:style style:family="text" style:name="T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">
      <style:text-properties fo:font-size="11.0pt" style:font-name="HCI Hollyhock" style:font-name-asian="휴먼고딕" style:font-size-asian="11.0pt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style:font-name="한양견명조" style:font-name-asian="한양견명조" style:font-size-asian="16.0pt"/>
    </style:style>
    <style:style style:family="text" style:name="T34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35">
      <style:text-properties fo:font-size="16.0pt" style:font-name="한양견명조" style:font-name-asian="한양견명조" style:font-size-asian="16.0pt"/>
    </style:style>
    <style:style style:family="text" style:name="T36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7" style:parent-style-name="0">
      <style:paragraph-properties fo:margin-left="0.521cm" fo:text-indent="-0.521cm" style:snap-to-layout-grid="false"/>
    </style:style>
    <style:style style:family="paragraph" style:name="P18" style:parent-style-name="0">
      <style:paragraph-properties fo:margin-left="0.494cm" fo:text-indent="-0.494cm" style:snap-to-layout-grid="false"/>
    </style:style>
    <style:style style:family="text" style:name="T38">
      <style:text-properties fo:font-size="12.0pt" style:font-name="휴먼명조" style:font-name-asian="휴먼명조" style:font-size-asian="12.0pt"/>
    </style:style>
    <style:style style:family="text" style:name="T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">
      <style:text-properties fo:font-size="12.0pt" style:font-name="휴먼명조" style:font-name-asian="휴먼명조" style:font-size-asian="12.0pt"/>
    </style:style>
    <style:style style:family="text" style:name="T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">
      <style:text-properties fo:font-size="12.0pt" style:font-name="휴먼명조" style:font-name-asian="휴먼명조" style:font-size-asian="12.0pt"/>
    </style:style>
    <style:style style:family="text" style:name="T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">
      <style:text-properties fo:font-size="12.0pt" style:font-name="휴먼명조" style:font-name-asian="휴먼명조" style:font-size-asian="12.0pt"/>
    </style:style>
    <style:style style:family="text" style:name="T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">
      <style:text-properties fo:font-size="12.0pt" style:font-name="휴먼명조" style:font-name-asian="휴먼명조" style:font-size-asian="12.0pt"/>
    </style:style>
    <style:style style:family="text" style:name="T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">
      <style:text-properties fo:font-size="12.0pt" style:font-name="휴먼명조" style:font-name-asian="휴먼명조" style:font-size-asian="12.0pt"/>
    </style:style>
    <style:style style:family="text" style:name="T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">
      <style:text-properties fo:font-size="12.0pt" style:font-name="휴먼명조" style:font-name-asian="휴먼명조" style:font-size-asian="12.0pt"/>
    </style:style>
    <style:style style:family="text" style:name="T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paragraph" style:name="P19" style:parent-style-name="0">
      <style:paragraph-properties fo:margin-left="0.476cm" fo:text-indent="-0.476cm" style:snap-to-layout-grid="false"/>
    </style:style>
    <style:style style:family="paragraph" style:name="P20" style:parent-style-name="0">
      <style:paragraph-properties fo:margin-left="0.486cm" fo:text-indent="-0.486cm" style:snap-to-layout-grid="false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fo:margin-left="0.518cm" fo:text-indent="-0.518cm" style:snap-to-layout-grid="false"/>
    </style:style>
    <style:style style:family="paragraph" style:name="P22" style:parent-style-name="0">
      <style:paragraph-properties fo:margin-left="0.492cm" fo:text-indent="-0.492cm" style:snap-to-layout-grid="false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fo:margin-left="0.492cm" fo:text-indent="-0.492cm" style:snap-to-layout-grid="false"/>
    </style:style>
    <style:style style:family="paragraph" style:name="P24" style:parent-style-name="0">
      <style:paragraph-properties fo:margin-left="0.481cm" fo:text-indent="-0.481cm" style:snap-to-layout-grid="false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제주해군기지 전국대책회의</text:span></text:p>
      <text:p text:style-name="P2"><draw:frame draw:style-name="fr1" draw:z-index="0" svg:width="14.918cm" svg:x="0.024cm" svg:y="0.601cm" text:anchor-type="paragraph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2">수    신</text:span><text:span text:style-name="T3"> </text:span></text:p></table:table-cell><table:table-cell table:style-name="T1.R1_C1"><text:p text:style-name="P4"><text:span text:style-name="T4">각 언론사 정치부</text:span><text:span text:style-name="T5">․</text:span><text:span text:style-name="T6">사회부 </text:span></text:p></table:table-cell></table:table-row><table:table-row table:style-name="T1.R2"><table:table-cell table:style-name="T1.R2_C0"><text:p text:style-name="P5"><text:span text:style-name="T7">발    신</text:span></text:p></table:table-cell><table:table-cell table:style-name="T1.R2_C1"><text:p text:style-name="P6"><text:span text:style-name="T8">제주해군기지 전국대책회의</text:span><text:span text:style-name="T9"> </text:span></text:p><text:p text:style-name="P7"><text:span text:style-name="T10">(</text:span><text:span text:style-name="T11">담당 </text:span><text:span text:style-name="T12">: </text:span><text:span text:style-name="T13">참여연대 백가윤 간사 </text:span><text:span text:style-name="T14">02-723-4250 peace@pspd.org)</text:span></text:p></table:table-cell></table:table-row><table:table-row table:style-name="T1.R3"><table:table-cell table:style-name="T1.R3_C0"><text:p text:style-name="P8"><text:span text:style-name="T15">제    목</text:span></text:p></table:table-cell><table:table-cell table:style-name="T1.R3_C1"><text:p text:style-name="P9"><text:span text:style-name="T16">[</text:span><text:span text:style-name="T17">논평</text:span><text:span text:style-name="T18">] </text:span><text:span text:style-name="T19">제주해군기지에 이어 공군기지까지 추진하나</text:span><text:span text:style-name="T20">?-‘</text:span><text:span text:style-name="T21">탐색구조</text:span><text:span text:style-name="T22">’</text:span><text:span text:style-name="T23">는 도민반대여론 무마용</text:span></text:p></table:table-cell></table:table-row><table:table-row table:style-name="T1.R4"><table:table-cell table:style-name="T1.R4_C0"><text:p text:style-name="P10"><text:span text:style-name="T24">날    짜</text:span></text:p></table:table-cell><table:table-cell table:style-name="T1.R4_C1"><text:p text:style-name="P11"><text:span text:style-name="T25">2017. 03. 12. (</text:span><text:span text:style-name="T26">총 </text:span><text:span text:style-name="T27">2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0">논 평</text:span></text:p></table:table-cell></table:table-row></table:table></draw:text-box></draw:frame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31">제주 해군기지에 이어 공군기지까지 추진하나</text:span><text:span text:style-name="T32">? </text:span></text:p><text:p text:style-name="P15"><text:span text:style-name="T33">‘</text:span><text:span text:style-name="T34">탐색구조</text:span><text:span text:style-name="T35">’</text:span><text:span text:style-name="T36">는 도민 반대여론 무마하려는 감언이설에 불과</text:span></text:p><text:p text:style-name="P16"><text:span text:style-name="T37">제주도를 대중국 복합 군사기지로 전락시킬 재앙의 씨앗</text:span></text:p></table:table-cell></table:table-row></table:table></draw:text-box></draw:frame></text:p>
      <text:p text:style-name="P17"/>
      <text:p text:style-name="P18"><text:span text:style-name="T38">1. </text:span><text:span text:style-name="T39">지난 목요일 </text:span><text:span text:style-name="T40">(3/9) </text:span><text:span text:style-name="T41">정경두 공군참모총장은 제주를 방문해 </text:span><text:span text:style-name="T42">‘</text:span><text:span text:style-name="T43">남부탐색구조부대</text:span><text:span text:style-name="T44">’</text:span><text:span text:style-name="T45">를 제주에 창설할 것이라고 밝혔다</text:span><text:span text:style-name="T46">. </text:span><text:span text:style-name="T47">그 동안 군은 공군기지 건설 가능성을 묻는 도민들에게 </text:span><text:span text:style-name="T48">“</text:span><text:span text:style-name="T49">구체성 없는 서류상의 계획</text:span><text:span text:style-name="T50">”</text:span><text:span text:style-name="T51">이라고 설명해왔으나</text:span><text:span text:style-name="T52">, 2018</text:span><text:span text:style-name="T53">년 연구용역을 실시할 예정인 것으로 드러났다</text:span><text:span text:style-name="T54">. </text:span><text:span text:style-name="T55">심지어 그 유력 후보지 중 하나로 제</text:span><text:span text:style-name="T56">2</text:span><text:span text:style-name="T57">공항이 거론되고 있는 것으로 알려지고 있다</text:span><text:span text:style-name="T58">. </text:span><text:span text:style-name="T59">제주도민의 동의 없이 추진되는 공군기지 건설은 해군기지와 더불어 제주도 전체를 복합 군사기지화할 것이다</text:span><text:span text:style-name="T60">. </text:span></text:p>
      <text:p text:style-name="P19"/>
      <text:p text:style-name="P20"><text:span text:style-name="T61">2. </text:span><text:span text:style-name="T62">공군기지 건설의 가장 큰 문제점은 도민여론을 무시한 채 지극히 불투명하고 비민주적으로 강행되고 있다는 점이다</text:span><text:span text:style-name="T63">. </text:span><text:span text:style-name="T64">제주도민들은 공군부대 건설에 강력히 반대해왔다</text:span><text:span text:style-name="T65">. 1988</text:span><text:span text:style-name="T66">년과 </text:span><text:span text:style-name="T67">1988</text:span><text:span text:style-name="T68">년 송악산 군사기지 반대운동이 그 대표적인 사례다</text:span><text:span text:style-name="T69">. </text:span><text:span text:style-name="T70">그럼에도 불구하고 국방부는 제주도민의 의사와는 상관없이 밀실에서 공군기지 건설 가능성을 지속적으로 타진해왔다</text:span><text:span text:style-name="T71">. 2006</text:span><text:span text:style-name="T72">년에는 국방부가 남부탐색구조부대 건설을 국방중기계획에 포함하고 있는 것이 드러나 제주도 내외에서 큰 논란거리가 된 바 있다</text:span><text:span text:style-name="T73">. </text:span><text:span text:style-name="T74">노회찬 의원실이 당시 밝힌 바에 따르면 당시 국방부는 </text:span><text:span text:style-name="T75">“</text:span><text:span text:style-name="T76">전투기 </text:span><text:span text:style-name="T77">1</text:span><text:span text:style-name="T78">개 대대와 지원기 </text:span><text:span text:style-name="T79">1</text:span><text:span text:style-name="T80">개 대대를 수용할 수 있는 능력을 갖춘 부대를 </text:span><text:span text:style-name="T81">‘</text:span><text:span text:style-name="T82">남부 탐색구조부대</text:span><text:span text:style-name="T83">’</text:span><text:span text:style-name="T84">라는 이름으로 제주에 창설</text:span><text:span text:style-name="T85">”</text:span><text:span text:style-name="T86">하려 했던 것으로 알려졌다</text:span><text:span text:style-name="T87">. </text:span><text:span text:style-name="T88">국방부가 </text:span><text:span text:style-name="T89">1990</text:span><text:span text:style-name="T90">년대부터 국방중기계획에 제주공군기지 계획을 반영해왔던 것이 도민들에게 알려진 것도 그 즈음이다</text:span><text:span text:style-name="T91">. </text:span><text:span text:style-name="T92">당시 도민의 확고부동한 반대여론을 확인한 국방부와 공군은 </text:span><text:span text:style-name="T93">“</text:span><text:span text:style-name="T94">남부탐색구조부대는 제주에 제</text:span><text:span text:style-name="T95">2</text:span><text:span text:style-name="T96">공항이 건설돼야만 설치가 가능하며 제주도의 동의를 얻고 추진하겠다</text:span><text:span text:style-name="T97">”</text:span><text:span text:style-name="T98">고 밝힌 바 있다</text:span><text:span text:style-name="T99">. </text:span><text:span text:style-name="T100">그러던 국방부가 갑작스럽게 내년에 관련 연구 용역을 실시하겠다고 밝힌 것이다</text:span><text:span text:style-name="T101">. </text:span><text:span text:style-name="T102">게다가 정 총장이 </text:span><text:span text:style-name="T103">“</text:span><text:span text:style-name="T104">기존 공항을 이용하는 방식</text:span><text:span text:style-name="T105">”</text:span><text:span text:style-name="T106">을 언급함으로써 그 후보지가 제</text:span><text:span text:style-name="T107">2</text:span><text:span text:style-name="T108">공항 건설예정지임을 강력히 시사했다</text:span><text:span text:style-name="T109">. </text:span><text:span text:style-name="T110">공군기지 건설추진 사실부터 제</text:span><text:span text:style-name="T111">2</text:span><text:span text:style-name="T112">공항의 공군이용 문제까지 그 어느 것 하나 도민과 사전에 상의되거나 동의를 구하는 절차 없이 일방적으로 밀실에서 추진되고 있는 것이다</text:span><text:span text:style-name="T113">. </text:span><text:span text:style-name="T114">이는 명백한 도민과의 약속위반이다</text:span><text:span text:style-name="T115">.  </text:span></text:p>
      <text:p text:style-name="P21"/>
      <text:p text:style-name="P22"><text:span text:style-name="T116">3. </text:span><text:span text:style-name="T117">또한 공군기지의 건설은 제주 해군기지 건설과 함께 제주도를 복합군사기지화할 우려가 매우 크다</text:span><text:span text:style-name="T118">. </text:span><text:span text:style-name="T119">이성용 공군본부 기획관리참모부장은</text:span><text:span text:style-name="T120">“</text:span><text:span text:style-name="T121">전투기 배치는 없다</text:span><text:span text:style-name="T122">. </text:span><text:span text:style-name="T123">제주도가 군사기지화 되는 것은 아니다</text:span><text:span text:style-name="T124">”</text:span><text:span text:style-name="T125">고 밝혔으나 국방부의 그간 행보를 살펴볼 때 실제와는 다른 임기응변에 틀림없다</text:span><text:span text:style-name="T126">. </text:span><text:span text:style-name="T127">제주해군기지 역시 민군복합형 미항이라고 감언이설로 제주도민을 설득해 놓고</text:span><text:span text:style-name="T128">, </text:span><text:span text:style-name="T129">완공되자마자 미군의 최신 스텔스 이지스함인 줌왈트를 배치하는 논의를 시작한 것이 그 사례다</text:span><text:span text:style-name="T130">. </text:span><text:span text:style-name="T131">제주해군기지 건설로 제주도가 새로운 관광의 중심지가 될 것처럼 과잉홍보했으나 결과적으로는 제주도를 미중간 갈등의 한 복판으로 끌어들이는 애물단지가 될 것이 점점 자명해지고 있다</text:span><text:span text:style-name="T132">. ‘</text:span><text:span text:style-name="T133">탐색구조</text:span><text:span text:style-name="T134">’</text:span><text:span text:style-name="T135">를 위한 공군부대라는 주장도 도민과 국민을 호도하기 위한 거짓명분일 가능성이 크다</text:span><text:span text:style-name="T136">. </text:span><text:span text:style-name="T137">실제로 </text:span><text:span text:style-name="T138">2012</text:span><text:span text:style-name="T139">년부터 시작된 한미일 합동해군훈련 역시 국방부는 </text:span><text:span text:style-name="T140">‘</text:span><text:span text:style-name="T141">탐색 구조</text:span><text:span text:style-name="T142">’</text:span><text:span text:style-name="T143">훈련일 뿐이라고 국민들에게 설명했었지만</text:span><text:span text:style-name="T144">, </text:span><text:span text:style-name="T145">실제로는 한미일 </text:span><text:span text:style-name="T146">3</text:span><text:span text:style-name="T147">개국의 이지스함과 항공모함까지 동원된 해상차단작전훈련을 했던 것으로 확인된 바 있다</text:span><text:span text:style-name="T148">. </text:span><text:span text:style-name="T149">탐색구조공군부대라는 명분 아래 공군기지를 허용하면 이는 제주도 전체를 한미일의 대중국 전초기지화하는 치명적인 결과를 초래할 수 있다</text:span><text:span text:style-name="T150">. </text:span></text:p>
      <text:p text:style-name="P23"/>
      <text:p text:style-name="P24"><text:span text:style-name="T151">4. </text:span><text:span text:style-name="T152">우리는 강정마을에 제주 해군기지 건설이 강행되었던 과정을 똑똑히 기억하고 있다</text:span><text:span text:style-name="T153">. </text:span><text:span text:style-name="T154">국방부와 해군은 주민 동의 없이 최소한의 민주주의적 절차마저도 무시하고 천혜의 자연환경을 파괴하면서 해군기지 건설공사를 강행하는 한편</text:span><text:span text:style-name="T155">, </text:span><text:span text:style-name="T156">민군복합항이라는 그럴듯한 명분을 내세워 도민을 속이고 도민여론을 분열시켰다</text:span><text:span text:style-name="T157">. </text:span><text:span text:style-name="T158">국방부는 제주도민들을 더 이상 속이지 말아야 한다</text:span><text:span text:style-name="T159">. </text:span><text:span text:style-name="T160">제주도정은 도민 동의 없이 추진되는 공군기지 건설에 단호한 반대 입장을 분명히 취해야 한다</text:span><text:span text:style-name="T161">. </text:span><text:span text:style-name="T162">그리고 이제까지의 모든 논의과정을 도민과 국민에게 투명하게 공개해야 한다</text:span><text:span text:style-name="T163">. </text:span><text:span text:style-name="T164">제주도민과 국민들은 제주도를 동아시아의 화약고로 만들려는 국방부의 위험한 시도를 결코 좌시하지 않을 것이다</text:span><text:span text:style-name="T165">.  </text:span><text:span text:style-name="T166">끝</text:span><text:span text:style-name="T16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7년 3월 10일 금요일 오전 10:50:0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