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1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한양견고딕" style:font-name-asian="한양견고딕" style:font-size-asian="11.0pt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729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15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3" style:parent-style-name="15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615cm"/>
    </style:style>
    <style:style style:family="paragraph" style:name="P14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style:font-name="한양견고딕" style:font-name-asian="한양견고딕"/>
    </style:style>
    <style:style style:family="text" style:name="T35">
      <style:text-properties fo:font-weight="bold" fo:letter-spacing="-1.0pt" style:font-name="바탕" style:font-name-asian="한양견고딕" style:font-weight-asian="bold"/>
    </style:style>
    <style:style style:family="text" style:name="T36">
      <style:text-properties style:font-name="한양견고딕" style:font-name-asian="한양견고딕"/>
    </style:style>
    <style:style style:family="text" style:name="T37">
      <style:text-properties fo:font-weight="bold" fo:letter-spacing="-1.0pt" style:font-name="바탕" style:font-name-asian="한양견고딕" style:font-weight-asian="bold"/>
    </style:style>
    <style:style style:family="text" style:name="T38">
      <style:text-properties style:font-name="한양견고딕" style:font-name-asian="한양견고딕"/>
    </style:style>
    <style:style style:family="text" style:name="T39">
      <style:text-properties fo:font-weight="bold" fo:letter-spacing="-1.0pt" style:font-name="바탕" style:font-name-asian="한양견고딕" style:font-weight-asian="bold"/>
    </style:style>
    <style:style style:family="text" style:name="T40">
      <style:text-properties style:font-name="한양견고딕" style:font-name-asian="한양견고딕"/>
    </style:style>
    <style:style style:family="text" style:name="T41">
      <style:text-properties fo:font-weight="bold" fo:letter-spacing="-1.0pt" style:font-name="바탕" style:font-name-asian="한양견고딕" style:font-weight-asian="bold"/>
    </style:style>
    <style:style style:family="text" style:name="T42">
      <style:text-properties style:font-name="한양견고딕" style:font-name-asian="한양견고딕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3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4">
      <style:text-properties fo:font-size="17.0pt" style:font-name="한양견고딕" style:font-name-asian="한양견고딕" style:font-size-asian="17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5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46">
      <style:text-properties fo:font-size="17.0pt" style:font-name="한양견고딕" style:font-name-asian="한양견고딕" style:font-size-asian="17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73cm"/>
    </style:style>
    <style:style style:family="paragraph" style:name="P18" style:parent-style-name="0">
      <style:paragraph-properties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464cm"/>
    </style:style>
    <style:style style:family="paragraph" style:name="P19" style:parent-style-name="1">
      <style:paragraph-properties fo:margin-left="0.548cm" fo:text-indent="-0.548cm" style:snap-to-layout-grid="false"/>
    </style:style>
    <style:style style:family="paragraph" style:name="P20" style:parent-style-name="1">
      <style:paragraph-properties fo:margin-left="0.548cm" fo:text-indent="-0.548cm"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47">
      <style:text-properties fo:font-size="13.0pt" fo:font-weight="bold" style:font-name="휴먼명조" style:font-name-asian="바탕" style:font-size-asian="13.0pt" style:font-weight-asian="bold"/>
    </style:style>
    <style:style style:family="text" style:name="T48">
      <style:text-properties fo:font-size="13.0pt" fo:font-weight="bold" style:font-name="바탕" style:font-name-asian="바탕" style:font-size-asian="13.0pt" style:font-weight-asian="bold"/>
    </style:style>
    <style:style style:family="text" style:name="T49">
      <style:text-properties fo:font-size="13.0pt" fo:font-weight="bold" style:font-name="휴먼명조" style:font-name-asian="바탕" style:font-size-asian="13.0pt" style:font-weight-asian="bold"/>
    </style:style>
    <style:style style:family="text" style:name="T50">
      <style:text-properties fo:font-size="13.0pt" fo:font-weight="bold" style:font-name="바탕" style:font-name-asian="바탕" style:font-size-asian="13.0pt" style:font-weight-asian="bold"/>
    </style:style>
    <style:style style:family="text" style:name="T51">
      <style:text-properties fo:font-size="13.0pt" fo:font-weight="bold" style:font-name="휴먼명조" style:font-name-asian="바탕" style:font-size-asian="13.0pt" style:font-weight-asian="bold"/>
    </style:style>
    <style:style style:family="text" style:name="T52">
      <style:text-properties fo:font-size="13.0pt" fo:font-weight="bold" style:font-name="바탕" style:font-name-asian="바탕" style:font-size-asian="13.0pt" style:font-weight-asian="bold"/>
    </style:style>
    <style:style style:family="text" style:name="T53">
      <style:text-properties fo:font-size="13.0pt" fo:font-weight="bold" style:font-name="휴먼명조" style:font-name-asian="바탕" style:font-size-asian="13.0pt" style:font-weight-asian="bold"/>
    </style:style>
    <style:style style:family="text" style:name="T54">
      <style:text-properties fo:font-size="13.0pt" fo:font-weight="bold" style:font-name="바탕" style:font-name-asian="바탕" style:font-size-asian="13.0pt" style:font-weight-asian="bold"/>
    </style:style>
    <style:style style:family="text" style:name="T55">
      <style:text-properties fo:font-size="13.0pt" fo:font-weight="bold" style:font-name="휴먼명조" style:font-name-asian="바탕" style:font-size-asian="13.0pt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56">
      <style:text-properties fo:font-size="13.0pt" fo:font-weight="bold" style:font-name="바탕" style:font-name-asian="바탕" style:font-size-asian="13.0pt" style:font-weight-asian="bold"/>
    </style:style>
    <style:style style:family="paragraph" style:name="P23" style:parent-style-name="0">
      <style:paragraph-properties style:snap-to-layout-grid="false"/>
    </style:style>
    <style:style style:family="text" style:name="T57">
      <style:text-properties fo:font-size="13.0pt" fo:font-weight="bold" style:font-name="휴먼명조" style:font-name-asian="바탕" style:font-size-asian="13.0pt" style:font-weight-asian="bold"/>
    </style:style>
    <style:style style:family="text" style:name="T58">
      <style:text-properties fo:font-size="13.0pt" fo:font-weight="bold" style:font-name="바탕" style:font-name-asian="바탕" style:font-size-asian="13.0pt" style:font-weight-asian="bold"/>
    </style:style>
    <style:style style:family="text" style:name="T59">
      <style:text-properties fo:font-size="13.0pt" fo:font-weight="bold" style:font-name="휴먼명조" style:font-name-asian="바탕" style:font-size-asian="13.0pt" style:font-weight-asian="bold"/>
    </style:style>
    <style:style style:family="text" style:name="T60">
      <style:text-properties fo:font-size="13.0pt" fo:font-weight="bold" style:font-name="바탕" style:font-name-asian="바탕" style:font-size-asian="13.0pt" style:font-weight-asian="bold"/>
    </style:style>
    <style:style style:family="text" style:name="T61">
      <style:text-properties fo:font-size="13.0pt" fo:font-weight="bold" style:font-name="휴먼명조" style:font-name-asian="바탕" style:font-size-asian="13.0pt" style:font-weight-asian="bold"/>
    </style:style>
    <style:style style:family="paragraph" style:name="P24" style:parent-style-name="0">
      <style:paragraph-properties fo:margin-left="1.626cm" fo:text-indent="-0.548cm" style:snap-to-layout-grid="false"/>
    </style:style>
    <style:style style:family="paragraph" style:name="P25" style:parent-style-name="0">
      <style:paragraph-properties fo:margin-left="1.626cm" fo:text-indent="-0.548cm" style:snap-to-layout-grid="false"/>
    </style:style>
    <style:style style:family="text" style:name="T62">
      <style:text-properties fo:font-size="13.0pt" fo:font-weight="bold" style:font-name="바탕" style:font-name-asian="바탕" style:font-size-asian="13.0pt" style:font-weight-asian="bold"/>
    </style:style>
    <style:style style:family="text" style:name="T63">
      <style:text-properties fo:font-size="13.0pt" fo:font-weight="bold" style:font-name="휴먼명조" style:font-name-asian="바탕" style:font-size-asian="13.0pt" style:font-weight-asian="bold"/>
    </style:style>
    <style:style style:family="text" style:name="T64">
      <style:text-properties fo:font-size="13.0pt" fo:font-weight="bold" style:font-name="바탕" style:font-name-asian="바탕" style:font-size-asian="13.0pt" style:font-weight-asian="bold"/>
    </style:style>
    <style:style style:family="text" style:name="T65">
      <style:text-properties fo:font-size="13.0pt" fo:font-weight="bold" style:font-name="휴먼명조" style:font-name-asian="바탕" style:font-size-asian="13.0pt" style:font-weight-asian="bold"/>
    </style:style>
    <style:style style:family="paragraph" style:name="P26" style:parent-style-name="0">
      <style:paragraph-properties fo:text-align="center" style:snap-to-layout-grid="false"/>
    </style:style>
    <style:style style:family="paragraph" style:name="P27" style:parent-style-name="0">
      <style:paragraph-properties fo:text-align="center" style:snap-to-layout-grid="false"/>
    </style:style>
    <style:style style:family="text" style:name="T66">
      <style:text-properties fo:font-size="12.0pt" fo:font-weight="bold" style:font-name="바탕" style:font-name-asian="바탕" style:font-size-asian="12.0pt" style:font-weight-asian="bold"/>
    </style:style>
    <style:style style:family="text" style:name="T67">
      <style:text-properties fo:font-size="12.0pt" fo:font-weight="bold" style:font-name="바탕" style:font-name-asian="바탕" style:font-size-asian="12.0pt" style:font-weight-asian="bold"/>
    </style:style>
    <style:style style:family="text" style:name="T68">
      <style:text-properties fo:font-size="12.0pt" fo:font-weight="bold" style:font-name="바탕" style:font-name-asian="바탕" style:font-size-asian="12.0pt" style:font-weight-asian="bold"/>
    </style:style>
    <style:style style:family="paragraph" style:name="P28" style:parent-style-name="0">
      <style:paragraph-properties fo:text-align="center" style:snap-to-layout-grid="false"/>
    </style:style>
    <style:style style:family="text" style:name="T69">
      <style:text-properties fo:font-size="12.0pt" fo:font-weight="bold" style:font-name="바탕" style:font-name-asian="바탕" style:font-size-asian="12.0pt" style:font-weight-asian="bold"/>
    </style:style>
    <style:style style:family="text" style:name="T70">
      <style:text-properties fo:font-size="12.0pt" fo:font-weight="bold" style:font-name="바탕" style:font-name-asian="바탕" style:font-size-asian="12.0pt" style:font-weight-asian="bold"/>
    </style:style>
    <style:style style:family="text" style:name="T71">
      <style:text-properties fo:font-size="12.0pt" fo:font-weight="bold" style:font-name="바탕" style:font-name-asian="바탕" style:font-size-asian="12.0pt" style:font-weight-asian="bold"/>
    </style:style>
    <style:style style:family="paragraph" style:name="P29" style:parent-style-name="0">
      <style:paragraph-properties fo:text-align="center" style:snap-to-layout-grid="false"/>
    </style:style>
    <style:style style:family="paragraph" style:name="P30" style:parent-style-name="0">
      <style:paragraph-properties fo:text-align="center" style:snap-to-layout-grid="false"/>
    </style:style>
    <style:style style:family="text" style:name="T72">
      <style:text-properties fo:font-size="12.0pt" fo:font-weight="bold" style:font-name="바탕" style:font-name-asian="바탕" style:font-size-asian="12.0pt" style:font-weight-asian="bold"/>
    </style:style>
    <style:style style:family="text" style:name="T73">
      <style:text-properties fo:font-size="12.0pt" fo:font-weight="bold" style:font-name="바탕" style:font-name-asian="바탕" style:font-size-asian="12.0pt" style:font-weight-asian="bold"/>
    </style:style>
    <style:style style:family="text" style:name="T74">
      <style:text-properties fo:font-size="12.0pt" fo:font-weight="bold" style:font-name="바탕" style:font-name-asian="바탕" style:font-size-asian="12.0pt" style:font-weight-asian="bold"/>
    </style:style>
    <style:style style:family="text" style:name="T75">
      <style:text-properties fo:font-size="12.0pt" fo:font-weight="bold" style:font-name="바탕" style:font-name-asian="바탕" style:font-size-asian="12.0pt" style:font-weight-asian="bold"/>
    </style:style>
    <style:style style:family="paragraph" style:name="P31" style:parent-style-name="0">
      <style:paragraph-properties fo:text-align="center" style:snap-to-layout-grid="false"/>
    </style:style>
    <style:style style:family="text" style:name="T76">
      <style:text-properties fo:font-size="12.0pt" fo:font-weight="bold" style:font-name="바탕" style:font-name-asian="바탕" style:font-size-asian="12.0pt" style:font-weight-asian="bold"/>
    </style:style>
    <style:style style:family="text" style:name="T77">
      <style:text-properties fo:font-size="12.0pt" fo:font-weight="bold" style:font-name="바탕" style:font-name-asian="바탕" style:font-size-asian="12.0pt" style:font-weight-asian="bold"/>
    </style:style>
    <style:style style:family="paragraph" style:name="P32" style:parent-style-name="1">
      <style:paragraph-properties fo:margin-left="0.548cm" fo:text-indent="-0.548cm"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78">
      <style:text-properties fo:font-size="12.0pt" style:font-name="바탕" style:font-name-asian="바탕" style:font-size-asian="12.0pt"/>
    </style:style>
    <style:style style:family="text" style:name="T79">
      <style:text-properties fo:font-size="12.0pt" style:font-name="바탕" style:font-name-asian="바탕" style:font-size-asian="12.0pt"/>
    </style:style>
    <style:style style:family="text" style:name="T80">
      <style:text-properties fo:font-size="12.0pt" style:font-name="바탕" style:font-name-asian="바탕" style:font-size-asian="12.0pt"/>
    </style:style>
    <style:style style:family="text" style:name="T81">
      <style:text-properties fo:font-size="12.0pt" style:font-name="바탕" style:font-name-asian="바탕" style:font-size-asian="12.0pt"/>
    </style:style>
    <style:style style:family="text" style:name="T82">
      <style:text-properties fo:font-size="12.0pt" style:font-name="바탕" style:font-name-asian="바탕" style:font-size-asian="12.0pt"/>
    </style:style>
    <style:style style:family="text" style:name="T83">
      <style:text-properties fo:font-size="12.0pt" style:font-name="바탕" style:font-name-asian="바탕" style:font-size-asian="12.0pt"/>
    </style:style>
    <style:style style:family="text" style:name="T84">
      <style:text-properties fo:font-size="12.0pt" style:font-name="바탕" style:font-name-asian="바탕" style:font-size-asian="12.0pt"/>
    </style:style>
    <style:style style:family="text" style:name="T85">
      <style:text-properties fo:font-size="12.0pt" style:font-name="바탕" style:font-name-asian="바탕" style:font-size-asian="12.0pt"/>
    </style:style>
    <style:style style:family="text" style:name="T86">
      <style:text-properties fo:font-size="12.0pt" style:font-name="바탕" style:font-name-asian="바탕" style:font-size-asian="12.0pt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text" style:name="T87">
      <style:text-properties fo:font-size="12.0pt" style:font-name="바탕" style:font-name-asian="바탕" style:font-size-asian="12.0pt"/>
    </style:style>
    <style:style style:family="text" style:name="T88">
      <style:text-properties fo:font-size="12.0pt" style:font-name="바탕" style:font-name-asian="바탕" style:font-size-asian="12.0pt"/>
    </style:style>
    <style:style style:family="text" style:name="T89">
      <style:text-properties fo:font-size="12.0pt" style:font-name="바탕" style:font-name-asian="바탕" style:font-size-asian="12.0pt"/>
    </style:style>
    <style:style style:family="text" style:name="T90">
      <style:text-properties fo:font-size="12.0pt" style:font-name="바탕" style:font-name-asian="바탕" style:font-size-asian="12.0pt"/>
    </style:style>
    <style:style style:family="text" style:name="T91">
      <style:text-properties fo:font-size="12.0pt" style:font-name="바탕" style:font-name-asian="바탕" style:font-size-asian="12.0pt"/>
    </style:style>
    <style:style style:family="text" style:name="T92">
      <style:text-properties fo:font-size="12.0pt" style:font-name="바탕" style:font-name-asian="바탕" style:font-size-asian="12.0pt"/>
    </style:style>
    <style:style style:family="text" style:name="T93">
      <style:text-properties fo:font-size="12.0pt" style:font-name="바탕" style:font-name-asian="바탕" style:font-size-asian="12.0pt"/>
    </style:style>
    <style:style style:family="text" style:name="T94">
      <style:text-properties fo:font-size="12.0pt" style:font-name="바탕" style:font-name-asian="바탕" style:font-size-asian="12.0pt"/>
    </style:style>
    <style:style style:family="text" style:name="T95">
      <style:text-properties fo:font-size="12.0pt" style:font-name="바탕" style:font-name-asian="바탕" style:font-size-asian="12.0pt"/>
    </style:style>
    <style:style style:family="text" style:name="T96">
      <style:text-properties fo:font-size="12.0pt" style:font-name="바탕" style:font-name-asian="바탕" style:font-size-asian="12.0pt"/>
    </style:style>
    <style:style style:family="text" style:name="T97">
      <style:text-properties fo:font-size="12.0pt" style:font-name="바탕" style:font-name-asian="바탕" style:font-size-asian="12.0pt"/>
    </style:style>
    <style:style style:family="text" style:name="T98">
      <style:text-properties fo:font-size="12.0pt" style:font-name="바탕" style:font-name-asian="바탕" style:font-size-asian="12.0pt"/>
    </style:style>
    <style:style style:family="text" style:name="T99">
      <style:text-properties fo:font-size="12.0pt" style:font-name="바탕" style:font-name-asian="바탕" style:font-size-asian="12.0pt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text" style:name="T100">
      <style:text-properties fo:font-size="12.0pt" style:font-name="바탕" style:font-name-asian="바탕" style:font-size-asian="12.0pt"/>
    </style:style>
    <style:style style:family="text" style:name="T101">
      <style:text-properties fo:font-size="12.0pt" style:font-name="바탕" style:font-name-asian="바탕" style:font-size-asian="12.0pt"/>
    </style:style>
    <style:style style:family="text" style:name="T102">
      <style:text-properties fo:font-size="12.0pt" style:font-name="바탕" style:font-name-asian="바탕" style:font-size-asian="12.0pt"/>
    </style:style>
    <style:style style:family="text" style:name="T103">
      <style:text-properties fo:font-size="12.0pt" style:font-name="바탕" style:font-name-asian="바탕" style:font-size-asian="12.0pt"/>
    </style:style>
    <style:style style:family="text" style:name="T104">
      <style:text-properties fo:font-size="12.0pt" style:font-name="바탕" style:font-name-asian="바탕" style:font-size-asian="12.0pt"/>
    </style:style>
    <style:style style:family="text" style:name="T105">
      <style:text-properties fo:font-size="12.0pt" style:font-name="바탕" style:font-name-asian="바탕" style:font-size-asian="12.0pt"/>
    </style:style>
    <style:style style:family="text" style:name="T106">
      <style:text-properties fo:font-size="12.0pt" style:font-name="바탕" style:font-name-asian="바탕" style:font-size-asian="12.0pt"/>
    </style:style>
    <style:style style:family="text" style:name="T107">
      <style:text-properties fo:font-size="12.0pt" style:font-name="바탕" style:font-name-asian="바탕" style:font-size-asian="12.0pt"/>
    </style:style>
    <style:style style:family="text" style:name="T108">
      <style:text-properties fo:font-size="12.0pt" style:font-name="바탕" style:font-name-asian="바탕" style:font-size-asian="12.0pt"/>
    </style:style>
    <style:style style:family="text" style:name="T109">
      <style:text-properties fo:font-size="12.0pt" style:font-name="바탕" style:font-name-asian="바탕" style:font-size-asian="12.0pt"/>
    </style:style>
    <style:style style:family="text" style:name="T110">
      <style:text-properties fo:font-size="12.0pt" style:font-name="바탕" style:font-name-asian="바탕" style:font-size-asian="12.0pt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style:font-name="바탕" style:font-name-asian="바탕" style:font-size-asian="12.0pt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style:font-name="바탕" style:font-name-asian="바탕" style:font-size-asian="12.0pt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style:font-name="바탕" style:font-name-asian="바탕" style:font-size-asian="12.0pt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style:font-name="바탕" style:font-name-asian="바탕" style:font-size-asian="12.0pt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style:font-name="바탕" style:font-name-asian="바탕" style:font-size-asian="12.0pt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style:font-name="바탕" style:font-name-asian="바탕" style:font-size-asian="12.0pt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style:font-name="바탕" style:font-name-asian="바탕" style:font-size-asian="12.0pt"/>
    </style:style>
    <style:style style:family="text" style:name="T125">
      <style:text-properties fo:font-size="12.0pt" style:font-name="바탕" style:font-name-asian="바탕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fo:text-align="center" style:snap-to-layout-grid="false"/>
    </style:style>
    <style:style style:family="text" style:name="T126">
      <style:text-properties fo:font-size="12.0pt" style:font-name="바탕" style:font-name-asian="바탕" style:font-size-asian="12.0pt"/>
    </style:style>
    <style:style style:family="paragraph" style:name="P42" style:parent-style-name="0">
      <style:paragraph-properties fo:text-align="center"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style:font-name="바탕" style:font-name-asian="바탕" style:font-size-asian="12.0pt"/>
    </style:style>
    <style:style style:family="text" style:name="T129">
      <style:text-properties fo:font-size="12.0pt" style:font-name="바탕" style:font-name-asian="바탕" style:font-size-asian="12.0pt"/>
    </style:style>
    <style:style style:family="paragraph" style:name="P44" style:parent-style-name="0">
      <style:paragraph-properties fo:text-align="center" style:snap-to-layout-grid="false"/>
    </style:style>
    <style:style style:family="text" style:name="T130">
      <style:text-properties fo:font-size="12.0pt" style:font-name="바탕" style:font-name-asian="바탕" style:font-size-asian="12.0pt"/>
    </style:style>
    <style:style style:family="text" style:name="T131">
      <style:text-properties fo:font-size="12.0pt" style:font-name="바탕" style:font-name-asian="바탕" style:font-size-asian="12.0pt"/>
    </style:style>
    <style:style style:family="text" style:name="T132">
      <style:text-properties fo:font-size="12.0pt" style:font-name="바탕" style:font-name-asian="바탕" style:font-size-asian="12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6.126cm" text:anchor-type="as-char"><draw:text-box fo:min-height="6.12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배치철회성주투쟁위원회</text:span><text:span text:style-name="T8">, </text:span><text:span text:style-name="T9">사드배치반대김천시민대책위원회</text:span></text:p><text:p text:style-name="P6"><text:span text:style-name="T10">원불교성주성지수호비상대 책위원회</text:span><text:span text:style-name="T11">, </text:span><text:span text:style-name="T12">사드한국배치저지전국행동</text:span></text:p><text:p text:style-name="P7"><text:span text:style-name="T13">(</text:span><text:span text:style-name="T14">담당 </text:span><text:span text:style-name="T15">: </text:span><text:span text:style-name="T16">원불교비대위 윤명은 </text:span><text:span text:style-name="T17">010-3414-1775, </text:span><text:span text:style-name="T18">전국행동 조승현 </text:span><text:span text:style-name="T19">010-2440-5749)</text:span></text:p></table:table-cell></table:table-row><table:table-row table:style-name="T1.R3"><table:table-cell table:style-name="T1.R3_C0"><text:p text:style-name="P8"><text:span text:style-name="T20">제    목</text:span></text:p></table:table-cell><table:table-cell table:style-name="T1.R3_C1"><text:p text:style-name="P9"><text:span text:style-name="T21">[</text:span><text:span text:style-name="T22">보도협조</text:span><text:span text:style-name="T23">] </text:span><text:span text:style-name="T24">헌재의 대통령 탄핵에 관한 성주</text:span><text:span text:style-name="T25">, </text:span><text:span text:style-name="T26">김천</text:span><text:span text:style-name="T27">, </text:span><text:span text:style-name="T28">원불교</text:span><text:span text:style-name="T29">, </text:span><text:span text:style-name="T30">전국행동 공동입장</text:span></text:p></table:table-cell></table:table-row><table:table-row table:style-name="T1.R4"><table:table-cell table:style-name="T1.R4_C0"><text:p text:style-name="P10"><text:span text:style-name="T31">날    짜</text:span></text:p></table:table-cell><table:table-cell table:style-name="T1.R4_C1"><text:p text:style-name="P11"><text:span text:style-name="T32">2017. 3. 10. 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33">보도협조요청</text:span></text:p></table:table-cell></table:table-row></table:table></draw:text-box></draw:frame></text:p>
      <text:p text:style-name="P14"><draw:frame draw:style-name="fr2" draw:z-index="0" svg:width="14.920cm" svg:x="0.000cm" svg:y="-3.537cm" text:anchor-type="as-char"><draw:text-box fo:min-height="3.537cm"><table:table table:name="T2" table:style-name="T2" text:anchor-type="paragraph"><table:table-column table:style-name="T2.C67"/><table:table-row table:style-name="T2.R1"><table:table-cell table:style-name="T2.R1_C0"><text:p text:style-name="P15"><text:span text:style-name="T34">&lt;</text:span><text:span text:style-name="T35">헌법재판소의 박근혜 파면을 환영하는 성주</text:span><text:span text:style-name="T36">, </text:span><text:span text:style-name="T37">김천</text:span><text:span text:style-name="T38">, </text:span><text:span text:style-name="T39">원불교</text:span><text:span text:style-name="T40">, </text:span><text:span text:style-name="T41">전국행동 공동 입장</text:span><text:span text:style-name="T42">&gt;</text:span></text:p><text:p text:style-name="P16"><text:span text:style-name="T43">파면된 박근혜의 최악의 적폐 사드 배치 즉각 중단</text:span><text:span text:style-name="T44">!!</text:span></text:p><text:p text:style-name="P17"><text:span text:style-name="T45">광화문의 민주촛불이 성주소성리 평화촛불로 이어지길 호소한다</text:span><text:span text:style-name="T46">!</text:span></text:p></table:table-cell></table:table-row><table:table-row table:style-name="T2.R2"><table:table-cell table:style-name="T2.R2_C0"><text:p text:style-name="P18"/></table:table-cell></table:table-row></table:table></draw:text-box></draw:frame></text:p>
      <text:p text:style-name="P19"/>
      <text:p text:style-name="P20"/>
      <text:p text:style-name="P21"><text:span text:style-name="T47">1. </text:span><text:span text:style-name="T48">사드배치철회성주투쟁위원회</text:span><text:span text:style-name="T49">, </text:span><text:span text:style-name="T50">사드배치반대김천시민대책위원회</text:span><text:span text:style-name="T51">, </text:span><text:span text:style-name="T52">원불교성주성지수호비상대책위원회</text:span><text:span text:style-name="T53">, </text:span><text:span text:style-name="T54">사드한국배치저지전국행동은 헌법재판소의 박근혜 파면 결정을 환영하는 공동 입장을 발표하였습니다</text:span><text:span text:style-name="T55">. </text:span></text:p>
      <text:p text:style-name="P22"><text:span text:style-name="T56"> </text:span></text:p>
      <text:p text:style-name="P23"><text:span text:style-name="T57">2. </text:span><text:span text:style-name="T58">이에 귀 언론사의 보도를 요청합니다</text:span><text:span text:style-name="T59">. </text:span><text:span text:style-name="T60">끝</text:span><text:span text:style-name="T61">. </text:span></text:p>
      <text:p text:style-name="P24"/>
      <text:p text:style-name="P25"><text:span text:style-name="T62">    </text:span><text:span text:style-name="T63">============== </text:span><text:span text:style-name="T64">아래 </text:span><text:span text:style-name="T65">===============</text:span></text:p>
      <text:p text:style-name="P26"/>
      <text:p text:style-name="P27"><text:span text:style-name="T66">[</text:span><text:span text:style-name="T67">성명서</text:span><text:span text:style-name="T68">]</text:span></text:p>
      <text:p text:style-name="P28"><text:span text:style-name="T69">&lt;</text:span><text:span text:style-name="T70">헌법재판소의 박근혜 파면을 환영하는 우리의 입장</text:span><text:span text:style-name="T71">&gt;</text:span></text:p>
      <text:p text:style-name="P29"/>
      <text:p text:style-name="P30"><text:span text:style-name="T72">파면된 박근혜의 최악의 적폐</text:span><text:span text:style-name="T73">, </text:span><text:span text:style-name="T74">사드 배치 즉각 중단</text:span><text:span text:style-name="T75">!!</text:span></text:p>
      <text:p text:style-name="P31"><text:span text:style-name="T76">광화문의 민주촛불이 성주 소성리 평화촛불로 이어지길 호소한다</text:span><text:span text:style-name="T77">!</text:span></text:p>
      <text:p text:style-name="P32"/>
      <text:p text:style-name="P33"><text:span text:style-name="T78">1. </text:span><text:span text:style-name="T79">헌법재판소가 박근혜 대통령을 파면했다</text:span><text:span text:style-name="T80">. </text:span><text:span text:style-name="T81">국민주권을 유린하고 헌정질서를 농단하며 사리사욕을 채우는 수단으로 권력을 남용한 불의하고 무도한 권력자에게 내려진 사필귀정의 단죄이다</text:span><text:span text:style-name="T82">. </text:span><text:span text:style-name="T83">우리는 민주주의를 바로세우기 위해 광장으로 나선 </text:span><text:span text:style-name="T84">1.500</text:span><text:span text:style-name="T85">만 촛불 시민을 비롯한 대다수 국민의 의사를 반영한 헌재의 결정을 적극 환영한다</text:span><text:span text:style-name="T86">. </text:span></text:p>
      <text:p text:style-name="P34"/>
      <text:p text:style-name="P35"><text:span text:style-name="T87">2. </text:span><text:span text:style-name="T88">사드는 북핵 미사일을 막는 데는 무용지물이고 미국과 일본을 지켜주기 위해 우리 국민을 희생시키는 무기이다</text:span><text:span text:style-name="T89">. </text:span><text:span text:style-name="T90">이런 사드를 한미 간에 법적 근거도 없이 도입</text:span><text:span text:style-name="T91">‧</text:span><text:span text:style-name="T92">배치하는 것은 명백한 불법이며 원천무효다</text:span><text:span text:style-name="T93">. </text:span><text:span text:style-name="T94">또한 전략무기체계를 들여오면서 반드시 거쳐야 할 주민 동의와 국회 동의 절차를 철저히 무시했다</text:span><text:span text:style-name="T95">. </text:span><text:span text:style-name="T96">심지어 국방부가 약속했던 주민 공청회 등 주민 동의 과정과 적법한 부지 공여 절차</text:span><text:span text:style-name="T97">, </text:span><text:span text:style-name="T98">전략 환경영향평가를 거치지 않은 채 사드 발사대 등 장비 일부를 기습적으로 일방적으로 이 땅에 들여놓은 것은 그 누구도 용납할 수 없는 무도한 일이다</text:span><text:span text:style-name="T99">.</text:span></text:p>
      <text:p text:style-name="P36"/>
      <text:p text:style-name="P37"><text:span text:style-name="T100">3. </text:span><text:span text:style-name="T101">이에 우리는 박근혜 대통령이 파면된 만큼 그가 저지른 대표적 적폐인 사드 배치 결정을 즉각 철회할 것을 한미당국에 엄중히 요구한다</text:span><text:span text:style-name="T102">. </text:span><text:span text:style-name="T103">일방적이고 기습적으로 반입된 사드 장비는 즉각 반출하고</text:span><text:span text:style-name="T104">, </text:span><text:span text:style-name="T105">사드 배치 관련 모든 절차를 전면 중단해야 한다</text:span><text:span text:style-name="T106">. </text:span><text:span text:style-name="T107">아울러 사드 배치에 앞장선 황교안 총리와 한민구 국방부장관</text:span><text:span text:style-name="T108">, </text:span><text:span text:style-name="T109">김관진 안보실장</text:span><text:span text:style-name="T110">, </text:span><text:span text:style-name="T111">윤병세 외교부장관은 박근혜 파면과 함께 당장 물러나야 한다</text:span><text:span text:style-name="T112">. </text:span><text:span text:style-name="T113">국회와 정치권은 정국 혼란을 틈타 기습적으로 강행되는 사드 배치 절차의 즉각 중단과 관련 책임자의 문책파면에 신속하게 나서야 한다</text:span><text:span text:style-name="T114">. </text:span><text:span text:style-name="T115">또한 한미당국의 사드 배치 </text:span><text:span text:style-name="T116">‘</text:span><text:span text:style-name="T117">대못박기</text:span><text:span text:style-name="T118">’</text:span><text:span text:style-name="T119">를 국회가 반드시 차단해야 한다</text:span><text:span text:style-name="T120">.</text:span></text:p>
      <text:p text:style-name="P38"/>
      <text:p text:style-name="P39"><text:span text:style-name="T121">4. </text:span><text:span text:style-name="T122">또한 우리는 전국 각지에서 피어난 민주의 촛불을 이제 소성리 평화촛불로 이어주실 것을 국민여러분에게 간곡히 호소한다</text:span><text:span text:style-name="T123">. </text:span><text:span text:style-name="T124">우리는 강고하게 싸우고 있는 소성리 어르신들과 함께 백해무익 사드를 막아내고 우리의 주권과 평화 생존권을 지켜내는 데 있는 힘을 다할 것이다</text:span><text:span text:style-name="T125">. </text:span></text:p>
      <text:p text:style-name="P40"/>
      <text:p text:style-name="P41"><text:span text:style-name="T126">2017. 3. 10</text:span></text:p>
      <text:p text:style-name="P42"/>
      <text:p text:style-name="P43"><text:span text:style-name="T127">사드배치철회성주투쟁위원회</text:span><text:span text:style-name="T128">, </text:span><text:span text:style-name="T129">사드배치반대김천시민대책위원회</text:span></text:p>
      <text:p text:style-name="P44"><text:span text:style-name="T130">원불교성주성지수호비상대 책위원회</text:span><text:span text:style-name="T131">, </text:span><text:span text:style-name="T132">사드한국배치저지전국행동</text:span>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2월 28일 화요일 오전 9:09:20</meta:creation-date>
    <dc:title>한미 합의는 원천무효다</dc:title>
    <dc:creator>승현</dc:creator>
    <dc:date>2017년 3월 11일 토요일 오후 5:51:0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