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4.0pt" style:font-name="바탕" style:font-name-asian="한양견고딕" style:font-size-asian="14.0pt"/>
    </style:style>
    <style:style style:family="text" style:name="T29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30">
      <style:text-properties fo:font-size="14.0pt" style:font-name="한양견고딕" style:font-name-asian="한양견고딕" style:font-size-asian="14.0pt"/>
    </style:style>
    <style:style style:family="text" style:name="T31">
      <style:text-properties fo:font-size="14.0pt" style:font-name="바탕" style:font-name-asian="한양견고딕" style:font-size-asian="14.0pt"/>
    </style:style>
    <style:style style:family="text" style:name="T32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33">
      <style:text-properties fo:font-size="14.0pt" style:font-name="한양견고딕" style:font-name-asian="한양견고딕" style:font-size-asian="14.0pt"/>
    </style:style>
    <style:style style:family="text" style:name="T34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4.0pt" fo:font-weight="bold" fo:letter-spacing="-2.0pt" style:font-name="바탕" style:font-name-asian="한양견고딕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69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힌반도 주민 볼모로 한 북한과 한미 당국의 군사행동 즉각 중단하라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7. 3. 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3.069cm" text:anchor-type="as-char"><draw:text-box fo:min-height="3.06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한반도 주민 볼모로 한 북한과 한미 당국의 </text:span></text:p><text:p text:style-name="P14"><text:span text:style-name="T27">군사행동 즉각 중단하라  </text:span></text:p><text:p text:style-name="P15"><text:span text:style-name="T28">北 </text:span><text:span text:style-name="T29">미사일 발사</text:span><text:span text:style-name="T30">, </text:span><text:span text:style-name="T31">美 </text:span><text:span text:style-name="T32">한반도 핵재배치 논의</text:span><text:span text:style-name="T33">, </text:span><text:span text:style-name="T34">사드배치 강행 등 군사적 대결만 난무</text:span></text:p><text:p text:style-name="P16"><text:span text:style-name="T35">한반도 주민의 평화적 생존권 외면하는 북한과 한미당국의 태도 비난받아 마땅</text:span></text:p></table:table-cell></table:table-row></table:table></draw:text-box></draw:frame></text:p>
      <text:p text:style-name="P17"/>
      <text:p text:style-name="P18"><text:span text:style-name="T36">1. </text:span><text:span text:style-name="T37">한미합동군사훈련 </text:span><text:span text:style-name="T38">‘</text:span><text:span text:style-name="T39">독수리</text:span><text:span text:style-name="T40">’ </text:span><text:span text:style-name="T41">연습 엿새째인 오늘</text:span><text:span text:style-name="T42">(3/6) </text:span><text:span text:style-name="T43">오전 북한이 동해 상으로 </text:span><text:span text:style-name="T44">4</text:span><text:span text:style-name="T45">발의 탄도미사일을 발사했다</text:span><text:span text:style-name="T46">. </text:span><text:span text:style-name="T47">우려했던 대로 한미합동군사훈련에 대응하는 북한의 군사행동이 어김없이 이어진 것이다</text:span><text:span text:style-name="T48">. </text:span><text:span text:style-name="T49">한미당국의 자극적인 무력시위 중단을 촉구해온 우리는 한반도와 동북아에서의 군사적 긴장을 연이어 고조시키고 있는 북한의 군사행동을 규탄하지 않을 수 없다</text:span><text:span text:style-name="T50">. </text:span><text:span text:style-name="T51">또한 우리는 북한과 한미 당국 모두 한반도 주민의 안전과 평화를 볼모로 삼는 군사적 대결 조치를 즉각 중단할 것을 재차 촉구한다</text:span><text:span text:style-name="T52">. </text:span></text:p>
      <text:p text:style-name="P19"/>
      <text:p text:style-name="P20"><text:span text:style-name="T53">2. </text:span><text:span text:style-name="T54">북한의 군사행동은 미국의 트럼프 행정부와의 협상을 이끌어내기 위한 것으로 정당화될 수 없는 일이다</text:span><text:span text:style-name="T55">. </text:span><text:span text:style-name="T56">이미 </text:span><text:span text:style-name="T57">5</text:span><text:span text:style-name="T58">차례 핵실험과 수차례 미사일 발사를 해 온 북한의 행동은 한반도와 그 주변의 군사적 갈등을 더욱 심화시켜왔고</text:span><text:span text:style-name="T59">, </text:span><text:span text:style-name="T60">국제사회로부터의 고립과 제재를 자초했을 뿐이다</text:span><text:span text:style-name="T61">. </text:span><text:span text:style-name="T62">북한의 핵미사일 능력 고도화에 대응하는 미 행정부와 의회의 움직임도 매우 우려스럽기는 마찬가지이다</text:span><text:span text:style-name="T63">. </text:span><text:span text:style-name="T64">미 측에서는 대북 선제타격이나 정권 교체</text:span><text:span text:style-name="T65">, </text:span><text:span text:style-name="T66">테러지원국 재지정 그리고 한층 강화된 제재 등 모든 수단들을 배제하지 않겠다고 엄포를 놓는가 하면</text:span><text:span text:style-name="T67">, </text:span><text:span text:style-name="T68">한반도 전술핵을 다시 배치하겠다는 시대착오적인 방안까지 검토하고 있는 것으로 알려지고 있다</text:span><text:span text:style-name="T69">. </text:span><text:span text:style-name="T70">한국 정부의 태도도 다르지 않다</text:span><text:span text:style-name="T71">. </text:span><text:span text:style-name="T72">북 측이 올해 신년사에서 한미연합군사훈련을 멈추지 않으면 핵무력 등 군사력을 계속 강화해 나갈 것이며</text:span><text:span text:style-name="T73">, </text:span><text:span text:style-name="T74">최대 규모로 진행되는 한미합동군사훈련에 대해서도 </text:span><text:span text:style-name="T75">“</text:span><text:span text:style-name="T76">초강경 대응조치</text:span><text:span text:style-name="T77">”</text:span><text:span text:style-name="T78">로 맞서 나갈 것임을 경고한 바 있다</text:span><text:span text:style-name="T79">. </text:span><text:span text:style-name="T80">북한의 미사일 발사는 이미 예고된 일이었던 것이다</text:span><text:span text:style-name="T81">. </text:span><text:span text:style-name="T82">그럼에도 한국 정부는 한미합동군사훈련을 서둘러 진행하고</text:span><text:span text:style-name="T83">, </text:span><text:span text:style-name="T84">사드 배치 강행 입장을 천명할 뿐이다</text:span><text:span text:style-name="T85">. </text:span></text:p>
      <text:p text:style-name="P21"/>
      <text:p text:style-name="P22"><text:span text:style-name="T86">3. </text:span><text:span text:style-name="T87">한반도 평화가 시계 제로인 상황에서 우리는 한국 정부를 포함해 북미 당국이 한반도 평화에 대한 책임 있는 태도와 정책전환을 강력히 요구하지 않을 수 없다</text:span><text:span text:style-name="T88">. </text:span><text:span text:style-name="T89">한미당국과 북 측 모두 한반도에 거주하고 있는 이들의 안위에는 아랑곳하지 않는 작금의 현실에서</text:span><text:span text:style-name="T90">, </text:span><text:span text:style-name="T91">우리는 군사적 위기를 가중시키고 온통 대립과 적대만이 지배하도록 하는 군사행동을 거부한다</text:span><text:span text:style-name="T92">. </text:span><text:span text:style-name="T93">정부의 존재 이유는 시민들이 평화로운 일상을 영위하도록 하는 것이지</text:span><text:span text:style-name="T94">, </text:span><text:span text:style-name="T95">일상적으로 군사적 긴장과 불안을 떠안고 살게 하는 것이 아니다</text:span><text:span text:style-name="T96">. </text:span><text:span text:style-name="T97">북미 당국과 한국 정부가 이 땅에 살고 있는 이들의 평화적 생존권을 존중한다면</text:span><text:span text:style-name="T98">, </text:span><text:span text:style-name="T99">더 이상 자극적인 군사행동과 추가적인 조치를 해서는 안 된다</text:span><text:span text:style-name="T100">. </text:span><text:span text:style-name="T101">끝</text:span><text:span text:style-name="T102">. </text:span></text:p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6일 월요일 오후 3:47:2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