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0">
      <style:text-properties fo:font-size="19.0pt" style:font-name="한양견고딕" style:font-name-asian="한양견고딕" style:font-size-asian="19.0pt"/>
    </style:style>
    <style:style style:family="text" style:name="T31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2">
      <style:text-properties fo:font-size="19.0pt" style:font-name="한양견고딕" style:font-name-asian="한양견고딕" style:font-size-asian="19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43cm" fo:text-indent="-0.543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63cm" fo:text-indent="-0.563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55cm" fo:text-indent="-0.555cm" style:snap-to-layout-grid="false"/>
    </style:style>
    <style:style style:family="paragraph" style:name="P20" style:parent-style-name="0">
      <style:paragraph-properties fo:margin-left="0.564cm" fo:text-indent="-0.564cm"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64cm" fo:text-indent="-0.564cm" style:snap-to-layout-grid="false"/>
    </style:style>
    <style:style style:family="paragraph" style:name="P22" style:parent-style-name="0">
      <style:paragraph-properties fo:margin-left="0.595cm" fo:text-indent="-0.595cm"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현실화된 사드 보복</text:span><text:span text:style-name="T19">, </text:span><text:span text:style-name="T20">과연 잃을 것보다 얻을 것이 많은가</text:span><text:span text:style-name="T21">?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7. 3. 3. (</text:span><text:span text:style-name="T24">총 </text:span><text:span text:style-name="T25">2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현실화된 사드 보복</text:span><text:span text:style-name="T30">, </text:span><text:span text:style-name="T31">과연 잃을 것보다 얻을 것이 많은가</text:span><text:span text:style-name="T32">?</text:span></text:p><text:p text:style-name="P14"><text:span text:style-name="T33">사드 배치 절차 지금이라도 중단하라</text:span></text:p></table:table-cell></table:table-row></table:table></draw:text-box></draw:frame></text:p>
      <text:p text:style-name="P15"/>
      <text:p text:style-name="P16"><text:span text:style-name="T34">1. “</text:span><text:span text:style-name="T35">쉽게 경제 보복을 할 수 있는 구조가 아니다</text:span><text:span text:style-name="T36">, </text:span><text:span text:style-name="T37">우려의 소지는 크지 않다</text:span><text:span text:style-name="T38">(</text:span><text:span text:style-name="T39">황교안 국무총리</text:span><text:span text:style-name="T40">)”, “</text:span><text:span text:style-name="T41">예단할 필요는 없다</text:span><text:span text:style-name="T42">. </text:span><text:span text:style-name="T43">중국 언론의 보도나 발언에 일희일비할 필요는 없다</text:span><text:span text:style-name="T44">(</text:span><text:span text:style-name="T45">윤병세 외교부 장관</text:span><text:span text:style-name="T46">)”, “</text:span><text:span text:style-name="T47">경제는 경제고 정치는 정치다</text:span><text:span text:style-name="T48">, </text:span><text:span text:style-name="T49">경제에는 큰 영향이 없을 것이다</text:span><text:span text:style-name="T50">(</text:span><text:span text:style-name="T51">유일호 경제부총리</text:span><text:span text:style-name="T52">)”, “</text:span><text:span text:style-name="T53">사드 배치는 한중 관계에 영향을 미칠 문제가 아니다</text:span><text:span text:style-name="T54">(</text:span><text:span text:style-name="T55">주형환 산업통상부 장관</text:span><text:span text:style-name="T56">)”. </text:span><text:span text:style-name="T57">작년 사드 배치 결정 이후 제기된 중국의 보복 우려에 대해 각 부처 장관들은 이렇게 일축했다</text:span><text:span text:style-name="T58">. </text:span><text:span text:style-name="T59">정부가 근거 없는 낙관을 할 때 그것은 때로 걷잡을 수 없는 결과를 불러온다</text:span><text:span text:style-name="T60">. </text:span></text:p>
      <text:p text:style-name="P17"/>
      <text:p text:style-name="P18"><text:span text:style-name="T61">2. </text:span><text:span text:style-name="T62">경제 보복이 현실로 나타나고 있다</text:span><text:span text:style-name="T63">. </text:span><text:span text:style-name="T64">그동안 사드 배치에 대해 일종의 보복성으로 해석되는 조치들을 해왔던 중국 정부는 부지 교환 계약이 체결되자 자국 여행사들의 한국 여행상품 판매 중단을 지시한 것으로 알려졌다</text:span><text:span text:style-name="T65">. </text:span><text:span text:style-name="T66">롯데는 사실상 타깃이 되어버렸다</text:span><text:span text:style-name="T67">. </text:span><text:span text:style-name="T68">중국 현지 롯데 사업장에 대한 전방위 소방</text:span><text:span text:style-name="T69">·</text:span><text:span text:style-name="T70">위생 점검</text:span><text:span text:style-name="T71">, </text:span><text:span text:style-name="T72">안전 점검</text:span><text:span text:style-name="T73">, </text:span><text:span text:style-name="T74">세무조사 등을 실시한 것과 롯데월드 타운 공사 중단이 대표적 사례다</text:span><text:span text:style-name="T75">. </text:span><text:span text:style-name="T76">앞으론 무엇이 더 있을지 모른다</text:span><text:span text:style-name="T77">. </text:span><text:span text:style-name="T78">황교안 권한대행은 오늘 당정협의회에서 </text:span><text:span text:style-name="T79">“</text:span><text:span text:style-name="T80">중국의 반발이 거세질 것으로 예상되는 만큼 필요한 대책을 적시에 마련하겠다</text:span><text:span text:style-name="T81">”</text:span><text:span text:style-name="T82">고 발표했다</text:span><text:span text:style-name="T83">. </text:span><text:span text:style-name="T84">고위급 면담 및 </text:span><text:span text:style-name="T85">FTA </text:span><text:span text:style-name="T86">실무협의 채널 등을 통해 적극적으로 문제를 제기하겠다고 한다</text:span><text:span text:style-name="T87">. </text:span><text:span text:style-name="T88">안일한 태도로 일관하다 적시는 이미 지났다</text:span><text:span text:style-name="T89">. </text:span><text:span text:style-name="T90">실효적인 대책은 사드 배치 중단뿐이다</text:span><text:span text:style-name="T91">. </text:span></text:p>
      <text:p text:style-name="P19"/>
      <text:p text:style-name="P20"><text:span text:style-name="T92">3. </text:span><text:span text:style-name="T93">근본적인 문제는 한국이 아무리 아니라고 주장해도 미국</text:span><text:span text:style-name="T94">, </text:span><text:span text:style-name="T95">일본</text:span><text:span text:style-name="T96">, </text:span><text:span text:style-name="T97">중국</text:span><text:span text:style-name="T98">, </text:span><text:span text:style-name="T99">러시아 주변국 모두가 이번 사드 배치는 한국의 미국 </text:span><text:span text:style-name="T100">MD </text:span><text:span text:style-name="T101">참여를 공식화하는 것이라고 본다는 것이다</text:span><text:span text:style-name="T102">. </text:span><text:span text:style-name="T103">가장 최근에는 트럼프 미국 대통령 역시 여러 가지 할 수 있는 일 중 하나로 </text:span><text:span text:style-name="T104">“</text:span><text:span text:style-name="T105">일본과 한국 </text:span><text:span text:style-name="T106">MD </text:span><text:span text:style-name="T107">구축 가속화</text:span><text:span text:style-name="T108">”</text:span><text:span text:style-name="T109">를 언급했다</text:span><text:span text:style-name="T110">. </text:span><text:span text:style-name="T111">중국이나 러시아의 괜한 오해가 아니라는 의미다</text:span><text:span text:style-name="T112">. ‘</text:span><text:span text:style-name="T113">전략적 우호 협력자</text:span><text:span text:style-name="T114">’ </text:span><text:span text:style-name="T115">관계였던 한국과 중국 간의 핫라인과 군사적 교류는 사드 배치 결정 이후 모두 중단되었다</text:span><text:span text:style-name="T116">. </text:span><text:span text:style-name="T117">중국은 사드에 대한 군사적 대응도 경고하고 있다</text:span><text:span text:style-name="T118">. </text:span><text:span text:style-name="T119">한국과 중국은 그동안 한반도 핵 위기 해결을 위한 동반자였다</text:span><text:span text:style-name="T120">. </text:span><text:span text:style-name="T121">앞으로는 적대적 관계가 심화될 것이다</text:span><text:span text:style-name="T122">. </text:span></text:p>
      <text:p text:style-name="P21"/>
      <text:p text:style-name="P22"><text:span text:style-name="T123">4. </text:span><text:span text:style-name="T124">진정 사드 배치로 잃을 것보다 얻을 것이 더 많은가</text:span><text:span text:style-name="T125">? </text:span><text:span text:style-name="T126">중국의 경제 보복을 피해 갈 실효적인 대책을 내놓을 수 있는가</text:span><text:span text:style-name="T127">? </text:span><text:span text:style-name="T128">한미 동맹을 맹신하고 군사력을 강화하는 것만으로 한반도 핵 문제를 해결할 수 있다고 믿는가</text:span><text:span text:style-name="T129">? </text:span><text:span text:style-name="T130">지금 모든 상황이 그것은 아니라고 말하고 있다</text:span><text:span text:style-name="T131">. </text:span><text:span text:style-name="T132">이에 대해 책임 있는 답변을 내놓을 수 있는 사람이 이 정부에 없다면</text:span><text:span text:style-name="T133">, </text:span><text:span text:style-name="T134">지금 강행하는 사드 배치 절차는 중단되어야 한다</text:span><text:span text:style-name="T135">.  </text:span><text:span text:style-name="T136">끝</text:span><text:span text:style-name="T137">. 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3월 3일 금요일 오후 3:28:2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