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4" style:parent-style-name="2">
      <style:paragraph-properties fo:line-height="150%" fo:text-indent="-0.548cm" style:snap-to-layout-grid="false"/>
    </style:style>
    <style:style style:family="paragraph" style:name="P15" style:parent-style-name="0">
      <style:paragraph-properties fo:text-indent="-0.573cm" style:snap-to-layout-grid="false"/>
    </style:style>
    <style:style style:family="text" style:name="T29">
      <style:text-properties fo:font-size="13.7pt" style:font-name="휴먼명조" style:font-name-asian="휴먼명조" style:font-size-asian="13.7pt"/>
    </style:style>
    <style:style style:family="text" style:name="T30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31">
      <style:text-properties fo:font-size="13.7pt" style:font-name="휴먼명조" style:font-name-asian="휴먼명조" style:font-size-asian="13.7pt"/>
    </style:style>
    <style:style style:family="text" style:name="T32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33">
      <style:text-properties fo:font-size="13.7pt" style:font-name="휴먼명조" style:font-name-asian="휴먼명조" style:font-size-asian="13.7pt"/>
    </style:style>
    <style:style style:family="text" style:name="T34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35">
      <style:text-properties fo:font-size="13.7pt" style:font-name="휴먼명조" style:font-name-asian="휴먼명조" style:font-size-asian="13.7pt"/>
    </style:style>
    <style:style style:family="text" style:name="T36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37">
      <style:text-properties fo:font-size="13.7pt" style:font-name="휴먼명조" style:font-name-asian="휴먼명조" style:font-size-asian="13.7pt"/>
    </style:style>
    <style:style style:family="text" style:name="T38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39">
      <style:text-properties fo:font-size="13.7pt" style:font-name="휴먼명조" style:font-name-asian="휴먼명조" style:font-size-asian="13.7pt"/>
    </style:style>
    <style:style style:family="text" style:name="T40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41">
      <style:text-properties fo:font-size="13.7pt" style:font-name="휴먼명조" style:font-name-asian="휴먼명조" style:font-size-asian="13.7pt"/>
    </style:style>
    <style:style style:family="text" style:name="T42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43">
      <style:text-properties fo:font-size="13.7pt" style:font-name="휴먼명조" style:font-name-asian="휴먼명조" style:font-size-asian="13.7pt"/>
    </style:style>
    <style:style style:family="paragraph" style:name="P16" style:parent-style-name="0">
      <style:paragraph-properties fo:text-indent="-0.573cm" style:snap-to-layout-grid="false"/>
    </style:style>
    <style:style style:family="paragraph" style:name="P17" style:parent-style-name="0">
      <style:paragraph-properties fo:text-indent="-0.573cm" style:snap-to-layout-grid="false"/>
    </style:style>
    <style:style style:family="text" style:name="T44">
      <style:text-properties fo:font-size="13.7pt" style:font-name="휴먼명조" style:font-name-asian="휴먼명조" style:font-size-asian="13.7pt"/>
    </style:style>
    <style:style style:family="text" style:name="T45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46">
      <style:text-properties fo:font-size="13.7pt" style:font-name="휴먼명조" style:font-name-asian="휴먼명조" style:font-size-asian="13.7pt"/>
    </style:style>
    <style:style style:family="text" style:name="T47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48">
      <style:text-properties fo:font-size="13.7pt" style:font-name="휴먼명조" style:font-name-asian="휴먼명조" style:font-size-asian="13.7pt"/>
    </style:style>
    <style:style style:family="text" style:name="T49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50">
      <style:text-properties fo:font-size="13.7pt" style:font-name="휴먼명조" style:font-name-asian="휴먼명조" style:font-size-asian="13.7pt"/>
    </style:style>
    <style:style style:family="text" style:name="T5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52">
      <style:text-properties fo:font-size="13.7pt" style:font-name="휴먼명조" style:font-name-asian="휴먼명조" style:font-size-asian="13.7pt"/>
    </style:style>
    <style:style style:family="text" style:name="T5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54">
      <style:text-properties fo:font-size="13.7pt" style:font-name="휴먼명조" style:font-name-asian="휴먼명조" style:font-size-asian="13.7pt"/>
    </style:style>
    <style:style style:family="text" style:name="T55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56">
      <style:text-properties fo:font-size="13.7pt" style:font-name="휴먼명조" style:font-name-asian="휴먼명조" style:font-size-asian="13.7pt"/>
    </style:style>
    <style:style style:family="text" style:name="T57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58">
      <style:text-properties fo:font-size="13.7pt" style:font-name="휴먼명조" style:font-name-asian="휴먼명조" style:font-size-asian="13.7pt"/>
    </style:style>
    <style:style style:family="text" style:name="T59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60">
      <style:text-properties fo:font-size="13.7pt" style:font-name="휴먼명조" style:font-name-asian="휴먼명조" style:font-size-asian="13.7pt"/>
    </style:style>
    <style:style style:family="text" style:name="T6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62">
      <style:text-properties fo:font-size="13.7pt" style:font-name="휴먼명조" style:font-name-asian="휴먼명조" style:font-size-asian="13.7pt"/>
    </style:style>
    <style:style style:family="text" style:name="T6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64">
      <style:text-properties fo:font-size="13.7pt" style:font-name="휴먼명조" style:font-name-asian="휴먼명조" style:font-size-asian="13.7pt"/>
    </style:style>
    <style:style style:family="text" style:name="T65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66">
      <style:text-properties fo:font-size="13.7pt" style:font-name="휴먼명조" style:font-name-asian="휴먼명조" style:font-size-asian="13.7pt"/>
    </style:style>
    <style:style style:family="paragraph" style:name="P18" style:parent-style-name="0">
      <style:paragraph-properties fo:text-indent="-0.573cm" style:snap-to-layout-grid="false"/>
    </style:style>
    <style:style style:family="paragraph" style:name="P19" style:parent-style-name="0">
      <style:paragraph-properties fo:text-indent="-0.573cm" style:snap-to-layout-grid="false"/>
    </style:style>
    <style:style style:family="text" style:name="T67">
      <style:text-properties fo:font-size="13.7pt" style:font-name="휴먼명조" style:font-name-asian="휴먼명조" style:font-size-asian="13.7pt"/>
    </style:style>
    <style:style style:family="text" style:name="T68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69">
      <style:text-properties fo:font-size="13.7pt" style:font-name="휴먼명조" style:font-name-asian="휴먼명조" style:font-size-asian="13.7pt"/>
    </style:style>
    <style:style style:family="text" style:name="T70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71">
      <style:text-properties fo:font-size="13.7pt" style:font-name="휴먼명조" style:font-name-asian="휴먼명조" style:font-size-asian="13.7pt"/>
    </style:style>
    <style:style style:family="text" style:name="T72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73">
      <style:text-properties fo:font-size="13.7pt" style:font-name="휴먼명조" style:font-name-asian="휴먼명조" style:font-size-asian="13.7pt"/>
    </style:style>
    <style:style style:family="text" style:name="T74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75">
      <style:text-properties fo:font-size="13.7pt" style:font-name="휴먼명조" style:font-name-asian="휴먼명조" style:font-size-asian="13.7pt"/>
    </style:style>
    <style:style style:family="text" style:name="T76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77">
      <style:text-properties fo:font-size="13.7pt" style:font-name="휴먼명조" style:font-name-asian="휴먼명조" style:font-size-asian="13.7pt"/>
    </style:style>
    <style:style style:family="paragraph" style:name="P20" style:parent-style-name="0">
      <style:paragraph-properties fo:text-indent="-0.573cm" style:snap-to-layout-grid="false"/>
    </style:style>
    <style:style style:family="paragraph" style:name="P21" style:parent-style-name="0">
      <style:paragraph-properties fo:text-indent="-0.573cm" style:snap-to-layout-grid="false"/>
    </style:style>
    <style:style style:family="text" style:name="T78">
      <style:text-properties fo:font-size="13.7pt" style:font-name="휴먼명조" style:font-name-asian="휴먼명조" style:font-size-asian="13.7pt"/>
    </style:style>
    <style:style style:family="text" style:name="T79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80">
      <style:text-properties fo:font-size="13.7pt" style:font-name="휴먼명조" style:font-name-asian="휴먼명조" style:font-size-asian="13.7pt"/>
    </style:style>
    <style:style style:family="text" style:name="T8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82">
      <style:text-properties fo:font-size="13.7pt" style:font-name="휴먼명조" style:font-name-asian="휴먼명조" style:font-size-asian="13.7pt"/>
    </style:style>
    <style:style style:family="text" style:name="T8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84">
      <style:text-properties fo:font-size="13.7pt" style:font-name="휴먼명조" style:font-name-asian="휴먼명조" style:font-size-asian="13.7pt"/>
    </style:style>
    <style:style style:family="text" style:name="T85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86">
      <style:text-properties fo:font-size="13.7pt" style:font-name="휴먼명조" style:font-name-asian="휴먼명조" style:font-size-asian="13.7pt"/>
    </style:style>
    <style:style style:family="text" style:name="T87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88">
      <style:text-properties fo:font-size="13.7pt" style:font-name="휴먼명조" style:font-name-asian="휴먼명조" style:font-size-asian="13.7pt"/>
    </style:style>
    <style:style style:family="text" style:name="T89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90">
      <style:text-properties fo:font-size="13.7pt" style:font-name="휴먼명조" style:font-name-asian="휴먼명조" style:font-size-asian="13.7pt"/>
    </style:style>
    <style:style style:family="text" style:name="T9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92">
      <style:text-properties fo:font-size="13.7pt" style:font-name="휴먼명조" style:font-name-asian="휴먼명조" style:font-size-asian="13.7pt"/>
    </style:style>
    <style:style style:family="text" style:name="T9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94">
      <style:text-properties fo:font-size="13.7pt" style:font-name="휴먼명조" style:font-name-asian="휴먼명조" style:font-size-asian="13.7pt"/>
    </style:style>
    <style:style style:family="paragraph" style:name="P22" style:parent-style-name="0">
      <style:paragraph-properties fo:text-indent="-0.573cm" style:snap-to-layout-grid="false"/>
    </style:style>
    <style:style style:family="paragraph" style:name="P23" style:parent-style-name="0">
      <style:paragraph-properties fo:text-indent="-0.573cm" style:snap-to-layout-grid="false"/>
    </style:style>
    <style:style style:family="text" style:name="T95">
      <style:text-properties fo:font-size="13.7pt" style:font-name="휴먼명조" style:font-name-asian="휴먼명조" style:font-size-asian="13.7pt"/>
    </style:style>
    <style:style style:family="text" style:name="T96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97">
      <style:text-properties fo:font-size="13.7pt" style:font-name="휴먼명조" style:font-name-asian="휴먼명조" style:font-size-asian="13.7pt"/>
    </style:style>
    <style:style style:family="text" style:name="T98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99">
      <style:text-properties fo:font-size="13.7pt" style:font-name="휴먼명조" style:font-name-asian="휴먼명조" style:font-size-asian="13.7pt"/>
    </style:style>
    <style:style style:family="text" style:name="T100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01">
      <style:text-properties fo:font-size="13.7pt" style:font-name="휴먼명조" style:font-name-asian="휴먼명조" style:font-size-asian="13.7pt"/>
    </style:style>
    <style:style style:family="text" style:name="T102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03">
      <style:text-properties fo:font-size="13.7pt" style:font-name="휴먼명조" style:font-name-asian="휴먼명조" style:font-size-asian="13.7pt"/>
    </style:style>
    <style:style style:family="text" style:name="T104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05">
      <style:text-properties fo:font-size="13.7pt" style:font-name="휴먼명조" style:font-name-asian="휴먼명조" style:font-size-asian="13.7pt"/>
    </style:style>
    <style:style style:family="text" style:name="T106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07">
      <style:text-properties fo:font-size="13.7pt" style:font-name="휴먼명조" style:font-name-asian="휴먼명조" style:font-size-asian="13.7pt"/>
    </style:style>
    <style:style style:family="text" style:name="T108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09">
      <style:text-properties fo:font-size="13.7pt" style:font-name="휴먼명조" style:font-name-asian="휴먼명조" style:font-size-asian="13.7pt"/>
    </style:style>
    <style:style style:family="paragraph" style:name="P24" style:parent-style-name="0">
      <style:paragraph-properties fo:text-indent="-0.573cm" style:snap-to-layout-grid="false"/>
    </style:style>
    <style:style style:family="paragraph" style:name="P25" style:parent-style-name="0">
      <style:paragraph-properties fo:text-indent="-0.573cm" style:snap-to-layout-grid="false"/>
    </style:style>
    <style:style style:family="text" style:name="T110">
      <style:text-properties fo:font-size="13.7pt" style:font-name="휴먼명조" style:font-name-asian="휴먼명조" style:font-size-asian="13.7pt"/>
    </style:style>
    <style:style style:family="text" style:name="T11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12">
      <style:text-properties fo:font-size="13.7pt" style:font-name="휴먼명조" style:font-name-asian="휴먼명조" style:font-size-asian="13.7pt"/>
    </style:style>
    <style:style style:family="text" style:name="T11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14">
      <style:text-properties fo:font-size="13.7pt" style:font-name="휴먼명조" style:font-name-asian="휴먼명조" style:font-size-asian="13.7pt"/>
    </style:style>
    <style:style style:family="text" style:name="T115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16">
      <style:text-properties fo:font-size="13.7pt" style:font-name="휴먼명조" style:font-name-asian="휴먼명조" style:font-size-asian="13.7pt"/>
    </style:style>
    <style:style style:family="text" style:name="T117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18">
      <style:text-properties fo:font-size="13.7pt" style:font-name="휴먼명조" style:font-name-asian="휴먼명조" style:font-size-asian="13.7pt"/>
    </style:style>
    <style:style style:family="text" style:name="T119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20">
      <style:text-properties fo:font-size="13.7pt" style:font-name="휴먼명조" style:font-name-asian="휴먼명조" style:font-size-asian="13.7pt"/>
    </style:style>
    <style:style style:family="text" style:name="T12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22">
      <style:text-properties fo:font-size="13.7pt" style:font-name="휴먼명조" style:font-name-asian="휴먼명조" style:font-size-asian="13.7pt"/>
    </style:style>
    <style:style style:family="text" style:name="T12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24">
      <style:text-properties fo:font-size="13.7pt" style:font-name="휴먼명조" style:font-name-asian="휴먼명조" style:font-size-asian="13.7pt"/>
    </style:style>
    <style:style style:family="text" style:name="T125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26">
      <style:text-properties fo:font-size="13.7pt" style:font-name="휴먼명조" style:font-name-asian="휴먼명조" style:font-size-asian="13.7pt"/>
    </style:style>
    <style:style style:family="text" style:name="T127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28">
      <style:text-properties fo:font-size="13.7pt" style:font-name="휴먼명조" style:font-name-asian="휴먼명조" style:font-size-asian="13.7pt"/>
    </style:style>
    <style:style style:family="text" style:name="T129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30">
      <style:text-properties fo:font-size="13.7pt" style:font-name="휴먼명조" style:font-name-asian="휴먼명조" style:font-size-asian="13.7pt"/>
    </style:style>
    <style:style style:family="text" style:name="T131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32">
      <style:text-properties fo:font-size="13.7pt" style:font-name="휴먼명조" style:font-name-asian="휴먼명조" style:font-size-asian="13.7pt"/>
    </style:style>
    <style:style style:family="text" style:name="T133">
      <style:text-properties fo:font-size="13.7pt" fo:font-weight="bold" fo:letter-spacing="-1.0pt" style:font-name="바탕" style:font-name-asian="휴먼명조" style:font-size-asian="13.7pt" style:font-weight-asian="bold"/>
    </style:style>
    <style:style style:family="text" style:name="T134">
      <style:text-properties fo:font-size="13.7pt" style:font-name="휴먼명조" style:font-name-asian="휴먼명조" style:font-size-asian="13.7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시민평화포럼</text:span><text:span text:style-name="T8"> </text:span><text:span text:style-name="T9">(</text:span><text:span text:style-name="T10">담당</text:span><text:span text:style-name="T11">: </text:span><text:span text:style-name="T12">이제영 간사 </text:span><text:span text:style-name="T13">02-723-4250, </text:span><text:span text:style-name="T14">civilpeace@hanmail.net</text:span><text:span text:style-name="T15">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성명</text:span><text:span text:style-name="T19">] </text:span><text:span text:style-name="T20">한미합동군사훈련 축소로 군사긴장 완화하고 대북협상의 물꼬를 열어야 한다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3. 1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한미합동 군사훈련 축소로 군사긴장 완화하고 대북협상의 물꼬를 열어야 한다</text:span></text:p></table:table-cell></table:table-row></table:table></draw:text-box></draw:frame></text:p>
      <text:p text:style-name="P14"/>
      <text:p text:style-name="P15"><text:span text:style-name="T29">1. </text:span><text:span text:style-name="T30">한미 양국이 </text:span><text:span text:style-name="T31">3</text:span><text:span text:style-name="T32">월 </text:span><text:span text:style-name="T33">1</text:span><text:span text:style-name="T34">일부터 군사훈련에 돌입했다</text:span><text:span text:style-name="T35">. </text:span><text:span text:style-name="T36">야외기동훈련인 독수리훈련을 먼저 시작하고 </text:span><text:span text:style-name="T37">3</text:span><text:span text:style-name="T38">월 중순에는 키리졸브 훈련과 병행해 실시한다는 것이다</text:span><text:span text:style-name="T39">. </text:span><text:span text:style-name="T40">이번 훈련은 </text:span><text:span text:style-name="T41">4</text:span><text:span text:style-name="T42">월 말까지 이어지고 그 규모 또한 역대 최대 규모라고 한다</text:span><text:span text:style-name="T43">. </text:span></text:p>
      <text:p text:style-name="P16"/>
      <text:p text:style-name="P17"><text:span text:style-name="T44">2. </text:span><text:span text:style-name="T45">우리는 그동안 군사훈련의 축소 또는 중단으로 악화 일로를 걸어온 한반도 정세의 전환점을 만들어야 한다고 촉구해왔다</text:span><text:span text:style-name="T46">. </text:span><text:span text:style-name="T47">하지만 한미 정부는 이러한 요구를 무시하고 대대적인 합동군사훈련을 강행하고 있다</text:span><text:span text:style-name="T48">. </text:span><text:span text:style-name="T49">더구나 한국 사회는 지금 새로운 사회를 향한 대전환의 분기점을 맞이하고 있다</text:span><text:span text:style-name="T50">. </text:span><text:span text:style-name="T51">한반도 미래를 좌우할 이 중대한 전환의 시기에 무엇보다 중요한 것은 격화되는 한반도의 군사위기를 지금 여기서 멈추게 하는 것이다</text:span><text:span text:style-name="T52">. </text:span><text:span text:style-name="T53">군사위기를 진정시키고 평화의 물꼬를 트는 </text:span><text:span text:style-name="T54">‘</text:span><text:span text:style-name="T55">대전환</text:span><text:span text:style-name="T56">’</text:span><text:span text:style-name="T57">을 시작하는 것이야말로 천만 촛불 항쟁의 본령을 잇는 일이기도 하다</text:span><text:span text:style-name="T58">. </text:span><text:span text:style-name="T59">따라서 한미 양국은 한반도 긴장을 격화시켜 향후 한반도 정책의 전망을 어둡게 할 의도가 있지 않다면</text:span><text:span text:style-name="T60">, </text:span><text:span text:style-name="T61">또한 한국의 정치 상황을 군사적 긴장으로 교란하려는 의도가 있지 않다면</text:span><text:span text:style-name="T62">, </text:span><text:span text:style-name="T63">한반도 군사 긴장을 고조시킬 한미합동군사훈련을 대폭 축소</text:span><text:span text:style-name="T64">/</text:span><text:span text:style-name="T65">단축해야 한다</text:span><text:span text:style-name="T66">. </text:span></text:p>
      <text:p text:style-name="P18"/>
      <text:p text:style-name="P19"><text:span text:style-name="T67">3. </text:span><text:span text:style-name="T68">한반도 평화와 동북아의 안정은 군사력의 과시를 통해서 이뤄지는 것이 아니다</text:span><text:span text:style-name="T69">. </text:span><text:span text:style-name="T70">한미 양 정부는 첨단무기를 내세운 수많은 군사훈련과 군비증강에도 불구하고 왜 한반도 안보 상황은 갈수록 악화되고 있는지 자문해야 한다</text:span><text:span text:style-name="T71">. </text:span><text:span text:style-name="T72">오늘날 부족한 것은 결코 군사력이나 무력시위가 아니다</text:span><text:span text:style-name="T73">. </text:span><text:span text:style-name="T74">문제의 본질은 협상 당사자들이 군사적 압박과 무력시위로 대북 협상의 환경을 스스로 파괴하고 있는데 있다</text:span><text:span text:style-name="T75">. </text:span><text:span text:style-name="T76">따라서 한미 양국은 최소한 합동군사훈련에서 상대를 자극하는 선제적 공격훈련과 공개 무력시위의 중단과 자제를 통해 대화 분위기 조성에 먼저 나서야 한다</text:span><text:span text:style-name="T77">. </text:span></text:p>
      <text:p text:style-name="P20"/>
      <text:p text:style-name="P21"><text:span text:style-name="T78">4. </text:span><text:span text:style-name="T79">또한</text:span><text:span text:style-name="T80">, </text:span><text:span text:style-name="T81">지난 </text:span><text:span text:style-name="T82">2</text:span><text:span text:style-name="T83">월 </text:span><text:span text:style-name="T84">12</text:span><text:span text:style-name="T85">일 북극성 </text:span><text:span text:style-name="T86">2</text:span><text:span text:style-name="T87">형 미사일 발사로 한반도의 군사적 긴장을 고조시킨 북한 역시 더 이상의 핵과 미사일 시험을 비롯한 추가적 행동과 도발적 언행을 자제하고 비핵화 문제를 협상의제로 삼겠다는 의사를 분명히 밝혀야 할 것이다</text:span><text:span text:style-name="T88">. </text:span><text:span text:style-name="T89">북한의 추가적인 긴장 고조 행위는 </text:span><text:span text:style-name="T90">‘</text:span><text:span text:style-name="T91">평화롭고 안전한 한반도 만들기</text:span><text:span text:style-name="T92">’</text:span><text:span text:style-name="T93">에 대한 전면적인 거부로 이해될 수밖에 없다</text:span><text:span text:style-name="T94">. </text:span></text:p>
      <text:p text:style-name="P22"/>
      <text:p text:style-name="P23"><text:span text:style-name="T95">5. </text:span><text:span text:style-name="T96">한편 한미 양 국방부는 차기 정부 이전에 소위 </text:span><text:span text:style-name="T97">‘</text:span><text:span text:style-name="T98">알박기</text:span><text:span text:style-name="T99">’</text:span><text:span text:style-name="T100">를 하기 위해 국민적 합의와 동의는커녕 적법한 절차조차 무시하면서 사드배치를 강행하고 있다</text:span><text:span text:style-name="T101">. </text:span><text:span text:style-name="T102">사드는 한반도를 미중 군사력 충돌의 열점으로 만들뿐만 아니라 불황에 신음하는 한국 경제와 서민들의 삶을 더욱 피폐하게 만들 </text:span><text:span text:style-name="T103">‘</text:span><text:span text:style-name="T104">불행의 씨앗</text:span><text:span text:style-name="T105">’</text:span><text:span text:style-name="T106">일 뿐이다</text:span><text:span text:style-name="T107">. </text:span><text:span text:style-name="T108">한미 양 정부는 차기 정부 이후 국민적 동의와 적법한 절차에 따라 사드배치 문제를 처리해야 마땅하다</text:span><text:span text:style-name="T109">. </text:span></text:p>
      <text:p text:style-name="P24"/>
      <text:p text:style-name="P25"><text:span text:style-name="T110">6. </text:span><text:span text:style-name="T111">끝으로 국내 정치권과 언론에 당부한다</text:span><text:span text:style-name="T112">. </text:span><text:span text:style-name="T113">특히 정부와 여당이 앞장서서 안보 위기론을 조장하고 이를 특검 연장 거부 등 국내정치에 이용하려는 것은 개탄스러운 일이 아닐 수 없다</text:span><text:span text:style-name="T114">. </text:span><text:span text:style-name="T115">우리 국민은 더는 비이성적인 북풍 몰이에 속아 넘어가지 않을 것이다</text:span><text:span text:style-name="T116">. </text:span><text:span text:style-name="T117">야권도 더 분명한 목소리를 내야 한다</text:span><text:span text:style-name="T118">. </text:span><text:span text:style-name="T119">한반도 정세의 악화를 강 건너 불 보듯 하는 태도로는 민주주의를 지킬 수도 없고</text:span><text:span text:style-name="T120">, </text:span><text:span text:style-name="T121">박근혜 정부 이후 </text:span><text:span text:style-name="T122">‘</text:span><text:span text:style-name="T123">평화롭고 안전한 한반도</text:span><text:span text:style-name="T124">’</text:span><text:span text:style-name="T125">를 만드는 일은 더욱 어렵게 될 것이기 때문이다</text:span><text:span text:style-name="T126">. </text:span><text:span text:style-name="T127">책임 있는 정치인과 정당이라면 </text:span><text:span text:style-name="T128">‘</text:span><text:span text:style-name="T129">평화롭고 안전한 한반도</text:span><text:span text:style-name="T130">’</text:span><text:span text:style-name="T131">를 만들기 위해 현재의 군사위기를 중단시킬 수 있는 대안과 결의를 분명히 밝혀야 할 것이다</text:span><text:span text:style-name="T132">.  </text:span><text:span text:style-name="T133">끝</text:span><text:span text:style-name="T13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562</meta:generator>
    <meta:creation-date>2006년 2월 23일 목요일 오후 7:58:37</meta:creation-date>
    <dc:title>보도자료서식</dc:title>
    <dc:creator/>
    <dc:date>2017년 3월 1일 수요일 오후 1:05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