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style:font-name="한양견고딕" style:font-name-asian="한양견고딕" style:font-size-asian="11.0pt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6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604cm" fo:text-indent="-0.604cm" style:snap-to-layout-grid="false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fo:margin-left="0.613cm" fo:text-indent="-0.613cm" style:snap-to-layout-grid="false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604cm" fo:text-indent="-0.604cm" style:snap-to-layout-grid="false"/>
    </style:style>
    <style:style style:family="paragraph" style:name="P20" style:parent-style-name="0">
      <style:paragraph-properties fo:margin-left="0.623cm" fo:text-indent="-0.623cm" style:snap-to-layout-grid="false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623cm" fo:text-indent="-0.623cm" style:snap-to-layout-grid="false"/>
    </style:style>
    <style:style style:family="paragraph" style:name="P22" style:parent-style-name="0">
      <style:paragraph-properties fo:margin-left="0.608cm" fo:text-indent="-0.608cm" style:snap-to-layout-grid="false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52cm" fo:text-indent="-0.552cm"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125">
      <style:text-properties fo:color="#0000ff" fo:font-size="14.0pt" style:font-name="바탕" style:font-name-asian="휴먼명조" style:font-size-asian="14.0pt" style:text-underline-color="#0000ff" style:text-underline-style="solid"/>
    </style:style>
    <style:style style:family="paragraph" style:name="P26" style:parent-style-name="0">
      <style:paragraph-properties fo:margin-left="0.492cm" fo:text-indent="-0.492cm" style:snap-to-layout-grid="false"/>
    </style:style>
    <style:style style:family="paragraph" style:name="P27" style:parent-style-name="0">
      <style:paragraph-properties fo:margin-left="0.492cm" fo:text-indent="-0.492cm" style:snap-to-layout-grid="false"/>
    </style:style>
  </office:automatic-styles>
  <office:body>
    <office:text>
      <text:p text:style-name="P1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 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사드배치철회 성주투쟁위원회</text:span><text:span text:style-name="T6">, </text:span><text:span text:style-name="T7">사드배치반대 김천시민대책위원회</text:span><text:span text:style-name="T8">, </text:span><text:span text:style-name="T9">원불교 성주성지수호비상대책위원회</text:span><text:span text:style-name="T10">, </text:span><text:span text:style-name="T11">사드한국배치저지전국행동 </text:span><text:span text:style-name="T12">(</text:span><text:span text:style-name="T13">담당 </text:span><text:span text:style-name="T14">: </text:span><text:span text:style-name="T15">사드한국배치저지전국행동 조승현 </text:span><text:span text:style-name="T16">010-2440-5749, </text:span><text:span text:style-name="T17">황수영 </text:span><text:span text:style-name="T18">010-3125-2642, nothaad@gmail.com )</text:span></text:p></table:table-cell></table:table-row><table:table-row table:style-name="T1.R3"><table:table-cell table:style-name="T1.R3_C0"><text:p text:style-name="P6"><text:span text:style-name="T19">제    목</text:span></text:p></table:table-cell><table:table-cell table:style-name="T1.R3_C1"><text:p text:style-name="P7"><text:span text:style-name="T20">[</text:span><text:span text:style-name="T21">성명</text:span><text:span text:style-name="T22">] </text:span><text:span text:style-name="T23">롯데는 사드 배치 부지 제공을 거부하라</text:span></text:p></table:table-cell></table:table-row><table:table-row table:style-name="T1.R4"><table:table-cell table:style-name="T1.R4_C0"><text:p text:style-name="P8"><text:span text:style-name="T24">날    짜</text:span></text:p></table:table-cell><table:table-cell table:style-name="T1.R4_C1"><text:p text:style-name="P9"><text:span text:style-name="T25">2017. 2. 3. (</text:span><text:span text:style-name="T26">총 </text:span><text:span text:style-name="T27">2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0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1">롯데는 사드 배치 부지 제공을 거부하라</text:span></text:p><text:p text:style-name="P14"><text:span text:style-name="T32">국방부는 계약 체결 압박 말라</text:span></text:p></table:table-cell></table:table-row></table:table></draw:text-box></draw:frame></text:p>
      <text:p text:style-name="P15"/>
      <text:p text:style-name="P16"><text:span text:style-name="T33">1. </text:span><text:span text:style-name="T34">언론에 따르면 오늘</text:span><text:span text:style-name="T35">(2/3) </text:span><text:span text:style-name="T36">오전</text:span><text:span text:style-name="T37">, </text:span><text:span text:style-name="T38">롯데 성주 골프장 소유주 롯데상사는 이사회를 개최하고 사드 배치 부지 제공 문제를 공식 논의했다</text:span><text:span text:style-name="T39">. </text:span><text:span text:style-name="T40">제임스 매티스 미국 국방부 장관 방한에 맞춰</text:span><text:span text:style-name="T41">, </text:span><text:span text:style-name="T42">사드 배치를 기정사실화하기 위해 정부가 롯데에 압력을 가한 것 아니냐는 지적도 나오고 있다</text:span><text:span text:style-name="T43">. </text:span><text:span text:style-name="T44">롯데는 현 상황을 정확하게 직시하여 사드 배치 부지 제공을 거부해야 한다</text:span><text:span text:style-name="T45">. </text:span><text:span text:style-name="T46">국방부는 계약 체결을 압박해서는 안 된다</text:span><text:span text:style-name="T47">. </text:span></text:p>
      <text:p text:style-name="P17"/>
      <text:p text:style-name="P18"><text:span text:style-name="T48">2. </text:span><text:span text:style-name="T49">사드 배치 부지 제공 관련한 박근혜 정권과 롯데의 정경유착 의혹이 제기되는 상황이다</text:span><text:span text:style-name="T50">. </text:span><text:span text:style-name="T51">우리는 작년 </text:span><text:span text:style-name="T52">9</text:span><text:span text:style-name="T53">월 신동빈 롯데그룹 회장의 구속영장이 기각된 직후 롯데 성주 골프장이 사드 배치 부지로 최종 발표된 것</text:span><text:span text:style-name="T54">, </text:span><text:span text:style-name="T55">롯데가 면세점 사업자 선정 관련 뇌물죄 혐의로 수사를 받고 있음에도 불구하고 작년 </text:span><text:span text:style-name="T56">12</text:span><text:span text:style-name="T57">월 서울 시내 면세점 신규 사업자로 선정된 것을 똑똑히 기억한다</text:span><text:span text:style-name="T58">. </text:span><text:span text:style-name="T59">롯데의 사드 배치 부지 제공은 롯데의 </text:span><text:span text:style-name="T60">'</text:span><text:span text:style-name="T61">또 다른 뇌물</text:span><text:span text:style-name="T62">'</text:span><text:span text:style-name="T63">로 간주될 것이다</text:span><text:span text:style-name="T64">. </text:span></text:p>
      <text:p text:style-name="P19"/>
      <text:p text:style-name="P20"><text:span text:style-name="T65">3. </text:span><text:span text:style-name="T66">박근혜 정권 최악의 외교</text:span><text:span text:style-name="T67">·</text:span><text:span text:style-name="T68">안보 정책으로 평가되는 사드 한국 배치는 박근혜 대통령 탄핵 소추 이후에도 그대로 강행되고 있다</text:span><text:span text:style-name="T69">. '</text:span><text:span text:style-name="T70">박근혜 없는 박근혜 정부</text:span><text:span text:style-name="T71">'</text:span><text:span text:style-name="T72">는 황교안 권한 대행을 앞세워 폭주하는 중이다</text:span><text:span text:style-name="T73">. </text:span><text:span text:style-name="T74">지금 사드 배치 사업에는 그야말로 불법</text:span><text:span text:style-name="T75">, </text:span><text:span text:style-name="T76">편법이 판치고 있다</text:span><text:span text:style-name="T77">. </text:span><text:span text:style-name="T78">군사시설임에도 </text:span><text:span text:style-name="T79">「</text:span><text:span text:style-name="T80">국방</text:span><text:span text:style-name="T81">‧</text:span><text:span text:style-name="T82">군사시설 사업에 관한 법률</text:span><text:span text:style-name="T83">」</text:span><text:span text:style-name="T84">을 적용하지 않아 주민 의견 청취 절차 등을 피해가려고 한다</text:span><text:span text:style-name="T85">. </text:span><text:span text:style-name="T86">당장의 국회 예산 심의 절차를 회피해보려고 전례 없이 현금 보상이 아닌 교환 방식으로 부지 취득을 추진하고 있다</text:span><text:span text:style-name="T87">. </text:span><text:span text:style-name="T88">호언장담했던 환경영향평가는 </text:span><text:span text:style-name="T89">‘</text:span><text:span text:style-name="T90">소규모</text:span><text:span text:style-name="T91">’</text:span><text:span text:style-name="T92">로 추진한다고 한다</text:span><text:span text:style-name="T93">. </text:span><text:span text:style-name="T94">국방부는 비록 무산되었지만 한민구 장관과 신동빈 회장의 면담까지 추진하며 부지 교환을 압박해왔다</text:span><text:span text:style-name="T95">. </text:span><text:span text:style-name="T96">차기 정부에서 재검토해야 한다는 여론이 높아지고 있는데도 국민의 목소리에는 전혀 귀 기울이지 않고 있다</text:span><text:span text:style-name="T97">. </text:span></text:p>
      <text:p text:style-name="P21"/>
      <text:p text:style-name="P22"><text:span text:style-name="T98">4. </text:span><text:span text:style-name="T99">참을 만큼 참았다</text:span><text:span text:style-name="T100">. </text:span><text:span text:style-name="T101">우리는 주민 동의</text:span><text:span text:style-name="T102">, </text:span><text:span text:style-name="T103">국회 동의도 없이 끝내 성주에 새로운 미군기지를 만드는 것</text:span><text:span text:style-name="T104">, </text:span><text:span text:style-name="T105">사드를 배치하여 끝내 온 국민을 위험에 빠뜨리는 것을 보고만 있지는 않을 것이다</text:span><text:span text:style-name="T106">. </text:span><text:span text:style-name="T107">롯데의 정경유착을</text:span><text:span text:style-name="T108">, </text:span><text:span text:style-name="T109">국방부의 일방독주를 더 이상 참지 않을 것이다</text:span><text:span text:style-name="T110">.  </text:span><text:span text:style-name="T111">끝</text:span><text:span text:style-name="T112">. </text:span></text:p>
      <text:p text:style-name="P23"/>
      <text:p text:style-name="P24"><text:span text:style-name="T113">▣ </text:span><text:span text:style-name="T114">별첨자료</text:span><text:span text:style-name="T115">. 2/3(</text:span><text:span text:style-name="T116">수</text:span><text:span text:style-name="T117">) </text:span><text:span text:style-name="T118">서울</text:span><text:span text:style-name="T119">, </text:span><text:span text:style-name="T120">인천</text:span><text:span text:style-name="T121">, </text:span><text:span text:style-name="T122">대전 롯데백화점 앞 항의 피켓팅 사진   </text:span></text:p>
      <text:p text:style-name="P25"><text:span text:style-name="T123">             </text:span><text:span text:style-name="T124">&gt;&gt; </text:span><text:span text:style-name="T125">다운로드 클릭</text:span>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2월 15일 수요일 오전 2:46:3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