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8">
      <style:paragraph-properties fo:line-height="160%" style:snap-to-layout-grid="false"/>
    </style:style>
    <style:style style:family="text" style:name="T1">
      <style:text-properties fo:font-weight="bold" style:font-name="함초롬바탕" style:font-name-asian="함초롬바탕" style:font-weight-asian="bold"/>
    </style:style>
    <style:style style:family="text" style:name="T2">
      <style:text-properties fo:font-weight="bold" style:font-name="바탕" style:font-name-asian="함초롬바탕" style:font-weight-asian="bold"/>
    </style:style>
    <style:style style:family="text" style:name="T3">
      <style:text-properties fo:font-weight="bold" style:font-name="함초롬바탕" style:font-name-asian="함초롬바탕" style:font-weight-asian="bold"/>
    </style:style>
    <style:style style:family="text" style:name="T4">
      <style:text-properties fo:font-weight="bold" style:font-name="바탕" style:font-name-asian="함초롬바탕" style:font-weight-asian="bold"/>
    </style:style>
    <style:style style:family="text" style:name="T5">
      <style:text-properties fo:font-size="11.0pt" style:font-name="바탕" style:font-name-asian="함초롬바탕" style:font-size-asian="11.0pt"/>
    </style:style>
    <style:style style:family="text" style:name="T6">
      <style:text-properties fo:font-size="11.0pt" style:font-name="함초롬바탕" style:font-name-asian="함초롬바탕" style:font-size-asian="11.0pt"/>
    </style:style>
    <style:style style:family="paragraph" style:name="P2" style:parent-style-name="18">
      <style:paragraph-properties fo:line-height="160%" style:snap-to-layout-grid="false"/>
    </style:style>
    <style:style style:family="paragraph" style:name="P3" style:parent-style-name="18">
      <style:paragraph-properties fo:line-height="160%" fo:text-align="end" style:snap-to-layout-grid="false"/>
    </style:style>
    <style:style style:family="text" style:name="T7">
      <style:text-properties fo:font-size="11.0pt" style:font-name="바탕" style:font-name-asian="함초롬바탕" style:font-size-asian="11.0pt"/>
    </style:style>
    <style:style style:family="text" style:name="T8">
      <style:text-properties fo:font-size="11.0pt" style:font-name="함초롬바탕" style:font-name-asian="함초롬바탕" style:font-size-asian="11.0pt"/>
    </style:style>
    <style:style style:family="text" style:name="T9">
      <style:text-properties fo:font-size="11.0pt" style:font-name="바탕" style:font-name-asian="함초롬바탕" style:font-size-asian="11.0pt"/>
    </style:style>
    <style:style style:family="text" style:name="T10">
      <style:text-properties fo:font-size="11.0pt" style:font-name="함초롬바탕" style:font-name-asian="함초롬바탕" style:font-size-asian="11.0pt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fo:line-height="180%" style:snap-to-layout-grid="false"/>
    </style:style>
    <style:style style:family="paragraph" style:name="P8" style:parent-style-name="0">
      <style:paragraph-properties fo:line-height="180%" style:snap-to-layout-grid="false"/>
    </style:style>
    <style:style style:family="text" style:name="T11">
      <style:text-properties fo:font-size="13.0pt" fo:font-weight="bold" style:font-name="바탕" style:font-name-asian="함초롬바탕" style:font-size-asian="13.0pt" style:font-weight-asian="bold"/>
    </style:style>
    <style:style style:family="text" style:name="T12">
      <style:text-properties fo:font-size="13.0pt" fo:font-weight="bold" style:font-name="바탕" style:font-name-asian="함초롬바탕" style:font-size-asian="13.0pt" style:font-weight-asian="bold"/>
    </style:style>
    <style:style style:family="text" style:name="T13">
      <style:text-properties fo:font-size="13.0pt" fo:font-weight="bold" style:font-name="바탕" style:font-name-asian="함초롬바탕" style:font-size-asian="13.0pt" style:font-weight-asian="bold"/>
    </style:style>
    <style:style style:family="text" style:name="T14">
      <style:text-properties fo:font-size="13.0pt" fo:font-weight="bold" style:font-name="바탕" style:font-name-asian="함초롬바탕" style:font-size-asian="13.0pt" style:font-weight-asian="bold"/>
    </style:style>
    <style:style style:family="text" style:name="T15">
      <style:text-properties fo:font-size="13.0pt" fo:font-weight="bold" style:font-name="바탕" style:font-name-asian="함초롬바탕" style:font-size-asian="13.0pt" style:font-weight-asian="bold"/>
    </style:style>
    <style:style style:family="text" style:name="T16">
      <style:text-properties fo:font-size="13.0pt" fo:font-weight="bold" style:font-name="바탕" style:font-name-asian="함초롬바탕" style:font-size-asian="13.0pt" style:font-weight-asian="bold"/>
    </style:style>
    <style:style style:family="text" style:name="T17">
      <style:text-properties fo:font-size="13.0pt" fo:font-weight="bold" style:font-name="바탕" style:font-name-asian="함초롬바탕" style:font-size-asian="13.0pt" style:font-weight-asian="bold"/>
    </style:style>
    <style:style style:family="text" style:name="T18">
      <style:text-properties fo:font-size="13.0pt" fo:font-weight="bold" style:font-name="바탕" style:font-name-asian="함초롬바탕" style:font-size-asian="13.0pt" style:font-weight-asian="bold"/>
    </style:style>
    <style:style style:family="text" style:name="T19">
      <style:text-properties fo:font-size="13.0pt" fo:font-weight="bold" style:font-name="바탕" style:font-name-asian="함초롬바탕" style:font-size-asian="13.0pt" style:font-weight-asian="bold"/>
    </style:style>
    <style:style style:family="text" style:name="T20">
      <style:text-properties fo:font-size="13.0pt" fo:font-weight="bold" style:font-name="바탕" style:font-name-asian="함초롬바탕" style:font-size-asian="13.0pt" style:font-weight-asian="bold"/>
    </style:style>
    <style:style style:family="text" style:name="T21">
      <style:text-properties fo:font-size="13.0pt" fo:font-weight="bold" style:font-name="바탕" style:font-name-asian="함초롬바탕" style:font-size-asian="13.0pt" style:font-weight-asian="bold"/>
    </style:style>
    <style:style style:family="text" style:name="T22">
      <style:text-properties fo:font-size="13.0pt" fo:font-weight="bold" style:font-name="바탕" style:font-name-asian="함초롬바탕" style:font-size-asian="13.0pt" style:font-weight-asian="bold"/>
    </style:style>
    <style:style style:family="paragraph" style:name="P9" style:parent-style-name="0">
      <style:paragraph-properties fo:line-height="180%" style:snap-to-layout-grid="false"/>
    </style:style>
    <style:style style:family="paragraph" style:name="P10" style:parent-style-name="0">
      <style:paragraph-properties fo:line-height="180%" fo:margin-left="0.353cm" fo:text-indent="-0.353cm" style:snap-to-layout-grid="false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바탕" style:font-name-asian="함초롬바탕" style:font-size-asian="11.0pt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바탕" style:font-name-asian="함초롬바탕" style:font-size-asian="11.0pt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바탕" style:font-name-asian="함초롬바탕" style:font-size-asian="11.0pt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style:font-name="바탕" style:font-name-asian="함초롬바탕" style:font-size-asian="11.0pt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바탕" style:font-name-asian="함초롬바탕" style:font-size-asian="11.0pt"/>
    </style:style>
    <style:style style:family="text" style:name="T47">
      <style:text-properties fo:font-size="11.0pt" style:font-name="바탕" style:font-name-asian="함초롬바탕" style:font-size-asian="11.0pt"/>
    </style:style>
    <style:style style:family="paragraph" style:name="P11" style:parent-style-name="0">
      <style:paragraph-properties fo:line-height="180%" fo:margin-left="0.353cm" fo:text-indent="-0.353cm" style:snap-to-layout-grid="false"/>
    </style:style>
    <style:style style:family="paragraph" style:name="P12" style:parent-style-name="0">
      <style:paragraph-properties fo:line-height="180%" fo:margin-left="0.353cm" fo:text-indent="-0.353cm" style:snap-to-layout-grid="false"/>
    </style:style>
    <style:style style:family="text" style:name="T48">
      <style:text-properties fo:font-size="11.0pt" style:font-name="바탕" style:font-name-asian="함초롬바탕" style:font-size-asian="11.0pt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style:font-name="바탕" style:font-name-asian="함초롬바탕" style:font-size-asian="11.0pt" style:text-underline-style="solid"/>
    </style:style>
    <style:style style:family="text" style:name="T52">
      <style:text-properties fo:font-size="11.0pt" style:font-name="바탕" style:font-name-asian="함초롬바탕" style:font-size-asian="11.0pt" style:text-underline-style="solid"/>
    </style:style>
    <style:style style:family="text" style:name="T53">
      <style:text-properties fo:font-size="11.0pt" style:font-name="바탕" style:font-name-asian="함초롬바탕" style:font-size-asian="11.0pt" style:text-underline-style="solid"/>
    </style:style>
    <style:style style:family="text" style:name="T54">
      <style:text-properties fo:font-size="11.0pt" style:font-name="바탕" style:font-name-asian="함초롬바탕" style:font-size-asian="11.0pt" style:text-underline-style="solid"/>
    </style:style>
    <style:style style:family="text" style:name="T55">
      <style:text-properties fo:font-size="11.0pt" style:font-name="바탕" style:font-name-asian="함초롬바탕" style:font-size-asian="11.0pt" style:text-underline-style="solid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style:font-name="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paragraph" style:name="P13" style:parent-style-name="0">
      <style:paragraph-properties fo:line-height="180%" style:snap-to-layout-grid="false"/>
    </style:style>
    <style:style style:family="paragraph" style:name="P14" style:parent-style-name="23">
      <style:paragraph-properties fo:line-height="180%" style:snap-to-layout-grid="false"/>
    </style:style>
    <style:style style:family="text" style:name="T63">
      <style:text-properties fo:font-size="11.0pt" style:font-name="함초롬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함초롬바탕" style:font-name-asian="함초롬바탕" style:font-size-asian="11.0pt"/>
    </style:style>
    <style:style style:family="text" style:name="T66">
      <style:text-properties fo:font-size="11.0pt" style:font-name="바탕" style:font-name-asian="함초롬바탕" style:font-size-asian="11.0pt"/>
    </style:style>
    <style:style style:family="text" style:name="T67">
      <style:text-properties fo:font-size="11.0pt" style:font-name="함초롬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함초롬바탕" style:font-name-asian="함초롬바탕" style:font-size-asian="11.0pt"/>
    </style:style>
    <style:style style:family="paragraph" style:name="P15" style:parent-style-name="1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2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001cm"/>
    </style:style>
    <style:style style:family="paragraph" style:name="P16" style:parent-style-name="0">
      <style:paragraph-properties fo:line-height="180%" fo:margin-left="0.353cm" fo:text-indent="-0.353cm" style:snap-to-layout-grid="false"/>
    </style:style>
    <style:style style:family="text" style:name="T70">
      <style:text-properties style:font-name="바탕" style:font-name-asian="한양신명조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 style:text-underline-style="solid"/>
    </style:style>
    <style:style style:family="text" style:name="T74">
      <style:text-properties style:font-name="바탕" style:font-name-asian="함초롬바탕" style:text-underline-style="solid"/>
    </style:style>
    <style:style style:family="text" style:name="T75">
      <style:text-properties style:font-name="바탕" style:font-name-asian="함초롬바탕" style:text-underline-style="solid"/>
    </style:style>
    <style:style style:family="text" style:name="T76">
      <style:text-properties style:font-name="바탕" style:font-name-asian="함초롬바탕" style:text-underline-style="solid"/>
    </style:style>
    <style:style style:family="text" style:name="T77">
      <style:text-properties style:font-name="바탕" style:font-name-asian="함초롬바탕" style:text-underline-style="solid"/>
    </style:style>
    <style:style style:family="text" style:name="T78">
      <style:text-properties style:font-name="바탕" style:font-name-asian="함초롬바탕" style:text-underline-style="solid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paragraph" style:name="P17" style:parent-style-name="0">
      <style:paragraph-properties fo:line-height="180%" fo:margin-left="0.353cm" fo:text-indent="-0.353cm" style:snap-to-layout-grid="false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paragraph" style:name="P18" style:parent-style-name="0">
      <style:paragraph-properties fo:line-height="180%" fo:margin-left="0.353cm" fo:text-indent="-0.353cm" style:snap-to-layout-grid="false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 style:text-underline-style="solid"/>
    </style:style>
    <style:style style:family="text" style:name="T90">
      <style:text-properties style:font-name="바탕" style:font-name-asian="함초롬바탕" style:text-underline-style="solid"/>
    </style:style>
    <style:style style:family="text" style:name="T91">
      <style:text-properties style:font-name="바탕" style:font-name-asian="함초롬바탕" style:text-underline-style="solid"/>
    </style:style>
    <style:style style:family="text" style:name="T92">
      <style:text-properties style:font-name="바탕" style:font-name-asian="함초롬바탕" style:text-underline-style="solid"/>
    </style:style>
    <style:style style:family="text" style:name="T93">
      <style:text-properties style:font-name="바탕" style:font-name-asian="함초롬바탕" style:text-underline-style="solid"/>
    </style:style>
    <style:style style:family="text" style:name="T94">
      <style:text-properties style:font-name="바탕" style:font-name-asian="함초롬바탕" style:text-underline-style="solid"/>
    </style:style>
    <style:style style:family="text" style:name="T95">
      <style:text-properties style:font-name="바탕" style:font-name-asian="함초롬바탕" style:text-underline-style="solid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paragraph" style:name="P19" style:parent-style-name="0">
      <style:paragraph-properties fo:line-height="180%" fo:margin-left="0.353cm" fo:text-indent="-0.353cm" style:snap-to-layout-grid="false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한양신명조" style:font-name-asian="한양신명조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6.440cm"/>
    </style:style>
    <style:style style:family="paragraph" style:name="P20" style:parent-style-name="0">
      <style:paragraph-properties fo:line-height="180%" style:snap-to-layout-grid="false"/>
    </style:style>
    <style:style style:family="paragraph" style:name="P21" style:parent-style-name="0">
      <style:paragraph-properties fo:margin-bottom="0.423cm" fo:margin-left="0.741cm" fo:text-indent="-0.741cm" style:snap-to-layout-grid="false"/>
    </style:style>
    <style:style style:family="paragraph" style:name="P22" style:parent-style-name="0">
      <style:paragraph-properties fo:margin-bottom="0.423cm" fo:margin-left="0.741cm" fo:text-indent="-0.741cm" style:snap-to-layout-grid="false"/>
    </style:style>
    <style:style style:family="text" style:name="T103">
      <style:text-properties fo:font-size="13.0pt" fo:font-weight="bold" style:font-name="바탕" style:font-name-asian="함초롬바탕" style:font-size-asian="13.0pt" style:font-weight-asian="bold"/>
    </style:style>
    <style:style style:family="text" style:name="T104">
      <style:text-properties fo:font-size="13.0pt" fo:font-weight="bold" fo:letter-spacing="-0.4pt" style:font-name="바탕" style:font-name-asian="함초롬바탕" style:font-size-asian="13.0pt" style:font-weight-asian="bold"/>
    </style:style>
    <style:style style:family="paragraph" style:name="P23" style:parent-style-name="0">
      <style:paragraph-properties fo:line-height="180%" fo:margin-left="0.353cm" fo:text-indent="-0.353cm" style:snap-to-layout-grid="false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fo:line-height="180%" fo:margin-left="0.353cm" fo:text-indent="-0.353cm" style:snap-to-layout-grid="false"/>
    </style:style>
    <style:style style:family="paragraph" style:name="P25" style:parent-style-name="0">
      <style:paragraph-properties fo:line-height="180%" fo:margin-left="0.353cm" fo:text-indent="-0.353cm" style:snap-to-layout-grid="false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fo:line-height="180%" fo:margin-left="0.353cm" fo:text-indent="-0.353cm" style:snap-to-layout-grid="false"/>
    </style:style>
    <style:style style:family="paragraph" style:name="P27" style:parent-style-name="0">
      <style:paragraph-properties fo:line-height="180%" fo:margin-left="0.353cm" fo:text-indent="-0.353cm" style:snap-to-layout-grid="false"/>
    </style:style>
    <style:style style:family="text" style:name="T181">
      <style:text-properties fo:font-size="11.0pt" style:font-name="바탕" style:font-name-asian="함초롬바탕" style:font-size-asian="11.0pt"/>
    </style:style>
    <style:style style:family="paragraph" style:name="P28" style:parent-style-name="18">
      <style:paragraph-properties fo:line-height="180%" fo:margin-left="0.353cm" fo:text-indent="-0.353cm" style:snap-to-layout-grid="false"/>
    </style:style>
    <style:style style:family="text" style:name="T182">
      <style:text-properties fo:font-size="12.0pt" style:font-name="바탕" style:font-name-asian="함초롬바탕" style:font-size-asian="12.0pt"/>
    </style:style>
    <style:style style:family="text" style:name="T183">
      <style:text-properties fo:font-weight="bold" style:font-name="바탕" style:font-name-asian="함초롬바탕" style:font-weight-asian="bold"/>
    </style:style>
    <style:style style:family="text" style:name="T184">
      <style:text-properties fo:font-size="13.0pt" fo:font-weight="bold" style:font-name="바탕" style:font-name-asian="함초롬바탕" style:font-size-asian="13.0pt" style:font-weight-asian="bold"/>
    </style:style>
    <style:style style:family="text" style:name="T185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86">
      <style:text-properties fo:font-size="13.0pt" fo:font-weight="bold" style:font-name="바탕" style:font-name-asian="함초롬바탕" style:font-size-asian="13.0pt" style:font-weight-asian="bold"/>
    </style:style>
    <style:style style:family="text" style:name="T187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88">
      <style:text-properties fo:font-size="13.0pt" fo:font-weight="bold" style:font-name="바탕" style:font-name-asian="함초롬바탕" style:font-size-asian="13.0pt" style:font-weight-asian="bold"/>
    </style:style>
    <style:style style:family="text" style:name="T189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90">
      <style:text-properties fo:font-size="13.0pt" fo:font-weight="bold" style:font-name="바탕" style:font-name-asian="함초롬바탕" style:font-size-asian="13.0pt" style:font-weight-asian="bold"/>
    </style:style>
    <style:style style:family="text" style:name="T191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92">
      <style:text-properties fo:font-size="13.0pt" fo:font-weight="bold" style:font-name="바탕" style:font-name-asian="함초롬바탕" style:font-size-asian="13.0pt" style:font-weight-asian="bold"/>
    </style:style>
    <style:style style:family="text" style:name="T193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94">
      <style:text-properties fo:font-size="13.0pt" fo:font-weight="bold" style:font-name="바탕" style:font-name-asian="함초롬바탕" style:font-size-asian="13.0pt" style:font-weight-asian="bold"/>
    </style:style>
    <style:style style:family="text" style:name="T195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96">
      <style:text-properties fo:font-size="13.0pt" fo:font-weight="bold" style:font-name="바탕" style:font-name-asian="함초롬바탕" style:font-size-asian="13.0pt" style:font-weight-asian="bold"/>
    </style:style>
    <style:style style:family="text" style:name="T197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198">
      <style:text-properties fo:font-size="13.0pt" fo:font-weight="bold" style:font-name="바탕" style:font-name-asian="함초롬바탕" style:font-size-asian="13.0pt" style:font-weight-asian="bold"/>
    </style:style>
    <style:style style:family="text" style:name="T199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200">
      <style:text-properties fo:font-size="11.0pt" style:font-name="바탕" style:font-name-asian="함초롬바탕" style:font-size-asian="11.0pt"/>
    </style:style>
    <style:style style:family="paragraph" style:name="P29" style:parent-style-name="18">
      <style:paragraph-properties fo:line-height="180%" fo:margin-left="0.353cm" fo:text-indent="-0.353cm" style:snap-to-layout-grid="false"/>
    </style:style>
    <style:style style:family="paragraph" style:name="P30" style:parent-style-name="18">
      <style:paragraph-properties fo:line-height="180%" fo:margin-left="0.353cm" fo:text-indent="-0.353cm" style:snap-to-layout-grid="false"/>
    </style:style>
    <style:style style:family="text" style:name="T201">
      <style:text-properties fo:font-size="11.0pt" style:font-name="함초롬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함초롬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함초롬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함초롬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함초롬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함초롬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함초롬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함초롬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함초롬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함초롬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함초롬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함초롬바탕" style:font-name-asian="함초롬바탕" style:font-size-asian="11.0pt"/>
    </style:style>
    <style:style style:family="paragraph" style:name="P31" style:parent-style-name="0">
      <style:paragraph-properties fo:line-height="180%" style:snap-to-layout-grid="false"/>
    </style:style>
    <style:style style:family="paragraph" style:name="P32" style:parent-style-name="0">
      <style:paragraph-properties fo:line-height="180%" fo:margin-left="0.353cm" fo:text-indent="-0.353cm" style:snap-to-layout-grid="false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바탕" style:font-name-asian="함초롬바탕" style:font-size-asian="11.0pt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바탕" style:font-name-asian="함초롬바탕" style:font-size-asian="11.0pt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1.0pt" style:font-name="바탕" style:font-name-asian="함초롬바탕" style:font-size-asian="11.0pt"/>
    </style:style>
    <style:style style:family="text" style:name="T258">
      <style:text-properties fo:font-size="11.0pt" style:font-name="바탕" style:font-name-asian="함초롬바탕" style:font-size-asian="11.0pt"/>
    </style:style>
    <style:style style:family="text" style:name="T259">
      <style:text-properties fo:font-size="11.0pt" style:font-name="바탕" style:font-name-asian="함초롬바탕" style:font-size-asian="11.0pt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style:font-name="바탕" style:font-name-asian="함초롬바탕" style:font-size-asian="11.0pt"/>
    </style:style>
    <style:style style:family="paragraph" style:name="P33" style:parent-style-name="0">
      <style:paragraph-properties fo:line-height="180%" fo:margin-left="0.353cm" fo:text-indent="-0.353cm" style:snap-to-layout-grid="false"/>
    </style:style>
    <style:style style:family="paragraph" style:name="P34" style:parent-style-name="0">
      <style:paragraph-properties fo:line-height="180%" fo:margin-left="0.353cm" fo:text-indent="-0.353cm" style:snap-to-layout-grid="false"/>
    </style:style>
    <style:style style:family="text" style:name="T263">
      <style:text-properties fo:font-size="11.0pt" style:font-name="바탕" style:font-name-asian="함초롬바탕" style:font-size-asian="11.0pt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바탕" style:font-name-asian="함초롬바탕" style:font-size-asian="11.0pt"/>
    </style:style>
    <style:style style:family="text" style:name="T268">
      <style:text-properties fo:font-size="11.0pt" style:font-name="바탕" style:font-name-asian="함초롬바탕" style:font-size-asian="11.0pt"/>
    </style:style>
    <style:style style:family="text" style:name="T269">
      <style:text-properties fo:font-size="11.0pt" style:font-name="바탕" style:font-name-asian="함초롬바탕" style:font-size-asian="11.0pt"/>
    </style:style>
    <style:style style:family="text" style:name="T270">
      <style:text-properties fo:font-size="11.0pt" style:font-name="바탕" style:font-name-asian="함초롬바탕" style:font-size-asian="11.0pt"/>
    </style:style>
    <style:style style:family="text" style:name="T271">
      <style:text-properties fo:font-size="11.0pt" style:font-name="바탕" style:font-name-asian="함초롬바탕" style:font-size-asian="11.0pt"/>
    </style:style>
    <style:style style:family="text" style:name="T272">
      <style:text-properties fo:font-size="11.0pt" style:font-name="바탕" style:font-name-asian="함초롬바탕" style:font-size-asian="11.0pt"/>
    </style:style>
    <style:style style:family="text" style:name="T273">
      <style:text-properties fo:font-size="11.0pt" style:font-name="바탕" style:font-name-asian="함초롬바탕" style:font-size-asian="11.0pt"/>
    </style:style>
    <style:style style:family="text" style:name="T274">
      <style:text-properties fo:font-size="11.0pt" style:font-name="바탕" style:font-name-asian="함초롬바탕" style:font-size-asian="11.0pt"/>
    </style:style>
    <style:style style:family="text" style:name="T275">
      <style:text-properties fo:font-size="11.0pt" style:font-name="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text" style:name="T281">
      <style:text-properties fo:font-size="11.0pt" style:font-name="바탕" style:font-name-asian="함초롬바탕" style:font-size-asian="11.0pt"/>
    </style:style>
    <style:style style:family="text" style:name="T282">
      <style:text-properties fo:font-size="11.0pt" style:font-name="바탕" style:font-name-asian="함초롬바탕" style:font-size-asian="11.0pt"/>
    </style:style>
    <style:style style:family="text" style:name="T283">
      <style:text-properties fo:font-size="11.0pt" style:font-name="바탕" style:font-name-asian="함초롬바탕" style:font-size-asian="11.0pt"/>
    </style:style>
    <style:style style:family="text" style:name="T284">
      <style:text-properties fo:font-size="11.0pt" style:font-name="바탕" style:font-name-asian="함초롬바탕" style:font-size-asian="11.0pt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style:font-name="바탕" style:font-name-asian="함초롬바탕" style:font-size-asian="11.0pt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style:font-name="바탕" style:font-name-asian="함초롬바탕" style:font-size-asian="11.0pt"/>
    </style:style>
    <style:style style:family="text" style:name="T289">
      <style:text-properties fo:font-size="11.0pt" style:font-name="바탕" style:font-name-asian="함초롬바탕" style:font-size-asian="11.0pt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바탕" style:font-name-asian="함초롬바탕" style:font-size-asian="11.0pt"/>
    </style:style>
    <style:style style:family="text" style:name="T292">
      <style:text-properties fo:font-size="11.0pt" style:font-name="바탕" style:font-name-asian="함초롬바탕" style:font-size-asian="11.0pt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style:font-name="바탕" style:font-name-asian="함초롬바탕" style:font-size-asian="11.0pt"/>
    </style:style>
    <style:style style:family="paragraph" style:name="P35" style:parent-style-name="0">
      <style:paragraph-properties fo:line-height="180%" fo:margin-left="0.353cm" fo:text-indent="-0.353cm" style:snap-to-layout-grid="false"/>
    </style:style>
    <style:style style:family="paragraph" style:name="P36" style:parent-style-name="0">
      <style:paragraph-properties fo:line-height="180%" fo:margin-left="0.353cm" fo:text-indent="-0.353cm" style:snap-to-layout-grid="false"/>
    </style:style>
    <style:style style:family="text" style:name="T295">
      <style:text-properties fo:font-size="11.0pt" style:font-name="바탕" style:font-name-asian="함초롬바탕" style:font-size-asian="11.0pt"/>
    </style:style>
    <style:style style:family="text" style:name="T296">
      <style:text-properties fo:font-size="11.0pt" style:font-name="바탕" style:font-name-asian="함초롬바탕" style:font-size-asian="11.0pt"/>
    </style:style>
    <style:style style:family="text" style:name="T297">
      <style:text-properties fo:font-size="11.0pt" style:font-name="바탕" style:font-name-asian="함초롬바탕" style:font-size-asian="11.0pt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style:font-name="바탕" style:font-name-asian="함초롬바탕" style:font-size-asian="11.0pt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바탕" style:font-name-asian="함초롬바탕" style:font-size-asian="11.0pt"/>
    </style:style>
    <style:style style:family="text" style:name="T308">
      <style:text-properties fo:font-size="11.0pt" style:font-name="바탕" style:font-name-asian="함초롬바탕" style:font-size-asian="11.0pt"/>
    </style:style>
    <style:style style:family="text" style:name="T309">
      <style:text-properties fo:font-size="11.0pt" style:font-name="바탕" style:font-name-asian="함초롬바탕" style:font-size-asian="11.0pt"/>
    </style:style>
    <style:style style:family="text" style:name="T310">
      <style:text-properties fo:font-size="11.0pt" style:font-name="바탕" style:font-name-asian="함초롬바탕" style:font-size-asian="11.0pt"/>
    </style:style>
    <style:style style:family="text" style:name="T311">
      <style:text-properties fo:font-size="11.0pt" style:font-name="바탕" style:font-name-asian="함초롬바탕" style:font-size-asian="11.0pt"/>
    </style:style>
    <style:style style:family="text" style:name="T312">
      <style:text-properties fo:font-size="11.0pt" style:font-name="바탕" style:font-name-asian="함초롬바탕" style:font-size-asian="11.0pt"/>
    </style:style>
    <style:style style:family="text" style:name="T313">
      <style:text-properties fo:font-size="11.0pt" style:font-name="바탕" style:font-name-asian="함초롬바탕" style:font-size-asian="11.0pt"/>
    </style:style>
    <style:style style:family="text" style:name="T314">
      <style:text-properties fo:font-size="11.0pt" style:font-name="바탕" style:font-name-asian="함초롬바탕" style:font-size-asian="11.0pt"/>
    </style:style>
    <style:style style:family="text" style:name="T315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fo:line-height="180%" fo:margin-left="0.353cm" fo:text-indent="-0.353cm" style:snap-to-layout-grid="false"/>
    </style:style>
    <style:style style:family="paragraph" style:name="P38" style:parent-style-name="0">
      <style:paragraph-properties fo:line-height="180%" fo:margin-left="0.353cm" fo:text-indent="-0.353cm" style:snap-to-layout-grid="false"/>
    </style:style>
    <style:style style:family="paragraph" style:name="P39" style:parent-style-name="0">
      <style:paragraph-properties fo:line-height="180%" style:snap-to-layout-grid="false"/>
    </style:style>
    <style:style style:family="text" style:name="T316">
      <style:text-properties fo:font-size="13.0pt" fo:font-weight="bold" style:font-name="바탕" style:font-name-asian="함초롬바탕" style:font-size-asian="13.0pt" style:font-weight-asian="bold"/>
    </style:style>
    <style:style style:family="text" style:name="T317">
      <style:text-properties fo:font-size="13.0pt" fo:font-weight="bold" style:font-name="바탕" style:font-name-asian="함초롬바탕" style:font-size-asian="13.0pt" style:font-weight-asian="bold"/>
    </style:style>
    <style:style style:family="paragraph" style:name="P40" style:parent-style-name="0">
      <style:paragraph-properties fo:line-height="180%" style:snap-to-layout-grid="false"/>
    </style:style>
    <style:style style:family="paragraph" style:name="P41" style:parent-style-name="0">
      <style:paragraph-properties fo:line-height="180%" fo:margin-left="0.353cm" fo:text-indent="-0.353cm" style:snap-to-layout-grid="false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바탕" style:font-name-asian="함초롬바탕" style:font-size-asian="11.0pt"/>
    </style:style>
    <style:style style:family="text" style:name="T320">
      <style:text-properties fo:font-size="11.0pt" style:font-name="바탕" style:font-name-asian="함초롬바탕" style:font-size-asian="11.0pt"/>
    </style:style>
    <style:style style:family="text" style:name="T321">
      <style:text-properties fo:font-size="11.0pt" style:font-name="바탕" style:font-name-asian="함초롬바탕" style:font-size-asian="11.0pt"/>
    </style:style>
    <style:style style:family="text" style:name="T322">
      <style:text-properties fo:font-size="11.0pt" style:font-name="바탕" style:font-name-asian="함초롬바탕" style:font-size-asian="11.0pt"/>
    </style:style>
    <style:style style:family="text" style:name="T323">
      <style:text-properties fo:font-size="11.0pt" style:font-name="바탕" style:font-name-asian="함초롬바탕" style:font-size-asian="11.0pt"/>
    </style:style>
    <style:style style:family="text" style:name="T324">
      <style:text-properties fo:font-size="11.0pt" style:font-name="바탕" style:font-name-asian="함초롬바탕" style:font-size-asian="11.0pt"/>
    </style:style>
    <style:style style:family="text" style:name="T325">
      <style:text-properties fo:font-size="11.0pt" style:font-name="바탕" style:font-name-asian="함초롬바탕" style:font-size-asian="11.0pt"/>
    </style:style>
    <style:style style:family="text" style:name="T326">
      <style:text-properties fo:font-size="11.0pt" style:font-name="바탕" style:font-name-asian="함초롬바탕" style:font-size-asian="11.0pt"/>
    </style:style>
    <style:style style:family="text" style:name="T327">
      <style:text-properties fo:font-size="11.0pt" style:font-name="바탕" style:font-name-asian="함초롬바탕" style:font-size-asian="11.0pt"/>
    </style:style>
    <style:style style:family="text" style:name="T328">
      <style:text-properties fo:font-size="11.0pt" style:font-name="바탕" style:font-name-asian="함초롬바탕" style:font-size-asian="11.0pt"/>
    </style:style>
    <style:style style:family="text" style:name="T329">
      <style:text-properties fo:font-size="11.0pt" style:font-name="바탕" style:font-name-asian="함초롬바탕" style:font-size-asian="11.0pt"/>
    </style:style>
    <style:style style:family="text" style:name="T330">
      <style:text-properties fo:font-size="11.0pt" style:font-name="바탕" style:font-name-asian="함초롬바탕" style:font-size-asian="11.0pt"/>
    </style:style>
    <style:style style:family="text" style:name="T331">
      <style:text-properties fo:font-size="11.0pt" style:font-name="바탕" style:font-name-asian="함초롬바탕" style:font-size-asian="11.0pt"/>
    </style:style>
    <style:style style:family="text" style:name="T332">
      <style:text-properties fo:font-size="11.0pt" style:font-name="바탕" style:font-name-asian="함초롬바탕" style:font-size-asian="11.0pt"/>
    </style:style>
    <style:style style:family="text" style:name="T333">
      <style:text-properties fo:font-size="11.0pt" style:font-name="바탕" style:font-name-asian="함초롬바탕" style:font-size-asian="11.0pt"/>
    </style:style>
    <style:style style:family="text" style:name="T334">
      <style:text-properties fo:font-size="11.0pt" style:font-name="바탕" style:font-name-asian="함초롬바탕" style:font-size-asian="11.0pt"/>
    </style:style>
    <style:style style:family="text" style:name="T335">
      <style:text-properties fo:font-size="11.0pt" style:font-name="바탕" style:font-name-asian="함초롬바탕" style:font-size-asian="11.0pt"/>
    </style:style>
    <style:style style:family="text" style:name="T336">
      <style:text-properties fo:font-size="11.0pt" style:font-name="바탕" style:font-name-asian="함초롬바탕" style:font-size-asian="11.0pt"/>
    </style:style>
    <style:style style:family="text" style:name="T337">
      <style:text-properties fo:font-size="11.0pt" style:font-name="바탕" style:font-name-asian="함초롬바탕" style:font-size-asian="11.0pt"/>
    </style:style>
    <style:style style:family="text" style:name="T338">
      <style:text-properties fo:font-size="11.0pt" style:font-name="바탕" style:font-name-asian="함초롬바탕" style:font-size-asian="11.0pt"/>
    </style:style>
    <style:style style:family="text" style:name="T339">
      <style:text-properties fo:font-size="11.0pt" style:font-name="바탕" style:font-name-asian="함초롬바탕" style:font-size-asian="11.0pt"/>
    </style:style>
    <style:style style:family="text" style:name="T340">
      <style:text-properties fo:font-size="11.0pt" style:font-name="바탕" style:font-name-asian="함초롬바탕" style:font-size-asian="11.0pt"/>
    </style:style>
    <style:style style:family="text" style:name="T341">
      <style:text-properties fo:font-size="11.0pt" style:font-name="바탕" style:font-name-asian="함초롬바탕" style:font-size-asian="11.0pt"/>
    </style:style>
    <style:style style:family="text" style:name="T342">
      <style:text-properties fo:font-size="11.0pt" style:font-name="바탕" style:font-name-asian="함초롬바탕" style:font-size-asian="11.0pt"/>
    </style:style>
    <style:style style:family="text" style:name="T343">
      <style:text-properties fo:font-size="11.0pt" style:font-name="바탕" style:font-name-asian="함초롬바탕" style:font-size-asian="11.0pt"/>
    </style:style>
    <style:style style:family="text" style:name="T344">
      <style:text-properties fo:font-size="11.0pt" style:font-name="바탕" style:font-name-asian="함초롬바탕" style:font-size-asian="11.0pt"/>
    </style:style>
    <style:style style:family="text" style:name="T345">
      <style:text-properties fo:font-size="11.0pt" style:font-name="바탕" style:font-name-asian="함초롬바탕" style:font-size-asian="11.0pt"/>
    </style:style>
    <style:style style:family="text" style:name="T346">
      <style:text-properties fo:font-size="11.0pt" style:font-name="바탕" style:font-name-asian="함초롬바탕" style:font-size-asian="11.0pt"/>
    </style:style>
    <style:style style:family="text" style:name="T347">
      <style:text-properties fo:font-size="11.0pt" style:font-name="바탕" style:font-name-asian="함초롬바탕" style:font-size-asian="11.0pt"/>
    </style:style>
    <style:style style:family="paragraph" style:name="P42" style:parent-style-name="0">
      <style:paragraph-properties fo:line-height="180%" fo:margin-left="0.353cm" fo:text-indent="-0.353cm" style:snap-to-layout-grid="false"/>
    </style:style>
    <style:style style:family="paragraph" style:name="P43" style:parent-style-name="0">
      <style:paragraph-properties fo:line-height="180%" fo:margin-left="0.353cm" fo:text-indent="-0.353cm" style:snap-to-layout-grid="false"/>
    </style:style>
    <style:style style:family="text" style:name="T348">
      <style:text-properties fo:font-size="11.0pt" style:font-name="바탕" style:font-name-asian="함초롬바탕" style:font-size-asian="11.0pt"/>
    </style:style>
    <style:style style:family="text" style:name="T349">
      <style:text-properties fo:font-size="11.0pt" style:font-name="바탕" style:font-name-asian="함초롬바탕" style:font-size-asian="11.0pt"/>
    </style:style>
    <style:style style:family="text" style:name="T350">
      <style:text-properties fo:font-size="11.0pt" style:font-name="바탕" style:font-name-asian="함초롬바탕" style:font-size-asian="11.0pt"/>
    </style:style>
    <style:style style:family="text" style:name="T351">
      <style:text-properties fo:font-size="11.0pt" style:font-name="바탕" style:font-name-asian="함초롬바탕" style:font-size-asian="11.0pt"/>
    </style:style>
    <style:style style:family="text" style:name="T352">
      <style:text-properties fo:font-size="11.0pt" style:font-name="바탕" style:font-name-asian="함초롬바탕" style:font-size-asian="11.0pt"/>
    </style:style>
    <style:style style:family="text" style:name="T353">
      <style:text-properties fo:font-size="11.0pt" style:font-name="바탕" style:font-name-asian="함초롬바탕" style:font-size-asian="11.0pt"/>
    </style:style>
    <style:style style:family="text" style:name="T354">
      <style:text-properties fo:font-size="11.0pt" style:font-name="바탕" style:font-name-asian="함초롬바탕" style:font-size-asian="11.0pt"/>
    </style:style>
    <style:style style:family="text" style:name="T355">
      <style:text-properties fo:font-size="11.0pt" style:font-name="바탕" style:font-name-asian="함초롬바탕" style:font-size-asian="11.0pt"/>
    </style:style>
    <style:style style:family="text" style:name="T356">
      <style:text-properties fo:font-size="11.0pt" style:font-name="바탕" style:font-name-asian="함초롬바탕" style:font-size-asian="11.0pt"/>
    </style:style>
    <style:style style:family="text" style:name="T357">
      <style:text-properties fo:font-size="11.0pt" style:font-name="바탕" style:font-name-asian="함초롬바탕" style:font-size-asian="11.0pt"/>
    </style:style>
    <style:style style:family="text" style:name="T358">
      <style:text-properties fo:font-size="11.0pt" style:font-name="바탕" style:font-name-asian="함초롬바탕" style:font-size-asian="11.0pt"/>
    </style:style>
    <style:style style:family="text" style:name="T359">
      <style:text-properties fo:font-size="11.0pt" style:font-name="바탕" style:font-name-asian="함초롬바탕" style:font-size-asian="11.0pt"/>
    </style:style>
    <style:style style:family="text" style:name="T360">
      <style:text-properties fo:font-size="11.0pt" style:font-name="바탕" style:font-name-asian="함초롬바탕" style:font-size-asian="11.0pt"/>
    </style:style>
    <style:style style:family="text" style:name="T361">
      <style:text-properties fo:font-size="11.0pt" style:font-name="바탕" style:font-name-asian="함초롬바탕" style:font-size-asian="11.0pt"/>
    </style:style>
    <style:style style:family="text" style:name="T362">
      <style:text-properties fo:font-size="11.0pt" style:font-name="바탕" style:font-name-asian="함초롬바탕" style:font-size-asian="11.0pt"/>
    </style:style>
    <style:style style:family="text" style:name="T363">
      <style:text-properties fo:font-size="11.0pt" style:font-name="바탕" style:font-name-asian="함초롬바탕" style:font-size-asian="11.0pt"/>
    </style:style>
    <style:style style:family="text" style:name="T364">
      <style:text-properties fo:font-size="11.0pt" style:font-name="바탕" style:font-name-asian="함초롬바탕" style:font-size-asian="11.0pt"/>
    </style:style>
    <style:style style:family="text" style:name="T365">
      <style:text-properties fo:font-size="11.0pt" style:font-name="바탕" style:font-name-asian="함초롬바탕" style:font-size-asian="11.0pt"/>
    </style:style>
    <style:style style:family="text" style:name="T366">
      <style:text-properties fo:font-size="11.0pt" style:font-name="바탕" style:font-name-asian="함초롬바탕" style:font-size-asian="11.0pt"/>
    </style:style>
    <style:style style:family="text" style:name="T367">
      <style:text-properties fo:font-size="11.0pt" style:font-name="바탕" style:font-name-asian="함초롬바탕" style:font-size-asian="11.0pt"/>
    </style:style>
    <style:style style:family="text" style:name="T368">
      <style:text-properties fo:font-size="11.0pt" style:font-name="바탕" style:font-name-asian="함초롬바탕" style:font-size-asian="11.0pt"/>
    </style:style>
    <style:style style:family="text" style:name="T369">
      <style:text-properties fo:font-size="11.0pt" style:font-name="바탕" style:font-name-asian="함초롬바탕" style:font-size-asian="11.0pt"/>
    </style:style>
    <style:style style:family="text" style:name="T370">
      <style:text-properties fo:font-size="11.0pt" style:font-name="바탕" style:font-name-asian="함초롬바탕" style:font-size-asian="11.0pt"/>
    </style:style>
    <style:style style:family="text" style:name="T371">
      <style:text-properties fo:font-size="11.0pt" style:font-name="바탕" style:font-name-asian="함초롬바탕" style:font-size-asian="11.0pt"/>
    </style:style>
    <style:style style:family="text" style:name="T372">
      <style:text-properties fo:font-size="11.0pt" style:font-name="바탕" style:font-name-asian="함초롬바탕" style:font-size-asian="11.0pt"/>
    </style:style>
    <style:style style:family="text" style:name="T373">
      <style:text-properties fo:font-size="11.0pt" style:font-name="바탕" style:font-name-asian="함초롬바탕" style:font-size-asian="11.0pt"/>
    </style:style>
    <style:style style:family="text" style:name="T374">
      <style:text-properties fo:font-size="11.0pt" style:font-name="바탕" style:font-name-asian="함초롬바탕" style:font-size-asian="11.0pt"/>
    </style:style>
    <style:style style:family="text" style:name="T375">
      <style:text-properties fo:font-size="11.0pt" style:font-name="바탕" style:font-name-asian="함초롬바탕" style:font-size-asian="11.0pt"/>
    </style:style>
    <style:style style:family="text" style:name="T376">
      <style:text-properties fo:font-size="11.0pt" style:font-name="바탕" style:font-name-asian="함초롬바탕" style:font-size-asian="11.0pt"/>
    </style:style>
    <style:style style:family="text" style:name="T377">
      <style:text-properties fo:font-size="11.0pt" style:font-name="바탕" style:font-name-asian="함초롬바탕" style:font-size-asian="11.0pt"/>
    </style:style>
    <style:style style:family="text" style:name="T378">
      <style:text-properties fo:font-size="11.0pt" style:font-name="바탕" style:font-name-asian="함초롬바탕" style:font-size-asian="11.0pt"/>
    </style:style>
    <style:style style:family="paragraph" style:name="P44" style:parent-style-name="0">
      <style:paragraph-properties fo:line-height="180%" style:snap-to-layout-grid="false"/>
    </style:style>
    <style:style style:family="paragraph" style:name="P45" style:parent-style-name="0">
      <style:paragraph-properties fo:line-height="180%" fo:margin-left="0.353cm" fo:text-indent="-0.353cm" style:snap-to-layout-grid="false"/>
    </style:style>
    <style:style style:family="text" style:name="T379">
      <style:text-properties fo:font-size="11.0pt" style:font-name="바탕" style:font-name-asian="함초롬바탕" style:font-size-asian="11.0pt"/>
    </style:style>
    <style:style style:family="text" style:name="T380">
      <style:text-properties fo:font-size="11.0pt" style:font-name="바탕" style:font-name-asian="함초롬바탕" style:font-size-asian="11.0pt"/>
    </style:style>
    <style:style style:family="text" style:name="T381">
      <style:text-properties fo:font-size="11.0pt" style:font-name="바탕" style:font-name-asian="함초롬바탕" style:font-size-asian="11.0pt"/>
    </style:style>
    <style:style style:family="text" style:name="T382">
      <style:text-properties fo:font-size="11.0pt" style:font-name="바탕" style:font-name-asian="함초롬바탕" style:font-size-asian="11.0pt"/>
    </style:style>
    <style:style style:family="text" style:name="T383">
      <style:text-properties fo:font-size="11.0pt" style:font-name="바탕" style:font-name-asian="함초롬바탕" style:font-size-asian="11.0pt"/>
    </style:style>
    <style:style style:family="text" style:name="T384">
      <style:text-properties fo:font-size="11.0pt" style:font-name="바탕" style:font-name-asian="함초롬바탕" style:font-size-asian="11.0pt"/>
    </style:style>
    <style:style style:family="text" style:name="T385">
      <style:text-properties fo:font-size="11.0pt" style:font-name="바탕" style:font-name-asian="함초롬바탕" style:font-size-asian="11.0pt"/>
    </style:style>
    <style:style style:family="text" style:name="T386">
      <style:text-properties fo:font-size="11.0pt" style:font-name="바탕" style:font-name-asian="함초롬바탕" style:font-size-asian="11.0pt"/>
    </style:style>
    <style:style style:family="text" style:name="T387">
      <style:text-properties fo:font-size="11.0pt" style:font-name="바탕" style:font-name-asian="함초롬바탕" style:font-size-asian="11.0pt"/>
    </style:style>
    <style:style style:family="paragraph" style:name="P46" style:parent-style-name="0">
      <style:paragraph-properties fo:line-height="180%" fo:margin-left="0.353cm" fo:text-indent="-0.353cm" style:snap-to-layout-grid="false"/>
    </style:style>
    <style:style style:family="paragraph" style:name="P47" style:parent-style-name="0">
      <style:paragraph-properties fo:line-height="180%" fo:margin-left="0.353cm" fo:text-indent="-0.353cm" style:snap-to-layout-grid="false"/>
    </style:style>
    <style:style style:family="text" style:name="T388">
      <style:text-properties fo:font-size="11.0pt" style:font-name="바탕" style:font-name-asian="함초롬바탕" style:font-size-asian="11.0pt"/>
    </style:style>
    <style:style style:family="text" style:name="T389">
      <style:text-properties fo:font-size="11.0pt" style:font-name="바탕" style:font-name-asian="함초롬바탕" style:font-size-asian="11.0pt"/>
    </style:style>
    <style:style style:family="text" style:name="T390">
      <style:text-properties fo:font-size="11.0pt" style:font-name="바탕" style:font-name-asian="함초롬바탕" style:font-size-asian="11.0pt"/>
    </style:style>
    <style:style style:family="text" style:name="T391">
      <style:text-properties fo:font-size="11.0pt" style:font-name="바탕" style:font-name-asian="함초롬바탕" style:font-size-asian="11.0pt"/>
    </style:style>
    <style:style style:family="text" style:name="T392">
      <style:text-properties fo:font-size="11.0pt" style:font-name="바탕" style:font-name-asian="함초롬바탕" style:font-size-asian="11.0pt"/>
    </style:style>
    <style:style style:family="text" style:name="T393">
      <style:text-properties fo:font-size="11.0pt" style:font-name="바탕" style:font-name-asian="함초롬바탕" style:font-size-asian="11.0pt"/>
    </style:style>
    <style:style style:family="text" style:name="T394">
      <style:text-properties fo:font-size="11.0pt" style:font-name="바탕" style:font-name-asian="함초롬바탕" style:font-size-asian="11.0pt"/>
    </style:style>
    <style:style style:family="text" style:name="T395">
      <style:text-properties fo:font-size="11.0pt" style:font-name="바탕" style:font-name-asian="함초롬바탕" style:font-size-asian="11.0pt"/>
    </style:style>
    <style:style style:family="text" style:name="T396">
      <style:text-properties fo:font-size="11.0pt" style:font-name="바탕" style:font-name-asian="함초롬바탕" style:font-size-asian="11.0pt"/>
    </style:style>
    <style:style style:family="text" style:name="T397">
      <style:text-properties fo:font-size="11.0pt" style:font-name="바탕" style:font-name-asian="함초롬바탕" style:font-size-asian="11.0pt"/>
    </style:style>
    <style:style style:family="text" style:name="T398">
      <style:text-properties fo:font-size="11.0pt" style:font-name="바탕" style:font-name-asian="함초롬바탕" style:font-size-asian="11.0pt"/>
    </style:style>
    <style:style style:family="text" style:name="T399">
      <style:text-properties fo:font-size="11.0pt" style:font-name="바탕" style:font-name-asian="함초롬바탕" style:font-size-asian="11.0pt"/>
    </style:style>
    <style:style style:family="text" style:name="T400">
      <style:text-properties fo:font-size="11.0pt" style:font-name="바탕" style:font-name-asian="함초롬바탕" style:font-size-asian="11.0pt"/>
    </style:style>
    <style:style style:family="text" style:name="T401">
      <style:text-properties fo:font-size="11.0pt" style:font-name="바탕" style:font-name-asian="함초롬바탕" style:font-size-asian="11.0pt"/>
    </style:style>
    <style:style style:family="text" style:name="T402">
      <style:text-properties fo:font-size="11.0pt" style:font-name="바탕" style:font-name-asian="함초롬바탕" style:font-size-asian="11.0pt"/>
    </style:style>
    <style:style style:family="text" style:name="T403">
      <style:text-properties fo:font-size="11.0pt" style:font-name="바탕" style:font-name-asian="함초롬바탕" style:font-size-asian="11.0pt"/>
    </style:style>
    <style:style style:family="text" style:name="T404">
      <style:text-properties fo:font-size="11.0pt" style:font-name="바탕" style:font-name-asian="함초롬바탕" style:font-size-asian="11.0pt"/>
    </style:style>
    <style:style style:family="text" style:name="T405">
      <style:text-properties fo:font-size="11.0pt" style:font-name="바탕" style:font-name-asian="함초롬바탕" style:font-size-asian="11.0pt"/>
    </style:style>
    <style:style style:family="text" style:name="T406">
      <style:text-properties fo:font-size="11.0pt" style:font-name="바탕" style:font-name-asian="함초롬바탕" style:font-size-asian="11.0pt"/>
    </style:style>
    <style:style style:family="text" style:name="T407">
      <style:text-properties fo:font-size="11.0pt" style:font-name="바탕" style:font-name-asian="함초롬바탕" style:font-size-asian="11.0pt"/>
    </style:style>
    <style:style style:family="text" style:name="T408">
      <style:text-properties fo:font-size="11.0pt" style:font-name="바탕" style:font-name-asian="함초롬바탕" style:font-size-asian="11.0pt"/>
    </style:style>
    <style:style style:family="text" style:name="T409">
      <style:text-properties fo:font-size="11.0pt" style:font-name="바탕" style:font-name-asian="함초롬바탕" style:font-size-asian="11.0pt"/>
    </style:style>
    <style:style style:family="text" style:name="T410">
      <style:text-properties fo:font-size="11.0pt" style:font-name="바탕" style:font-name-asian="함초롬바탕" style:font-size-asian="11.0pt"/>
    </style:style>
    <style:style style:family="text" style:name="T411">
      <style:text-properties fo:font-size="11.0pt" style:font-name="바탕" style:font-name-asian="함초롬바탕" style:font-size-asian="11.0pt"/>
    </style:style>
    <style:style style:family="text" style:name="T412">
      <style:text-properties fo:font-size="11.0pt" style:font-name="바탕" style:font-name-asian="함초롬바탕" style:font-size-asian="11.0pt"/>
    </style:style>
    <style:style style:family="text" style:name="T413">
      <style:text-properties fo:font-size="11.0pt" style:font-name="바탕" style:font-name-asian="함초롬바탕" style:font-size-asian="11.0pt"/>
    </style:style>
    <style:style style:family="text" style:name="T414">
      <style:text-properties fo:font-size="11.0pt" style:font-name="바탕" style:font-name-asian="함초롬바탕" style:font-size-asian="11.0pt"/>
    </style:style>
    <style:style style:family="text" style:name="T415">
      <style:text-properties fo:font-size="11.0pt" style:font-name="바탕" style:font-name-asian="함초롬바탕" style:font-size-asian="11.0pt"/>
    </style:style>
    <style:style style:family="text" style:name="T416">
      <style:text-properties fo:font-size="11.0pt" style:font-name="바탕" style:font-name-asian="함초롬바탕" style:font-size-asian="11.0pt"/>
    </style:style>
    <style:style style:family="text" style:name="T417">
      <style:text-properties fo:font-size="11.0pt" style:font-name="바탕" style:font-name-asian="함초롬바탕" style:font-size-asian="11.0pt"/>
    </style:style>
    <style:style style:family="text" style:name="T418">
      <style:text-properties fo:font-size="11.0pt" style:font-name="바탕" style:font-name-asian="함초롬바탕" style:font-size-asian="11.0pt"/>
    </style:style>
    <style:style style:family="text" style:name="T419">
      <style:text-properties fo:font-size="11.0pt" style:font-name="바탕" style:font-name-asian="함초롬바탕" style:font-size-asian="11.0pt"/>
    </style:style>
    <style:style style:family="text" style:name="T420">
      <style:text-properties fo:font-size="11.0pt" style:font-name="바탕" style:font-name-asian="함초롬바탕" style:font-size-asian="11.0pt"/>
    </style:style>
    <style:style style:family="text" style:name="T421">
      <style:text-properties fo:font-size="11.0pt" style:font-name="바탕" style:font-name-asian="함초롬바탕" style:font-size-asian="11.0pt"/>
    </style:style>
    <style:style style:family="text" style:name="T422">
      <style:text-properties fo:font-size="11.0pt" style:font-name="바탕" style:font-name-asian="함초롬바탕" style:font-size-asian="11.0pt"/>
    </style:style>
    <style:style style:family="text" style:name="T423">
      <style:text-properties fo:font-size="11.0pt" style:font-name="바탕" style:font-name-asian="함초롬바탕" style:font-size-asian="11.0pt"/>
    </style:style>
    <style:style style:family="text" style:name="T424">
      <style:text-properties fo:font-size="11.0pt" style:font-name="바탕" style:font-name-asian="함초롬바탕" style:font-size-asian="11.0pt"/>
    </style:style>
    <style:style style:family="text" style:name="T425">
      <style:text-properties fo:font-size="11.0pt" style:font-name="바탕" style:font-name-asian="함초롬바탕" style:font-size-asian="11.0pt"/>
    </style:style>
    <style:style style:family="text" style:name="T426">
      <style:text-properties fo:font-size="11.0pt" style:font-name="바탕" style:font-name-asian="함초롬바탕" style:font-size-asian="11.0pt"/>
    </style:style>
    <style:style style:family="text" style:name="T427">
      <style:text-properties fo:font-size="11.0pt" style:font-name="바탕" style:font-name-asian="함초롬바탕" style:font-size-asian="11.0pt"/>
    </style:style>
    <style:style style:family="text" style:name="T428">
      <style:text-properties fo:font-size="11.0pt" style:font-name="바탕" style:font-name-asian="함초롬바탕" style:font-size-asian="11.0pt"/>
    </style:style>
    <style:style style:family="text" style:name="T429">
      <style:text-properties fo:font-size="11.0pt" style:font-name="바탕" style:font-name-asian="함초롬바탕" style:font-size-asian="11.0pt"/>
    </style:style>
    <style:style style:family="text" style:name="T430">
      <style:text-properties fo:font-size="11.0pt" style:font-name="바탕" style:font-name-asian="함초롬바탕" style:font-size-asian="11.0pt"/>
    </style:style>
    <style:style style:family="text" style:name="T431">
      <style:text-properties fo:font-size="11.0pt" style:font-name="바탕" style:font-name-asian="함초롬바탕" style:font-size-asian="11.0pt"/>
    </style:style>
    <style:style style:family="text" style:name="T432">
      <style:text-properties fo:font-size="11.0pt" style:font-name="바탕" style:font-name-asian="함초롬바탕" style:font-size-asian="11.0pt"/>
    </style:style>
    <style:style style:family="paragraph" style:name="P48" style:parent-style-name="0">
      <style:paragraph-properties fo:line-height="180%" fo:margin-left="0.353cm" fo:text-indent="-0.353cm" style:snap-to-layout-grid="false"/>
    </style:style>
    <style:style style:family="paragraph" style:name="P49" style:parent-style-name="0">
      <style:paragraph-properties fo:line-height="180%" fo:margin-left="0.353cm" fo:text-indent="-0.353cm" style:snap-to-layout-grid="false"/>
    </style:style>
    <style:style style:family="text" style:name="T433">
      <style:text-properties fo:font-size="11.0pt" style:font-name="바탕" style:font-name-asian="함초롬바탕" style:font-size-asian="11.0pt"/>
    </style:style>
    <style:style style:family="text" style:name="T434">
      <style:text-properties fo:font-size="11.0pt" style:font-name="바탕" style:font-name-asian="함초롬바탕" style:font-size-asian="11.0pt"/>
    </style:style>
    <style:style style:family="text" style:name="T435">
      <style:text-properties fo:font-size="11.0pt" style:font-name="바탕" style:font-name-asian="함초롬바탕" style:font-size-asian="11.0pt"/>
    </style:style>
    <style:style style:family="text" style:name="T436">
      <style:text-properties fo:font-size="11.0pt" style:font-name="바탕" style:font-name-asian="함초롬바탕" style:font-size-asian="11.0pt"/>
    </style:style>
    <style:style style:family="text" style:name="T437">
      <style:text-properties fo:font-size="11.0pt" style:font-name="바탕" style:font-name-asian="함초롬바탕" style:font-size-asian="11.0pt"/>
    </style:style>
    <style:style style:family="text" style:name="T438">
      <style:text-properties fo:font-size="11.0pt" style:font-name="바탕" style:font-name-asian="함초롬바탕" style:font-size-asian="11.0pt"/>
    </style:style>
    <style:style style:family="text" style:name="T439">
      <style:text-properties fo:font-size="11.0pt" style:font-name="바탕" style:font-name-asian="함초롬바탕" style:font-size-asian="11.0pt"/>
    </style:style>
    <style:style style:family="text" style:name="T440">
      <style:text-properties fo:font-size="11.0pt" style:font-name="바탕" style:font-name-asian="함초롬바탕" style:font-size-asian="11.0pt"/>
    </style:style>
    <style:style style:family="text" style:name="T441">
      <style:text-properties fo:font-size="11.0pt" style:font-name="바탕" style:font-name-asian="함초롬바탕" style:font-size-asian="11.0pt"/>
    </style:style>
    <style:style style:family="text" style:name="T442">
      <style:text-properties fo:font-size="11.0pt" style:font-name="바탕" style:font-name-asian="함초롬바탕" style:font-size-asian="11.0pt"/>
    </style:style>
    <style:style style:family="text" style:name="T443">
      <style:text-properties fo:font-size="11.0pt" style:font-name="바탕" style:font-name-asian="함초롬바탕" style:font-size-asian="11.0pt"/>
    </style:style>
    <style:style style:family="text" style:name="T444">
      <style:text-properties fo:font-size="11.0pt" style:font-name="바탕" style:font-name-asian="함초롬바탕" style:font-size-asian="11.0pt"/>
    </style:style>
    <style:style style:family="text" style:name="T445">
      <style:text-properties fo:font-size="11.0pt" style:font-name="바탕" style:font-name-asian="함초롬바탕" style:font-size-asian="11.0pt"/>
    </style:style>
    <style:style style:family="text" style:name="T446">
      <style:text-properties fo:font-size="11.0pt" style:font-name="바탕" style:font-name-asian="함초롬바탕" style:font-size-asian="11.0pt"/>
    </style:style>
    <style:style style:family="text" style:name="T447">
      <style:text-properties fo:font-size="11.0pt" style:font-name="바탕" style:font-name-asian="함초롬바탕" style:font-size-asian="11.0pt"/>
    </style:style>
    <style:style style:family="text" style:name="T448">
      <style:text-properties fo:font-size="11.0pt" style:font-name="바탕" style:font-name-asian="함초롬바탕" style:font-size-asian="11.0pt"/>
    </style:style>
    <style:style style:family="text" style:name="T449">
      <style:text-properties fo:font-size="11.0pt" style:font-name="바탕" style:font-name-asian="함초롬바탕" style:font-size-asian="11.0pt"/>
    </style:style>
    <style:style style:family="text" style:name="T450">
      <style:text-properties fo:font-size="11.0pt" style:font-name="바탕" style:font-name-asian="함초롬바탕" style:font-size-asian="11.0pt"/>
    </style:style>
    <style:style style:family="text" style:name="T451">
      <style:text-properties fo:font-size="11.0pt" style:font-name="바탕" style:font-name-asian="함초롬바탕" style:font-size-asian="11.0pt"/>
    </style:style>
    <style:style style:family="text" style:name="T452">
      <style:text-properties fo:font-size="11.0pt" style:font-name="바탕" style:font-name-asian="함초롬바탕" style:font-size-asian="11.0pt"/>
    </style:style>
    <style:style style:family="text" style:name="T453">
      <style:text-properties fo:font-size="11.0pt" style:font-name="바탕" style:font-name-asian="함초롬바탕" style:font-size-asian="11.0pt"/>
    </style:style>
    <style:style style:family="text" style:name="T454">
      <style:text-properties fo:font-size="11.0pt" style:font-name="바탕" style:font-name-asian="함초롬바탕" style:font-size-asian="11.0pt"/>
    </style:style>
    <style:style style:family="text" style:name="T455">
      <style:text-properties fo:font-size="11.0pt" style:font-name="바탕" style:font-name-asian="함초롬바탕" style:font-size-asian="11.0pt"/>
    </style:style>
    <style:style style:family="text" style:name="T456">
      <style:text-properties fo:font-size="11.0pt" style:font-name="바탕" style:font-name-asian="함초롬바탕" style:font-size-asian="11.0pt"/>
    </style:style>
    <style:style style:family="text" style:name="T457">
      <style:text-properties fo:font-size="11.0pt" style:font-name="바탕" style:font-name-asian="함초롬바탕" style:font-size-asian="11.0pt"/>
    </style:style>
    <style:style style:family="text" style:name="T458">
      <style:text-properties fo:font-size="11.0pt" style:font-name="바탕" style:font-name-asian="함초롬바탕" style:font-size-asian="11.0pt"/>
    </style:style>
    <style:style style:family="text" style:name="T459">
      <style:text-properties fo:font-size="11.0pt" style:font-name="바탕" style:font-name-asian="함초롬바탕" style:font-size-asian="11.0pt"/>
    </style:style>
    <style:style style:family="text" style:name="T460">
      <style:text-properties fo:font-size="11.0pt" style:font-name="바탕" style:font-name-asian="함초롬바탕" style:font-size-asian="11.0pt"/>
    </style:style>
    <style:style style:family="text" style:name="T461">
      <style:text-properties fo:font-size="11.0pt" style:font-name="바탕" style:font-name-asian="함초롬바탕" style:font-size-asian="11.0pt"/>
    </style:style>
    <style:style style:family="paragraph" style:name="P50" style:parent-style-name="0">
      <style:paragraph-properties fo:line-height="180%" fo:margin-left="0.353cm" fo:text-indent="-0.353cm" style:snap-to-layout-grid="false"/>
    </style:style>
    <style:style style:family="paragraph" style:name="P51" style:parent-style-name="0">
      <style:paragraph-properties fo:line-height="180%" fo:margin-left="0.353cm" fo:text-indent="-0.353cm"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462">
      <style:text-properties fo:font-size="13.0pt" fo:font-weight="bold" style:font-name="바탕" style:font-name-asian="함초롬바탕" style:font-size-asian="13.0pt" style:font-weight-asian="bold"/>
    </style:style>
    <style:style style:family="text" style:name="T463">
      <style:text-properties fo:font-size="13.0pt" fo:font-weight="bold" style:font-name="바탕" style:font-name-asian="함초롬바탕" style:font-size-asian="13.0pt" style:font-weight-asian="bold"/>
    </style:style>
    <style:style style:family="text" style:name="T464">
      <style:text-properties fo:font-size="13.0pt" fo:font-weight="bold" style:font-name="바탕" style:font-name-asian="함초롬바탕" style:font-size-asian="13.0pt" style:font-weight-asian="bold"/>
    </style:style>
    <style:style style:family="text" style:name="T465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line-height="180%" fo:margin-left="0.353cm" fo:text-indent="-0.353cm" style:snap-to-layout-grid="false"/>
    </style:style>
    <style:style style:family="text" style:name="T466">
      <style:text-properties fo:font-size="11.0pt" style:font-name="바탕" style:font-name-asian="함초롬바탕" style:font-size-asian="11.0pt"/>
    </style:style>
    <style:style style:family="text" style:name="T467">
      <style:text-properties fo:font-size="11.0pt" style:font-name="바탕" style:font-name-asian="함초롬바탕" style:font-size-asian="11.0pt"/>
    </style:style>
    <style:style style:family="text" style:name="T468">
      <style:text-properties fo:font-size="11.0pt" style:font-name="바탕" style:font-name-asian="함초롬바탕" style:font-size-asian="11.0pt"/>
    </style:style>
    <style:style style:family="text" style:name="T469">
      <style:text-properties fo:font-size="11.0pt" style:font-name="바탕" style:font-name-asian="함초롬바탕" style:font-size-asian="11.0pt"/>
    </style:style>
    <style:style style:family="text" style:name="T470">
      <style:text-properties fo:font-size="11.0pt" style:font-name="바탕" style:font-name-asian="함초롬바탕" style:font-size-asian="11.0pt"/>
    </style:style>
    <style:style style:family="text" style:name="T471">
      <style:text-properties fo:font-size="11.0pt" style:font-name="바탕" style:font-name-asian="함초롬바탕" style:font-size-asian="11.0pt"/>
    </style:style>
    <style:style style:family="text" style:name="T472">
      <style:text-properties fo:font-size="11.0pt" style:font-name="바탕" style:font-name-asian="함초롬바탕" style:font-size-asian="11.0pt"/>
    </style:style>
    <style:style style:family="text" style:name="T473">
      <style:text-properties fo:font-size="11.0pt" style:font-name="바탕" style:font-name-asian="함초롬바탕" style:font-size-asian="11.0pt"/>
    </style:style>
    <style:style style:family="text" style:name="T474">
      <style:text-properties fo:font-size="11.0pt" style:font-name="바탕" style:font-name-asian="함초롬바탕" style:font-size-asian="11.0pt"/>
    </style:style>
    <style:style style:family="text" style:name="T475">
      <style:text-properties fo:font-size="11.0pt" style:font-name="바탕" style:font-name-asian="함초롬바탕" style:font-size-asian="11.0pt"/>
    </style:style>
    <style:style style:family="text" style:name="T476">
      <style:text-properties fo:font-size="11.0pt" style:font-name="바탕" style:font-name-asian="함초롬바탕" style:font-size-asian="11.0pt"/>
    </style:style>
    <style:style style:family="text" style:name="T477">
      <style:text-properties fo:font-size="11.0pt" style:font-name="바탕" style:font-name-asian="함초롬바탕" style:font-size-asian="11.0pt"/>
    </style:style>
    <style:style style:family="text" style:name="T478">
      <style:text-properties fo:font-size="11.0pt" style:font-name="바탕" style:font-name-asian="함초롬바탕" style:font-size-asian="11.0pt"/>
    </style:style>
    <style:style style:family="text" style:name="T479">
      <style:text-properties fo:font-size="11.0pt" style:font-name="바탕" style:font-name-asian="함초롬바탕" style:font-size-asian="11.0pt"/>
    </style:style>
    <style:style style:family="text" style:name="T480">
      <style:text-properties fo:font-size="11.0pt" style:font-name="바탕" style:font-name-asian="함초롬바탕" style:font-size-asian="11.0pt"/>
    </style:style>
    <style:style style:family="text" style:name="T481">
      <style:text-properties fo:font-size="11.0pt" style:font-name="바탕" style:font-name-asian="함초롬바탕" style:font-size-asian="11.0pt"/>
    </style:style>
    <style:style style:family="text" style:name="T482">
      <style:text-properties fo:font-size="11.0pt" style:font-name="바탕" style:font-name-asian="함초롬바탕" style:font-size-asian="11.0pt"/>
    </style:style>
    <style:style style:family="text" style:name="T483">
      <style:text-properties fo:font-size="11.0pt" style:font-name="바탕" style:font-name-asian="함초롬바탕" style:font-size-asian="11.0pt"/>
    </style:style>
    <style:style style:family="text" style:name="T484">
      <style:text-properties fo:font-size="11.0pt" style:font-name="바탕" style:font-name-asian="함초롬바탕" style:font-size-asian="11.0pt"/>
    </style:style>
    <style:style style:family="paragraph" style:name="P55" style:parent-style-name="0">
      <style:paragraph-properties fo:line-height="180%" fo:margin-left="0.353cm" fo:text-indent="-0.353cm" style:snap-to-layout-grid="false"/>
    </style:style>
    <style:style style:family="paragraph" style:name="P56" style:parent-style-name="0">
      <style:paragraph-properties fo:line-height="180%" fo:margin-left="0.353cm" fo:text-indent="-0.353cm" style:snap-to-layout-grid="false"/>
    </style:style>
    <style:style style:family="text" style:name="T485">
      <style:text-properties fo:font-size="11.0pt" style:font-name="바탕" style:font-name-asian="함초롬바탕" style:font-size-asian="11.0pt"/>
    </style:style>
    <style:style style:family="text" style:name="T486">
      <style:text-properties fo:font-size="11.0pt" style:font-name="바탕" style:font-name-asian="함초롬바탕" style:font-size-asian="11.0pt"/>
    </style:style>
    <style:style style:family="text" style:name="T487">
      <style:text-properties fo:font-size="11.0pt" style:font-name="바탕" style:font-name-asian="함초롬바탕" style:font-size-asian="11.0pt"/>
    </style:style>
    <style:style style:family="text" style:name="T488">
      <style:text-properties fo:font-size="11.0pt" style:font-name="바탕" style:font-name-asian="함초롬바탕" style:font-size-asian="11.0pt"/>
    </style:style>
    <style:style style:family="text" style:name="T489">
      <style:text-properties fo:font-size="11.0pt" style:font-name="바탕" style:font-name-asian="함초롬바탕" style:font-size-asian="11.0pt"/>
    </style:style>
    <style:style style:family="text" style:name="T490">
      <style:text-properties fo:font-size="11.0pt" style:font-name="바탕" style:font-name-asian="함초롬바탕" style:font-size-asian="11.0pt"/>
    </style:style>
    <style:style style:family="text" style:name="T491">
      <style:text-properties fo:font-size="11.0pt" style:font-name="바탕" style:font-name-asian="함초롬바탕" style:font-size-asian="11.0pt"/>
    </style:style>
    <style:style style:family="text" style:name="T492">
      <style:text-properties fo:font-size="11.0pt" style:font-name="바탕" style:font-name-asian="함초롬바탕" style:font-size-asian="11.0pt"/>
    </style:style>
    <style:style style:family="text" style:name="T493">
      <style:text-properties fo:font-size="11.0pt" style:font-name="바탕" style:font-name-asian="함초롬바탕" style:font-size-asian="11.0pt"/>
    </style:style>
    <style:style style:family="text" style:name="T494">
      <style:text-properties fo:font-size="11.0pt" style:font-name="바탕" style:font-name-asian="함초롬바탕" style:font-size-asian="11.0pt"/>
    </style:style>
    <style:style style:family="text" style:name="T495">
      <style:text-properties fo:font-size="11.0pt" style:font-name="바탕" style:font-name-asian="함초롬바탕" style:font-size-asian="11.0pt"/>
    </style:style>
    <style:style style:family="text" style:name="T496">
      <style:text-properties fo:font-size="11.0pt" style:font-name="바탕" style:font-name-asian="함초롬바탕" style:font-size-asian="11.0pt"/>
    </style:style>
    <style:style style:family="text" style:name="T497">
      <style:text-properties fo:font-size="11.0pt" style:font-name="바탕" style:font-name-asian="함초롬바탕" style:font-size-asian="11.0pt"/>
    </style:style>
    <style:style style:family="text" style:name="T498">
      <style:text-properties fo:font-size="11.0pt" style:font-name="바탕" style:font-name-asian="함초롬바탕" style:font-size-asian="11.0pt"/>
    </style:style>
    <style:style style:family="text" style:name="T499">
      <style:text-properties fo:font-size="11.0pt" style:font-name="바탕" style:font-name-asian="함초롬바탕" style:font-size-asian="11.0pt"/>
    </style:style>
    <style:style style:family="text" style:name="T500">
      <style:text-properties fo:font-size="11.0pt" style:font-name="바탕" style:font-name-asian="함초롬바탕" style:font-size-asian="11.0pt"/>
    </style:style>
    <style:style style:family="text" style:name="T501">
      <style:text-properties fo:font-size="11.0pt" style:font-name="바탕" style:font-name-asian="함초롬바탕" style:font-size-asian="11.0pt"/>
    </style:style>
    <style:style style:family="text" style:name="T502">
      <style:text-properties fo:font-size="11.0pt" style:font-name="바탕" style:font-name-asian="함초롬바탕" style:font-size-asian="11.0pt"/>
    </style:style>
    <style:style style:family="text" style:name="T503">
      <style:text-properties fo:font-size="11.0pt" style:font-name="바탕" style:font-name-asian="함초롬바탕" style:font-size-asian="11.0pt"/>
    </style:style>
    <style:style style:family="paragraph" style:name="P57" style:parent-style-name="0">
      <style:paragraph-properties fo:line-height="180%" fo:margin-left="0.353cm" fo:text-indent="-0.353cm" style:snap-to-layout-grid="false"/>
    </style:style>
    <style:style style:family="paragraph" style:name="P58" style:parent-style-name="0">
      <style:paragraph-properties fo:line-height="180%" fo:margin-left="0.353cm" fo:text-indent="-0.353cm" style:snap-to-layout-grid="false"/>
    </style:style>
    <style:style style:family="text" style:name="T504">
      <style:text-properties fo:font-size="11.0pt" style:font-name="바탕" style:font-name-asian="함초롬바탕" style:font-size-asian="11.0pt"/>
    </style:style>
    <style:style style:family="text" style:name="T505">
      <style:text-properties fo:font-size="11.0pt" style:font-name="바탕" style:font-name-asian="함초롬바탕" style:font-size-asian="11.0pt"/>
    </style:style>
    <style:style style:family="text" style:name="T506">
      <style:text-properties fo:font-size="11.0pt" style:font-name="바탕" style:font-name-asian="함초롬바탕" style:font-size-asian="11.0pt"/>
    </style:style>
    <style:style style:family="text" style:name="T507">
      <style:text-properties fo:font-size="11.0pt" style:font-name="바탕" style:font-name-asian="함초롬바탕" style:font-size-asian="11.0pt"/>
    </style:style>
    <style:style style:family="text" style:name="T508">
      <style:text-properties fo:font-size="11.0pt" style:font-name="바탕" style:font-name-asian="함초롬바탕" style:font-size-asian="11.0pt"/>
    </style:style>
    <style:style style:family="text" style:name="T509">
      <style:text-properties fo:font-size="11.0pt" style:font-name="바탕" style:font-name-asian="함초롬바탕" style:font-size-asian="11.0pt"/>
    </style:style>
    <style:style style:family="text" style:name="T510">
      <style:text-properties fo:font-size="11.0pt" style:font-name="바탕" style:font-name-asian="함초롬바탕" style:font-size-asian="11.0pt"/>
    </style:style>
    <style:style style:family="text" style:name="T511">
      <style:text-properties fo:font-size="11.0pt" style:font-name="바탕" style:font-name-asian="함초롬바탕" style:font-size-asian="11.0pt"/>
    </style:style>
    <style:style style:family="text" style:name="T512">
      <style:text-properties fo:font-size="11.0pt" style:font-name="바탕" style:font-name-asian="함초롬바탕" style:font-size-asian="11.0pt"/>
    </style:style>
    <style:style style:family="text" style:name="T513">
      <style:text-properties fo:font-size="11.0pt" style:font-name="바탕" style:font-name-asian="함초롬바탕" style:font-size-asian="11.0pt"/>
    </style:style>
    <style:style style:family="text" style:name="T514">
      <style:text-properties fo:font-size="11.0pt" style:font-name="바탕" style:font-name-asian="함초롬바탕" style:font-size-asian="11.0pt"/>
    </style:style>
    <style:style style:family="text" style:name="T515">
      <style:text-properties fo:font-size="11.0pt" style:font-name="바탕" style:font-name-asian="함초롬바탕" style:font-size-asian="11.0pt"/>
    </style:style>
    <style:style style:family="text" style:name="T516">
      <style:text-properties fo:font-size="11.0pt" style:font-name="바탕" style:font-name-asian="함초롬바탕" style:font-size-asian="11.0pt"/>
    </style:style>
    <style:style style:family="text" style:name="T517">
      <style:text-properties fo:font-size="11.0pt" style:font-name="바탕" style:font-name-asian="함초롬바탕" style:font-size-asian="11.0pt"/>
    </style:style>
    <style:style style:family="text" style:name="T518">
      <style:text-properties fo:font-size="11.0pt" style:font-name="바탕" style:font-name-asian="함초롬바탕" style:font-size-asian="11.0pt"/>
    </style:style>
    <style:style style:family="text" style:name="T519">
      <style:text-properties fo:font-size="11.0pt" style:font-name="바탕" style:font-name-asian="함초롬바탕" style:font-size-asian="11.0pt"/>
    </style:style>
    <style:style style:family="text" style:name="T520">
      <style:text-properties fo:font-size="11.0pt" style:font-name="바탕" style:font-name-asian="함초롬바탕" style:font-size-asian="11.0pt"/>
    </style:style>
    <style:style style:family="text" style:name="T521">
      <style:text-properties fo:font-size="11.0pt" style:font-name="바탕" style:font-name-asian="함초롬바탕" style:font-size-asian="11.0pt"/>
    </style:style>
    <style:style style:family="text" style:name="T522">
      <style:text-properties fo:font-size="11.0pt" style:font-name="바탕" style:font-name-asian="함초롬바탕" style:font-size-asian="11.0pt"/>
    </style:style>
    <style:style style:family="paragraph" style:name="P59" style:parent-style-name="0">
      <style:paragraph-properties fo:line-height="180%" fo:margin-left="0.353cm" fo:text-indent="-0.353cm" style:snap-to-layout-grid="false"/>
    </style:style>
    <style:style style:family="paragraph" style:name="P60" style:parent-style-name="0">
      <style:paragraph-properties fo:line-height="180%" fo:margin-left="0.353cm" fo:text-indent="-0.353cm" style:snap-to-layout-grid="false"/>
    </style:style>
    <style:style style:family="text" style:name="T523">
      <style:text-properties fo:font-size="11.0pt" style:font-name="바탕" style:font-name-asian="함초롬바탕" style:font-size-asian="11.0pt"/>
    </style:style>
    <style:style style:family="text" style:name="T524">
      <style:text-properties fo:font-size="11.0pt" style:font-name="바탕" style:font-name-asian="함초롬바탕" style:font-size-asian="11.0pt"/>
    </style:style>
    <style:style style:family="text" style:name="T525">
      <style:text-properties fo:font-size="11.0pt" style:font-name="바탕" style:font-name-asian="함초롬바탕" style:font-size-asian="11.0pt"/>
    </style:style>
    <style:style style:family="text" style:name="T526">
      <style:text-properties fo:font-size="11.0pt" style:font-name="바탕" style:font-name-asian="함초롬바탕" style:font-size-asian="11.0pt"/>
    </style:style>
    <style:style style:family="text" style:name="T527">
      <style:text-properties fo:font-size="11.0pt" style:font-name="바탕" style:font-name-asian="함초롬바탕" style:font-size-asian="11.0pt"/>
    </style:style>
    <style:style style:family="text" style:name="T528">
      <style:text-properties fo:font-size="11.0pt" style:font-name="바탕" style:font-name-asian="함초롬바탕" style:font-size-asian="11.0pt"/>
    </style:style>
    <style:style style:family="text" style:name="T529">
      <style:text-properties fo:font-size="11.0pt" style:font-name="바탕" style:font-name-asian="함초롬바탕" style:font-size-asian="11.0pt"/>
    </style:style>
    <style:style style:family="text" style:name="T530">
      <style:text-properties fo:font-size="11.0pt" style:font-name="바탕" style:font-name-asian="함초롬바탕" style:font-size-asian="11.0pt"/>
    </style:style>
    <style:style style:family="text" style:name="T531">
      <style:text-properties fo:font-size="11.0pt" style:font-name="바탕" style:font-name-asian="함초롬바탕" style:font-size-asian="11.0pt"/>
    </style:style>
    <style:style style:family="text" style:name="T532">
      <style:text-properties fo:font-size="11.0pt" style:font-name="바탕" style:font-name-asian="함초롬바탕" style:font-size-asian="11.0pt"/>
    </style:style>
    <style:style style:family="text" style:name="T533">
      <style:text-properties fo:font-size="11.0pt" style:font-name="바탕" style:font-name-asian="함초롬바탕" style:font-size-asian="11.0pt"/>
    </style:style>
    <style:style style:family="text" style:name="T534">
      <style:text-properties fo:font-size="11.0pt" style:font-name="바탕" style:font-name-asian="함초롬바탕" style:font-size-asian="11.0pt"/>
    </style:style>
    <style:style style:family="text" style:name="T535">
      <style:text-properties fo:font-size="11.0pt" style:font-name="바탕" style:font-name-asian="함초롬바탕" style:font-size-asian="11.0pt"/>
    </style:style>
    <style:style style:family="text" style:name="T536">
      <style:text-properties fo:font-size="11.0pt" style:font-name="바탕" style:font-name-asian="함초롬바탕" style:font-size-asian="11.0pt"/>
    </style:style>
    <style:style style:family="text" style:name="T537">
      <style:text-properties fo:font-size="11.0pt" style:font-name="바탕" style:font-name-asian="함초롬바탕" style:font-size-asian="11.0pt"/>
    </style:style>
    <style:style style:family="text" style:name="T538">
      <style:text-properties fo:font-size="11.0pt" style:font-name="바탕" style:font-name-asian="함초롬바탕" style:font-size-asian="11.0pt"/>
    </style:style>
    <style:style style:family="text" style:name="T539">
      <style:text-properties fo:font-size="11.0pt" style:font-name="바탕" style:font-name-asian="함초롬바탕" style:font-size-asian="11.0pt"/>
    </style:style>
    <style:style style:family="text" style:name="T540">
      <style:text-properties fo:font-size="11.0pt" style:font-name="바탕" style:font-name-asian="함초롬바탕" style:font-size-asian="11.0pt"/>
    </style:style>
    <style:style style:family="text" style:name="T541">
      <style:text-properties fo:font-size="11.0pt" style:font-name="바탕" style:font-name-asian="함초롬바탕" style:font-size-asian="11.0pt"/>
    </style:style>
    <style:style style:family="text" style:name="T542">
      <style:text-properties fo:font-size="11.0pt" style:font-name="바탕" style:font-name-asian="함초롬바탕" style:font-size-asian="11.0pt"/>
    </style:style>
    <style:style style:family="text" style:name="T543">
      <style:text-properties fo:font-size="11.0pt" style:font-name="바탕" style:font-name-asian="함초롬바탕" style:font-size-asian="11.0pt"/>
    </style:style>
    <style:style style:family="text" style:name="T544">
      <style:text-properties fo:font-size="11.0pt" style:font-name="바탕" style:font-name-asian="함초롬바탕" style:font-size-asian="11.0pt"/>
    </style:style>
    <style:style style:family="text" style:name="T545">
      <style:text-properties fo:font-size="11.0pt" style:font-name="바탕" style:font-name-asian="함초롬바탕" style:font-size-asian="11.0pt"/>
    </style:style>
    <style:style style:family="text" style:name="T546">
      <style:text-properties fo:font-size="11.0pt" style:font-name="바탕" style:font-name-asian="함초롬바탕" style:font-size-asian="11.0pt"/>
    </style:style>
    <style:style style:family="text" style:name="T547">
      <style:text-properties fo:font-size="11.0pt" style:font-name="바탕" style:font-name-asian="함초롬바탕" style:font-size-asian="11.0pt"/>
    </style:style>
    <style:style style:family="text" style:name="T548">
      <style:text-properties fo:font-size="11.0pt" style:font-name="바탕" style:font-name-asian="함초롬바탕" style:font-size-asian="11.0pt"/>
    </style:style>
    <style:style style:family="text" style:name="T549">
      <style:text-properties fo:font-size="11.0pt" style:font-name="바탕" style:font-name-asian="함초롬바탕" style:font-size-asian="11.0pt"/>
    </style:style>
    <style:style style:family="paragraph" style:name="P61" style:parent-style-name="0">
      <style:paragraph-properties fo:line-height="180%" fo:margin-left="0.353cm" fo:text-indent="-0.353cm" style:snap-to-layout-grid="false"/>
    </style:style>
    <style:style style:family="paragraph" style:name="P62" style:parent-style-name="0">
      <style:paragraph-properties fo:line-height="180%" fo:margin-left="0.353cm" fo:text-align="center" fo:text-indent="-0.353cm" style:snap-to-layout-grid="false"/>
    </style:style>
    <style:style style:family="text" style:name="T550">
      <style:text-properties fo:font-size="11.0pt" style:font-name="바탕" style:font-name-asian="함초롬바탕" style:font-size-asian="11.0pt"/>
    </style:style>
    <style:style style:family="text" style:name="T551">
      <style:text-properties fo:font-size="11.0pt" style:font-name="바탕" style:font-name-asian="함초롬바탕" style:font-size-asian="11.0pt"/>
    </style:style>
    <style:style style:family="text" style:name="T552">
      <style:text-properties fo:font-size="11.0pt" style:font-name="바탕" style:font-name-asian="함초롬바탕" style:font-size-asian="11.0pt"/>
    </style:style>
    <style:style style:family="text" style:name="T553">
      <style:text-properties fo:font-size="11.0pt" style:font-name="바탕" style:font-name-asian="함초롬바탕" style:font-size-asian="11.0pt"/>
    </style:style>
    <style:style style:family="text" style:name="T554">
      <style:text-properties fo:font-size="11.0pt" style:font-name="바탕" style:font-name-asian="함초롬바탕" style:font-size-asian="11.0pt"/>
    </style:style>
    <style:style style:family="text" style:name="T555">
      <style:text-properties fo:font-size="11.0pt" style:font-name="바탕" style:font-name-asian="함초롬바탕" style:font-size-asian="11.0pt"/>
    </style:style>
    <style:style style:family="text" style:name="T556">
      <style:text-properties fo:font-size="11.0pt" style:font-name="바탕" style:font-name-asian="함초롬바탕" style:font-size-asian="11.0pt"/>
    </style:style>
    <style:style style:family="text" style:name="T557">
      <style:text-properties fo:font-size="11.0pt" style:font-name="바탕" style:font-name-asian="함초롬바탕" style:font-size-asian="11.0pt"/>
    </style:style>
    <style:style style:family="paragraph" style:name="P63" style:parent-style-name="0">
      <style:paragraph-properties fo:line-height="180%" fo:margin-left="0.353cm" fo:text-indent="-0.353cm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fo:line-height="180%" fo:margin-left="0.353cm" fo:text-align="center" fo:text-indent="-0.353cm" style:snap-to-layout-grid="false"/>
    </style:style>
    <style:style style:family="text" style:name="T558">
      <style:text-properties fo:font-size="11.0pt" style:font-name="바탕" style:font-name-asian="함초롬바탕" style:font-size-asian="11.0pt"/>
    </style:style>
    <style:style style:family="text" style:name="T559">
      <style:text-properties fo:font-size="11.0pt" style:font-name="바탕" style:font-name-asian="함초롬바탕" style:font-size-asian="11.0pt"/>
    </style:style>
    <style:style style:family="text" style:name="T560">
      <style:text-properties fo:font-size="11.0pt" style:font-name="바탕" style:font-name-asian="함초롬바탕" style:font-size-asian="11.0pt"/>
    </style:style>
    <style:style style:family="text" style:name="T561">
      <style:text-properties fo:font-size="11.0pt" style:font-name="바탕" style:font-name-asian="함초롬바탕" style:font-size-asian="11.0pt"/>
    </style:style>
    <style:style style:family="text" style:name="T562">
      <style:text-properties fo:font-size="11.0pt" style:font-name="바탕" style:font-name-asian="함초롬바탕" style:font-size-asian="11.0pt"/>
    </style:style>
    <style:style style:family="text" style:name="T563">
      <style:text-properties fo:font-size="11.0pt" style:font-name="바탕" style:font-name-asian="함초롬바탕" style:font-size-asian="11.0pt"/>
    </style:style>
    <style:style style:family="text" style:name="T564">
      <style:text-properties fo:font-size="11.0pt" style:font-name="바탕" style:font-name-asian="함초롬바탕" style:font-size-asian="11.0pt"/>
    </style:style>
    <style:style style:family="paragraph" style:name="P66" style:parent-style-name="0">
      <style:paragraph-properties fo:line-height="180%" fo:margin-left="0.353cm" fo:text-indent="-0.353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7" style:parent-style-name="0">
      <style:paragraph-properties fo:line-height="180%" fo:margin-left="0.353cm" fo:text-indent="-0.353cm" style:snap-to-layout-grid="false"/>
    </style:style>
    <style:style style:family="text" style:name="T565">
      <style:text-properties fo:font-size="11.0pt" style:font-name="바탕" style:font-name-asian="함초롬바탕" style:font-size-asian="11.0pt"/>
    </style:style>
    <style:style style:family="text" style:name="T566">
      <style:text-properties fo:font-size="11.0pt" style:font-name="바탕" style:font-name-asian="함초롬바탕" style:font-size-asian="11.0pt"/>
    </style:style>
    <style:style style:family="text" style:name="T567">
      <style:text-properties fo:font-size="11.0pt" style:font-name="바탕" style:font-name-asian="함초롬바탕" style:font-size-asian="11.0pt"/>
    </style:style>
    <style:style style:family="text" style:name="T568">
      <style:text-properties fo:font-size="11.0pt" style:font-name="바탕" style:font-name-asian="함초롬바탕" style:font-size-asian="11.0pt"/>
    </style:style>
    <style:style style:family="text" style:name="T569">
      <style:text-properties fo:font-size="11.0pt" style:font-name="바탕" style:font-name-asian="함초롬바탕" style:font-size-asian="11.0pt"/>
    </style:style>
    <style:style style:family="text" style:name="T570">
      <style:text-properties fo:font-size="11.0pt" style:font-name="바탕" style:font-name-asian="함초롬바탕" style:font-size-asian="11.0pt"/>
    </style:style>
    <style:style style:family="text" style:name="T571">
      <style:text-properties fo:font-size="11.0pt" style:font-name="바탕" style:font-name-asian="함초롬바탕" style:font-size-asian="11.0pt"/>
    </style:style>
    <style:style style:family="text" style:name="T572">
      <style:text-properties fo:font-size="11.0pt" style:font-name="바탕" style:font-name-asian="함초롬바탕" style:font-size-asian="11.0pt"/>
    </style:style>
    <style:style style:family="text" style:name="T573">
      <style:text-properties fo:font-size="11.0pt" style:font-name="바탕" style:font-name-asian="함초롬바탕" style:font-size-asian="11.0pt"/>
    </style:style>
    <style:style style:family="text" style:name="T574">
      <style:text-properties fo:font-size="11.0pt" style:font-name="바탕" style:font-name-asian="함초롬바탕" style:font-size-asian="11.0pt"/>
    </style:style>
    <style:style style:family="text" style:name="T575">
      <style:text-properties fo:font-size="11.0pt" style:font-name="바탕" style:font-name-asian="함초롬바탕" style:font-size-asian="11.0pt"/>
    </style:style>
    <style:style style:family="text" style:name="T576">
      <style:text-properties fo:font-size="11.0pt" style:font-name="바탕" style:font-name-asian="함초롬바탕" style:font-size-asian="11.0pt"/>
    </style:style>
    <style:style style:family="text" style:name="T577">
      <style:text-properties fo:font-size="11.0pt" style:font-name="바탕" style:font-name-asian="함초롬바탕" style:font-size-asian="11.0pt"/>
    </style:style>
    <style:style style:family="text" style:name="T578">
      <style:text-properties fo:font-size="11.0pt" style:font-name="바탕" style:font-name-asian="함초롬바탕" style:font-size-asian="11.0pt"/>
    </style:style>
    <style:style style:family="text" style:name="T579">
      <style:text-properties fo:font-size="11.0pt" style:font-name="바탕" style:font-name-asian="함초롬바탕" style:font-size-asian="11.0pt"/>
    </style:style>
    <style:style style:family="paragraph" style:name="P68" style:parent-style-name="0">
      <style:paragraph-properties fo:line-height="180%" fo:margin-left="0.353cm" fo:text-indent="-0.353cm" style:snap-to-layout-grid="false"/>
    </style:style>
    <style:style style:family="paragraph" style:name="P69" style:parent-style-name="21">
      <style:paragraph-properties fo:line-height="180%" fo:margin-left="0.706cm" fo:text-indent="-0.353cm" style:snap-to-layout-grid="false"/>
    </style:style>
    <style:style style:family="text" style:name="T580">
      <style:text-properties fo:font-size="11.0pt" style:font-name="함초롬바탕" style:font-name-asian="함초롬바탕" style:font-size-asian="11.0pt"/>
    </style:style>
    <style:style style:family="text" style:name="T581">
      <style:text-properties fo:font-size="11.0pt" style:font-name="바탕" style:font-name-asian="함초롬바탕" style:font-size-asian="11.0pt"/>
    </style:style>
    <style:style style:family="text" style:name="T582">
      <style:text-properties fo:font-size="11.0pt" style:font-name="함초롬바탕" style:font-name-asian="함초롬바탕" style:font-size-asian="11.0pt"/>
    </style:style>
    <style:style style:family="text" style:name="T583">
      <style:text-properties fo:font-size="11.0pt" style:font-name="바탕" style:font-name-asian="함초롬바탕" style:font-size-asian="11.0pt"/>
    </style:style>
    <style:style style:family="text" style:name="T584">
      <style:text-properties fo:font-size="11.0pt" style:font-name="함초롬바탕" style:font-name-asian="함초롬바탕" style:font-size-asian="11.0pt"/>
    </style:style>
    <style:style style:family="text" style:name="T585">
      <style:text-properties fo:font-size="11.0pt" style:font-name="바탕" style:font-name-asian="함초롬바탕" style:font-size-asian="11.0pt"/>
    </style:style>
    <style:style style:family="text" style:name="T586">
      <style:text-properties fo:font-size="11.0pt" style:font-name="함초롬바탕" style:font-name-asian="함초롬바탕" style:font-size-asian="11.0pt"/>
    </style:style>
    <style:style style:family="text" style:name="T587">
      <style:text-properties fo:font-size="11.0pt" style:font-name="바탕" style:font-name-asian="함초롬바탕" style:font-size-asian="11.0pt"/>
    </style:style>
    <style:style style:family="text" style:name="T588">
      <style:text-properties fo:font-size="11.0pt" style:font-name="함초롬바탕" style:font-name-asian="함초롬바탕" style:font-size-asian="11.0pt"/>
    </style:style>
    <style:style style:family="text" style:name="T589">
      <style:text-properties fo:font-size="11.0pt" style:font-name="바탕" style:font-name-asian="함초롬바탕" style:font-size-asian="11.0pt"/>
    </style:style>
    <style:style style:family="text" style:name="T590">
      <style:text-properties fo:font-size="11.0pt" style:font-name="함초롬바탕" style:font-name-asian="함초롬바탕" style:font-size-asian="11.0pt"/>
    </style:style>
    <style:style style:family="text" style:name="T591">
      <style:text-properties fo:font-size="11.0pt" style:font-name="바탕" style:font-name-asian="함초롬바탕" style:font-size-asian="11.0pt"/>
    </style:style>
    <style:style style:family="text" style:name="T592">
      <style:text-properties fo:font-size="11.0pt" style:font-name="함초롬바탕" style:font-name-asian="함초롬바탕" style:font-size-asian="11.0pt"/>
    </style:style>
    <style:style style:family="text" style:name="T593">
      <style:text-properties fo:font-size="11.0pt" style:font-name="바탕" style:font-name-asian="함초롬바탕" style:font-size-asian="11.0pt"/>
    </style:style>
    <style:style style:family="text" style:name="T594">
      <style:text-properties fo:font-size="11.0pt" style:font-name="함초롬바탕" style:font-name-asian="함초롬바탕" style:font-size-asian="11.0pt"/>
    </style:style>
    <style:style style:family="text" style:name="T595">
      <style:text-properties fo:font-size="11.0pt" style:font-name="바탕" style:font-name-asian="함초롬바탕" style:font-size-asian="11.0pt"/>
    </style:style>
    <style:style style:family="text" style:name="T596">
      <style:text-properties fo:font-size="11.0pt" style:font-name="함초롬바탕" style:font-name-asian="함초롬바탕" style:font-size-asian="11.0pt"/>
    </style:style>
    <style:style style:family="text" style:name="T597">
      <style:text-properties fo:font-size="11.0pt" style:font-name="바탕" style:font-name-asian="함초롬바탕" style:font-size-asian="11.0pt"/>
    </style:style>
    <style:style style:family="text" style:name="T598">
      <style:text-properties fo:font-size="11.0pt" style:font-name="함초롬바탕" style:font-name-asian="함초롬바탕" style:font-size-asian="11.0pt"/>
    </style:style>
    <style:style style:family="text" style:name="T599">
      <style:text-properties fo:font-size="11.0pt" style:font-name="바탕" style:font-name-asian="함초롬바탕" style:font-size-asian="11.0pt"/>
    </style:style>
    <style:style style:family="text" style:name="T600">
      <style:text-properties fo:font-size="11.0pt" style:font-name="함초롬바탕" style:font-name-asian="함초롬바탕" style:font-size-asian="11.0pt"/>
    </style:style>
    <style:style style:family="text" style:name="T601">
      <style:text-properties fo:font-size="11.0pt" style:font-name="바탕" style:font-name-asian="함초롬바탕" style:font-size-asian="11.0pt"/>
    </style:style>
    <style:style style:family="text" style:name="T602">
      <style:text-properties fo:font-size="11.0pt" style:font-name="함초롬바탕" style:font-name-asian="함초롬바탕" style:font-size-asian="11.0pt"/>
    </style:style>
    <style:style style:family="text" style:name="T603">
      <style:text-properties fo:font-size="11.0pt" style:font-name="바탕" style:font-name-asian="함초롬바탕" style:font-size-asian="11.0pt"/>
    </style:style>
    <style:style style:family="text" style:name="T604">
      <style:text-properties fo:font-size="11.0pt" style:font-name="함초롬바탕" style:font-name-asian="함초롬바탕" style:font-size-asian="11.0pt"/>
    </style:style>
    <style:style style:family="text" style:name="T605">
      <style:text-properties fo:font-size="11.0pt" style:font-name="바탕" style:font-name-asian="함초롬바탕" style:font-size-asian="11.0pt"/>
    </style:style>
    <style:style style:family="text" style:name="T606">
      <style:text-properties fo:font-size="11.0pt" style:font-name="함초롬바탕" style:font-name-asian="함초롬바탕" style:font-size-asian="11.0pt"/>
    </style:style>
    <style:style style:family="text" style:name="T607">
      <style:text-properties fo:font-size="11.0pt" style:font-name="바탕" style:font-name-asian="함초롬바탕" style:font-size-asian="11.0pt"/>
    </style:style>
    <style:style style:family="text" style:name="T608">
      <style:text-properties fo:font-size="11.0pt" style:font-name="함초롬바탕" style:font-name-asian="함초롬바탕" style:font-size-asian="11.0pt"/>
    </style:style>
    <style:style style:family="text" style:name="T609">
      <style:text-properties fo:font-size="11.0pt" style:font-name="바탕" style:font-name-asian="함초롬바탕" style:font-size-asian="11.0pt"/>
    </style:style>
    <style:style style:family="text" style:name="T610">
      <style:text-properties fo:font-size="11.0pt" style:font-name="함초롬바탕" style:font-name-asian="함초롬바탕" style:font-size-asian="11.0pt"/>
    </style:style>
    <style:style style:family="text" style:name="T611">
      <style:text-properties fo:font-size="11.0pt" style:font-name="바탕" style:font-name-asian="함초롬바탕" style:font-size-asian="11.0pt"/>
    </style:style>
    <style:style style:family="text" style:name="T612">
      <style:text-properties fo:font-size="11.0pt" style:font-name="함초롬바탕" style:font-name-asian="함초롬바탕" style:font-size-asian="11.0pt"/>
    </style:style>
    <style:style style:family="text" style:name="T613">
      <style:text-properties fo:font-size="11.0pt" style:font-name="바탕" style:font-name-asian="함초롬바탕" style:font-size-asian="11.0pt"/>
    </style:style>
    <style:style style:family="text" style:name="T614">
      <style:text-properties fo:font-size="11.0pt" style:font-name="함초롬바탕" style:font-name-asian="함초롬바탕" style:font-size-asian="11.0pt"/>
    </style:style>
    <style:style style:family="paragraph" style:name="P70" style:parent-style-name="21">
      <style:paragraph-properties fo:line-height="180%" fo:margin-left="0.706cm" fo:text-indent="-0.353cm" style:snap-to-layout-grid="false"/>
    </style:style>
    <style:style style:family="paragraph" style:name="P71" style:parent-style-name="21">
      <style:paragraph-properties fo:line-height="180%" fo:margin-left="0.706cm" fo:text-indent="-0.353cm" style:snap-to-layout-grid="false"/>
    </style:style>
    <style:style style:family="text" style:name="T615">
      <style:text-properties fo:font-size="11.0pt" style:font-name="함초롬바탕" style:font-name-asian="함초롬바탕" style:font-size-asian="11.0pt"/>
    </style:style>
    <style:style style:family="text" style:name="T616">
      <style:text-properties fo:font-size="11.0pt" style:font-name="바탕" style:font-name-asian="함초롬바탕" style:font-size-asian="11.0pt"/>
    </style:style>
    <style:style style:family="text" style:name="T617">
      <style:text-properties fo:font-size="11.0pt" style:font-name="함초롬바탕" style:font-name-asian="함초롬바탕" style:font-size-asian="11.0pt"/>
    </style:style>
    <style:style style:family="text" style:name="T618">
      <style:text-properties fo:font-size="11.0pt" style:font-name="바탕" style:font-name-asian="함초롬바탕" style:font-size-asian="11.0pt"/>
    </style:style>
    <style:style style:family="text" style:name="T619">
      <style:text-properties fo:font-size="11.0pt" style:font-name="함초롬바탕" style:font-name-asian="함초롬바탕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620">
      <style:text-properties fo:font-size="13.0pt" fo:font-weight="bold" style:font-name="바탕" style:font-name-asian="함초롬바탕" style:font-size-asian="13.0pt" style:font-weight-asian="bold"/>
    </style:style>
    <style:style style:family="text" style:name="T621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fo:line-height="180%" fo:margin-left="0.353cm" fo:text-indent="-0.353cm" style:snap-to-layout-grid="false"/>
    </style:style>
    <style:style style:family="text" style:name="T622">
      <style:text-properties fo:font-size="11.0pt" style:font-name="바탕" style:font-name-asian="함초롬바탕" style:font-size-asian="11.0pt"/>
    </style:style>
    <style:style style:family="text" style:name="T623">
      <style:text-properties fo:font-size="11.0pt" style:font-name="바탕" style:font-name-asian="함초롬바탕" style:font-size-asian="11.0pt"/>
    </style:style>
    <style:style style:family="text" style:name="T624">
      <style:text-properties fo:font-size="11.0pt" style:font-name="바탕" style:font-name-asian="함초롬바탕" style:font-size-asian="11.0pt"/>
    </style:style>
    <style:style style:family="text" style:name="T625">
      <style:text-properties fo:font-size="11.0pt" style:font-name="바탕" style:font-name-asian="함초롬바탕" style:font-size-asian="11.0pt"/>
    </style:style>
    <style:style style:family="text" style:name="T626">
      <style:text-properties fo:font-size="11.0pt" style:font-name="바탕" style:font-name-asian="함초롬바탕" style:font-size-asian="11.0pt"/>
    </style:style>
    <style:style style:family="text" style:name="T627">
      <style:text-properties fo:font-size="11.0pt" style:font-name="바탕" style:font-name-asian="함초롬바탕" style:font-size-asian="11.0pt"/>
    </style:style>
    <style:style style:family="text" style:name="T628">
      <style:text-properties fo:font-size="11.0pt" style:font-name="바탕" style:font-name-asian="함초롬바탕" style:font-size-asian="11.0pt"/>
    </style:style>
    <style:style style:family="text" style:name="T629">
      <style:text-properties fo:font-size="11.0pt" style:font-name="바탕" style:font-name-asian="함초롬바탕" style:font-size-asian="11.0pt"/>
    </style:style>
    <style:style style:family="text" style:name="T630">
      <style:text-properties fo:font-size="11.0pt" style:font-name="바탕" style:font-name-asian="함초롬바탕" style:font-size-asian="11.0pt"/>
    </style:style>
    <style:style style:family="text" style:name="T631">
      <style:text-properties fo:font-size="11.0pt" style:font-name="바탕" style:font-name-asian="함초롬바탕" style:font-size-asian="11.0pt"/>
    </style:style>
    <style:style style:family="text" style:name="T632">
      <style:text-properties fo:font-size="11.0pt" style:font-name="바탕" style:font-name-asian="함초롬바탕" style:font-size-asian="11.0pt"/>
    </style:style>
    <style:style style:family="text" style:name="T633">
      <style:text-properties fo:font-size="11.0pt" style:font-name="바탕" style:font-name-asian="함초롬바탕" style:font-size-asian="11.0pt"/>
    </style:style>
    <style:style style:family="text" style:name="T634">
      <style:text-properties fo:font-size="11.0pt" style:font-name="바탕" style:font-name-asian="함초롬바탕" style:font-size-asian="11.0pt"/>
    </style:style>
    <style:style style:family="text" style:name="T635">
      <style:text-properties fo:font-size="11.0pt" style:font-name="바탕" style:font-name-asian="함초롬바탕" style:font-size-asian="11.0pt"/>
    </style:style>
    <style:style style:family="text" style:name="T636">
      <style:text-properties fo:font-size="11.0pt" style:font-name="바탕" style:font-name-asian="함초롬바탕" style:font-size-asian="11.0pt"/>
    </style:style>
    <style:style style:family="text" style:name="T637">
      <style:text-properties fo:font-size="11.0pt" style:font-name="바탕" style:font-name-asian="함초롬바탕" style:font-size-asian="11.0pt"/>
    </style:style>
    <style:style style:family="text" style:name="T638">
      <style:text-properties fo:font-size="11.0pt" style:font-name="바탕" style:font-name-asian="함초롬바탕" style:font-size-asian="11.0pt"/>
    </style:style>
    <style:style style:family="text" style:name="T639">
      <style:text-properties fo:font-size="11.0pt" style:font-name="바탕" style:font-name-asian="함초롬바탕" style:font-size-asian="11.0pt"/>
    </style:style>
    <style:style style:family="text" style:name="T640">
      <style:text-properties fo:font-size="11.0pt" style:font-name="바탕" style:font-name-asian="함초롬바탕" style:font-size-asian="11.0pt"/>
    </style:style>
    <style:style style:family="text" style:name="T641">
      <style:text-properties fo:font-size="11.0pt" style:font-name="바탕" style:font-name-asian="함초롬바탕" style:font-size-asian="11.0pt"/>
    </style:style>
    <style:style style:family="text" style:name="T642">
      <style:text-properties fo:font-size="11.0pt" style:font-name="바탕" style:font-name-asian="함초롬바탕" style:font-size-asian="11.0pt"/>
    </style:style>
    <style:style style:family="text" style:name="T643">
      <style:text-properties fo:font-size="11.0pt" style:font-name="바탕" style:font-name-asian="함초롬바탕" style:font-size-asian="11.0pt"/>
    </style:style>
    <style:style style:family="text" style:name="T644">
      <style:text-properties fo:font-size="11.0pt" style:font-name="바탕" style:font-name-asian="함초롬바탕" style:font-size-asian="11.0pt"/>
    </style:style>
    <style:style style:family="text" style:name="T645">
      <style:text-properties fo:font-size="11.0pt" style:font-name="바탕" style:font-name-asian="함초롬바탕" style:font-size-asian="11.0pt"/>
    </style:style>
    <style:style style:family="text" style:name="T646">
      <style:text-properties fo:font-size="11.0pt" style:font-name="바탕" style:font-name-asian="함초롬바탕" style:font-size-asian="11.0pt"/>
    </style:style>
    <style:style style:family="text" style:name="T647">
      <style:text-properties fo:font-size="11.0pt" style:font-name="바탕" style:font-name-asian="함초롬바탕" style:font-size-asian="11.0pt"/>
    </style:style>
    <style:style style:family="text" style:name="T648">
      <style:text-properties fo:font-size="11.0pt" style:font-name="바탕" style:font-name-asian="함초롬바탕" style:font-size-asian="11.0pt"/>
    </style:style>
    <style:style style:family="text" style:name="T649">
      <style:text-properties fo:font-size="11.0pt" style:font-name="바탕" style:font-name-asian="함초롬바탕" style:font-size-asian="11.0pt"/>
    </style:style>
    <style:style style:family="text" style:name="T650">
      <style:text-properties fo:font-size="11.0pt" style:font-name="바탕" style:font-name-asian="함초롬바탕" style:font-size-asian="11.0pt"/>
    </style:style>
    <style:style style:family="text" style:name="T651">
      <style:text-properties fo:font-size="11.0pt" style:font-name="바탕" style:font-name-asian="함초롬바탕" style:font-size-asian="11.0pt"/>
    </style:style>
    <style:style style:family="text" style:name="T652">
      <style:text-properties fo:font-size="11.0pt" style:font-name="바탕" style:font-name-asian="함초롬바탕" style:font-size-asian="11.0pt"/>
    </style:style>
    <style:style style:family="paragraph" style:name="P79" style:parent-style-name="0">
      <style:paragraph-properties fo:line-height="180%" fo:margin-left="0.353cm" fo:text-indent="-0.353cm" style:snap-to-layout-grid="false"/>
    </style:style>
    <style:style style:family="paragraph" style:name="P80" style:parent-style-name="0">
      <style:paragraph-properties fo:line-height="180%" fo:margin-left="0.353cm" fo:text-indent="-0.353cm" style:snap-to-layout-grid="false"/>
    </style:style>
    <style:style style:family="text" style:name="T653">
      <style:text-properties fo:font-size="11.0pt" style:font-name="바탕" style:font-name-asian="함초롬바탕" style:font-size-asian="11.0pt"/>
    </style:style>
    <style:style style:family="text" style:name="T654">
      <style:text-properties fo:font-size="11.0pt" style:font-name="바탕" style:font-name-asian="함초롬바탕" style:font-size-asian="11.0pt"/>
    </style:style>
    <style:style style:family="text" style:name="T655">
      <style:text-properties fo:font-size="11.0pt" style:font-name="바탕" style:font-name-asian="함초롬바탕" style:font-size-asian="11.0pt"/>
    </style:style>
    <style:style style:family="text" style:name="T656">
      <style:text-properties fo:font-size="11.0pt" style:font-name="바탕" style:font-name-asian="함초롬바탕" style:font-size-asian="11.0pt"/>
    </style:style>
    <style:style style:family="text" style:name="T657">
      <style:text-properties fo:font-size="11.0pt" style:font-name="바탕" style:font-name-asian="함초롬바탕" style:font-size-asian="11.0pt"/>
    </style:style>
    <style:style style:family="text" style:name="T658">
      <style:text-properties fo:font-size="11.0pt" style:font-name="바탕" style:font-name-asian="함초롬바탕" style:font-size-asian="11.0pt"/>
    </style:style>
    <style:style style:family="text" style:name="T659">
      <style:text-properties fo:font-size="11.0pt" style:font-name="바탕" style:font-name-asian="함초롬바탕" style:font-size-asian="11.0pt"/>
    </style:style>
    <style:style style:family="text" style:name="T660">
      <style:text-properties fo:font-size="11.0pt" style:font-name="바탕" style:font-name-asian="함초롬바탕" style:font-size-asian="11.0pt"/>
    </style:style>
    <style:style style:family="text" style:name="T661">
      <style:text-properties fo:font-size="11.0pt" style:font-name="바탕" style:font-name-asian="함초롬바탕" style:font-size-asian="11.0pt"/>
    </style:style>
    <style:style style:family="text" style:name="T662">
      <style:text-properties fo:font-size="11.0pt" style:font-name="바탕" style:font-name-asian="함초롬바탕" style:font-size-asian="11.0pt"/>
    </style:style>
    <style:style style:family="text" style:name="T663">
      <style:text-properties fo:font-size="11.0pt" style:font-name="바탕" style:font-name-asian="함초롬바탕" style:font-size-asian="11.0pt"/>
    </style:style>
    <style:style style:family="text" style:name="T664">
      <style:text-properties fo:font-size="11.0pt" style:font-name="바탕" style:font-name-asian="함초롬바탕" style:font-size-asian="11.0pt"/>
    </style:style>
    <style:style style:family="text" style:name="T665">
      <style:text-properties fo:font-size="11.0pt" style:font-name="바탕" style:font-name-asian="함초롬바탕" style:font-size-asian="11.0pt"/>
    </style:style>
    <style:style style:family="text" style:name="T666">
      <style:text-properties fo:font-size="11.0pt" style:font-name="바탕" style:font-name-asian="함초롬바탕" style:font-size-asian="11.0pt"/>
    </style:style>
    <style:style style:family="text" style:name="T667">
      <style:text-properties fo:font-size="11.0pt" style:font-name="바탕" style:font-name-asian="함초롬바탕" style:font-size-asian="11.0pt"/>
    </style:style>
    <style:style style:family="text" style:name="T668">
      <style:text-properties fo:font-size="11.0pt" style:font-name="바탕" style:font-name-asian="함초롬바탕" style:font-size-asian="11.0pt"/>
    </style:style>
    <style:style style:family="text" style:name="T669">
      <style:text-properties fo:font-size="11.0pt" style:font-name="바탕" style:font-name-asian="함초롬바탕" style:font-size-asian="11.0pt"/>
    </style:style>
    <style:style style:family="text" style:name="T670">
      <style:text-properties fo:font-size="11.0pt" style:font-name="바탕" style:font-name-asian="함초롬바탕" style:font-size-asian="11.0pt"/>
    </style:style>
    <style:style style:family="text" style:name="T671">
      <style:text-properties fo:font-size="11.0pt" style:font-name="바탕" style:font-name-asian="함초롬바탕" style:font-size-asian="11.0pt"/>
    </style:style>
    <style:style style:family="text" style:name="T672">
      <style:text-properties fo:font-size="11.0pt" style:font-name="바탕" style:font-name-asian="함초롬바탕" style:font-size-asian="11.0pt"/>
    </style:style>
    <style:style style:family="text" style:name="T673">
      <style:text-properties fo:font-size="11.0pt" style:font-name="바탕" style:font-name-asian="함초롬바탕" style:font-size-asian="11.0pt"/>
    </style:style>
    <style:style style:family="text" style:name="T674">
      <style:text-properties fo:font-size="11.0pt" style:font-name="바탕" style:font-name-asian="함초롬바탕" style:font-size-asian="11.0pt"/>
    </style:style>
    <style:style style:family="text" style:name="T675">
      <style:text-properties fo:font-size="11.0pt" style:font-name="바탕" style:font-name-asian="함초롬바탕" style:font-size-asian="11.0pt"/>
    </style:style>
    <style:style style:family="text" style:name="T676">
      <style:text-properties fo:font-size="11.0pt" style:font-name="바탕" style:font-name-asian="함초롬바탕" style:font-size-asian="11.0pt"/>
    </style:style>
    <style:style style:family="text" style:name="T677">
      <style:text-properties fo:font-size="11.0pt" style:font-name="바탕" style:font-name-asian="함초롬바탕" style:font-size-asian="11.0pt"/>
    </style:style>
    <style:style style:family="text" style:name="T678">
      <style:text-properties fo:font-size="11.0pt" style:font-name="바탕" style:font-name-asian="함초롬바탕" style:font-size-asian="11.0pt"/>
    </style:style>
    <style:style style:family="text" style:name="T679">
      <style:text-properties fo:font-size="11.0pt" style:font-name="바탕" style:font-name-asian="함초롬바탕" style:font-size-asian="11.0pt"/>
    </style:style>
    <style:style style:family="text" style:name="T680">
      <style:text-properties fo:font-size="11.0pt" style:font-name="바탕" style:font-name-asian="함초롬바탕" style:font-size-asian="11.0pt"/>
    </style:style>
    <style:style style:family="text" style:name="T681">
      <style:text-properties fo:font-size="11.0pt" style:font-name="바탕" style:font-name-asian="함초롬바탕" style:font-size-asian="11.0pt"/>
    </style:style>
    <style:style style:family="text" style:name="T682">
      <style:text-properties fo:font-size="11.0pt" style:font-name="바탕" style:font-name-asian="함초롬바탕" style:font-size-asian="11.0pt"/>
    </style:style>
    <style:style style:family="text" style:name="T683">
      <style:text-properties fo:font-size="11.0pt" style:font-name="바탕" style:font-name-asian="함초롬바탕" style:font-size-asian="11.0pt"/>
    </style:style>
    <style:style style:family="text" style:name="T684">
      <style:text-properties fo:font-size="11.0pt" style:font-name="바탕" style:font-name-asian="함초롬바탕" style:font-size-asian="11.0pt"/>
    </style:style>
    <style:style style:family="text" style:name="T685">
      <style:text-properties fo:font-size="11.0pt" style:font-name="바탕" style:font-name-asian="함초롬바탕" style:font-size-asian="11.0pt"/>
    </style:style>
    <style:style style:family="text" style:name="T686">
      <style:text-properties fo:font-size="11.0pt" style:font-name="바탕" style:font-name-asian="함초롬바탕" style:font-size-asian="11.0pt"/>
    </style:style>
    <style:style style:family="text" style:name="T687">
      <style:text-properties fo:font-size="11.0pt" style:font-name="바탕" style:font-name-asian="함초롬바탕" style:font-size-asian="11.0pt"/>
    </style:style>
    <style:style style:family="text" style:name="T688">
      <style:text-properties fo:font-size="11.0pt" style:font-name="바탕" style:font-name-asian="함초롬바탕" style:font-size-asian="11.0pt"/>
    </style:style>
    <style:style style:family="text" style:name="T689">
      <style:text-properties fo:font-size="11.0pt" style:font-name="바탕" style:font-name-asian="함초롬바탕" style:font-size-asian="11.0pt"/>
    </style:style>
    <style:style style:family="text" style:name="T690">
      <style:text-properties fo:font-size="11.0pt" style:font-name="바탕" style:font-name-asian="함초롬바탕" style:font-size-asian="11.0pt"/>
    </style:style>
    <style:style style:family="text" style:name="T691">
      <style:text-properties fo:font-size="11.0pt" style:font-name="바탕" style:font-name-asian="함초롬바탕" style:font-size-asian="11.0pt"/>
    </style:style>
  </office:automatic-styles>
  <office:body>
    <office:text>
      <text:p text:style-name="P1"><text:span text:style-name="T1">&lt;</text:span><text:span text:style-name="T2">국군의 해외파견활동에 관한 법률안</text:span><text:span text:style-name="T3">&gt;</text:span><text:span text:style-name="T4">에 대한 검토 의견</text:span><text:span text:style-name="T5"> </text:span><text:span text:style-name="T6">(2017. 2. 9)</text:span></text:p>
      <text:p text:style-name="P2"/>
      <text:p text:style-name="P3"><text:span text:style-name="T7">박정은 </text:span><text:span text:style-name="T8">(</text:span><text:span text:style-name="T9">참여연대 협동사무처장</text:span><text:span text:style-name="T10">)</text:span></text:p>
      <text:p text:style-name="P4"/>
      <text:p text:style-name="P5"/>
      <text:p text:style-name="P6"/>
      <text:p text:style-name="P7"/>
      <text:p text:style-name="P8"><text:span text:style-name="T11">○ </text:span><text:span text:style-name="T12">국방위 심의도 없었던 </text:span><text:span text:style-name="T13">2010</text:span><text:span text:style-name="T14">년 </text:span><text:span text:style-name="T15">UAE </text:span><text:span text:style-name="T16">파병</text:span><text:span text:style-name="T17">(</text:span><text:span text:style-name="T18">아크 부대</text:span><text:span text:style-name="T19">)</text:span><text:span text:style-name="T20">동의</text:span><text:span text:style-name="T21">, 2017</text:span><text:span text:style-name="T22">년까지 매년 연장되는 배경</text:span></text:p>
      <text:p text:style-name="P9"/>
      <text:p text:style-name="P10"><text:span text:style-name="T23">- </text:span><text:span text:style-name="T24">지난 </text:span><text:span text:style-name="T25">19</text:span><text:span text:style-name="T26">대 국회에 이어 </text:span><text:span text:style-name="T27">20</text:span><text:span text:style-name="T28">대 국회에 다시 논의되고 있는 위 법률안은</text:span><text:span text:style-name="T29">, </text:span><text:span text:style-name="T30">지난 </text:span><text:span text:style-name="T31">2010</text:span><text:span text:style-name="T32">년 국회 상임위</text:span><text:span text:style-name="T33">(</text:span><text:span text:style-name="T34">국방위원회</text:span><text:span text:style-name="T35">)</text:span><text:span text:style-name="T36">에서 단 한 차례 검토도 심사도 없이 본회의에서 여당이 일방 처리했던 아랍에미리트 파병</text:span><text:span text:style-name="T37">(</text:span><text:span text:style-name="T38">아크 부대</text:span><text:span text:style-name="T39">)</text:span><text:span text:style-name="T40">처럼 법적 근거 없이 이루어진 해외파병을 사후적으로 정당화하기 위해 고안된 것으로</text:span><text:span text:style-name="T41">, 2012</text:span><text:span text:style-name="T42">년 파병연장 동의 당시 국회 부대의견으로 채택된 이래 국방부와 여당이 지속적으로 추진해온 법안임</text:span><text:span text:style-name="T43">. </text:span><text:span text:style-name="T44">국방부는 국회가 요구한 아크 부대의 중장기 부대운용 방안을 제시하지 않은 채 상당기간 파병을 유지하고자 하는 상황에서</text:span><text:span text:style-name="T45">, </text:span><text:span text:style-name="T46">파병을 중단하는 대신 근거법 마련을 시도하고 있음</text:span><text:span text:style-name="T47">. </text:span></text:p>
      <text:p text:style-name="P11"/>
      <text:p text:style-name="P12"><text:span text:style-name="T48">“UAE </text:span><text:span text:style-name="T49">파견 연장 동의안이 그간의 분쟁지역에 대한 평화유지활동을 위한 국군 부대 파견과 달리 비 분쟁지역에 대한 군사협력과 국익창출을 목적으로 하는 새로운 형태의 파견으로</text:span><text:span text:style-name="T50">, </text:span><text:span text:style-name="T51">헌법 제</text:span><text:span text:style-name="T52">5</text:span><text:span text:style-name="T53">조 제</text:span><text:span text:style-name="T54">1</text:span><text:span text:style-name="T55">항의 국제평화주의 원칙에 근거하지 못하고 있어</text:span><text:span text:style-name="T56">, 2012</text:span><text:span text:style-name="T57">년 </text:span><text:span text:style-name="T58">11</text:span><text:span text:style-name="T59">월 아크부대의 파견연장 동의안의 심사과정에서 법적 근거를 명확히 할 수 있도록 하는 등 부대의견 </text:span><text:span text:style-name="T60">4</text:span><text:span text:style-name="T61">건을 첨부하여 국회의 동의를 받은 바 있음</text:span><text:span text:style-name="T62">.”</text:span></text:p>
      <text:p text:style-name="P13"/>
      <text:p text:style-name="P14"><text:span text:style-name="T63">&lt;</text:span><text:span text:style-name="T64">아크부대 파견 연장 동의안에 관한 부대의견</text:span><text:span text:style-name="T65">&gt; </text:span><text:span text:style-name="T66"> </text:span><text:span text:style-name="T67">(2012. 11</text:span><text:span text:style-name="T68">월 채택</text:span><text:span text:style-name="T69">)</text:span></text:p>
      <text:p text:style-name="P15"><draw:frame draw:style-name="fr1" draw:z-index="0" svg:width="15.001cm" svg:x="-0.529cm" svg:y="0.068cm" text:anchor-type="paragraph"><draw:text-box fo:min-height="1.543cm"><table:table table:name="T1" table:style-name="T1" text:anchor-type="paragraph"><table:table-column table:style-name="T1.C65"/><table:table-row table:style-name="T1.R1"><table:table-cell table:style-name="T1.R1_C0"><text:p text:style-name="P16"><text:span text:style-name="T70"> </text:span><text:span text:style-name="T71">가</text:span><text:span text:style-name="T72">. </text:span><text:span text:style-name="T73">UAE</text:span><text:span text:style-name="T74">에 파견된 아크부대와 같이 군사교류협력을 목적으로 한 파견에 관해 국방부는 그 법적 근거를 명확히 할 수 있도록 법 제</text:span><text:span text:style-name="T75">·</text:span><text:span text:style-name="T76">개정 사항 등을 포함한 법적 사항을 검토하여 </text:span><text:span text:style-name="T77">2012</text:span><text:span text:style-name="T78">회계년도 결산 심사 전까지 국회 소관 상임위원회에 보고</text:span><text:span text:style-name="T79">한다</text:span><text:span text:style-name="T80">.</text:span></text:p><text:p text:style-name="P17"><text:span text:style-name="T81"> </text:span><text:span text:style-name="T82">나</text:span><text:span text:style-name="T83">. </text:span><text:span text:style-name="T84">아크부대는 유사시 우리 국민의 보호와 자위권 차원을 제외한 여타 목적의 전투에 투입되어서는 안된다</text:span><text:span text:style-name="T85">.</text:span></text:p><text:p text:style-name="P18"><text:span text:style-name="T86"> </text:span><text:span text:style-name="T87">다</text:span><text:span text:style-name="T88">. </text:span><text:span text:style-name="T89">국방부는 </text:span><text:span text:style-name="T90">UAE</text:span><text:span text:style-name="T91">에 파견된 아크부대의 파견기간을 포함한 향후 부대운용과 관련하여 </text:span><text:span text:style-name="T92">UAE</text:span><text:span text:style-name="T93">측과 협의한 후 그 결과를 </text:span><text:span text:style-name="T94">2012</text:span><text:span text:style-name="T95">회계년도 결산 심사 전까지 국회 소관 상임위원회에 보고</text:span><text:span text:style-name="T96">한다</text:span><text:span text:style-name="T97">.</text:span></text:p><text:p text:style-name="P19"><text:span text:style-name="T98"> </text:span><text:span text:style-name="T99">라</text:span><text:span text:style-name="T100">. </text:span><text:span text:style-name="T101">국방부는 아크부대와 같은 군사교류협력 목적의 국군 부대 파견시 다양한 편성 등 발전방안을 검토하여 보고한다</text:span><text:span text:style-name="T102">.</text:span></text:p></table:table-cell></table:table-row></table:table></draw:text-box></draw:frame></text:p>
      <text:p text:style-name="P20"/>
      <text:p text:style-name="P21"/>
      <text:p text:style-name="P22"><text:span text:style-name="T103">○ </text:span><text:span text:style-name="T104">필리핀 팔라우 부대 파견에 대한 법적 근거 마련을 위한 시도</text:span></text:p>
      <text:p text:style-name="P23"><text:span text:style-name="T105">- 2013</text:span><text:span text:style-name="T106">년 </text:span><text:span text:style-name="T107">12</text:span><text:span text:style-name="T108">월 국회는 태풍 </text:span><text:span text:style-name="T109">‘</text:span><text:span text:style-name="T110">하이옌</text:span><text:span text:style-name="T111">’</text:span><text:span text:style-name="T112">으로 인한 필리핀의 재해 복구와 인도적 지원을 위해 국군을 파견하는 </text:span><text:span text:style-name="T113">‘</text:span><text:span text:style-name="T114">국군부대의 필리핀 재해 복구 지원을 위한 파견 동의안</text:span><text:span text:style-name="T115">’</text:span><text:span text:style-name="T116">을 통과시킴</text:span><text:span text:style-name="T117">. </text:span><text:span text:style-name="T118">당시 심사보고서는 </text:span><text:span text:style-name="T119">“</text:span><text:span text:style-name="T120">동의안은 국군부대를 필리핀 재해 복구의 지원을 위해 파견하려는 것으로</text:span><text:span text:style-name="T121">, </text:span><text:span text:style-name="T122">헌법 제</text:span><text:span text:style-name="T123">5</text:span><text:span text:style-name="T124">조 제</text:span><text:span text:style-name="T125">1</text:span><text:span text:style-name="T126">항</text:span><text:span text:style-name="T127">에 따른 국제 평화 유지를 위한 국군 부대 파견과 성격을 달리하는 것으로 파병의 법적 근거 문제가 제기됨</text:span><text:span text:style-name="T128">”</text:span><text:span text:style-name="T129">이라고 밝히고 있음</text:span><text:span text:style-name="T130">.</text:span><text:span text:style-name="T131"> </text:span></text:p>
      <text:p text:style-name="P24"/>
      <text:p text:style-name="P25"><text:span text:style-name="T132">- </text:span><text:span text:style-name="T133">이에 </text:span><text:span text:style-name="T134">‘</text:span><text:span text:style-name="T135">법적 근거 마련</text:span><text:span text:style-name="T136">’</text:span><text:span text:style-name="T137">을 위해 새누리당 손인춘</text:span><text:span text:style-name="T138">, </text:span><text:span text:style-name="T139">황진하 의원은 </text:span><text:span text:style-name="T140">‘</text:span><text:span text:style-name="T141">해외긴급구호에 관한 법률 일부개정법률안</text:span><text:span text:style-name="T142">’</text:span><text:span text:style-name="T143">을 발의함</text:span><text:span text:style-name="T144">. </text:span><text:span text:style-name="T145">개정안의 주요 내용은 해외 긴급 재난 구호가 필요할 때에 국회의 사전 동의 없이 정부가 긴급 파병하고</text:span><text:span text:style-name="T146">, </text:span><text:span text:style-name="T147">사후 국회의 승인을 받도록 하는 것임</text:span><text:span text:style-name="T148">. </text:span><text:span text:style-name="T149">그러나 현행 </text:span><text:span text:style-name="T150">「</text:span><text:span text:style-name="T151">해외긴급구호에 관한 법률</text:span><text:span text:style-name="T152">」</text:span><text:span text:style-name="T153">은 해외 긴급 재난 발생 시 국군부대를 파견하지 않아도 신속한 구호 및 지원이 가능토록 하고 있음</text:span><text:span text:style-name="T154">. </text:span><text:span text:style-name="T155">해외긴급구호 법률에 따르면 </text:span><text:span text:style-name="T156">“</text:span><text:span text:style-name="T157">외교부장관이 관계중앙행정기관의 장과 협의하여 국제구조대</text:span><text:span text:style-name="T158">, </text:span><text:span text:style-name="T159">소방공무원</text:span><text:span text:style-name="T160">, </text:span><text:span text:style-name="T161">한국국제협력단 소속 직원 또는 해외봉사단원 등 종사요원</text:span><text:span text:style-name="T162">, </text:span><text:span text:style-name="T163">국제협력요원</text:span><text:span text:style-name="T164">, </text:span><text:span text:style-name="T165">보건의료지원팀</text:span><text:span text:style-name="T166">, </text:span><text:span text:style-name="T167">해외긴급구호에 자원하는 사람</text:span><text:span text:style-name="T168">, </text:span><text:span text:style-name="T169">그 밖에 대통령령이 정하는 단체 또는 사람들로 </text:span><text:span text:style-name="T170">‘</text:span><text:span text:style-name="T171">해외긴급구호대</text:span><text:span text:style-name="T172">’</text:span><text:span text:style-name="T173">를 편성</text:span><text:span text:style-name="T174">”</text:span><text:span text:style-name="T175">할 수 있도록 하고 있음</text:span><text:span text:style-name="T176">. </text:span><text:span text:style-name="T177">따라서 개정안은 법률적</text:span><text:span text:style-name="T178">, </text:span><text:span text:style-name="T179">헌법적 근거가 부실하다고 논란이 되고 있는 필리핀 파병을 정당화하기 위해 사후적으로 고안한 법률이라는 비난을 받은 바 있음</text:span><text:span text:style-name="T180">.</text:span></text:p>
      <text:p text:style-name="P26"/>
      <text:p text:style-name="P27"><text:span text:style-name="T181"> </text:span></text:p>
      <text:p text:style-name="P28"><text:span text:style-name="T182">○ </text:span><text:span text:style-name="T183">따라</text:span><text:span text:style-name="T184">서 </text:span><text:span text:style-name="T185">&lt;</text:span><text:span text:style-name="T186">국군의 해외파견활동에 관한 법률안</text:span><text:span text:style-name="T187">&gt;</text:span><text:span text:style-name="T188">은 </text:span><text:span text:style-name="T189">“</text:span><text:span text:style-name="T190">국제연합 안전보장이사회의 결의에 따라 다국적군에 소속되어 수행하는 평화유지 활동</text:span><text:span text:style-name="T191">, </text:span><text:span text:style-name="T192">당해국가의 요청에 따라 비분쟁지역에 파견되어 수행하는 교육훈련이나 재난구호 등 교류협력 활동</text:span><text:span text:style-name="T193">, </text:span><text:span text:style-name="T194">기타 국제연합 평화유지활동 외에 국군이 국제평화유지를 위하여 해외에 파견되어 수행하는 활동</text:span><text:span text:style-name="T195">” (2</text:span><text:span text:style-name="T196">조</text:span><text:span text:style-name="T197">)</text:span><text:span text:style-name="T198">등 헌법적 근거가 없는 해외파병까지 포괄하여 사실상 모든 경우의 해외 파병을 사실상 가능하게 하는 백지 입법을 시도하는 것임</text:span><text:span text:style-name="T199">.</text:span><text:span text:style-name="T200"> </text:span></text:p>
      <text:p text:style-name="P29"/>
      <text:p text:style-name="P30"><text:span text:style-name="T201">- </text:span><text:span text:style-name="T202">국회의 심사보고서도 아크 부대나 팔라우 부대 파견이 헌법적 근거가 없음을 인정하고 있어</text:span><text:span text:style-name="T203">, </text:span><text:span text:style-name="T204">동 법안의 </text:span><text:span text:style-name="T205">1</text:span><text:span text:style-name="T206">조 목적 조항이나 </text:span><text:span text:style-name="T207">3</text:span><text:span text:style-name="T208">조 기본원칙 조항에서 헌법 </text:span><text:span text:style-name="T209">5</text:span><text:span text:style-name="T210">조를 굳이 인용하지 않는 것으로 위헌성을 회피하고 있는 것으로 해석됨</text:span><text:span text:style-name="T211">. </text:span><text:span text:style-name="T212">법적 근거가 없는 파병을 중단하거나 제약하는 것이 아니라</text:span><text:span text:style-name="T213">, </text:span><text:span text:style-name="T214">파병을 뒷받침하는 근거법 제정을 시도하고 있음</text:span><text:span text:style-name="T215">. </text:span><text:span text:style-name="T216">그러나 아크 부대나</text:span><text:span text:style-name="T217">, </text:span><text:span text:style-name="T218">팔라우 부대 파병이 이루어진 것처럼 그 어떤 해외 파병도 동 법률안이 없어서 불가능했던 적이 없었고</text:span><text:span text:style-name="T219">, </text:span><text:span text:style-name="T220">국회 동의 못 얻어 파병 못한 사례도 없었다는 점에서 법률 제정의 합목적성이나 유효성</text:span><text:span text:style-name="T221">, </text:span><text:span text:style-name="T222">시급성을 찾기 어려움</text:span><text:span text:style-name="T223">. </text:span></text:p>
      <text:p text:style-name="P31"/>
      <text:p text:style-name="P32"><text:span text:style-name="T224">- </text:span><text:span text:style-name="T225">동 법률안은 지난 </text:span><text:span text:style-name="T226">10</text:span><text:span text:style-name="T227">여 년간 위헌논란을 빚은 각종 파병 사례를 다 포괄하고 있는 바</text:span><text:span text:style-name="T228">, </text:span><text:span text:style-name="T229">다국적군 파병으로는 이라크</text:span><text:span text:style-name="T230">, </text:span><text:span text:style-name="T231">아프간 파병 사례</text:span><text:span text:style-name="T232">, </text:span><text:span text:style-name="T233">대테러 작전 훈련을 주 목적으로 하는 소말리아 청해부대</text:span><text:span text:style-name="T234">, </text:span><text:span text:style-name="T235">비분쟁지역 교육훈련을 위한 파병은 아랍에미리트</text:span><text:span text:style-name="T236">(UAE) </text:span><text:span text:style-name="T237">아크부대 파견</text:span><text:span text:style-name="T238">, </text:span><text:span text:style-name="T239">재난구호 목적의 파병은 필리핀 팔라우 부대 파견 등이 해당됨</text:span><text:span text:style-name="T240">. </text:span><text:span text:style-name="T241">이는 국군에 부여된 헌법적 의무의 핵심인 국제평화를 지향하고 침략적 전쟁을 부인하는 헌법원칙</text:span><text:span text:style-name="T242">(</text:span><text:span text:style-name="T243">헌법 제</text:span><text:span text:style-name="T244">5</text:span><text:span text:style-name="T245">조 </text:span><text:span text:style-name="T246">1</text:span><text:span text:style-name="T247">항</text:span><text:span text:style-name="T248">)</text:span><text:span text:style-name="T249">과 국토 방위의 사명</text:span><text:span text:style-name="T250">(</text:span><text:span text:style-name="T251">헌법 제</text:span><text:span text:style-name="T252">5</text:span><text:span text:style-name="T253">조 </text:span><text:span text:style-name="T254">2</text:span><text:span text:style-name="T255">항</text:span><text:span text:style-name="T256">)</text:span><text:span text:style-name="T257">에 부합하지 않음</text:span><text:span text:style-name="T258">. </text:span><text:span text:style-name="T259">다국적군 파병의 경우 </text:span><text:span text:style-name="T260">18</text:span><text:span text:style-name="T261">대 국회에서 유엔 평화유지활동 참여에 관한 법률 제정 당시에도 다국적군 참여가 위헌 소지가 있어 제외된 바가 있음</text:span><text:span text:style-name="T262">. </text:span></text:p>
      <text:p text:style-name="P33"/>
      <text:p text:style-name="P34"><text:span text:style-name="T263">- </text:span><text:span text:style-name="T264">법의 적용 범위가 지나치게 넓고</text:span><text:span text:style-name="T265">, ‘</text:span><text:span text:style-name="T266">국제평화유지</text:span><text:span text:style-name="T267">’ </text:span><text:span text:style-name="T268">활동이라는 의미도 불분명함</text:span><text:span text:style-name="T269">. </text:span><text:span text:style-name="T270">그 동안 국군의 해외 파병은 정부나 국회의 정치적 판단에 따라 이루어져 왔고</text:span><text:span text:style-name="T271">, </text:span><text:span text:style-name="T272">모든 파병의 명분으로 </text:span><text:span text:style-name="T273">‘</text:span><text:span text:style-name="T274">국제평화유지활동</text:span><text:span text:style-name="T275">’</text:span><text:span text:style-name="T276">을 강조해왔음</text:span><text:span text:style-name="T277">. </text:span><text:span text:style-name="T278">미군과 자위대 통제 하에 군사 훈련하는 것이나</text:span><text:span text:style-name="T279">, </text:span><text:span text:style-name="T280">특정 국가의 군대를 훈련시키는 것이나</text:span><text:span text:style-name="T281">, </text:span><text:span text:style-name="T282">군사시설 건설에 빈곤퇴치에 쓸 </text:span><text:span text:style-name="T283">ODA</text:span><text:span text:style-name="T284">예산을 쓰는 것이 과연 </text:span><text:span text:style-name="T285">‘</text:span><text:span text:style-name="T286">국제평화유지</text:span><text:span text:style-name="T287">’ </text:span><text:span text:style-name="T288">활동이라고 할 수 있는지 의문임</text:span><text:span text:style-name="T289">. </text:span><text:span text:style-name="T290">이러한 우려는 </text:span><text:span text:style-name="T291">19</text:span><text:span text:style-name="T292">대 국회 논의 과정에서도 이미 확인된 바임</text:span><text:span text:style-name="T293">.</text:span><text:span text:style-name="T294"> </text:span></text:p>
      <text:p text:style-name="P35"/>
      <text:p text:style-name="P36"><text:span text:style-name="T295">- </text:span><text:span text:style-name="T296">국방부는 </text:span><text:span text:style-name="T297">1</text:span><text:span text:style-name="T298">조 목적과 </text:span><text:span text:style-name="T299">3</text:span><text:span text:style-name="T300">조 기본원칙에서 헌법 </text:span><text:span text:style-name="T301">5</text:span><text:span text:style-name="T302">조에 부합할 것을 명시하는 대신 </text:span><text:span text:style-name="T303">“</text:span><text:span text:style-name="T304">정부는 해외파견활동을 추진함에 있어서 국제법을 준수하고 침략적 전쟁을 부인하는 등 국제평화와 인류공영의 원칙을 준수하여야 한다</text:span><text:span text:style-name="T305">”</text:span><text:span text:style-name="T306">는 것으로 헌법 위배 가능성을 제거했다고 주장해서는 안 됨</text:span><text:span text:style-name="T307">. </text:span><text:span text:style-name="T308">헌법이 부여하는 국군의 임무에 충실한 파병이라면 이 같은 별도의 법을 제정해야 할 이유가 없음</text:span><text:span text:style-name="T309">. </text:span><text:span text:style-name="T310">실제 국방부는 헌법에 부합하지 않은 침략전쟁이었던 이라크 참전과 파병의 위헌성을 인정하지 않고 있음</text:span><text:span text:style-name="T311">. 3</text:span><text:span text:style-name="T312">조 규정을 둔다고 이를 구실로 파병을 통제하는 것은 기대하기 어려움</text:span><text:span text:style-name="T313">. </text:span><text:span text:style-name="T314">차라리 위헌적인 파병 가능성을 없앴다기보다는 이라크 파병이나 아크 부대 파병 같은 사례는 다시는 없을 것임을 천명해야 함</text:span><text:span text:style-name="T315">. </text:span></text:p>
      <text:p text:style-name="P37"/>
      <text:p text:style-name="P38"/>
      <text:p text:style-name="P39"><text:span text:style-name="T316">○ </text:span><text:span text:style-name="T317">국회는 해외 파병에 대한 민주적 통제를 정상화해야 </text:span></text:p>
      <text:p text:style-name="P40"/>
      <text:p text:style-name="P41"><text:span text:style-name="T318">- </text:span><text:span text:style-name="T319">헌법 제</text:span><text:span text:style-name="T320">60</text:span><text:span text:style-name="T321">조 제</text:span><text:span text:style-name="T322">2</text:span><text:span text:style-name="T323">항에 따라 국회의 동의만 얻으면 어떠한 파병도 가능한 것처럼 주장해서는 안 됨</text:span><text:span text:style-name="T324">. </text:span><text:span text:style-name="T325">국회는 헌법 해석 기관으로서</text:span><text:span text:style-name="T326">, </text:span><text:span text:style-name="T327">정부를 견제</text:span><text:span text:style-name="T328">, </text:span><text:span text:style-name="T329">감시하는 기관으로서 정부의 해외파병 결정이 정치적으로 적절한 것인지</text:span><text:span text:style-name="T330">, </text:span><text:span text:style-name="T331">헌법 규정에 합치되는지 규범적으로 따져야 할 의무가 있음</text:span><text:span text:style-name="T332">. </text:span><text:span text:style-name="T333">헌법 제</text:span><text:span text:style-name="T334">5</text:span><text:span text:style-name="T335">조 </text:span><text:span text:style-name="T336">1</text:span><text:span text:style-name="T337">항과 관련하여 제</text:span><text:span text:style-name="T338">2</text:span><text:span text:style-name="T339">항은 국군의 역할과 기능은 국가의 안전보장과 국토방위에 한정된다고 하는 권력제한적 규정으로 이해되어야 함</text:span><text:span text:style-name="T340">. </text:span><text:span text:style-name="T341">즉 국군은 국가안전보장과 외국의 공격으로부터의 국민의 생명과 재산의 보호 및 영토의 보전 등의 활동에 그 기능이 한정되어야 하며</text:span><text:span text:style-name="T342">, </text:span><text:span text:style-name="T343">그 외의 활동이나 기능은 이러한 존재의미와의 긴밀한 연관 속에서만 가능한 것이라고 해석되어야 함</text:span><text:span text:style-name="T344">.</text:span><text:span text:style-name="T345"> </text:span><text:span text:style-name="T346">그럼에도 불구하고 동 법률안은 권력제한적 헌법규정과는 현저히 무관하게 해외 분쟁에 군사적으로 개입하거나 정책결정자들의 자의적 판단이나 이해관계에 따라 국군을 파견할 수 있는 경우까지 포괄하고 있음</text:span><text:span text:style-name="T347">. </text:span></text:p>
      <text:p text:style-name="P42"/>
      <text:p text:style-name="P43"><text:span text:style-name="T348">- </text:span><text:span text:style-name="T349">무엇보다  위 법률안 </text:span><text:span text:style-name="T350">6</text:span><text:span text:style-name="T351">조 조사활동보고서 작성 등 파견 결정</text:span><text:span text:style-name="T352">, </text:span><text:span text:style-name="T353">제 </text:span><text:span text:style-name="T354">7</text:span><text:span text:style-name="T355">조 국회 동의에 요구되는 항목</text:span><text:span text:style-name="T356">, 8</text:span><text:span text:style-name="T357">조 파병 연장</text:span><text:span text:style-name="T358">, 11</text:span><text:span text:style-name="T359">조 국회 활동 보고 등의 조항에서 국회가 정부의 파병결정이나 파병 활동 내용을 검증</text:span><text:span text:style-name="T360">, </text:span><text:span text:style-name="T361">통제할 수 있는 방안을 전혀 담고 있지 않음</text:span><text:span text:style-name="T362">. </text:span><text:span text:style-name="T363">이미 기존 동의안들에도 국회에 대한 사전 사후 보고가 있었고</text:span><text:span text:style-name="T364">, </text:span><text:span text:style-name="T365">동 법률안이 목적요건과 절차요건을 까다롭게 한 것이 없음</text:span><text:span text:style-name="T366">. </text:span><text:span text:style-name="T367">하지만 그 동안 해외 파병의 사례를 보면 군 주도로 작성되어 검증되지 않거나</text:span><text:span text:style-name="T368">, </text:span><text:span text:style-name="T369">군의 파견연장 논리를 뒷받침하는 내용으로 구성되어 객관적인 상황 판단을 가능하게 하는 자료로서는 한계가 있었음</text:span><text:span text:style-name="T370">. </text:span><text:span text:style-name="T371">지난 </text:span><text:span text:style-name="T372">10</text:span><text:span text:style-name="T373">여 년간 외교부나 국방부는 이라크 아프간 등 민감한 파병지역에 대한 민간 용역분석보고서나 객관성 있는 국제보고서를 작성하지도 공개하지도 않았음</text:span><text:span text:style-name="T374">. </text:span><text:span text:style-name="T375">파견부대의 활동이나 예산에 대해 자의적인 기밀주의로 비공개하거나</text:span><text:span text:style-name="T376">, </text:span><text:span text:style-name="T377">허술한 보고자료를 제출한 예가 적지 않음</text:span><text:span text:style-name="T378">.</text:span></text:p>
      <text:p text:style-name="P44"/>
      <text:p text:style-name="P45"><text:span text:style-name="T379">- </text:span><text:span text:style-name="T380">또한 법안은 국군파견부대가 국제법을 위반하거나 국회의 민주적 통제를 사실상 거부했을 경우 국회나 사법기관이 어떤 제약을 가할 수 있는지 전혀 명시하지 않았음</text:span><text:span text:style-name="T381">. </text:span><text:span text:style-name="T382">도리어 매우 포괄적인 불이익 금지 조항</text:span><text:span text:style-name="T383">(13</text:span><text:span text:style-name="T384">조</text:span><text:span text:style-name="T385">)</text:span><text:span text:style-name="T386">를 명시하는 등 파견의 불법 가능성이나 현지활동에서의 위법가능성에 대해 면책의 여지를 두고 있음</text:span><text:span text:style-name="T387">.</text:span></text:p>
      <text:p text:style-name="P46"/>
      <text:p text:style-name="P47"><text:span text:style-name="T388">- ‘</text:span><text:span text:style-name="T389">국회의 요구</text:span><text:span text:style-name="T390">’</text:span><text:span text:style-name="T391">에 따라 철군할 수 있다는 조항의 경우</text:span><text:span text:style-name="T392">, </text:span><text:span text:style-name="T393">국회 본회의를 통과한 </text:span><text:span text:style-name="T394">‘</text:span><text:span text:style-name="T395">요구</text:span><text:span text:style-name="T396">’</text:span><text:span text:style-name="T397">라면 실효성 있는 조항이라고 할 수 없음</text:span><text:span text:style-name="T398">. 2</text:span><text:span text:style-name="T399">조처럼 다양한 명분과 이유의 파병임에도 국회가 동의하여 파병된 부대라면</text:span><text:span text:style-name="T400">, </text:span><text:span text:style-name="T401">국회가 다수의 의견으로 </text:span><text:span text:style-name="T402">‘</text:span><text:span text:style-name="T403">철군</text:span><text:span text:style-name="T404">’</text:span><text:span text:style-name="T405">을 요구할 가능성이 매우 낮음</text:span><text:span text:style-name="T406">. </text:span><text:span text:style-name="T407">일례로 아크 부대의 경우 국회 상임위 논의 없이 통과되어 </text:span><text:span text:style-name="T408">2011</text:span><text:span text:style-name="T409">년 파견된 이래</text:span><text:span text:style-name="T410">, </text:span><text:span text:style-name="T411">국회가 국방부에 요구한 부대조건이 지켜지지 않음에도 국회는 </text:span><text:span text:style-name="T412">2017</text:span><text:span text:style-name="T413">년까지 매년 파병연장안에 동의해주고 있음</text:span><text:span text:style-name="T414">. </text:span><text:span text:style-name="T415">게다가 </text:span><text:span text:style-name="T416">“</text:span><text:span text:style-name="T417">정부는 특별한 사유가 없는 한</text:span><text:span text:style-name="T418">” </text:span><text:span text:style-name="T419">국회 요구를 따라야 한다는 단서 조항도 달아 놓음</text:span><text:span text:style-name="T420">. </text:span><text:span text:style-name="T421">기존의 각각의 해외 파병 동의안에는 해외파견활동의 종료 및 철수에 관한 조항이 있었음</text:span><text:span text:style-name="T422">. </text:span><text:span text:style-name="T423">그러나 이 조항은 없어서가 아니라 있어도 제대로 작동된 적이 없음</text:span><text:span text:style-name="T424">. </text:span><text:span text:style-name="T425">매우 논쟁적인 파병의 경우 국회의원들이 파병중단 혹은 철군 결의안 등을 제출한 적이 다수 있지만</text:span><text:span text:style-name="T426">, ‘</text:span><text:span text:style-name="T427">한미동맹</text:span><text:span text:style-name="T428">’, ‘</text:span><text:span text:style-name="T429">국제평화유지</text:span><text:span text:style-name="T430">’ </text:span><text:span text:style-name="T431">활동 이유로 철군이 이행된 적이 없음</text:span><text:span text:style-name="T432">. </text:span></text:p>
      <text:p text:style-name="P48"/>
      <text:p text:style-name="P49"><text:span text:style-name="T433">- </text:span><text:span text:style-name="T434">일례로 </text:span><text:span text:style-name="T435">'06.11.28</text:span><text:span text:style-name="T436">일 유엔안보리가 이라크내 다국적군 주둔을 </text:span><text:span text:style-name="T437">2007</text:span><text:span text:style-name="T438">년 </text:span><text:span text:style-name="T439">12</text:span><text:span text:style-name="T440">월 </text:span><text:span text:style-name="T441">31</text:span><text:span text:style-name="T442">일까지 연장하는 결의안 </text:span><text:span text:style-name="T443">1723</text:span><text:span text:style-name="T444">호를 통과시킨 상태에서</text:span><text:span text:style-name="T445">, 2007</text:span><text:span text:style-name="T446">년 </text:span><text:span text:style-name="T447">11</text:span><text:span text:style-name="T448">월 한국 정부는 파병연장</text:span><text:span text:style-name="T449">(</text:span><text:span text:style-name="T450">및 일부 철수</text:span><text:span text:style-name="T451">) </text:span><text:span text:style-name="T452">동의안을 다시 제출했음</text:span><text:span text:style-name="T453">. </text:span><text:span text:style-name="T454">자이툰 부대는 전쟁이 미치지 않은 매우 안전한 아르빌에서 </text:span><text:span text:style-name="T455">‘</text:span><text:span text:style-name="T456">평화재건 활동</text:span><text:span text:style-name="T457">’</text:span><text:span text:style-name="T458">을 하고 있었는데</text:span><text:span text:style-name="T459">, </text:span><text:span text:style-name="T460">철군 여부는 미 측의 요구에 부합하는 지에 따라 결정되었음</text:span><text:span text:style-name="T461">. </text:span></text:p>
      <text:p text:style-name="P50"/>
      <text:p text:style-name="P51"/>
      <text:p text:style-name="P52"><text:span text:style-name="T462">○ </text:span><text:span text:style-name="T463">군대 파견을 통한 원조와 긴급 구호의 문제</text:span><text:span text:style-name="T464">, </text:span><text:span text:style-name="T465">원조의 군사화 </text:span></text:p>
      <text:p text:style-name="P53"/>
      <text:p text:style-name="P54"><text:span text:style-name="T466">- </text:span><text:span text:style-name="T467">정부의 </text:span><text:span text:style-name="T468">&lt;</text:span><text:span text:style-name="T469">자이툰부대 성과 평가단 결과보고</text:span><text:span text:style-name="T470">&gt;(2007. 10. 9)</text:span><text:span text:style-name="T471">은</text:span><text:span text:style-name="T472">, “</text:span><text:span text:style-name="T473">인도적 지원</text:span><text:span text:style-name="T474">, </text:span><text:span text:style-name="T475">사회경제개발 지원</text:span><text:span text:style-name="T476">, </text:span><text:span text:style-name="T477">치안안정지원 등을 통해 이라크 평화정착 및 재건지원이라는 파병목적을 어느 정도 달성한 것으로 평가</text:span><text:span text:style-name="T478">”</text:span><text:span text:style-name="T479">하면서 </text:span><text:span text:style-name="T480">“</text:span><text:span text:style-name="T481">자이툰 부대가 주둔하고 있는 아르빌지역은 이라크에서 가장 치안이 안전된 지역</text:span><text:span text:style-name="T482">”</text:span><text:span text:style-name="T483">으로 인정함</text:span><text:span text:style-name="T484">. </text:span></text:p>
      <text:p text:style-name="P55"/>
      <text:p text:style-name="P56"><text:span text:style-name="T485">- </text:span><text:span text:style-name="T486">이 중 인도적 지원의 내용은 주로 병원 운영 및 의료 서비스</text:span><text:span text:style-name="T487">, </text:span><text:span text:style-name="T488">쿠르드어 교실</text:span><text:span text:style-name="T489">, </text:span><text:span text:style-name="T490">교육 환경 개선 물자 지원</text:span><text:span text:style-name="T491">, </text:span><text:span text:style-name="T492">기술교육 등임</text:span><text:span text:style-name="T493">. </text:span><text:span text:style-name="T494">이는 민간 차원에서 충분히</text:span><text:span text:style-name="T495">, </text:span><text:span text:style-name="T496">보다 효과적으로 할 수 있는 사업임</text:span><text:span text:style-name="T497">. </text:span><text:span text:style-name="T498">평가서도 </text:span><text:span text:style-name="T499">“</text:span><text:span text:style-name="T500">민사작전의 특성상 민간이 주도하는 것이 더 효율적인 분야가 있을 수 있는 점을 고려</text:span><text:span text:style-name="T501">” </text:span><text:span text:style-name="T502">라고 밝히고 있음</text:span><text:span text:style-name="T503">. </text:span></text:p>
      <text:p text:style-name="P57"/>
      <text:p text:style-name="P58"><text:span text:style-name="T504">- </text:span><text:span text:style-name="T505">더 큰 문제는 한국이 분쟁국에 지원하는 원조의 상당부분이 재건지원이 아닌 파병부대 주둔비용으로 사용되고 있다는 점임</text:span><text:span text:style-name="T506">. </text:span><text:span text:style-name="T507">정부는 이라크 재건지원을 위해 파병을 했다고 주장해왔는데</text:span><text:span text:style-name="T508">, </text:span><text:span text:style-name="T509">일례로 이라크 재건지원예산은 자이툰 파병예산의 </text:span><text:span text:style-name="T510">10</text:span><text:span text:style-name="T511">분의 </text:span><text:span text:style-name="T512">1</text:span><text:span text:style-name="T513">도 되지 않았음</text:span><text:span text:style-name="T514">. </text:span><text:span text:style-name="T515">게다가 재건지원예산의 반도 치안유지비용에 소요됨</text:span><text:span text:style-name="T516">. </text:span><text:span text:style-name="T517">한국군은 전쟁이 전혀 일어나지 않았던 쿠르드 지역에 주둔하면서 쿠르드 정보국을 지원하고 쿠르드 민병대 훈련을 지원하기도 했는데</text:span><text:span text:style-name="T518">, </text:span><text:span text:style-name="T519">이것은 정치적으로 굉장히 민감한 문제를 일으킬 수 있는 일이었음</text:span><text:span text:style-name="T520">. </text:span><text:span text:style-name="T521">이것이 이라크의 평화재건을 위한 지원활동인지 의문임</text:span><text:span text:style-name="T522">. </text:span></text:p>
      <text:p text:style-name="P59"/>
      <text:p text:style-name="P60"><text:span text:style-name="T523">- </text:span><text:span text:style-name="T524">아프간의 지역재검팀</text:span><text:span text:style-name="T525">(PRT)</text:span><text:span text:style-name="T526">은 대부분 군으로 구성되어 있으며</text:span><text:span text:style-name="T527">, </text:span><text:span text:style-name="T528">반군퇴치부터 인도적 지원 활동을 함</text:span><text:span text:style-name="T529">. PRT</text:span><text:span text:style-name="T530">는 아프간의 인도적 재건 사업을 위한 것이라고 주장하면서 </text:span><text:span text:style-name="T531">ODA </text:span><text:span text:style-name="T532">예산을 사용</text:span><text:span text:style-name="T533">, </text:span><text:span text:style-name="T534">그 결과 </text:span><text:span text:style-name="T535">2010</text:span><text:span text:style-name="T536">년 아프간 </text:span><text:span text:style-name="T537">ODA </text:span><text:span text:style-name="T538">예산의 </text:span><text:span text:style-name="T539">80% </text:span><text:span text:style-name="T540">이상이 군부대 건설에 사용됨</text:span><text:span text:style-name="T541">. </text:span><text:span text:style-name="T542">그나마 치안이 매우 불안하여 바깥활동이 불가능하게 되어 계획했던 재건사업 이행에 어려움이 컸음</text:span><text:span text:style-name="T543">. </text:span><text:span text:style-name="T544">그러나 원조의 군사화 현상은 갈수록 심화되고 있음</text:span><text:span text:style-name="T545">.(</text:span><text:span text:style-name="T546">표</text:span><text:span text:style-name="T547">1, </text:span><text:span text:style-name="T548">표</text:span><text:span text:style-name="T549">2) </text:span></text:p>
      <text:p text:style-name="P61"/>
      <text:p text:style-name="P62"><text:span text:style-name="T550">표</text:span><text:span text:style-name="T551">1 &lt;</text:span><text:span text:style-name="T552">국방부가 사용한 </text:span><text:span text:style-name="T553">ODA </text:span><text:span text:style-name="T554">예산</text:span><text:span text:style-name="T555">, </text:span><text:span text:style-name="T556">단위 백만불</text:span><text:span text:style-name="T557">&gt;</text:span></text:p>
      <text:p text:style-name="P63"><draw:frame draw:style-name="fr2" draw:z-index="0" svg:height="9.171cm" svg:width="15.001cm" svg:x="0.000cm" svg:y="-9.171cm" text:anchor-type="as-char"><draw:image draw:style-name="gr2" text:anchor-type="paragraph" xlink:actuate="onLoad" xlink:href="Pictures/00000.jpeg" xlink:show="embed" xlink:type="simple"/></draw:frame></text:p>
      <text:p text:style-name="P64"/>
      <text:p text:style-name="P65"><text:span text:style-name="T558"> </text:span><text:span text:style-name="T559">표</text:span><text:span text:style-name="T560">2 &lt;</text:span><text:span text:style-name="T561">필리핀에 대한 인도적 지원 현황</text:span><text:span text:style-name="T562">, </text:span><text:span text:style-name="T563">단위 백만불</text:span><text:span text:style-name="T564">&gt;</text:span></text:p>
      <text:p text:style-name="P66"><draw:frame draw:style-name="fr3" draw:z-index="0" svg:height="10.208cm" svg:width="15.001cm" svg:x="0.000cm" svg:y="-10.208cm" text:anchor-type="as-char"><draw:image draw:style-name="gr3" text:anchor-type="paragraph" xlink:actuate="onLoad" xlink:href="Pictures/00001.jpeg" xlink:show="embed" xlink:type="simple"/></draw:frame></text:p>
      <text:p text:style-name="P67"><text:span text:style-name="T565">- </text:span><text:span text:style-name="T566">재난구호 및 인도적 지원과 관련한 국제 가이드라인에 의하면 군의 이용 및 개입은 부득이한 경우 최후의 수단으로만 활용해야 한다고 권고하고 있음</text:span><text:span text:style-name="T567">. </text:span><text:span text:style-name="T568">군대의 원조활동이 지역민의 요구에 따르기 보다는 정치 군사적 이해와 전략에 따라 단기적이고 가시적인 성과를 기대하며 지원하는 경향이 있고</text:span><text:span text:style-name="T569">, </text:span><text:span text:style-name="T570">비전문성</text:span><text:span text:style-name="T571">(</text:span><text:span text:style-name="T572">특히 구호대상이 아동</text:span><text:span text:style-name="T573">, </text:span><text:span text:style-name="T574">여성이라는 점에서</text:span><text:span text:style-name="T575">), </text:span><text:span text:style-name="T576">군대 파견에 따른 기지건설 등 추가비용 발생 등과 같은 원조의 비효과성</text:span><text:span text:style-name="T577">, </text:span><text:span text:style-name="T578">다른 국제구호단체의 활동의 위축 등 부정적인 효과를 초래한다는 평가가 지배적임</text:span><text:span text:style-name="T579">. </text:span></text:p>
      <text:p text:style-name="P68"/>
      <text:p text:style-name="P69"><text:span text:style-name="T580">- </text:span><text:span text:style-name="T581">구체적으로 국제연합과 국제적십자 등이 국제적 가이드라인을 제정한 바</text:span><text:span text:style-name="T582">, UN </text:span><text:span text:style-name="T583">인도주의 기구들이 포함된 의사결정기구인 </text:span><text:span text:style-name="T584">UN </text:span><text:span text:style-name="T585">기구간 상임위원회</text:span><text:span text:style-name="T586">(IASC)</text:span><text:span text:style-name="T587">의 </text:span><text:span text:style-name="T588">‘</text:span><text:span text:style-name="T589">복합적 위기상황에 대한 민군 가이드라인과 지침</text:span><text:span text:style-name="T590">’</text:span><text:span text:style-name="T591">이나</text:span><text:span text:style-name="T592">, </text:span><text:span text:style-name="T593">유엔 인도주의 업무조정국</text:span><text:span text:style-name="T594">(OCHA)</text:span><text:span text:style-name="T595">의 </text:span><text:span text:style-name="T596">‘</text:span><text:span text:style-name="T597">재난구호 시 외국군 등의 이용에 관한 가이드라인</text:span><text:span text:style-name="T598">’(</text:span><text:span text:style-name="T599">소위 오슬로 협약</text:span><text:span text:style-name="T600">)</text:span><text:span text:style-name="T601">에 따르면</text:span><text:span text:style-name="T602">, </text:span><text:span text:style-name="T603">인도적 지원의 핵심 원칙인 정치적 중립성 문제</text:span><text:span text:style-name="T604">, </text:span><text:span text:style-name="T605">인도적 지원의 목적과 효과에 있어서 군의 해외긴급구호나 인도적 지원 활동은 부정적인 측면이 있다고 밝히고 있음</text:span><text:span text:style-name="T606">. </text:span><text:span text:style-name="T607">만일 인도적 지원 활동에서 군대가 불가피하게 필요한 경우</text:span><text:span text:style-name="T608">, </text:span><text:span text:style-name="T609">그것은 단기간 내의 활동이어야 하며</text:span><text:span text:style-name="T610">, </text:span><text:span text:style-name="T611">인도적 지원 메커니즘에서 보조적인 역할에 머물러야 하며</text:span><text:span text:style-name="T612">, </text:span><text:span text:style-name="T613">최후의 수단으로 강구되어야 한다고 밝히고 있음</text:span><text:span text:style-name="T614">. </text:span></text:p>
      <text:p text:style-name="P70"/>
      <text:p text:style-name="P71"><text:span text:style-name="T615">- </text:span><text:span text:style-name="T616">이를 고려할 때 재난구호 활동을 군대 해외파견을 추진하는 것은 적절치 않음</text:span><text:span text:style-name="T617">. </text:span><text:span text:style-name="T618">재난지역의 피해 복구에 실효성 있는 도움을 주기 위해서는 구급대 혹은 개발구호 전문단체나 업체의 전문적인 역량을 투입하는 것이 효과적임</text:span><text:span text:style-name="T619">. </text:span></text:p>
      <text:p text:style-name="P72"/>
      <text:p text:style-name="P73"/>
      <text:p text:style-name="P74"/>
      <text:p text:style-name="P75"/>
      <text:p text:style-name="P76"><text:span text:style-name="T620">○ </text:span><text:span text:style-name="T621">헌법 가치 수호하는 국회라면 무분별한 해외 파병 엄격히 통제해야</text:span></text:p>
      <text:p text:style-name="P77"/>
      <text:p text:style-name="P78"><text:span text:style-name="T622">- </text:span><text:span text:style-name="T623">한국의 해외 파병 정책은</text:span><text:span text:style-name="T624">, </text:span><text:span text:style-name="T625">평가도 성찰도 없었음</text:span><text:span text:style-name="T626">. </text:span><text:span text:style-name="T627">정부의 잘못된 정책결정에 대해 아무리 오래 전의 일이라도 엄정한 평가를 내렸던 영국의 이라크조사위원회 활동과 </text:span><text:span text:style-name="T628">‘</text:span><text:span text:style-name="T629">칠콧 보고서</text:span><text:span text:style-name="T630">’ </text:span><text:span text:style-name="T631">사례와는 매우 대조적임</text:span><text:span text:style-name="T632">. (2009</text:span><text:span text:style-name="T633">년 영국 정부가 이라크조사위원회를 구성하여 </text:span><text:span text:style-name="T634">2003</text:span><text:span text:style-name="T635">년 이라크 전쟁에 참전을 결정한 영국 토니 블레어 총리의 정책 결정이 정치적으로 타당했는가를 </text:span><text:span text:style-name="T636">7</text:span><text:span text:style-name="T637">년간 공개조사 후 보고서로 발표</text:span><text:span text:style-name="T638">. </text:span><text:span text:style-name="T639">토니 블레어 전 총리를 포함해 </text:span><text:span text:style-name="T640">120</text:span><text:span text:style-name="T641">명의 증언을 들었고</text:span><text:span text:style-name="T642">, </text:span><text:span text:style-name="T643">영국이 참전이 잘못된 정보 판단과 의도적 정보 왜곡</text:span><text:span text:style-name="T644">, </text:span><text:span text:style-name="T645">섣부른 결정에 따라 이루어졌으며</text:span><text:span text:style-name="T646">, </text:span><text:span text:style-name="T647">전쟁이 최후의 수단이 아니었으며</text:span><text:span text:style-name="T648">. </text:span><text:span text:style-name="T649">평화적인 해결 위한 노력이 부족했으며</text:span><text:span text:style-name="T650">, </text:span><text:span text:style-name="T651">다양한 방법이 있었음에도 선택하지 않았다는 결론을 내림</text:span><text:span text:style-name="T652">)</text:span></text:p>
      <text:p text:style-name="P79"/>
      <text:p text:style-name="P80"><text:span text:style-name="T653">- </text:span><text:span text:style-name="T654">이 법안은 해외 파병에 대한 국회 통제의 마지막 빗장을 열어주는 것임</text:span><text:span text:style-name="T655">. </text:span><text:span text:style-name="T656">지난 </text:span><text:span text:style-name="T657">17</text:span><text:span text:style-name="T658">대</text:span><text:span text:style-name="T659">, 18</text:span><text:span text:style-name="T660">대</text:span><text:span text:style-name="T661">, 19</text:span><text:span text:style-name="T662">대 국회는 헌법에 부합하지 않는 파병</text:span><text:span text:style-name="T663">, </text:span><text:span text:style-name="T664">불의한 파병</text:span><text:span text:style-name="T665">, </text:span><text:span text:style-name="T666">상업적 이익과 맞바꾼 파병 등에 동의하여</text:span><text:span text:style-name="T667">, </text:span><text:span text:style-name="T668">오늘날 무분별한 파병을 가능하게 했음</text:span><text:span text:style-name="T669">. </text:span><text:span text:style-name="T670">이를 바로 잡기 위해서는 동 법안을 폐기하고</text:span><text:span text:style-name="T671">, “</text:span><text:span text:style-name="T672">국가의 안전보장과 국토방위를 위해 불가피하다고 인정되는 경우</text:span><text:span text:style-name="T673">”</text:span><text:span text:style-name="T674">에 한해서만 파병이 가능하도록 해야 함</text:span><text:span text:style-name="T675">. </text:span><text:span text:style-name="T676">군대는 헌법에 충실하고</text:span><text:span text:style-name="T677">, </text:span><text:span text:style-name="T678">해외 파견은 최후의 수단이 되어야 함</text:span><text:span text:style-name="T679">. </text:span><text:span text:style-name="T680">국제정세나 강대국의 강요</text:span><text:span text:style-name="T681">, </text:span><text:span text:style-name="T682">힘이나 경제 논리에 휘둘려 국군을 침략전쟁에 파견하는 일이 없도록 해외 파병의 요건을 엄격히 제한해야 함</text:span><text:span text:style-name="T683">. </text:span><text:span text:style-name="T684">군의 해외 파견을 법적으로 정당화하는 법률을 제정하기보다는</text:span><text:span text:style-name="T685">, </text:span><text:span text:style-name="T686">실제 헌법에 부합하는지</text:span><text:span text:style-name="T687">, </text:span><text:span text:style-name="T688">실제 평화유지 활동이 되는지 꼼꼼히 판단해야 하여</text:span><text:span text:style-name="T689">, </text:span><text:span text:style-name="T690">별도의 법률을 제정하기보다는 현행처럼 건건이 국회의 동의를 받도록 해야 함</text:span><text:span text:style-name="T69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8" style:parent-style-name="Standard">
      <style:paragraph-properties fo:line-height="230%" fo:margin-left="0.988cm" fo:padding-bottom="0.000cm" fo:padding-left="0.000cm" fo:padding-right="0.000cm" fo:padding-top="0.000cm" fo:text-align="left" fo:text-indent="-0.494cm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23" style:parent-style-name="Standard">
      <style:paragraph-properties fo:keep-with-next="always" fo:line-height="200%" fo:margin-bottom="0.247cm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21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2월 6일 월요일 오후 2:03:25</meta:creation-date>
    <dc:title>국회의 요구에 따라 철군한다</dc:title>
    <dc:creator>jsy</dc:creator>
    <dc:date>2017년 2월 10일 금요일 오후 2:51:2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