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899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2.0pt" style:font-name="바탕" style:font-name-asian="함초롬바탕" style:font-size-asian="12.0pt"/>
    </style:style>
    <style:style style:family="text" style:name="T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">
      <style:text-properties fo:font-size="12.0pt" style:font-name="바탕" style:font-name-asian="함초롬바탕" style:font-size-asian="12.0pt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">
      <style:text-properties fo:font-size="20.0pt" style:font-name="한양견고딕" style:font-name-asian="한양견고딕" style:font-size-asian="20.0pt"/>
    </style:style>
    <style:style style:family="text" style:name="T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8">
      <style:text-properties fo:font-size="20.0pt" style:font-name="한양견고딕" style:font-name-asian="한양견고딕" style:font-size-asian="20.0pt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">
      <style:text-properties fo:font-size="12.0pt" style:font-name="바탕" style:font-name-asian="함초롬바탕" style:font-size-asian="12.0pt"/>
    </style:style>
    <style:style style:family="text" style:name="T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">
      <style:text-properties fo:font-size="12.0pt" style:font-name="바탕" style:font-name-asian="함초롬바탕" style:font-size-asian="12.0pt"/>
    </style:style>
    <style:style style:family="text" style:name="T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">
      <style:text-properties fo:font-size="12.0pt" style:font-name="바탕" style:font-name-asian="함초롬바탕" style:font-size-asian="12.0pt"/>
    </style:style>
    <style:style style:family="text" style:name="T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">
      <style:text-properties fo:font-size="12.0pt" style:font-name="바탕" style:font-name-asian="함초롬바탕" style:font-size-asian="12.0pt"/>
    </style:style>
    <style:style style:family="text" style:name="T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">
      <style:text-properties fo:font-size="12.0pt" style:font-name="바탕" style:font-name-asian="함초롬바탕" style:font-size-asian="12.0pt"/>
    </style:style>
    <style:style style:family="text" style:name="T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">
      <style:text-properties fo:font-size="12.0pt" style:font-name="바탕" style:font-name-asian="함초롬바탕" style:font-size-asian="12.0pt"/>
    </style:style>
    <style:style style:family="text" style:name="T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">
      <style:text-properties fo:font-size="12.0pt" style:font-name="바탕" style:font-name-asian="함초롬바탕" style:font-size-asian="12.0pt"/>
    </style:style>
    <style:style style:family="text" style:name="T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">
      <style:text-properties fo:font-size="12.0pt" style:font-name="바탕" style:font-name-asian="함초롬바탕" style:font-size-asian="12.0pt"/>
    </style:style>
    <style:style style:family="text" style:name="T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">
      <style:text-properties fo:font-size="12.0pt" style:font-name="바탕" style:font-name-asian="함초롬바탕" style:font-size-asian="12.0pt"/>
    </style:style>
    <style:style style:family="text" style:name="T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">
      <style:text-properties fo:font-size="12.0pt" style:font-name="바탕" style:font-name-asian="함초롬바탕" style:font-size-asian="12.0pt"/>
    </style:style>
    <style:style style:family="text" style:name="T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">
      <style:text-properties fo:font-size="12.0pt" style:font-name="바탕" style:font-name-asian="함초롬바탕" style:font-size-asian="12.0pt"/>
    </style:style>
    <style:style style:family="text" style:name="T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">
      <style:text-properties fo:font-size="12.0pt" style:font-name="바탕" style:font-name-asian="함초롬바탕" style:font-size-asian="12.0pt"/>
    </style:style>
    <style:style style:family="text" style:name="T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">
      <style:text-properties fo:font-size="12.0pt" style:font-name="바탕" style:font-name-asian="함초롬바탕" style:font-size-asian="12.0pt"/>
    </style:style>
    <style:style style:family="text" style:name="T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8">
      <style:text-properties fo:font-size="12.0pt" style:font-name="바탕" style:font-name-asian="함초롬바탕" style:font-size-asian="12.0pt"/>
    </style:style>
    <style:style style:family="text" style:name="T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0">
      <style:text-properties fo:font-size="12.0pt" style:font-name="바탕" style:font-name-asian="함초롬바탕" style:font-size-asian="12.0pt"/>
    </style:style>
    <style:style style:family="text" style:name="T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2">
      <style:text-properties fo:font-size="12.0pt" style:font-name="바탕" style:font-name-asian="함초롬바탕" style:font-size-asian="12.0pt"/>
    </style:style>
    <style:style style:family="text" style:name="T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4">
      <style:text-properties fo:font-size="12.0pt" style:font-name="바탕" style:font-name-asian="함초롬바탕" style:font-size-asian="12.0pt"/>
    </style:style>
    <style:style style:family="text" style:name="T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6">
      <style:text-properties fo:font-size="12.0pt" style:font-name="바탕" style:font-name-asian="함초롬바탕" style:font-size-asian="12.0pt"/>
    </style:style>
    <style:style style:family="text" style:name="T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">
      <style:text-properties fo:font-size="12.0pt" style:font-name="바탕" style:font-name-asian="함초롬바탕" style:font-size-asian="12.0pt"/>
    </style:style>
    <style:style style:family="paragraph" style:name="P8" style:parent-style-name="0">
      <style:paragraph-properties style:snap-to-layout-grid="false"/>
    </style:style>
    <style:style style:family="text" style:name="T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">
      <style:text-properties fo:font-size="12.0pt" style:font-name="바탕" style:font-name-asian="함초롬바탕" style:font-size-asian="12.0pt"/>
    </style:style>
    <style:style style:family="text" style:name="T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4">
      <style:text-properties fo:font-size="12.0pt" style:font-name="바탕" style:font-name-asian="함초롬바탕" style:font-size-asian="12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0">
      <style:text-properties fo:font-size="12.0pt" style:font-name="바탕" style:font-name-asian="함초롬바탕" style:font-size-asian="12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1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2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8">
      <style:text-properties fo:font-size="12.0pt" style:font-name="바탕" style:font-name-asian="함초롬바탕" style:font-size-asian="12.0pt"/>
    </style:style>
    <style:style style:family="text" style:name="T1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0">
      <style:text-properties fo:font-size="12.0pt" style:font-name="바탕" style:font-name-asian="함초롬바탕" style:font-size-asian="12.0pt"/>
    </style:style>
    <style:style style:family="text" style:name="T1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2">
      <style:text-properties fo:font-size="12.0pt" style:font-name="바탕" style:font-name-asian="함초롬바탕" style:font-size-asian="12.0pt"/>
    </style:style>
    <style:style style:family="text" style:name="T1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4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text" style:name="T1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2">
      <style:text-properties fo:font-size="12.0pt" style:font-name="바탕" style:font-name-asian="함초롬바탕" style:font-size-asian="12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4">
      <style:text-properties fo:font-size="12.0pt" style:font-name="바탕" style:font-name-asian="함초롬바탕" style:font-size-asian="12.0pt"/>
    </style:style>
    <style:style style:family="text" style:name="T1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6">
      <style:text-properties fo:font-size="12.0pt" style:font-name="바탕" style:font-name-asian="함초롬바탕" style:font-size-asian="12.0pt"/>
    </style:style>
    <style:style style:family="text" style:name="T1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8">
      <style:text-properties fo:font-size="12.0pt" style:font-name="바탕" style:font-name-asian="함초롬바탕" style:font-size-asian="12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1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style:snap-to-layout-grid="false"/>
    </style:style>
    <style:style style:family="text" style:name="T172">
      <style:text-properties fo:font-size="12.0pt" style:font-name="바탕" style:font-name-asian="함초롬바탕" style:font-size-asian="12.0pt"/>
    </style:style>
    <style:style style:family="text" style:name="T1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6">
      <style:text-properties fo:font-size="12.0pt" style:font-name="바탕" style:font-name-asian="함초롬바탕" style:font-size-asian="12.0pt"/>
    </style:style>
    <style:style style:family="text" style:name="T1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8">
      <style:text-properties fo:font-size="12.0pt" style:font-name="바탕" style:font-name-asian="함초롬바탕" style:font-size-asian="12.0pt"/>
    </style:style>
    <style:style style:family="paragraph" style:name="P21" style:parent-style-name="0">
      <style:paragraph-properties style:snap-to-layout-grid="false"/>
    </style:style>
    <style:style style:family="text" style:name="T179">
      <style:text-properties fo:font-size="12.0pt" style:font-name="바탕" style:font-name-asian="함초롬바탕" style:font-size-asian="12.0pt"/>
    </style:style>
    <style:style style:family="text" style:name="T1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1">
      <style:text-properties fo:font-size="12.0pt" style:font-name="바탕" style:font-name-asian="함초롬바탕" style:font-size-asian="12.0pt"/>
    </style:style>
    <style:style style:family="text" style:name="T1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5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style:snap-to-layout-grid="false"/>
    </style:style>
    <style:style style:family="text" style:name="T186">
      <style:text-properties fo:font-size="12.0pt" style:font-name="바탕" style:font-name-asian="함초롬바탕" style:font-size-asian="12.0pt"/>
    </style:style>
    <style:style style:family="text" style:name="T1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8">
      <style:text-properties fo:font-size="12.0pt" style:font-name="바탕" style:font-name-asian="함초롬바탕" style:font-size-asian="12.0pt"/>
    </style:style>
    <style:style style:family="paragraph" style:name="P23" style:parent-style-name="0">
      <style:paragraph-properties style:snap-to-layout-grid="false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5">
      <style:text-properties fo:font-size="12.0pt" style:font-name="바탕" style:font-name-asian="함초롬바탕" style:font-size-asian="12.0pt"/>
    </style:style>
    <style:style style:family="text" style:name="T19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7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style:snap-to-layout-grid="false"/>
    </style:style>
    <style:style style:family="text" style:name="T198">
      <style:text-properties fo:font-size="12.0pt" style:font-name="바탕" style:font-name-asian="함초롬바탕" style:font-size-asian="12.0pt"/>
    </style:style>
    <style:style style:family="text" style:name="T1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0">
      <style:text-properties fo:font-size="12.0pt" style:font-name="바탕" style:font-name-asian="함초롬바탕" style:font-size-asian="12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fo:text-align="center" style:snap-to-layout-grid="false"/>
    </style:style>
    <style:style style:family="text" style:name="T201">
      <style:text-properties fo:color="#222222" fo:font-size="12.0pt" style:font-name="바탕" style:font-name-asian="함초롬바탕" style:font-size-asian="12.0pt"/>
    </style:style>
    <style:style style:family="text" style:name="T202">
      <style:text-properties fo:color="#222222" fo:font-size="12.0pt" style:font-name="바탕" style:font-name-asian="함초롬바탕" style:font-size-asian="12.0pt"/>
    </style:style>
    <style:style style:family="text" style:name="T203">
      <style:text-properties fo:color="#222222" fo:font-size="12.0pt" style:font-name="바탕" style:font-name-asian="함초롬바탕" style:font-size-asian="12.0pt"/>
    </style:style>
    <style:style style:family="text" style:name="T204">
      <style:text-properties fo:color="#222222" fo:font-size="12.0pt" style:font-name="바탕" style:font-name-asian="함초롬바탕" style:font-size-asian="12.0pt"/>
    </style:style>
    <style:style style:family="text" style:name="T205">
      <style:text-properties fo:color="#222222" fo:font-size="12.0pt" style:font-name="바탕" style:font-name-asian="함초롬바탕" style:font-size-asian="12.0pt"/>
    </style:style>
    <style:style style:family="text" style:name="T206">
      <style:text-properties fo:color="#222222" fo:font-size="12.0pt" style:font-name="바탕" style:font-name-asian="함초롬바탕" style:font-size-asian="12.0pt"/>
    </style:style>
    <style:style style:family="paragraph" style:name="P27" style:parent-style-name="0">
      <style:paragraph-properties fo:text-align="center" style:snap-to-layout-grid="false"/>
    </style:style>
    <style:style style:family="text" style:name="T207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8" style:parent-style-name="0">
      <style:paragraph-properties fo:line-height="140%" style:snap-to-layout-grid="false"/>
    </style:style>
    <style:style style:family="text" style:name="T2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9">
      <style:text-properties fo:font-size="9.0pt" style:font-name="바탕" style:font-name-asian="함초롬바탕" style:font-size-asian="9.0pt"/>
    </style:style>
    <style:style style:family="text" style:name="T2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1">
      <style:text-properties fo:font-size="9.0pt" style:font-name="바탕" style:font-name-asian="함초롬바탕" style:font-size-asian="9.0pt"/>
    </style:style>
    <style:style style:family="text" style:name="T2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3">
      <style:text-properties fo:font-size="9.0pt" style:font-name="바탕" style:font-name-asian="함초롬바탕" style:font-size-asian="9.0pt"/>
    </style:style>
    <style:style style:family="text" style:name="T2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5">
      <style:text-properties fo:font-size="9.0pt" style:font-name="바탕" style:font-name-asian="함초롬바탕" style:font-size-asian="9.0pt"/>
    </style:style>
    <style:style style:family="text" style:name="T2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7">
      <style:text-properties fo:font-size="9.0pt" style:font-name="바탕" style:font-name-asian="함초롬바탕" style:font-size-asian="9.0pt"/>
    </style:style>
    <style:style style:family="text" style:name="T2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9">
      <style:text-properties fo:font-size="9.0pt" style:font-name="바탕" style:font-name-asian="함초롬바탕" style:font-size-asian="9.0pt"/>
    </style:style>
    <style:style style:family="text" style:name="T2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1">
      <style:text-properties fo:font-size="9.0pt" style:font-name="바탕" style:font-name-asian="함초롬바탕" style:font-size-asian="9.0pt"/>
    </style:style>
    <style:style style:family="text" style:name="T2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3">
      <style:text-properties fo:font-size="9.0pt" style:font-name="바탕" style:font-name-asian="함초롬바탕" style:font-size-asian="9.0pt"/>
    </style:style>
    <style:style style:family="text" style:name="T2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5">
      <style:text-properties fo:font-size="9.0pt" style:font-name="바탕" style:font-name-asian="함초롬바탕" style:font-size-asian="9.0pt"/>
    </style:style>
    <style:style style:family="text" style:name="T2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7">
      <style:text-properties fo:font-size="9.0pt" style:font-name="바탕" style:font-name-asian="함초롬바탕" style:font-size-asian="9.0pt"/>
    </style:style>
    <style:style style:family="text" style:name="T2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9">
      <style:text-properties fo:font-size="9.0pt" style:font-name="바탕" style:font-name-asian="함초롬바탕" style:font-size-asian="9.0pt"/>
    </style:style>
    <style:style style:family="text" style:name="T2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1">
      <style:text-properties fo:font-size="9.0pt" style:font-name="바탕" style:font-name-asian="함초롬바탕" style:font-size-asian="9.0pt"/>
    </style:style>
    <style:style style:family="text" style:name="T2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3">
      <style:text-properties fo:font-size="9.0pt" style:font-name="바탕" style:font-name-asian="함초롬바탕" style:font-size-asian="9.0pt"/>
    </style:style>
    <style:style style:family="text" style:name="T2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5">
      <style:text-properties fo:font-size="9.0pt" style:font-name="바탕" style:font-name-asian="함초롬바탕" style:font-size-asian="9.0pt"/>
    </style:style>
    <style:style style:family="text" style:name="T2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7">
      <style:text-properties fo:font-size="9.0pt" style:font-name="바탕" style:font-name-asian="함초롬바탕" style:font-size-asian="9.0pt"/>
    </style:style>
    <style:style style:family="text" style:name="T2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9">
      <style:text-properties fo:font-size="9.0pt" style:font-name="바탕" style:font-name-asian="함초롬바탕" style:font-size-asian="9.0pt"/>
    </style:style>
    <style:style style:family="text" style:name="T2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1">
      <style:text-properties fo:font-size="9.0pt" style:font-name="바탕" style:font-name-asian="함초롬바탕" style:font-size-asian="9.0pt"/>
    </style:style>
    <style:style style:family="text" style:name="T2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3">
      <style:text-properties fo:font-size="9.0pt" style:font-name="바탕" style:font-name-asian="함초롬바탕" style:font-size-asian="9.0pt"/>
    </style:style>
    <style:style style:family="text" style:name="T2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5">
      <style:text-properties fo:font-size="9.0pt" style:font-name="바탕" style:font-name-asian="함초롬바탕" style:font-size-asian="9.0pt"/>
    </style:style>
    <style:style style:family="text" style:name="T2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7">
      <style:text-properties fo:font-size="9.0pt" style:font-name="바탕" style:font-name-asian="함초롬바탕" style:font-size-asian="9.0pt"/>
    </style:style>
    <style:style style:family="text" style:name="T2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9">
      <style:text-properties fo:font-size="9.0pt" style:font-name="바탕" style:font-name-asian="함초롬바탕" style:font-size-asian="9.0pt"/>
    </style:style>
    <style:style style:family="text" style:name="T2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1">
      <style:text-properties fo:font-size="9.0pt" style:font-name="바탕" style:font-name-asian="함초롬바탕" style:font-size-asian="9.0pt"/>
    </style:style>
    <style:style style:family="text" style:name="T2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3">
      <style:text-properties fo:font-size="9.0pt" style:font-name="바탕" style:font-name-asian="함초롬바탕" style:font-size-asian="9.0pt"/>
    </style:style>
    <style:style style:family="text" style:name="T2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5">
      <style:text-properties fo:font-size="9.0pt" style:font-name="바탕" style:font-name-asian="함초롬바탕" style:font-size-asian="9.0pt"/>
    </style:style>
    <style:style style:family="text" style:name="T2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7">
      <style:text-properties fo:font-size="9.0pt" style:font-name="바탕" style:font-name-asian="함초롬바탕" style:font-size-asian="9.0pt"/>
    </style:style>
    <style:style style:family="text" style:name="T2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9">
      <style:text-properties fo:font-size="9.0pt" style:font-name="바탕" style:font-name-asian="함초롬바탕" style:font-size-asian="9.0pt"/>
    </style:style>
    <style:style style:family="text" style:name="T2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1">
      <style:text-properties fo:font-size="9.0pt" style:font-name="바탕" style:font-name-asian="함초롬바탕" style:font-size-asian="9.0pt"/>
    </style:style>
    <style:style style:family="text" style:name="T2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3">
      <style:text-properties fo:font-size="9.0pt" style:font-name="바탕" style:font-name-asian="함초롬바탕" style:font-size-asian="9.0pt"/>
    </style:style>
    <style:style style:family="text" style:name="T2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5">
      <style:text-properties fo:font-size="9.0pt" style:font-name="바탕" style:font-name-asian="함초롬바탕" style:font-size-asian="9.0pt"/>
    </style:style>
    <style:style style:family="text" style:name="T2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7">
      <style:text-properties fo:font-size="9.0pt" style:font-name="바탕" style:font-name-asian="함초롬바탕" style:font-size-asian="9.0pt"/>
    </style:style>
    <style:style style:family="text" style:name="T2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9">
      <style:text-properties fo:font-size="9.0pt" style:font-name="바탕" style:font-name-asian="함초롬바탕" style:font-size-asian="9.0pt"/>
    </style:style>
    <style:style style:family="text" style:name="T2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1">
      <style:text-properties fo:font-size="9.0pt" style:font-name="바탕" style:font-name-asian="함초롬바탕" style:font-size-asian="9.0pt"/>
    </style:style>
    <style:style style:family="text" style:name="T2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3">
      <style:text-properties fo:font-size="9.0pt" style:font-name="바탕" style:font-name-asian="함초롬바탕" style:font-size-asian="9.0pt"/>
    </style:style>
    <style:style style:family="text" style:name="T27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5">
      <style:text-properties fo:font-size="9.0pt" style:font-name="바탕" style:font-name-asian="함초롬바탕" style:font-size-asian="9.0pt"/>
    </style:style>
    <style:style style:family="text" style:name="T27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7">
      <style:text-properties fo:font-size="9.0pt" style:font-name="바탕" style:font-name-asian="함초롬바탕" style:font-size-asian="9.0pt"/>
    </style:style>
    <style:style style:family="text" style:name="T27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9">
      <style:text-properties fo:font-size="9.0pt" style:font-name="바탕" style:font-name-asian="함초롬바탕" style:font-size-asian="9.0pt"/>
    </style:style>
    <style:style style:family="text" style:name="T28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1">
      <style:text-properties fo:font-size="9.0pt" style:font-name="바탕" style:font-name-asian="함초롬바탕" style:font-size-asian="9.0pt"/>
    </style:style>
    <style:style style:family="text" style:name="T28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3">
      <style:text-properties fo:font-size="9.0pt" style:font-name="바탕" style:font-name-asian="함초롬바탕" style:font-size-asian="9.0pt"/>
    </style:style>
    <style:style style:family="text" style:name="T28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5">
      <style:text-properties fo:font-size="9.0pt" style:font-name="바탕" style:font-name-asian="함초롬바탕" style:font-size-asian="9.0pt"/>
    </style:style>
    <style:style style:family="text" style:name="T28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7">
      <style:text-properties fo:font-size="9.0pt" style:font-name="바탕" style:font-name-asian="함초롬바탕" style:font-size-asian="9.0pt"/>
    </style:style>
    <style:style style:family="text" style:name="T28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9">
      <style:text-properties fo:font-size="9.0pt" style:font-name="바탕" style:font-name-asian="함초롬바탕" style:font-size-asian="9.0pt"/>
    </style:style>
    <style:style style:family="text" style:name="T29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1">
      <style:text-properties fo:font-size="9.0pt" style:font-name="바탕" style:font-name-asian="함초롬바탕" style:font-size-asian="9.0pt"/>
    </style:style>
    <style:style style:family="text" style:name="T29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3">
      <style:text-properties fo:font-size="9.0pt" style:font-name="바탕" style:font-name-asian="함초롬바탕" style:font-size-asian="9.0pt"/>
    </style:style>
    <style:style style:family="text" style:name="T29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5">
      <style:text-properties fo:font-size="9.0pt" style:font-name="바탕" style:font-name-asian="함초롬바탕" style:font-size-asian="9.0pt"/>
    </style:style>
    <style:style style:family="text" style:name="T29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7">
      <style:text-properties fo:font-size="9.0pt" style:font-name="바탕" style:font-name-asian="함초롬바탕" style:font-size-asian="9.0pt"/>
    </style:style>
    <style:style style:family="text" style:name="T29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9">
      <style:text-properties fo:font-size="9.0pt" style:font-name="바탕" style:font-name-asian="함초롬바탕" style:font-size-asian="9.0pt"/>
    </style:style>
    <style:style style:family="text" style:name="T30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1">
      <style:text-properties fo:font-size="9.0pt" style:font-name="바탕" style:font-name-asian="함초롬바탕" style:font-size-asian="9.0pt"/>
    </style:style>
    <style:style style:family="text" style:name="T30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3">
      <style:text-properties fo:font-size="9.0pt" style:font-name="바탕" style:font-name-asian="함초롬바탕" style:font-size-asian="9.0pt"/>
    </style:style>
    <style:style style:family="text" style:name="T3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5">
      <style:text-properties fo:font-size="9.0pt" style:font-name="바탕" style:font-name-asian="함초롬바탕" style:font-size-asian="9.0pt"/>
    </style:style>
    <style:style style:family="text" style:name="T3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7">
      <style:text-properties fo:font-size="9.0pt" style:font-name="바탕" style:font-name-asian="함초롬바탕" style:font-size-asian="9.0pt"/>
    </style:style>
    <style:style style:family="text" style:name="T3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9">
      <style:text-properties fo:font-size="9.0pt" style:font-name="바탕" style:font-name-asian="함초롬바탕" style:font-size-asian="9.0pt"/>
    </style:style>
    <style:style style:family="text" style:name="T3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1">
      <style:text-properties fo:font-size="9.0pt" style:font-name="바탕" style:font-name-asian="함초롬바탕" style:font-size-asian="9.0pt"/>
    </style:style>
    <style:style style:family="text" style:name="T3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3">
      <style:text-properties fo:font-size="9.0pt" style:font-name="바탕" style:font-name-asian="함초롬바탕" style:font-size-asian="9.0pt"/>
    </style:style>
    <style:style style:family="text" style:name="T3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5">
      <style:text-properties fo:font-size="9.0pt" style:font-name="바탕" style:font-name-asian="함초롬바탕" style:font-size-asian="9.0pt"/>
    </style:style>
    <style:style style:family="text" style:name="T3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7">
      <style:text-properties fo:font-size="9.0pt" style:font-name="바탕" style:font-name-asian="함초롬바탕" style:font-size-asian="9.0pt"/>
    </style:style>
    <style:style style:family="text" style:name="T3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9">
      <style:text-properties fo:font-size="9.0pt" style:font-name="바탕" style:font-name-asian="함초롬바탕" style:font-size-asian="9.0pt"/>
    </style:style>
    <style:style style:family="text" style:name="T3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1">
      <style:text-properties fo:font-size="9.0pt" style:font-name="바탕" style:font-name-asian="함초롬바탕" style:font-size-asian="9.0pt"/>
    </style:style>
    <style:style style:family="text" style:name="T3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3">
      <style:text-properties fo:font-size="9.0pt" style:font-name="바탕" style:font-name-asian="함초롬바탕" style:font-size-asian="9.0pt"/>
    </style:style>
    <style:style style:family="text" style:name="T3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5">
      <style:text-properties fo:font-size="9.0pt" style:font-name="바탕" style:font-name-asian="함초롬바탕" style:font-size-asian="9.0pt"/>
    </style:style>
    <style:style style:family="text" style:name="T3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7">
      <style:text-properties fo:font-size="9.0pt" style:font-name="바탕" style:font-name-asian="함초롬바탕" style:font-size-asian="9.0pt"/>
    </style:style>
    <style:style style:family="text" style:name="T3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9">
      <style:text-properties fo:font-size="9.0pt" style:font-name="바탕" style:font-name-asian="함초롬바탕" style:font-size-asian="9.0pt"/>
    </style:style>
    <style:style style:family="text" style:name="T3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1">
      <style:text-properties fo:font-size="9.0pt" style:font-name="바탕" style:font-name-asian="함초롬바탕" style:font-size-asian="9.0pt"/>
    </style:style>
    <style:style style:family="text" style:name="T3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3">
      <style:text-properties fo:font-size="9.0pt" style:font-name="바탕" style:font-name-asian="함초롬바탕" style:font-size-asian="9.0pt"/>
    </style:style>
    <style:style style:family="text" style:name="T3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5">
      <style:text-properties fo:font-size="9.0pt" style:font-name="바탕" style:font-name-asian="함초롬바탕" style:font-size-asian="9.0pt"/>
    </style:style>
    <style:style style:family="text" style:name="T3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7">
      <style:text-properties fo:font-size="9.0pt" style:font-name="바탕" style:font-name-asian="함초롬바탕" style:font-size-asian="9.0pt"/>
    </style:style>
    <style:style style:family="text" style:name="T3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9">
      <style:text-properties fo:font-size="9.0pt" style:font-name="바탕" style:font-name-asian="함초롬바탕" style:font-size-asian="9.0pt"/>
    </style:style>
    <style:style style:family="text" style:name="T3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1">
      <style:text-properties fo:font-size="9.0pt" style:font-name="바탕" style:font-name-asian="함초롬바탕" style:font-size-asian="9.0pt"/>
    </style:style>
    <style:style style:family="text" style:name="T3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3">
      <style:text-properties fo:font-size="9.0pt" style:font-name="바탕" style:font-name-asian="함초롬바탕" style:font-size-asian="9.0pt"/>
    </style:style>
    <style:style style:family="text" style:name="T3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5">
      <style:text-properties fo:font-size="9.0pt" style:font-name="바탕" style:font-name-asian="함초롬바탕" style:font-size-asian="9.0pt"/>
    </style:style>
    <style:style style:family="text" style:name="T3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7">
      <style:text-properties fo:font-size="9.0pt" style:font-name="바탕" style:font-name-asian="함초롬바탕" style:font-size-asian="9.0pt"/>
    </style:style>
    <style:style style:family="text" style:name="T3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9">
      <style:text-properties fo:font-size="9.0pt" style:font-name="바탕" style:font-name-asian="함초롬바탕" style:font-size-asian="9.0pt"/>
    </style:style>
    <style:style style:family="text" style:name="T3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1">
      <style:text-properties fo:font-size="9.0pt" style:font-name="바탕" style:font-name-asian="함초롬바탕" style:font-size-asian="9.0pt"/>
    </style:style>
    <style:style style:family="text" style:name="T3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3">
      <style:text-properties fo:font-size="9.0pt" style:font-name="바탕" style:font-name-asian="함초롬바탕" style:font-size-asian="9.0pt"/>
    </style:style>
    <style:style style:family="text" style:name="T3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5">
      <style:text-properties fo:font-size="9.0pt" style:font-name="바탕" style:font-name-asian="함초롬바탕" style:font-size-asian="9.0pt"/>
    </style:style>
    <style:style style:family="text" style:name="T3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7">
      <style:text-properties fo:font-size="9.0pt" style:font-name="바탕" style:font-name-asian="함초롬바탕" style:font-size-asian="9.0pt"/>
    </style:style>
    <style:style style:family="text" style:name="T3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9">
      <style:text-properties fo:font-size="9.0pt" style:font-name="바탕" style:font-name-asian="함초롬바탕" style:font-size-asian="9.0pt"/>
    </style:style>
    <style:style style:family="text" style:name="T3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1">
      <style:text-properties fo:font-size="9.0pt" style:font-name="바탕" style:font-name-asian="함초롬바탕" style:font-size-asian="9.0pt"/>
    </style:style>
    <style:style style:family="text" style:name="T3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3">
      <style:text-properties fo:font-size="9.0pt" style:font-name="바탕" style:font-name-asian="함초롬바탕" style:font-size-asian="9.0pt"/>
    </style:style>
    <style:style style:family="text" style:name="T3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5">
      <style:text-properties fo:font-size="9.0pt" style:font-name="바탕" style:font-name-asian="함초롬바탕" style:font-size-asian="9.0pt"/>
    </style:style>
    <style:style style:family="text" style:name="T3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7">
      <style:text-properties fo:font-size="9.0pt" style:font-name="바탕" style:font-name-asian="함초롬바탕" style:font-size-asian="9.0pt"/>
    </style:style>
    <style:style style:family="text" style:name="T3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9">
      <style:text-properties fo:font-size="9.0pt" style:font-name="바탕" style:font-name-asian="함초롬바탕" style:font-size-asian="9.0pt"/>
    </style:style>
    <style:style style:family="text" style:name="T3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1">
      <style:text-properties fo:font-size="9.0pt" style:font-name="바탕" style:font-name-asian="함초롬바탕" style:font-size-asian="9.0pt"/>
    </style:style>
    <style:style style:family="text" style:name="T3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3">
      <style:text-properties fo:font-size="9.0pt" style:font-name="바탕" style:font-name-asian="함초롬바탕" style:font-size-asian="9.0pt"/>
    </style:style>
    <style:style style:family="text" style:name="T37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5">
      <style:text-properties fo:font-size="9.0pt" style:font-name="바탕" style:font-name-asian="함초롬바탕" style:font-size-asian="9.0pt"/>
    </style:style>
    <style:style style:family="text" style:name="T37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7">
      <style:text-properties fo:font-size="9.0pt" style:font-name="바탕" style:font-name-asian="함초롬바탕" style:font-size-asian="9.0pt"/>
    </style:style>
    <style:style style:family="text" style:name="T37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9">
      <style:text-properties fo:font-size="9.0pt" style:font-name="바탕" style:font-name-asian="함초롬바탕" style:font-size-asian="9.0pt"/>
    </style:style>
    <style:style style:family="text" style:name="T38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381">
      <style:text-properties style:font-name="HY중고딕" style:font-name-asian="HY중고딕"/>
    </style:style>
    <style:style style:family="text" style:name="T382">
      <style:text-properties fo:font-weight="bold" fo:letter-spacing="1.0pt" style:font-name="바탕" style:font-name-asian="HY중고딕" style:font-weight-asian="bold"/>
    </style:style>
    <style:style style:family="text" style:name="T383">
      <style:text-properties style:font-name="HY중고딕" style:font-name-asian="HY중고딕"/>
    </style:style>
    <style:style style:family="text" style:name="T384">
      <style:text-properties fo:font-weight="bold" fo:letter-spacing="-0.5pt" style:font-name="바탕" style:font-name-asian="HY중고딕" style:font-weight-asian="bold"/>
    </style:style>
    <style:style style:family="text" style:name="T385">
      <style:text-properties style:font-name="HY중고딕" style:font-name-asian="HY중고딕"/>
    </style:style>
    <style:style style:family="text" style:name="T386">
      <style:text-properties fo:color="#0000ff" style:font-name="HY중고딕" style:font-name-asian="HY중고딕" style:text-underline-color="#0000ff" style:text-underline-style="solid"/>
    </style:style>
    <style:style style:family="text" style:name="T387">
      <style:text-properties fo:font-weight="bold" fo:letter-spacing="-0.5pt" style:font-name="바탕" style:font-name-asian="HY중고딕" style:font-weight-asian="bold"/>
    </style:style>
    <style:style style:family="text" style:name="T388">
      <style:text-properties style:font-name="HY중고딕" style:font-name-asian="HY중고딕"/>
    </style:style>
    <style:style style:family="paragraph" style:name="P31" style:parent-style-name="0">
      <style:paragraph-properties style:snap-to-layout-grid="false"/>
    </style:style>
    <style:style style:family="text" style:name="T389">
      <style:text-properties fo:font-weight="bold" fo:letter-spacing="-0.5pt" style:font-name="바탕" style:font-name-asian="HY중고딕" style:font-weight-asian="bold"/>
    </style:style>
    <style:style style:family="text" style:name="T390">
      <style:text-properties fo:font-weight="bold" fo:letter-spacing="-0.5pt" style:font-name="바탕" style:font-name-asian="HY중고딕" style:font-weight-asian="bold"/>
    </style:style>
    <style:style style:family="text" style:name="T391">
      <style:text-properties style:font-name="HY중고딕" style:font-name-asian="HY중고딕"/>
    </style:style>
    <style:style style:family="text" style:name="T392">
      <style:text-properties fo:color="#0000ff" style:font-name="HY중고딕" style:font-name-asian="HY중고딕"/>
    </style:style>
    <style:style style:family="text" style:name="T393">
      <style:text-properties fo:font-weight="bold" fo:letter-spacing="-0.5pt" style:font-name="바탕" style:font-name-asian="HY중고딕" style:font-weight-asian="bold"/>
    </style:style>
    <style:style style:family="text" style:name="T394">
      <style:text-properties style:font-name="HY중고딕" style:font-name-asian="HY중고딕"/>
    </style:style>
  </office:automatic-styles>
  <office:body>
    <office:text>
      <text:p text:style-name="P1"><draw:frame draw:style-name="fr1" draw:z-index="0" svg:width="15.899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/>
      <text:p text:style-name="P4"><text:span text:style-name="T2">[</text:span><text:span text:style-name="T3">기자회견문</text:span><text:span text:style-name="T4">]</text:span></text:p>
      <text:p text:style-name="P5"><text:span text:style-name="T5">월성</text:span><text:span text:style-name="T6">1</text:span><text:span text:style-name="T7">호기 가동중단하고 원자력안전위원장 사퇴하라</text:span><text:span text:style-name="T8">! </text:span></text:p>
      <text:p text:style-name="P6"/>
      <text:p text:style-name="P7"><text:span text:style-name="T9">지난 </text:span><text:span text:style-name="T10">2</text:span><text:span text:style-name="T11">월 </text:span><text:span text:style-name="T12">7</text:span><text:span text:style-name="T13">일 서울행정법원 제 </text:span><text:span text:style-name="T14">11</text:span><text:span text:style-name="T15">행정부</text:span><text:span text:style-name="T16">(</text:span><text:span text:style-name="T17">재판장</text:span><text:span text:style-name="T18">: </text:span><text:span text:style-name="T19">호제훈</text:span><text:span text:style-name="T20">)</text:span><text:span text:style-name="T21">은 </text:span><text:span text:style-name="T22">‘</text:span><text:span text:style-name="T23">월성</text:span><text:span text:style-name="T24">1</text:span><text:span text:style-name="T25">호기 수명연장 운영허가 무효 국민소송</text:span><text:span text:style-name="T26">(</text:span><text:span text:style-name="T27">피고</text:span><text:span text:style-name="T28">: </text:span><text:span text:style-name="T29">원자력안전위원회</text:span><text:span text:style-name="T30">)’</text:span><text:span text:style-name="T31">에 대해서 </text:span><text:span text:style-name="T32">‘</text:span><text:span text:style-name="T33">월성 </text:span><text:span text:style-name="T34">1</text:span><text:span text:style-name="T35">호기 계속운전 허가 처분 취소</text:span><text:span text:style-name="T36">’</text:span><text:span text:style-name="T37">를 판결했다</text:span><text:span text:style-name="T38">. </text:span><text:span text:style-name="T39">재판부는 원자력안전법령에 의거해 운영변경내용 비교표를 제출하지 않은 점</text:span><text:span text:style-name="T40">, </text:span><text:span text:style-name="T41">수많은 운영변경허가를 과장 전결 등으로 적법하게 처리하지 않은 점</text:span><text:span text:style-name="T42">, </text:span><text:span text:style-name="T43">원자력안전위원 두 명의 결격사유로 위법함에도 불구하고 의결에 참여한 점</text:span><text:span text:style-name="T44">, </text:span><text:span text:style-name="T45">월성</text:span><text:span text:style-name="T46">2</text:span><text:span text:style-name="T47">호기에 적용했음에도 </text:span><text:span text:style-name="T48">1</text:span><text:span text:style-name="T49">호기에는 최신기술기준을 적용하지 않은 점 등을 그 이유로 들었다</text:span><text:span text:style-name="T50">.</text:span></text:p>
      <text:p text:style-name="P8"><text:span text:style-name="T51">이번 판결은 원자력안전위원회가 안전성을 무시하고 졸속적으로 노후원전의 수명연장을 승인한 데에 강력한 제동을 건 역사적 판결이다</text:span><text:span text:style-name="T52">. </text:span><text:span text:style-name="T53">또한</text:span><text:span text:style-name="T54">, </text:span><text:span text:style-name="T55">원자력안전위원회 독립성 훼손에도 경종을 울렸다</text:span><text:span text:style-name="T56">. </text:span><text:span text:style-name="T57">이은철</text:span><text:span text:style-name="T58">(</text:span><text:span text:style-name="T59">전 원자력안전위원장</text:span><text:span text:style-name="T60">), </text:span><text:span text:style-name="T61">조성경</text:span><text:span text:style-name="T62">(</text:span><text:span text:style-name="T63">현 원자력안전위원</text:span><text:span text:style-name="T64">)</text:span><text:span text:style-name="T65">이 원안위법 제</text:span><text:span text:style-name="T66">10</text:span><text:span text:style-name="T67">조 제</text:span><text:span text:style-name="T68">1</text:span><text:span text:style-name="T69">항 제</text:span><text:span text:style-name="T70">5</text:span><text:span text:style-name="T71">호의 </text:span><text:span text:style-name="T72">‘</text:span><text:span text:style-name="T73">최근 </text:span><text:span text:style-name="T74">3</text:span><text:span text:style-name="T75">년 이내 원자력이용자가 수행하는 사업에 관여하였던 사람</text:span><text:span text:style-name="T76">’</text:span><text:span text:style-name="T77">에 해당되어 당연 퇴직하여야 하는 위원이 관여한 이 사건 의결은 위법하다는 결정은 원자력안전위원회의 독립성 훼손을 지적한 것이다</text:span><text:span text:style-name="T78">. </text:span><text:span text:style-name="T79">결격사유가 있는 위원이 참석한 원자력안전위원회의 그동안의 결정들이 모두 문제가 될 수 있다는 것을 의미한다</text:span><text:span text:style-name="T80">. </text:span><text:span text:style-name="T81">월성</text:span><text:span text:style-name="T82">1</text:span><text:span text:style-name="T83">호기 수명연장만의 문제가 아니다</text:span><text:span text:style-name="T84">. </text:span><text:span text:style-name="T85">신고리 </text:span><text:span text:style-name="T86">3</text:span><text:span text:style-name="T87">호기 운영허가</text:span><text:span text:style-name="T88">, </text:span><text:span text:style-name="T89">경주 방폐장 운영허가</text:span><text:span text:style-name="T90">, </text:span><text:span text:style-name="T91">신고리 </text:span><text:span text:style-name="T92">5, 6</text:span><text:span text:style-name="T93">호기 건설허가에서도 결격사유가 있는 위원이 참여해서 결정해왔다</text:span><text:span text:style-name="T94">.</text:span></text:p>
      <text:p text:style-name="P9"/>
      <text:p text:style-name="P10"><text:span text:style-name="T95">이러한 중대한 판결에도 원자력안전위원회는 위원회의 회의조차 거치지 않은 채 사무처가 임의로 허가에 문제가 없었다며 항소할 계획이라고 언론에 밝히고 있다</text:span><text:span text:style-name="T96">. </text:span><text:span text:style-name="T97">위원회 회의 결정을 취소하는 중대한 판결이 났음에도</text:span><text:span text:style-name="T98">, </text:span><text:span text:style-name="T99">이번에도 사무처가 위원들을 배제한 채 항소계획을 발표하는 행태는 그 자체로 심각한 월권행위다</text:span><text:span text:style-name="T100">. </text:span><text:span text:style-name="T101">월성 </text:span><text:span text:style-name="T102">1</text:span><text:span text:style-name="T103">호기 수명연장과 관련된 </text:span><text:span text:style-name="T104">91</text:span><text:span text:style-name="T105">건의 운영변경허가 절차 중 </text:span><text:span text:style-name="T106">90</text:span><text:span text:style-name="T107">건을 과장 전결로 처리한 것이 위법하다고 지적받은 상황에서 또다시 사무처가 위원회 회의도 없이 자체 판단으로 항소하겠다고 떠들고 있는 것이다</text:span><text:span text:style-name="T108">. </text:span><text:span text:style-name="T109">관련자를 문책하고 재발방지를 위해 내부 규정을 정비해야 할 것이다</text:span><text:span text:style-name="T110">.</text:span></text:p>
      <text:p text:style-name="P11"/>
      <text:p text:style-name="P12"><text:span text:style-name="T111">원자력안전위원회는 월성</text:span><text:span text:style-name="T112">1</text:span><text:span text:style-name="T113">호기 수명연장 결정 취소 판결을 수용하고 항소를 포기하기를 바란다</text:span><text:span text:style-name="T114">. </text:span><text:span text:style-name="T115">재판부는 월성</text:span><text:span text:style-name="T116">2</text:span><text:span text:style-name="T117">호기에 설치되어 있는 안전장치가 월성 </text:span><text:span text:style-name="T118">1</text:span><text:span text:style-name="T119">호기에 없다면서 월성</text:span><text:span text:style-name="T120">1</text:span><text:span text:style-name="T121">호기가 최신기술기준을 적용한 평가가 이루어졌어야 하는데 그렇지 않아 위법하다고 판결했다</text:span><text:span text:style-name="T122">. </text:span><text:span text:style-name="T123">월성 </text:span><text:span text:style-name="T124">1</text:span><text:span text:style-name="T125">호기는 </text:span><text:span text:style-name="T126">2</text:span><text:span text:style-name="T127">호기만큼의 안전성도 확보하지 못한상태라는 의미다</text:span><text:span text:style-name="T128">. </text:span><text:span text:style-name="T129">안전성도 검증이 안된 위험한 노후원전 월성</text:span><text:span text:style-name="T130">1</text:span><text:span text:style-name="T131">호기는 즉시 가동을 멈추어야 한다</text:span><text:span text:style-name="T132">. </text:span><text:span text:style-name="T133">더구나 월성원전이 위치한 경주에는 작년 </text:span><text:span text:style-name="T134">9</text:span><text:span text:style-name="T135">월 이후 지진이 </text:span><text:span text:style-name="T136">550</text:span><text:span text:style-name="T137">번 넘게 반복되고 있다</text:span><text:span text:style-name="T138">. </text:span><text:span text:style-name="T139">이런 상황에서 월성</text:span><text:span text:style-name="T140">1</text:span><text:span text:style-name="T141">호기를 멈추지 않는 것은 그 자체로 국민을 위험으로 내모는 것이다</text:span><text:span text:style-name="T142">. </text:span></text:p>
      <text:p text:style-name="P13"/>
      <text:p text:style-name="P14"><text:span text:style-name="T143">이번 재판에서 위원 당연 퇴직해야 하는 결격 사유에 해당함이 인정된 조성경 원자력안전위원은 즉시 퇴직 처리되는 것이 마땅하다</text:span><text:span text:style-name="T144">. </text:span><text:span text:style-name="T145">원자력안전위원회가 이런 결격사유를 법원에서 판결했음에도 제대로 절차를 밟지 않는다면 그것을 방기한 위원들 모두에게 향후 다 책임을 물을 수 밖에 없다</text:span><text:span text:style-name="T146">. </text:span><text:span text:style-name="T147">또한 안전성 기준을 제대로 반영해 심사했어야 함에도 그것을 방기한 월성</text:span><text:span text:style-name="T148">1</text:span><text:span text:style-name="T149">호기수명연장 과정에서 심사단장이었던 성게용</text:span><text:span text:style-name="T150">(</text:span><text:span text:style-name="T151">현 원자력안전기술원장</text:span><text:span text:style-name="T152">) </text:span><text:span text:style-name="T153">등 관련 책임자들에 문책 역시 필요한 상황이다</text:span><text:span text:style-name="T154">.</text:span></text:p>
      <text:p text:style-name="P15"><text:span text:style-name="T155">무엇보다 수명연장결정 과정에서 사무처장으로서 월권을 행사하고</text:span><text:span text:style-name="T156">, </text:span><text:span text:style-name="T157">절차를 위반한 책임자인 김용환 원자력안전위원장은 스스로 책임을 지고 사퇴해야 할 것이다</text:span><text:span text:style-name="T158">. </text:span><text:span text:style-name="T159">김용환 위원장은 작년 경주 지진 이후 정지된 월성 </text:span><text:span text:style-name="T160">1~4</text:span><text:span text:style-name="T161">호기 재가동 역시 원자력안전위원회 회의 한 번 없이 직권으로 재가동을 승인한 바 있다</text:span><text:span text:style-name="T162">.   </text:span></text:p>
      <text:p text:style-name="P16"/>
      <text:p text:style-name="P17"><text:span text:style-name="T163">우리는 이번 월성</text:span><text:span text:style-name="T164">1</text:span><text:span text:style-name="T165">호기 수명연장 허가 취소 판결에 대해 원자력안전위원회가 진지하게 이 문제를 수용하고</text:span><text:span text:style-name="T166">, </text:span><text:span text:style-name="T167">원전 안전을 강화하고 원자력안전위원회의 독립성을 강화하는 계기로 삼기를 바라면서 아래와 같이 요구한다</text:span><text:span text:style-name="T168">.</text:span></text:p>
      <text:p text:style-name="P18"/>
      <text:p text:style-name="P19"><text:span text:style-name="T169">&lt;</text:span><text:span text:style-name="T170">우리의 요구</text:span><text:span text:style-name="T171">&gt;</text:span></text:p>
      <text:p text:style-name="P20"><text:span text:style-name="T172">· </text:span><text:span text:style-name="T173">월성</text:span><text:span text:style-name="T174">1</text:span><text:span text:style-name="T175">호기 수명연장 취소 판결을 수용하고</text:span><text:span text:style-name="T176">, </text:span><text:span text:style-name="T177">항소를 포기하라</text:span><text:span text:style-name="T178">!</text:span></text:p>
      <text:p text:style-name="P21"><text:span text:style-name="T179">· </text:span><text:span text:style-name="T180">월성</text:span><text:span text:style-name="T181">1</text:span><text:span text:style-name="T182">호기 가동을 즉각 중단하고</text:span><text:span text:style-name="T183">, </text:span><text:span text:style-name="T184">수명연장 허가 취소하라</text:span><text:span text:style-name="T185">!</text:span></text:p>
      <text:p text:style-name="P22"><text:span text:style-name="T186">· </text:span><text:span text:style-name="T187">위원 결격사유 판결된 조성경 원자력안전위원을 즉각 퇴직 처리하라</text:span><text:span text:style-name="T188">!</text:span></text:p>
      <text:p text:style-name="P23"><text:span text:style-name="T189">· </text:span><text:span text:style-name="T190">월성</text:span><text:span text:style-name="T191">1</text:span><text:span text:style-name="T192">호기 수명연장 심사단장 성게용</text:span><text:span text:style-name="T193">(</text:span><text:span text:style-name="T194">원자력안전기술원장</text:span><text:span text:style-name="T195">) </text:span><text:span text:style-name="T196">등 책임자를 문책하라</text:span><text:span text:style-name="T197">!</text:span></text:p>
      <text:p text:style-name="P24"><text:span text:style-name="T198">· </text:span><text:span text:style-name="T199">불법 허가를 주도한 김용환 원자력안전위원장은 책임지고 자진 사퇴하라</text:span><text:span text:style-name="T200">!</text:span></text:p>
      <text:p text:style-name="P25"/>
      <text:p text:style-name="P26"><text:span text:style-name="T201">2017</text:span><text:span text:style-name="T202">년</text:span><text:span text:style-name="T203"> 2</text:span><text:span text:style-name="T204">월</text:span><text:span text:style-name="T205"> 9</text:span><text:span text:style-name="T206">일</text:span></text:p>
      <text:p text:style-name="P27"><text:span text:style-name="T207">핵없는사회를위한공동행동</text:span></text:p>
      <text:p text:style-name="P28"><text:span text:style-name="T208">가톨릭환경연대</text:span><text:span text:style-name="T209">, </text:span><text:span text:style-name="T210">경주핵안전연대</text:span><text:span text:style-name="T211">, </text:span><text:span text:style-name="T212">국립공원을지키는시민의모임</text:span><text:span text:style-name="T213">, </text:span><text:span text:style-name="T214">기독교환경운동연대</text:span><text:span text:style-name="T215">, </text:span><text:span text:style-name="T216">나눔문화</text:span><text:span text:style-name="T217">, </text:span><text:span text:style-name="T218">노동당</text:span><text:span text:style-name="T219">, </text:span><text:span text:style-name="T220">노동자연대</text:span><text:span text:style-name="T221">, </text:span><text:span text:style-name="T222">녹색교통운동</text:span><text:span text:style-name="T223">, </text:span><text:span text:style-name="T224">녹색당</text:span><text:span text:style-name="T225">, </text:span><text:span text:style-name="T226">녹색연합</text:span><text:span text:style-name="T227">, </text:span><text:span text:style-name="T228">대안교육연대</text:span><text:span text:style-name="T229">, </text:span><text:span text:style-name="T230">동아시아탈원전자연에너지네트워크</text:span><text:span text:style-name="T231">, </text:span><text:span text:style-name="T232">두레생협연합회</text:span><text:span text:style-name="T233">, </text:span><text:span text:style-name="T234">문화연대</text:span><text:span text:style-name="T235">, </text:span><text:span text:style-name="T236">민주사회를위한변호사모임</text:span><text:span text:style-name="T237">, </text:span><text:span text:style-name="T238">민주언론시민연합</text:span><text:span text:style-name="T239">, </text:span><text:span text:style-name="T240">방사능시대우리가그린내일</text:span><text:span text:style-name="T241">, </text:span><text:span text:style-name="T242">보건의료단체연합</text:span><text:span text:style-name="T243">, </text:span><text:span text:style-name="T244">불교환경연대</text:span><text:span text:style-name="T245">, </text:span><text:span text:style-name="T246">사회민주주의센터</text:span><text:span text:style-name="T247">, </text:span><text:span text:style-name="T248">사회변혁노동자당</text:span><text:span text:style-name="T249">, </text:span><text:span text:style-name="T250">사회진보연대</text:span><text:span text:style-name="T251">, </text:span><text:span text:style-name="T252">삼각산재미난학교</text:span><text:span text:style-name="T253">, </text:span><text:span text:style-name="T254">삼척핵발전소반대투쟁위원회</text:span><text:span text:style-name="T255">, </text:span><text:span text:style-name="T256">새날희망연대</text:span><text:span text:style-name="T257">, </text:span><text:span text:style-name="T258">생명살림연구소</text:span><text:span text:style-name="T259">, </text:span><text:span text:style-name="T260">생명평화마중물</text:span><text:span text:style-name="T261">, </text:span><text:span text:style-name="T262">생태지평</text:span><text:span text:style-name="T263">, </text:span><text:span text:style-name="T264">성미산학교</text:span><text:span text:style-name="T265">, </text:span><text:span text:style-name="T266">수도권생태유아공동체</text:span><text:span text:style-name="T267">, </text:span><text:span text:style-name="T268">시민사회단체연대회의시민평화포럼</text:span><text:span text:style-name="T269">, </text:span><text:span text:style-name="T270">아이쿱소비자활동연합회</text:span><text:span text:style-name="T271">, </text:span><text:span text:style-name="T272">서울아이쿱생협</text:span><text:span text:style-name="T273">, </text:span><text:span text:style-name="T274">에너지기후정책연구소</text:span><text:span text:style-name="T275">, </text:span><text:span text:style-name="T276">에너지나눔과평화</text:span><text:span text:style-name="T277">, </text:span><text:span text:style-name="T278">에너지전환</text:span><text:span text:style-name="T279">, </text:span><text:span text:style-name="T280">에너지정의행동</text:span><text:span text:style-name="T281">, </text:span><text:span text:style-name="T282">에코붓다</text:span><text:span text:style-name="T283">, </text:span><text:span text:style-name="T284">에코생협</text:span><text:span text:style-name="T285">, </text:span><text:span text:style-name="T286">여성민우회</text:span><text:span text:style-name="T287">, </text:span><text:span text:style-name="T288">여성환경연대</text:span><text:span text:style-name="T289">, </text:span><text:span text:style-name="T290">영광핵발전소안전성확보공동행동</text:span><text:span text:style-name="T291">, </text:span><text:span text:style-name="T292">영덕핵발전소유치백지화투쟁위원회</text:span><text:span text:style-name="T293">, </text:span><text:span text:style-name="T294">영덕핵발전소반대포항시민연대</text:span><text:span text:style-name="T295">, </text:span><text:span text:style-name="T296">예수회사회사도직위원회</text:span><text:span text:style-name="T297">, </text:span><text:span text:style-name="T298">원불교환경연대</text:span><text:span text:style-name="T299">, </text:span><text:span text:style-name="T300">의료생협연합회</text:span><text:span text:style-name="T301">, </text:span><text:span text:style-name="T302">인도주의실천의사협의회</text:span><text:span text:style-name="T303">, </text:span><text:span text:style-name="T304">인드라망생명공동체</text:span><text:span text:style-name="T305">, </text:span><text:span text:style-name="T306">전국교직원노동조합</text:span><text:span text:style-name="T307">, </text:span><text:span text:style-name="T308">전국민주노동조합총연맹</text:span><text:span text:style-name="T309">, </text:span><text:span text:style-name="T310">전국학생행진</text:span><text:span text:style-name="T311">, </text:span><text:span text:style-name="T312">정의당</text:span><text:span text:style-name="T313">, </text:span><text:span text:style-name="T314">정치소비자연대</text:span><text:span text:style-name="T315">, </text:span><text:span text:style-name="T316">차일드세이브</text:span><text:span text:style-name="T317">, </text:span><text:span text:style-name="T318">참교육학부모회</text:span><text:span text:style-name="T319">, </text:span><text:span text:style-name="T320">참여연대</text:span><text:span text:style-name="T321">, </text:span><text:span text:style-name="T322">천도교한울연대</text:span><text:span text:style-name="T323">, </text:span><text:span text:style-name="T324">천주교창조보전연대</text:span><text:span text:style-name="T325">, </text:span><text:span text:style-name="T326">청년초록네트워크</text:span><text:span text:style-name="T327">, </text:span><text:span text:style-name="T328">초록교육연대</text:span><text:span text:style-name="T329">, </text:span><text:span text:style-name="T330">탈핵경남시민행동</text:span><text:span text:style-name="T331">, </text:span><text:span text:style-name="T332">탈핵부산시민연대</text:span><text:span text:style-name="T333">, </text:span><text:span text:style-name="T334">탈핵울산시민공동행동</text:span><text:span text:style-name="T335">, </text:span><text:span text:style-name="T336">탈핵천주교연대</text:span><text:span text:style-name="T337">, </text:span><text:span text:style-name="T338">태양의학교</text:span><text:span text:style-name="T339">, </text:span><text:span text:style-name="T340">평화를만드는여성회</text:span><text:span text:style-name="T341">, </text:span><text:span text:style-name="T342">하자작업장학교</text:span><text:span text:style-name="T343">, </text:span><text:span text:style-name="T344">한국노동조합총연맹</text:span><text:span text:style-name="T345">, </text:span><text:span text:style-name="T346">한국</text:span><text:span text:style-name="T347">YMCA</text:span><text:span text:style-name="T348">전국연맹</text:span><text:span text:style-name="T349">, </text:span><text:span text:style-name="T350">한국</text:span><text:span text:style-name="T351">YWCA</text:span><text:span text:style-name="T352">연합회</text:span><text:span text:style-name="T353">, </text:span><text:span text:style-name="T354">한국여성단체연합</text:span><text:span text:style-name="T355">, </text:span><text:span text:style-name="T356">한국천주교여자수도회장상연합회</text:span><text:span text:style-name="T357">, </text:span><text:span text:style-name="T358">한살림연합회</text:span><text:span text:style-name="T359">, </text:span><text:span text:style-name="T360">합천평화의집</text:span><text:span text:style-name="T361">, </text:span><text:span text:style-name="T362">핵없는사회를위한충북행동</text:span><text:span text:style-name="T363">, </text:span><text:span text:style-name="T364">핵없는세상</text:span><text:span text:style-name="T365">, </text:span><text:span text:style-name="T366">핵없는세상광주전남행동</text:span><text:span text:style-name="T367">, </text:span><text:span text:style-name="T368">핵없는세상을위한의사회</text:span><text:span text:style-name="T369">, </text:span><text:span text:style-name="T370">핵으로부터안전하게살고싶은울진사람들</text:span><text:span text:style-name="T371">, </text:span><text:span text:style-name="T372">행복중심생협연합회</text:span><text:span text:style-name="T373">, </text:span><text:span text:style-name="T374">환경과공해연구회</text:span><text:span text:style-name="T375">, </text:span><text:span text:style-name="T376">환경과생명을지키는전국교사모임</text:span><text:span text:style-name="T377">, </text:span><text:span text:style-name="T378">환경운동연합</text:span><text:span text:style-name="T379">, </text:span><text:span text:style-name="T380">환경정의</text:span></text:p>
      <text:p text:style-name="P29"/>
      <text:p text:style-name="P30"><text:span text:style-name="T381">*</text:span><text:span text:style-name="T382">문의 </text:span><text:span text:style-name="T383">: </text:span><text:span text:style-name="T384">양이원영 공동집행위원장 </text:span><text:span text:style-name="T385">(</text:span><text:span text:style-name="T386">yangwy@kfem.or.kr</text:span><text:span text:style-name="T387"> </text:span><text:span text:style-name="T388">/010-4288-8402)</text:span></text:p>
      <text:p text:style-name="P31"><text:span text:style-name="T389">          </text:span><text:span text:style-name="T390">안재훈 사무국장</text:span><text:span text:style-name="T391">(</text:span><text:span text:style-name="T392">potentia79@kfem.or.kr</text:span><text:span text:style-name="T393"> </text:span><text:span text:style-name="T394">/010-3210-0988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300cm" fo:margin-left="2.300cm" fo:margin-right="2.300cm" fo:margin-top="1.3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6월 21일 화요일 오후 7:00:19</meta:creation-date>
    <dc:title>신고리 5</dc:title>
    <dc:creator>안재훈</dc:creator>
    <dc:date>2017년 2월 9일 목요일 오후 4:55:3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