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중고딕" svg:font-family="HY중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0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70cm double #000000" fo:border-left="none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.323cm"/>
    </style:style>
    <style:style style:family="paragraph" style:name="P3" style:parent-style-name="0">
      <style:paragraph-properties fo:line-height="10%" style:snap-to-layout-grid="false"/>
    </style:style>
    <style:style style:family="table-cell" style:name="T1.R2_C0">
      <style:table-cell-properties fo:border-bottom="none" fo:border-left="none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1.R2">
      <style:table-row-properties style:min-row-height="0.488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4.0pt" style:font-name="바탕" style:font-name-asian="한양견명조" style:font-size-asian="14.0pt"/>
    </style:style>
    <style:style style:family="text" style:name="T3">
      <style:text-properties fo:font-size="14.0pt" style:font-name="한양견명조" style:font-name-asian="한양견명조" style:font-size-asian="14.0pt"/>
    </style:style>
    <style:style style:family="text" style:name="T4">
      <style:text-properties fo:font-size="14.0pt" style:font-name="바탕" style:font-name-asian="한양견명조" style:font-size-asian="14.0pt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9.0pt" fo:font-weight="bold" style:font-name="바탕" style:font-name-asian="맑은 고딕" style:font-size-asian="19.0pt" style:font-weight-asian="bold"/>
    </style:style>
    <style:style style:family="text" style:name="T6">
      <style:text-properties fo:font-size="19.0pt" fo:font-weight="bold" style:font-name="맑은 고딕" style:font-name-asian="맑은 고딕" style:font-size-asian="19.0pt" style:font-weight-asian="bold"/>
    </style:style>
    <style:style style:family="text" style:name="T7">
      <style:text-properties fo:font-size="19.0pt" fo:font-weight="bold" style:font-name="바탕" style:font-name-asian="맑은 고딕" style:font-size-asian="19.0pt" style:font-weight-asian="bold"/>
    </style:style>
    <style:style style:family="table-cell" style:name="T1.R3_C0">
      <style:table-cell-properties fo:border-bottom="0.09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2.937cm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weight="bold" fo:letter-spacing="1.0pt" style:font-name="바탕" style:font-name-asian="HY중고딕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">
      <style:text-properties fo:font-size="13.0pt" style:font-name="한컴바탕" style:font-name-asian="한컴바탕" style:font-size-asian="13.0pt"/>
    </style:style>
    <style:style style:family="text" style:name="T1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">
      <style:text-properties fo:font-size="13.0pt" style:font-name="한컴바탕" style:font-name-asian="한컴바탕" style:font-size-asian="13.0pt"/>
    </style:style>
    <style:style style:family="text" style:name="T1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4">
      <style:text-properties fo:font-size="13.0pt" style:font-name="바탕" style:font-name-asian="함초롬바탕" style:font-size-asian="13.0pt"/>
    </style:style>
    <style:style style:family="text" style:name="T1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">
      <style:text-properties fo:font-size="13.0pt" style:font-name="바탕" style:font-name-asian="함초롬바탕" style:font-size-asian="13.0pt"/>
    </style:style>
    <style:style style:family="text" style:name="T1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8">
      <style:text-properties fo:font-size="13.0pt" style:font-name="바탕" style:font-name-asian="함초롬바탕" style:font-size-asian="13.0pt"/>
    </style:style>
    <style:style style:family="text" style:name="T1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0">
      <style:text-properties fo:font-size="13.0pt" style:font-name="바탕" style:font-name-asian="함초롬바탕" style:font-size-asian="13.0pt"/>
    </style:style>
    <style:style style:family="text" style:name="T2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2">
      <style:text-properties fo:font-size="13.0pt" style:font-name="바탕" style:font-name-asian="함초롬바탕" style:font-size-asian="13.0pt"/>
    </style:style>
    <style:style style:family="text" style:name="T2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4">
      <style:text-properties fo:font-size="13.0pt" style:font-name="바탕" style:font-name-asian="함초롬바탕" style:font-size-asian="13.0pt"/>
    </style:style>
    <style:style style:family="text" style:name="T2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6">
      <style:text-properties fo:font-size="13.0pt" style:font-name="바탕" style:font-name-asian="함초롬바탕" style:font-size-asian="13.0pt"/>
    </style:style>
    <style:style style:family="text" style:name="T2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8">
      <style:text-properties fo:font-size="13.0pt" style:font-name="바탕" style:font-name-asian="함초롬바탕" style:font-size-asian="13.0pt"/>
    </style:style>
    <style:style style:family="text" style:name="T2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0">
      <style:text-properties fo:font-size="13.0pt" style:font-name="바탕" style:font-name-asian="함초롬바탕" style:font-size-asian="13.0pt"/>
    </style:style>
    <style:style style:family="text" style:name="T3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2">
      <style:text-properties fo:font-size="13.0pt" style:font-name="바탕" style:font-name-asian="함초롬바탕" style:font-size-asian="13.0pt"/>
    </style:style>
    <style:style style:family="text" style:name="T3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4">
      <style:text-properties fo:font-size="13.0pt" style:font-name="바탕" style:font-name-asian="함초롬바탕" style:font-size-asian="13.0pt"/>
    </style:style>
    <style:style style:family="text" style:name="T3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6">
      <style:text-properties fo:font-size="13.0pt" style:font-name="바탕" style:font-name-asian="함초롬바탕" style:font-size-asian="13.0pt"/>
    </style:style>
    <style:style style:family="text" style:name="T3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8">
      <style:text-properties fo:font-size="13.0pt" style:font-name="바탕" style:font-name-asian="함초롬바탕" style:font-size-asian="13.0pt"/>
    </style:style>
    <style:style style:family="text" style:name="T3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40">
      <style:text-properties fo:font-size="13.0pt" style:font-name="바탕" style:font-name-asian="함초롬바탕" style:font-size-asian="13.0pt"/>
    </style:style>
    <style:style style:family="text" style:name="T4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42">
      <style:text-properties fo:font-size="13.0pt" style:font-name="바탕" style:font-name-asian="함초롬바탕" style:font-size-asian="13.0pt"/>
    </style:style>
    <style:style style:family="text" style:name="T4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44">
      <style:text-properties fo:font-size="13.0pt" style:font-name="바탕" style:font-name-asian="함초롬바탕" style:font-size-asian="13.0pt"/>
    </style:style>
    <style:style style:family="text" style:name="T4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46">
      <style:text-properties fo:font-size="13.0pt" style:font-name="바탕" style:font-name-asian="함초롬바탕" style:font-size-asian="13.0pt"/>
    </style:style>
    <style:style style:family="text" style:name="T4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48">
      <style:text-properties fo:font-size="13.0pt" style:font-name="바탕" style:font-name-asian="함초롬바탕" style:font-size-asian="13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4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0">
      <style:text-properties fo:font-size="13.0pt" style:font-name="한컴바탕" style:font-name-asian="한컴바탕" style:font-size-asian="13.0pt"/>
    </style:style>
    <style:style style:family="text" style:name="T5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2">
      <style:text-properties fo:font-size="13.0pt" style:font-name="한컴바탕" style:font-name-asian="한컴바탕" style:font-size-asian="13.0pt"/>
    </style:style>
    <style:style style:family="text" style:name="T5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4">
      <style:text-properties fo:font-size="13.0pt" style:font-name="한컴바탕" style:font-name-asian="한컴바탕" style:font-size-asian="13.0pt"/>
    </style:style>
    <style:style style:family="text" style:name="T5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6">
      <style:text-properties fo:font-size="13.0pt" style:font-name="한컴바탕" style:font-name-asian="한컴바탕" style:font-size-asian="13.0pt"/>
    </style:style>
    <style:style style:family="text" style:name="T5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58">
      <style:text-properties fo:font-size="13.0pt" style:font-name="바탕" style:font-name-asian="함초롬바탕" style:font-size-asian="13.0pt"/>
    </style:style>
    <style:style style:family="text" style:name="T5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0">
      <style:text-properties fo:font-size="13.0pt" style:font-name="바탕" style:font-name-asian="함초롬바탕" style:font-size-asian="13.0pt"/>
    </style:style>
    <style:style style:family="text" style:name="T6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2">
      <style:text-properties fo:font-size="13.0pt" style:font-name="바탕" style:font-name-asian="함초롬바탕" style:font-size-asian="13.0pt"/>
    </style:style>
    <style:style style:family="text" style:name="T6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4">
      <style:text-properties fo:font-size="13.0pt" style:font-name="바탕" style:font-name-asian="함초롬바탕" style:font-size-asian="13.0pt"/>
    </style:style>
    <style:style style:family="text" style:name="T6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66">
      <style:text-properties fo:font-size="13.0pt" style:font-name="바탕" style:font-name-asian="함초롬바탕" style:font-size-asian="13.0pt"/>
    </style:style>
    <style:style style:family="text" style:name="T67">
      <style:text-properties fo:font-size="13.0pt" style:font-name="한컴바탕" style:font-name-asian="한컴바탕" style:font-size-asian="13.0pt"/>
    </style:style>
    <style:style style:family="text" style:name="T6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9">
      <style:text-properties fo:font-size="13.0pt" style:font-name="한컴바탕" style:font-name-asian="한컴바탕" style:font-size-asian="13.0pt"/>
    </style:style>
    <style:style style:family="text" style:name="T7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1">
      <style:text-properties fo:font-size="13.0pt" style:font-name="한컴바탕" style:font-name-asian="한컴바탕" style:font-size-asian="13.0pt"/>
    </style:style>
    <style:style style:family="text" style:name="T7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3">
      <style:text-properties fo:font-size="13.0pt" style:font-name="한컴바탕" style:font-name-asian="한컴바탕" style:font-size-asian="13.0pt"/>
    </style:style>
    <style:style style:family="text" style:name="T7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5">
      <style:text-properties fo:font-size="13.0pt" style:font-name="한컴바탕" style:font-name-asian="한컴바탕" style:font-size-asian="13.0pt"/>
    </style:style>
    <style:style style:family="text" style:name="T7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7">
      <style:text-properties fo:font-size="13.0pt" style:font-name="한컴바탕" style:font-name-asian="한컴바탕" style:font-size-asian="13.0pt"/>
    </style:style>
    <style:style style:family="text" style:name="T7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9">
      <style:text-properties fo:font-size="13.0pt" style:font-name="한컴바탕" style:font-name-asian="한컴바탕" style:font-size-asian="13.0pt"/>
    </style:style>
    <style:style style:family="text" style:name="T8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1">
      <style:text-properties fo:font-size="13.0pt" style:font-name="한컴바탕" style:font-name-asian="한컴바탕" style:font-size-asian="13.0pt"/>
    </style:style>
    <style:style style:family="text" style:name="T8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3">
      <style:text-properties fo:font-size="13.0pt" style:font-name="한컴바탕" style:font-name-asian="한컴바탕" style:font-size-asian="13.0pt"/>
    </style:style>
    <style:style style:family="text" style:name="T8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5">
      <style:text-properties fo:font-size="13.0pt" style:font-name="한컴바탕" style:font-name-asian="한컴바탕" style:font-size-asian="13.0pt"/>
    </style:style>
    <style:style style:family="text" style:name="T8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7">
      <style:text-properties fo:font-size="13.0pt" style:font-name="한컴바탕" style:font-name-asian="한컴바탕" style:font-size-asian="13.0pt"/>
    </style:style>
    <style:style style:family="text" style:name="T8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9">
      <style:text-properties fo:font-size="13.0pt" style:font-name="한컴바탕" style:font-name-asian="한컴바탕" style:font-size-asian="13.0pt"/>
    </style:style>
    <style:style style:family="text" style:name="T9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1">
      <style:text-properties fo:font-size="13.0pt" style:font-name="한컴바탕" style:font-name-asian="한컴바탕" style:font-size-asian="13.0pt"/>
    </style:style>
    <style:style style:family="text" style:name="T9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3">
      <style:text-properties fo:font-size="13.0pt" style:font-name="한컴바탕" style:font-name-asian="한컴바탕" style:font-size-asian="13.0pt"/>
    </style:style>
    <style:style style:family="text" style:name="T9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5">
      <style:text-properties fo:font-size="13.0pt" style:font-name="한컴바탕" style:font-name-asian="한컴바탕" style:font-size-asian="13.0pt"/>
    </style:style>
    <style:style style:family="text" style:name="T9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7">
      <style:text-properties fo:font-size="13.0pt" style:font-name="한컴바탕" style:font-name-asian="한컴바탕" style:font-size-asian="13.0pt"/>
    </style:style>
    <style:style style:family="text" style:name="T9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9">
      <style:text-properties fo:font-size="13.0pt" style:font-name="한컴바탕" style:font-name-asian="한컴바탕" style:font-size-asian="13.0pt"/>
    </style:style>
    <style:style style:family="text" style:name="T10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1">
      <style:text-properties fo:font-size="13.0pt" style:font-name="한컴바탕" style:font-name-asian="한컴바탕" style:font-size-asian="13.0pt"/>
    </style:style>
    <style:style style:family="text" style:name="T10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3">
      <style:text-properties fo:font-size="13.0pt" style:font-name="한컴바탕" style:font-name-asian="한컴바탕" style:font-size-asian="13.0pt"/>
    </style:style>
    <style:style style:family="text" style:name="T10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5">
      <style:text-properties fo:font-size="13.0pt" style:font-name="한컴바탕" style:font-name-asian="한컴바탕" style:font-size-asian="13.0pt"/>
    </style:style>
    <style:style style:family="text" style:name="T10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7">
      <style:text-properties fo:font-size="13.0pt" style:font-name="한컴바탕" style:font-name-asian="한컴바탕" style:font-size-asian="13.0pt"/>
    </style:style>
    <style:style style:family="text" style:name="T10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9">
      <style:text-properties fo:font-size="13.0pt" style:font-name="한컴바탕" style:font-name-asian="한컴바탕" style:font-size-asian="13.0pt"/>
    </style:style>
    <style:style style:family="text" style:name="T11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1">
      <style:text-properties fo:font-size="13.0pt" style:font-name="한컴바탕" style:font-name-asian="한컴바탕" style:font-size-asian="13.0pt"/>
    </style:style>
    <style:style style:family="text" style:name="T11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3">
      <style:text-properties fo:font-size="13.0pt" style:font-name="한컴바탕" style:font-name-asian="한컴바탕" style:font-size-asian="13.0pt"/>
    </style:style>
    <style:style style:family="text" style:name="T11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5">
      <style:text-properties fo:font-size="13.0pt" style:font-name="한컴바탕" style:font-name-asian="한컴바탕" style:font-size-asian="13.0pt"/>
    </style:style>
    <style:style style:family="text" style:name="T11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7">
      <style:text-properties fo:font-size="13.0pt" style:font-name="한컴바탕" style:font-name-asian="한컴바탕" style:font-size-asian="13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11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19">
      <style:text-properties fo:font-size="13.0pt" style:font-name="한컴바탕" style:font-name-asian="한컴바탕" style:font-size-asian="13.0pt"/>
    </style:style>
    <style:style style:family="text" style:name="T12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1">
      <style:text-properties fo:font-size="13.0pt" style:font-name="한컴바탕" style:font-name-asian="한컴바탕" style:font-size-asian="13.0pt"/>
    </style:style>
    <style:style style:family="text" style:name="T12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3">
      <style:text-properties fo:font-size="13.0pt" style:font-name="한컴바탕" style:font-name-asian="한컴바탕" style:font-size-asian="13.0pt"/>
    </style:style>
    <style:style style:family="text" style:name="T12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5">
      <style:text-properties fo:font-size="13.0pt" style:font-name="한컴바탕" style:font-name-asian="한컴바탕" style:font-size-asian="13.0pt"/>
    </style:style>
    <style:style style:family="text" style:name="T12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7">
      <style:text-properties fo:font-size="13.0pt" style:font-name="한컴바탕" style:font-name-asian="한컴바탕" style:font-size-asian="13.0pt"/>
    </style:style>
    <style:style style:family="text" style:name="T12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9">
      <style:text-properties fo:font-size="13.0pt" style:font-name="한컴바탕" style:font-name-asian="한컴바탕" style:font-size-asian="13.0pt"/>
    </style:style>
    <style:style style:family="text" style:name="T13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1">
      <style:text-properties fo:font-size="13.0pt" style:font-name="한컴바탕" style:font-name-asian="한컴바탕" style:font-size-asian="13.0pt"/>
    </style:style>
    <style:style style:family="text" style:name="T13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3">
      <style:text-properties fo:font-size="13.0pt" style:font-name="한컴바탕" style:font-name-asian="한컴바탕" style:font-size-asian="13.0pt"/>
    </style:style>
    <style:style style:family="text" style:name="T13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5">
      <style:text-properties fo:font-size="13.0pt" style:font-name="한컴바탕" style:font-name-asian="한컴바탕" style:font-size-asian="13.0pt"/>
    </style:style>
    <style:style style:family="text" style:name="T13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7">
      <style:text-properties fo:font-size="13.0pt" style:font-name="한컴바탕" style:font-name-asian="한컴바탕" style:font-size-asian="13.0pt"/>
    </style:style>
    <style:style style:family="text" style:name="T13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39">
      <style:text-properties fo:font-size="13.0pt" style:font-name="한컴바탕" style:font-name-asian="한컴바탕" style:font-size-asian="13.0pt"/>
    </style:style>
    <style:style style:family="text" style:name="T14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1">
      <style:text-properties fo:font-size="13.0pt" style:font-name="한컴바탕" style:font-name-asian="한컴바탕" style:font-size-asian="13.0pt"/>
    </style:style>
    <style:style style:family="text" style:name="T14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3">
      <style:text-properties fo:font-size="13.0pt" style:font-name="한컴바탕" style:font-name-asian="한컴바탕" style:font-size-asian="13.0pt"/>
    </style:style>
    <style:style style:family="text" style:name="T14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5">
      <style:text-properties fo:font-size="13.0pt" style:font-name="한컴바탕" style:font-name-asian="한컴바탕" style:font-size-asian="13.0pt"/>
    </style:style>
    <style:style style:family="text" style:name="T14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7">
      <style:text-properties fo:font-size="13.0pt" style:font-name="한컴바탕" style:font-name-asian="한컴바탕" style:font-size-asian="13.0pt"/>
    </style:style>
    <style:style style:family="text" style:name="T14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9">
      <style:text-properties fo:font-size="13.0pt" style:font-name="한컴바탕" style:font-name-asian="한컴바탕" style:font-size-asian="13.0pt"/>
    </style:style>
    <style:style style:family="text" style:name="T15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1">
      <style:text-properties fo:font-size="13.0pt" style:font-name="한컴바탕" style:font-name-asian="한컴바탕" style:font-size-asian="13.0pt"/>
    </style:style>
    <style:style style:family="text" style:name="T15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3">
      <style:text-properties fo:font-size="13.0pt" style:font-name="한컴바탕" style:font-name-asian="한컴바탕" style:font-size-asian="13.0pt"/>
    </style:style>
    <style:style style:family="text" style:name="T15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55">
      <style:text-properties fo:font-size="13.0pt" style:font-name="한컴바탕" style:font-name-asian="한컴바탕" style:font-size-asian="13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5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7">
      <style:text-properties fo:font-size="13.0pt" style:font-name="바탕" style:font-name-asian="함초롬바탕" style:font-size-asian="13.0pt"/>
    </style:style>
    <style:style style:family="text" style:name="T15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59">
      <style:text-properties fo:font-size="13.0pt" style:font-name="바탕" style:font-name-asian="함초롬바탕" style:font-size-asian="13.0pt"/>
    </style:style>
    <style:style style:family="text" style:name="T16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1">
      <style:text-properties fo:font-size="13.0pt" style:font-name="바탕" style:font-name-asian="함초롬바탕" style:font-size-asian="13.0pt"/>
    </style:style>
    <style:style style:family="text" style:name="T16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3">
      <style:text-properties fo:font-size="13.0pt" style:font-name="바탕" style:font-name-asian="함초롬바탕" style:font-size-asian="13.0pt"/>
    </style:style>
    <style:style style:family="text" style:name="T16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5">
      <style:text-properties fo:font-size="13.0pt" style:font-name="바탕" style:font-name-asian="함초롬바탕" style:font-size-asian="13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66">
      <style:text-properties fo:font-size="13.0pt" style:font-name="바탕" style:font-name-asian="함초롬바탕" style:font-size-asian="13.0pt"/>
    </style:style>
    <style:style style:family="text" style:name="T16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68">
      <style:text-properties fo:font-size="13.0pt" style:font-name="바탕" style:font-name-asian="함초롬바탕" style:font-size-asian="13.0pt"/>
    </style:style>
    <style:style style:family="text" style:name="T16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70">
      <style:text-properties fo:font-size="13.0pt" style:font-name="바탕" style:font-name-asian="함초롬바탕" style:font-size-asian="13.0pt"/>
    </style:style>
    <style:style style:family="text" style:name="T17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paragraph" style:name="P17" style:parent-style-name="0">
      <style:paragraph-properties style:snap-to-layout-grid="false"/>
    </style:style>
    <style:style style:family="text" style:name="T17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7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74">
      <style:text-properties fo:font-size="13.0pt" style:font-name="바탕" style:font-name-asian="함초롬바탕" style:font-size-asian="13.0pt"/>
    </style:style>
    <style:style style:family="text" style:name="T17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text-align="center" style:snap-to-layout-grid="false"/>
    </style:style>
    <style:style style:family="text" style:name="T176">
      <style:text-properties fo:font-size="12.0pt" style:font-name="맑은 고딕" style:font-name-asian="맑은 고딕" style:font-size-asian="12.0pt"/>
    </style:style>
    <style:style style:family="paragraph" style:name="P20" style:parent-style-name="0">
      <style:paragraph-properties fo:text-align="center" style:snap-to-layout-grid="false"/>
    </style:style>
    <style:style style:family="text" style:name="T177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21" style:parent-style-name="0">
      <style:paragraph-properties fo:line-height="140%" style:snap-to-layout-grid="false"/>
    </style:style>
    <style:style style:family="text" style:name="T1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9">
      <style:text-properties fo:font-size="9.0pt" style:font-name="바탕" style:font-name-asian="함초롬바탕" style:font-size-asian="9.0pt"/>
    </style:style>
    <style:style style:family="text" style:name="T1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1">
      <style:text-properties fo:font-size="9.0pt" style:font-name="바탕" style:font-name-asian="함초롬바탕" style:font-size-asian="9.0pt"/>
    </style:style>
    <style:style style:family="text" style:name="T1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3">
      <style:text-properties fo:font-size="9.0pt" style:font-name="바탕" style:font-name-asian="함초롬바탕" style:font-size-asian="9.0pt"/>
    </style:style>
    <style:style style:family="text" style:name="T1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5">
      <style:text-properties fo:font-size="9.0pt" style:font-name="바탕" style:font-name-asian="함초롬바탕" style:font-size-asian="9.0pt"/>
    </style:style>
    <style:style style:family="text" style:name="T1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7">
      <style:text-properties fo:font-size="9.0pt" style:font-name="바탕" style:font-name-asian="함초롬바탕" style:font-size-asian="9.0pt"/>
    </style:style>
    <style:style style:family="text" style:name="T1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9">
      <style:text-properties fo:font-size="9.0pt" style:font-name="바탕" style:font-name-asian="함초롬바탕" style:font-size-asian="9.0pt"/>
    </style:style>
    <style:style style:family="text" style:name="T1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1">
      <style:text-properties fo:font-size="9.0pt" style:font-name="바탕" style:font-name-asian="함초롬바탕" style:font-size-asian="9.0pt"/>
    </style:style>
    <style:style style:family="text" style:name="T1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3">
      <style:text-properties fo:font-size="9.0pt" style:font-name="바탕" style:font-name-asian="함초롬바탕" style:font-size-asian="9.0pt"/>
    </style:style>
    <style:style style:family="text" style:name="T1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5">
      <style:text-properties fo:font-size="9.0pt" style:font-name="바탕" style:font-name-asian="함초롬바탕" style:font-size-asian="9.0pt"/>
    </style:style>
    <style:style style:family="text" style:name="T1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7">
      <style:text-properties fo:font-size="9.0pt" style:font-name="바탕" style:font-name-asian="함초롬바탕" style:font-size-asian="9.0pt"/>
    </style:style>
    <style:style style:family="text" style:name="T1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9">
      <style:text-properties fo:font-size="9.0pt" style:font-name="바탕" style:font-name-asian="함초롬바탕" style:font-size-asian="9.0pt"/>
    </style:style>
    <style:style style:family="text" style:name="T2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1">
      <style:text-properties fo:font-size="9.0pt" style:font-name="바탕" style:font-name-asian="함초롬바탕" style:font-size-asian="9.0pt"/>
    </style:style>
    <style:style style:family="text" style:name="T2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3">
      <style:text-properties fo:font-size="9.0pt" style:font-name="바탕" style:font-name-asian="함초롬바탕" style:font-size-asian="9.0pt"/>
    </style:style>
    <style:style style:family="text" style:name="T2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5">
      <style:text-properties fo:font-size="9.0pt" style:font-name="바탕" style:font-name-asian="함초롬바탕" style:font-size-asian="9.0pt"/>
    </style:style>
    <style:style style:family="text" style:name="T2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7">
      <style:text-properties fo:font-size="9.0pt" style:font-name="바탕" style:font-name-asian="함초롬바탕" style:font-size-asian="9.0pt"/>
    </style:style>
    <style:style style:family="text" style:name="T2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9">
      <style:text-properties fo:font-size="9.0pt" style:font-name="바탕" style:font-name-asian="함초롬바탕" style:font-size-asian="9.0pt"/>
    </style:style>
    <style:style style:family="text" style:name="T2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1">
      <style:text-properties fo:font-size="9.0pt" style:font-name="바탕" style:font-name-asian="함초롬바탕" style:font-size-asian="9.0pt"/>
    </style:style>
    <style:style style:family="text" style:name="T2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3">
      <style:text-properties fo:font-size="9.0pt" style:font-name="바탕" style:font-name-asian="함초롬바탕" style:font-size-asian="9.0pt"/>
    </style:style>
    <style:style style:family="text" style:name="T2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5">
      <style:text-properties fo:font-size="9.0pt" style:font-name="바탕" style:font-name-asian="함초롬바탕" style:font-size-asian="9.0pt"/>
    </style:style>
    <style:style style:family="text" style:name="T2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7">
      <style:text-properties fo:font-size="9.0pt" style:font-name="바탕" style:font-name-asian="함초롬바탕" style:font-size-asian="9.0pt"/>
    </style:style>
    <style:style style:family="text" style:name="T2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9">
      <style:text-properties fo:font-size="9.0pt" style:font-name="바탕" style:font-name-asian="함초롬바탕" style:font-size-asian="9.0pt"/>
    </style:style>
    <style:style style:family="text" style:name="T2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1">
      <style:text-properties fo:font-size="9.0pt" style:font-name="바탕" style:font-name-asian="함초롬바탕" style:font-size-asian="9.0pt"/>
    </style:style>
    <style:style style:family="text" style:name="T2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3">
      <style:text-properties fo:font-size="9.0pt" style:font-name="바탕" style:font-name-asian="함초롬바탕" style:font-size-asian="9.0pt"/>
    </style:style>
    <style:style style:family="text" style:name="T2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5">
      <style:text-properties fo:font-size="9.0pt" style:font-name="바탕" style:font-name-asian="함초롬바탕" style:font-size-asian="9.0pt"/>
    </style:style>
    <style:style style:family="text" style:name="T2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7">
      <style:text-properties fo:font-size="9.0pt" style:font-name="바탕" style:font-name-asian="함초롬바탕" style:font-size-asian="9.0pt"/>
    </style:style>
    <style:style style:family="text" style:name="T2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9">
      <style:text-properties fo:font-size="9.0pt" style:font-name="바탕" style:font-name-asian="함초롬바탕" style:font-size-asian="9.0pt"/>
    </style:style>
    <style:style style:family="text" style:name="T2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1">
      <style:text-properties fo:font-size="9.0pt" style:font-name="바탕" style:font-name-asian="함초롬바탕" style:font-size-asian="9.0pt"/>
    </style:style>
    <style:style style:family="text" style:name="T2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3">
      <style:text-properties fo:font-size="9.0pt" style:font-name="바탕" style:font-name-asian="함초롬바탕" style:font-size-asian="9.0pt"/>
    </style:style>
    <style:style style:family="text" style:name="T2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5">
      <style:text-properties fo:font-size="9.0pt" style:font-name="바탕" style:font-name-asian="함초롬바탕" style:font-size-asian="9.0pt"/>
    </style:style>
    <style:style style:family="text" style:name="T2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7">
      <style:text-properties fo:font-size="9.0pt" style:font-name="바탕" style:font-name-asian="함초롬바탕" style:font-size-asian="9.0pt"/>
    </style:style>
    <style:style style:family="text" style:name="T2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9">
      <style:text-properties fo:font-size="9.0pt" style:font-name="바탕" style:font-name-asian="함초롬바탕" style:font-size-asian="9.0pt"/>
    </style:style>
    <style:style style:family="text" style:name="T2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1">
      <style:text-properties fo:font-size="9.0pt" style:font-name="바탕" style:font-name-asian="함초롬바탕" style:font-size-asian="9.0pt"/>
    </style:style>
    <style:style style:family="text" style:name="T2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3">
      <style:text-properties fo:font-size="9.0pt" style:font-name="바탕" style:font-name-asian="함초롬바탕" style:font-size-asian="9.0pt"/>
    </style:style>
    <style:style style:family="text" style:name="T2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5">
      <style:text-properties fo:font-size="9.0pt" style:font-name="바탕" style:font-name-asian="함초롬바탕" style:font-size-asian="9.0pt"/>
    </style:style>
    <style:style style:family="text" style:name="T2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7">
      <style:text-properties fo:font-size="9.0pt" style:font-name="바탕" style:font-name-asian="함초롬바탕" style:font-size-asian="9.0pt"/>
    </style:style>
    <style:style style:family="text" style:name="T2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9">
      <style:text-properties fo:font-size="9.0pt" style:font-name="바탕" style:font-name-asian="함초롬바탕" style:font-size-asian="9.0pt"/>
    </style:style>
    <style:style style:family="text" style:name="T2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1">
      <style:text-properties fo:font-size="9.0pt" style:font-name="바탕" style:font-name-asian="함초롬바탕" style:font-size-asian="9.0pt"/>
    </style:style>
    <style:style style:family="text" style:name="T2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3">
      <style:text-properties fo:font-size="9.0pt" style:font-name="바탕" style:font-name-asian="함초롬바탕" style:font-size-asian="9.0pt"/>
    </style:style>
    <style:style style:family="text" style:name="T2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5">
      <style:text-properties fo:font-size="9.0pt" style:font-name="바탕" style:font-name-asian="함초롬바탕" style:font-size-asian="9.0pt"/>
    </style:style>
    <style:style style:family="text" style:name="T2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7">
      <style:text-properties fo:font-size="9.0pt" style:font-name="바탕" style:font-name-asian="함초롬바탕" style:font-size-asian="9.0pt"/>
    </style:style>
    <style:style style:family="text" style:name="T2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9">
      <style:text-properties fo:font-size="9.0pt" style:font-name="바탕" style:font-name-asian="함초롬바탕" style:font-size-asian="9.0pt"/>
    </style:style>
    <style:style style:family="text" style:name="T2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1">
      <style:text-properties fo:font-size="9.0pt" style:font-name="바탕" style:font-name-asian="함초롬바탕" style:font-size-asian="9.0pt"/>
    </style:style>
    <style:style style:family="text" style:name="T2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3">
      <style:text-properties fo:font-size="9.0pt" style:font-name="바탕" style:font-name-asian="함초롬바탕" style:font-size-asian="9.0pt"/>
    </style:style>
    <style:style style:family="text" style:name="T2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5">
      <style:text-properties fo:font-size="9.0pt" style:font-name="바탕" style:font-name-asian="함초롬바탕" style:font-size-asian="9.0pt"/>
    </style:style>
    <style:style style:family="text" style:name="T2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7">
      <style:text-properties fo:font-size="9.0pt" style:font-name="바탕" style:font-name-asian="함초롬바탕" style:font-size-asian="9.0pt"/>
    </style:style>
    <style:style style:family="text" style:name="T2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9">
      <style:text-properties fo:font-size="9.0pt" style:font-name="바탕" style:font-name-asian="함초롬바탕" style:font-size-asian="9.0pt"/>
    </style:style>
    <style:style style:family="text" style:name="T2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1">
      <style:text-properties fo:font-size="9.0pt" style:font-name="바탕" style:font-name-asian="함초롬바탕" style:font-size-asian="9.0pt"/>
    </style:style>
    <style:style style:family="text" style:name="T2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3">
      <style:text-properties fo:font-size="9.0pt" style:font-name="바탕" style:font-name-asian="함초롬바탕" style:font-size-asian="9.0pt"/>
    </style:style>
    <style:style style:family="text" style:name="T2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5">
      <style:text-properties fo:font-size="9.0pt" style:font-name="바탕" style:font-name-asian="함초롬바탕" style:font-size-asian="9.0pt"/>
    </style:style>
    <style:style style:family="text" style:name="T2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7">
      <style:text-properties fo:font-size="9.0pt" style:font-name="바탕" style:font-name-asian="함초롬바탕" style:font-size-asian="9.0pt"/>
    </style:style>
    <style:style style:family="text" style:name="T2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9">
      <style:text-properties fo:font-size="9.0pt" style:font-name="바탕" style:font-name-asian="함초롬바탕" style:font-size-asian="9.0pt"/>
    </style:style>
    <style:style style:family="text" style:name="T2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1">
      <style:text-properties fo:font-size="9.0pt" style:font-name="바탕" style:font-name-asian="함초롬바탕" style:font-size-asian="9.0pt"/>
    </style:style>
    <style:style style:family="text" style:name="T2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3">
      <style:text-properties fo:font-size="9.0pt" style:font-name="바탕" style:font-name-asian="함초롬바탕" style:font-size-asian="9.0pt"/>
    </style:style>
    <style:style style:family="text" style:name="T2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5">
      <style:text-properties fo:font-size="9.0pt" style:font-name="바탕" style:font-name-asian="함초롬바탕" style:font-size-asian="9.0pt"/>
    </style:style>
    <style:style style:family="text" style:name="T2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7">
      <style:text-properties fo:font-size="9.0pt" style:font-name="바탕" style:font-name-asian="함초롬바탕" style:font-size-asian="9.0pt"/>
    </style:style>
    <style:style style:family="text" style:name="T2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9">
      <style:text-properties fo:font-size="9.0pt" style:font-name="바탕" style:font-name-asian="함초롬바탕" style:font-size-asian="9.0pt"/>
    </style:style>
    <style:style style:family="text" style:name="T2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1">
      <style:text-properties fo:font-size="9.0pt" style:font-name="바탕" style:font-name-asian="함초롬바탕" style:font-size-asian="9.0pt"/>
    </style:style>
    <style:style style:family="text" style:name="T2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3">
      <style:text-properties fo:font-size="9.0pt" style:font-name="바탕" style:font-name-asian="함초롬바탕" style:font-size-asian="9.0pt"/>
    </style:style>
    <style:style style:family="text" style:name="T2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5">
      <style:text-properties fo:font-size="9.0pt" style:font-name="바탕" style:font-name-asian="함초롬바탕" style:font-size-asian="9.0pt"/>
    </style:style>
    <style:style style:family="text" style:name="T2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7">
      <style:text-properties fo:font-size="9.0pt" style:font-name="바탕" style:font-name-asian="함초롬바탕" style:font-size-asian="9.0pt"/>
    </style:style>
    <style:style style:family="text" style:name="T2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9">
      <style:text-properties fo:font-size="9.0pt" style:font-name="바탕" style:font-name-asian="함초롬바탕" style:font-size-asian="9.0pt"/>
    </style:style>
    <style:style style:family="text" style:name="T3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1">
      <style:text-properties fo:font-size="9.0pt" style:font-name="바탕" style:font-name-asian="함초롬바탕" style:font-size-asian="9.0pt"/>
    </style:style>
    <style:style style:family="text" style:name="T3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3">
      <style:text-properties fo:font-size="9.0pt" style:font-name="바탕" style:font-name-asian="함초롬바탕" style:font-size-asian="9.0pt"/>
    </style:style>
    <style:style style:family="text" style:name="T3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5">
      <style:text-properties fo:font-size="9.0pt" style:font-name="바탕" style:font-name-asian="함초롬바탕" style:font-size-asian="9.0pt"/>
    </style:style>
    <style:style style:family="text" style:name="T3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7">
      <style:text-properties fo:font-size="9.0pt" style:font-name="바탕" style:font-name-asian="함초롬바탕" style:font-size-asian="9.0pt"/>
    </style:style>
    <style:style style:family="text" style:name="T3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9">
      <style:text-properties fo:font-size="9.0pt" style:font-name="바탕" style:font-name-asian="함초롬바탕" style:font-size-asian="9.0pt"/>
    </style:style>
    <style:style style:family="text" style:name="T3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1">
      <style:text-properties fo:font-size="9.0pt" style:font-name="바탕" style:font-name-asian="함초롬바탕" style:font-size-asian="9.0pt"/>
    </style:style>
    <style:style style:family="text" style:name="T3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3">
      <style:text-properties fo:font-size="9.0pt" style:font-name="바탕" style:font-name-asian="함초롬바탕" style:font-size-asian="9.0pt"/>
    </style:style>
    <style:style style:family="text" style:name="T3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5">
      <style:text-properties fo:font-size="9.0pt" style:font-name="바탕" style:font-name-asian="함초롬바탕" style:font-size-asian="9.0pt"/>
    </style:style>
    <style:style style:family="text" style:name="T3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7">
      <style:text-properties fo:font-size="9.0pt" style:font-name="바탕" style:font-name-asian="함초롬바탕" style:font-size-asian="9.0pt"/>
    </style:style>
    <style:style style:family="text" style:name="T3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9">
      <style:text-properties fo:font-size="9.0pt" style:font-name="바탕" style:font-name-asian="함초롬바탕" style:font-size-asian="9.0pt"/>
    </style:style>
    <style:style style:family="text" style:name="T3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1">
      <style:text-properties fo:font-size="9.0pt" style:font-name="바탕" style:font-name-asian="함초롬바탕" style:font-size-asian="9.0pt"/>
    </style:style>
    <style:style style:family="text" style:name="T3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3">
      <style:text-properties fo:font-size="9.0pt" style:font-name="바탕" style:font-name-asian="함초롬바탕" style:font-size-asian="9.0pt"/>
    </style:style>
    <style:style style:family="text" style:name="T3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5">
      <style:text-properties fo:font-size="9.0pt" style:font-name="바탕" style:font-name-asian="함초롬바탕" style:font-size-asian="9.0pt"/>
    </style:style>
    <style:style style:family="text" style:name="T3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7">
      <style:text-properties fo:font-size="9.0pt" style:font-name="바탕" style:font-name-asian="함초롬바탕" style:font-size-asian="9.0pt"/>
    </style:style>
    <style:style style:family="text" style:name="T3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9">
      <style:text-properties fo:font-size="9.0pt" style:font-name="바탕" style:font-name-asian="함초롬바탕" style:font-size-asian="9.0pt"/>
    </style:style>
    <style:style style:family="text" style:name="T3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1">
      <style:text-properties fo:font-size="9.0pt" style:font-name="바탕" style:font-name-asian="함초롬바탕" style:font-size-asian="9.0pt"/>
    </style:style>
    <style:style style:family="text" style:name="T3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3">
      <style:text-properties fo:font-size="9.0pt" style:font-name="바탕" style:font-name-asian="함초롬바탕" style:font-size-asian="9.0pt"/>
    </style:style>
    <style:style style:family="text" style:name="T3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5">
      <style:text-properties fo:font-size="9.0pt" style:font-name="바탕" style:font-name-asian="함초롬바탕" style:font-size-asian="9.0pt"/>
    </style:style>
    <style:style style:family="text" style:name="T3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7">
      <style:text-properties fo:font-size="9.0pt" style:font-name="바탕" style:font-name-asian="함초롬바탕" style:font-size-asian="9.0pt"/>
    </style:style>
    <style:style style:family="text" style:name="T3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9">
      <style:text-properties fo:font-size="9.0pt" style:font-name="바탕" style:font-name-asian="함초롬바탕" style:font-size-asian="9.0pt"/>
    </style:style>
    <style:style style:family="text" style:name="T3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1">
      <style:text-properties fo:font-size="9.0pt" style:font-name="바탕" style:font-name-asian="함초롬바탕" style:font-size-asian="9.0pt"/>
    </style:style>
    <style:style style:family="text" style:name="T3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3">
      <style:text-properties fo:font-size="9.0pt" style:font-name="바탕" style:font-name-asian="함초롬바탕" style:font-size-asian="9.0pt"/>
    </style:style>
    <style:style style:family="text" style:name="T3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5">
      <style:text-properties fo:font-size="9.0pt" style:font-name="바탕" style:font-name-asian="함초롬바탕" style:font-size-asian="9.0pt"/>
    </style:style>
    <style:style style:family="text" style:name="T3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7">
      <style:text-properties fo:font-size="9.0pt" style:font-name="바탕" style:font-name-asian="함초롬바탕" style:font-size-asian="9.0pt"/>
    </style:style>
    <style:style style:family="text" style:name="T3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2" style:parent-style-name="0">
      <style:paragraph-properties fo:line-height="140%" style:snap-to-layout-grid="false"/>
    </style:style>
    <style:style style:family="paragraph" style:name="P23" style:parent-style-name="0">
      <style:paragraph-properties fo:text-align="center" style:snap-to-layout-grid="false"/>
    </style:style>
    <style:style style:family="text" style:name="T349">
      <style:text-properties fo:font-size="20.0pt" fo:font-weight="bold" fo:letter-spacing="2.0pt" style:font-name="바탕" style:font-name-asian="HY견고딕" style:font-size-asian="20.0pt" style:font-weight-asian="bold"/>
    </style:style>
    <style:style style:family="text" style:name="T350">
      <style:text-properties fo:font-size="20.0pt" style:font-name="HY견고딕" style:font-name-asian="HY견고딕" style:font-size-asian="20.0pt"/>
    </style:style>
    <style:style style:family="text" style:name="T351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24" style:parent-style-name="0">
      <style:paragraph-properties style:snap-to-layout-grid="false"/>
    </style:style>
    <style:style style:family="text" style:name="T35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53">
      <style:text-properties fo:font-size="13.0pt" style:font-name="바탕" style:font-name-asian="함초롬바탕" style:font-size-asian="13.0pt"/>
    </style:style>
    <style:style style:family="text" style:name="T35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55">
      <style:text-properties fo:font-size="13.0pt" style:font-name="바탕" style:font-name-asian="함초롬바탕" style:font-size-asian="13.0pt"/>
    </style:style>
    <style:style style:family="text" style:name="T35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57">
      <style:text-properties fo:font-size="13.0pt" style:font-name="바탕" style:font-name-asian="함초롬바탕" style:font-size-asian="13.0pt"/>
    </style:style>
    <style:style style:family="text" style:name="T35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59">
      <style:text-properties fo:font-size="13.0pt" style:font-name="바탕" style:font-name-asian="함초롬바탕" style:font-size-asian="13.0pt"/>
    </style:style>
    <style:style style:family="text" style:name="T36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61">
      <style:text-properties fo:font-size="13.0pt" style:font-name="바탕" style:font-name-asian="함초롬바탕" style:font-size-asian="13.0pt"/>
    </style:style>
    <style:style style:family="text" style:name="T36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paragraph" style:name="P25" style:parent-style-name="0">
      <style:paragraph-properties fo:line-height="130%"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363">
      <style:text-properties style:font-name="HY중고딕" style:font-name-asian="HY중고딕"/>
    </style:style>
    <style:style style:family="text" style:name="T364">
      <style:text-properties fo:font-weight="bold" fo:letter-spacing="1.0pt" style:font-name="바탕" style:font-name-asian="HY중고딕" style:font-weight-asian="bold"/>
    </style:style>
    <style:style style:family="text" style:name="T365">
      <style:text-properties style:font-name="HY중고딕" style:font-name-asian="HY중고딕"/>
    </style:style>
    <style:style style:family="text" style:name="T366">
      <style:text-properties fo:font-weight="bold" fo:letter-spacing="-0.5pt" style:font-name="바탕" style:font-name-asian="HY중고딕" style:font-weight-asian="bold"/>
    </style:style>
    <style:style style:family="text" style:name="T367">
      <style:text-properties style:font-name="HY중고딕" style:font-name-asian="HY중고딕"/>
    </style:style>
    <style:style style:family="text" style:name="T368">
      <style:text-properties fo:color="#0000ff" style:font-name="HY중고딕" style:font-name-asian="HY중고딕" style:text-underline-color="#0000ff" style:text-underline-style="solid"/>
    </style:style>
    <style:style style:family="text" style:name="T369">
      <style:text-properties fo:font-weight="bold" fo:letter-spacing="-0.5pt" style:font-name="바탕" style:font-name-asian="HY중고딕" style:font-weight-asian="bold"/>
    </style:style>
    <style:style style:family="text" style:name="T370">
      <style:text-properties style:font-name="HY중고딕" style:font-name-asian="HY중고딕"/>
    </style:style>
    <style:style style:family="paragraph" style:name="P27" style:parent-style-name="0">
      <style:paragraph-properties style:snap-to-layout-grid="false"/>
    </style:style>
    <style:style style:family="text" style:name="T371">
      <style:text-properties fo:font-weight="bold" fo:letter-spacing="-0.5pt" style:font-name="바탕" style:font-name-asian="HY중고딕" style:font-weight-asian="bold"/>
    </style:style>
    <style:style style:family="text" style:name="T372">
      <style:text-properties fo:font-weight="bold" fo:letter-spacing="-0.5pt" style:font-name="바탕" style:font-name-asian="HY중고딕" style:font-weight-asian="bold"/>
    </style:style>
    <style:style style:family="text" style:name="T373">
      <style:text-properties style:font-name="HY중고딕" style:font-name-asian="HY중고딕"/>
    </style:style>
    <style:style style:family="text" style:name="T374">
      <style:text-properties fo:color="#0000ff" style:font-name="HY중고딕" style:font-name-asian="HY중고딕"/>
    </style:style>
    <style:style style:family="text" style:name="T375">
      <style:text-properties fo:font-weight="bold" fo:letter-spacing="-0.5pt" style:font-name="바탕" style:font-name-asian="HY중고딕" style:font-weight-asian="bold"/>
    </style:style>
    <style:style style:family="text" style:name="T376">
      <style:text-properties style:font-name="HY중고딕" style:font-name-asian="HY중고딕"/>
    </style:style>
    <style:style style:family="paragraph" style:name="P28" style:parent-style-name="0">
      <style:paragraph-properties fo:break-before="page" style:snap-to-layout-grid="false"/>
    </style:style>
    <style:style style:family="text" style:name="T377">
      <style:text-properties fo:font-size="13.0pt" fo:font-weight="bold" style:font-name="한컴바탕" style:font-name-asian="한컴바탕" style:font-size-asian="13.0pt" style:font-weight-asian="bold"/>
    </style:style>
    <style:style style:family="text" style:name="T37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79">
      <style:text-properties fo:font-size="13.0pt" fo:font-weight="bold" style:font-name="한컴바탕" style:font-name-asian="한컴바탕" style:font-size-asian="13.0pt" style:font-weight-asian="bold"/>
    </style:style>
    <style:style style:family="text" style:name="T38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81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382">
      <style:text-properties fo:font-size="13.0pt" style:font-name="한컴바탕" style:font-name-asian="한컴바탕" style:font-size-asian="13.0pt"/>
    </style:style>
    <style:style style:family="text" style:name="T38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84">
      <style:text-properties fo:font-size="13.0pt" style:font-name="한컴바탕" style:font-name-asian="한컴바탕" style:font-size-asian="13.0pt"/>
    </style:style>
    <style:style style:family="text" style:name="T38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86">
      <style:text-properties fo:font-size="13.0pt" style:font-name="한컴바탕" style:font-name-asian="한컴바탕" style:font-size-asian="13.0pt"/>
    </style:style>
    <style:style style:family="text" style:name="T38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88">
      <style:text-properties fo:font-size="13.0pt" style:font-name="한컴바탕" style:font-name-asian="한컴바탕" style:font-size-asian="13.0pt"/>
    </style:style>
    <style:style style:family="text" style:name="T38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90">
      <style:text-properties fo:font-size="13.0pt" style:font-name="한컴바탕" style:font-name-asian="한컴바탕" style:font-size-asian="13.0pt"/>
    </style:style>
    <style:style style:family="text" style:name="T39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92">
      <style:text-properties fo:font-size="13.0pt" style:font-name="바탕" style:font-name-asian="함초롬바탕" style:font-size-asian="13.0pt"/>
    </style:style>
    <style:style style:family="text" style:name="T39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94">
      <style:text-properties fo:font-size="13.0pt" style:font-name="바탕" style:font-name-asian="함초롬바탕" style:font-size-asian="13.0pt"/>
    </style:style>
    <style:style style:family="text" style:name="T39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39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97">
      <style:text-properties fo:font-size="13.0pt" style:font-name="한컴바탕" style:font-name-asian="한컴바탕" style:font-size-asian="13.0pt"/>
    </style:style>
    <style:style style:family="text" style:name="T39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99">
      <style:text-properties fo:font-size="13.0pt" style:font-name="한컴바탕" style:font-name-asian="한컴바탕" style:font-size-asian="13.0pt"/>
    </style:style>
    <style:style style:family="text" style:name="T40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01">
      <style:text-properties fo:font-size="13.0pt" style:font-name="한컴바탕" style:font-name-asian="한컴바탕" style:font-size-asian="13.0pt"/>
    </style:style>
    <style:style style:family="text" style:name="T40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2" style:parent-style-name="0">
      <style:paragraph-properties style:snap-to-layout-grid="false"/>
    </style:style>
    <style:style style:family="text" style:name="T40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04">
      <style:text-properties fo:font-size="13.0pt" style:font-name="한컴바탕" style:font-name-asian="한컴바탕" style:font-size-asian="13.0pt"/>
    </style:style>
    <style:style style:family="text" style:name="T40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06">
      <style:text-properties fo:font-size="13.0pt" style:font-name="한컴바탕" style:font-name-asian="한컴바탕" style:font-size-asian="13.0pt"/>
    </style:style>
    <style:style style:family="text" style:name="T40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40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09">
      <style:text-properties fo:font-size="13.0pt" style:font-name="한컴바탕" style:font-name-asian="한컴바탕" style:font-size-asian="13.0pt"/>
    </style:style>
    <style:style style:family="text" style:name="T41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11">
      <style:text-properties fo:font-size="13.0pt" style:font-name="한컴바탕" style:font-name-asian="한컴바탕" style:font-size-asian="13.0pt"/>
    </style:style>
    <style:style style:family="text" style:name="T41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4" style:parent-style-name="0">
      <style:paragraph-properties style:snap-to-layout-grid="false"/>
    </style:style>
    <style:style style:family="text" style:name="T413">
      <style:text-properties fo:font-size="13.0pt" style:font-name="한컴바탕" style:font-name-asian="한컴바탕" style:font-size-asian="13.0pt"/>
    </style:style>
    <style:style style:family="text" style:name="T41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15">
      <style:text-properties fo:font-size="13.0pt" style:font-name="한컴바탕" style:font-name-asian="한컴바탕" style:font-size-asian="13.0pt"/>
    </style:style>
    <style:style style:family="text" style:name="T41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17">
      <style:text-properties fo:font-size="13.0pt" style:font-name="한컴바탕" style:font-name-asian="한컴바탕" style:font-size-asian="13.0pt"/>
    </style:style>
    <style:style style:family="text" style:name="T41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41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20">
      <style:text-properties fo:font-size="13.0pt" style:font-name="한컴바탕" style:font-name-asian="한컴바탕" style:font-size-asian="13.0pt"/>
    </style:style>
    <style:style style:family="text" style:name="T42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22">
      <style:text-properties fo:font-size="13.0pt" style:font-name="한컴바탕" style:font-name-asian="한컴바탕" style:font-size-asian="13.0pt"/>
    </style:style>
    <style:style style:family="text" style:name="T42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24">
      <style:text-properties fo:font-size="13.0pt" style:font-name="한컴바탕" style:font-name-asian="한컴바탕" style:font-size-asian="13.0pt"/>
    </style:style>
    <style:style style:family="text" style:name="T42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26">
      <style:text-properties fo:font-size="13.0pt" style:font-name="한컴바탕" style:font-name-asian="한컴바탕" style:font-size-asian="13.0pt"/>
    </style:style>
    <style:style style:family="paragraph" style:name="P36" style:parent-style-name="0">
      <style:paragraph-properties style:snap-to-layout-grid="false"/>
    </style:style>
    <style:style style:family="text" style:name="T42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28">
      <style:text-properties fo:font-size="13.0pt" style:font-name="한컴바탕" style:font-name-asian="한컴바탕" style:font-size-asian="13.0pt"/>
    </style:style>
    <style:style style:family="text" style:name="T42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0">
      <style:text-properties fo:font-size="13.0pt" style:font-name="한컴바탕" style:font-name-asian="한컴바탕" style:font-size-asian="13.0pt"/>
    </style:style>
    <style:style style:family="text" style:name="T43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43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3">
      <style:text-properties fo:font-size="13.0pt" style:font-name="한컴바탕" style:font-name-asian="한컴바탕" style:font-size-asian="13.0pt"/>
    </style:style>
    <style:style style:family="text" style:name="T43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5">
      <style:text-properties fo:font-size="13.0pt" style:font-name="한컴바탕" style:font-name-asian="한컴바탕" style:font-size-asian="13.0pt"/>
    </style:style>
    <style:style style:family="text" style:name="T43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7">
      <style:text-properties fo:font-size="13.0pt" style:font-name="한컴바탕" style:font-name-asian="한컴바탕" style:font-size-asian="13.0pt"/>
    </style:style>
    <style:style style:family="text" style:name="T43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9">
      <style:text-properties fo:font-size="13.0pt" style:font-name="한컴바탕" style:font-name-asian="한컴바탕" style:font-size-asian="13.0pt"/>
    </style:style>
    <style:style style:family="text" style:name="T44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41">
      <style:text-properties fo:font-size="13.0pt" style:font-name="한컴바탕" style:font-name-asian="한컴바탕" style:font-size-asian="13.0pt"/>
    </style:style>
    <style:style style:family="text" style:name="T44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43">
      <style:text-properties fo:font-size="13.0pt" style:font-name="한컴바탕" style:font-name-asian="한컴바탕" style:font-size-asian="13.0pt"/>
    </style:style>
    <style:style style:family="text" style:name="T44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44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46">
      <style:text-properties fo:font-size="13.0pt" style:font-name="한컴바탕" style:font-name-asian="한컴바탕" style:font-size-asian="13.0pt"/>
    </style:style>
    <style:style style:family="text" style:name="T44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48">
      <style:text-properties fo:font-size="13.0pt" style:font-name="한컴바탕" style:font-name-asian="한컴바탕" style:font-size-asian="13.0pt"/>
    </style:style>
    <style:style style:family="text" style:name="T44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50">
      <style:text-properties fo:font-size="13.0pt" style:font-name="한컴바탕" style:font-name-asian="한컴바탕" style:font-size-asian="13.0pt"/>
    </style:style>
    <style:style style:family="text" style:name="T45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52">
      <style:text-properties fo:font-size="13.0pt" style:font-name="한컴바탕" style:font-name-asian="한컴바탕" style:font-size-asian="13.0pt"/>
    </style:style>
    <style:style style:family="text" style:name="T45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54">
      <style:text-properties fo:font-size="13.0pt" style:font-name="한컴바탕" style:font-name-asian="한컴바탕" style:font-size-asian="13.0pt"/>
    </style:style>
    <style:style style:family="text" style:name="T45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56">
      <style:text-properties fo:font-size="13.0pt" style:font-name="한컴바탕" style:font-name-asian="한컴바탕" style:font-size-asian="13.0pt"/>
    </style:style>
    <style:style style:family="text" style:name="T45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9" style:parent-style-name="0">
      <style:paragraph-properties fo:margin-left="5.654cm" fo:text-indent="-5.654cm" style:snap-to-layout-grid="false"/>
    </style:style>
    <style:style style:family="text" style:name="T45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59">
      <style:text-properties fo:font-size="13.0pt" style:font-name="한컴바탕" style:font-name-asian="한컴바탕" style:font-size-asian="13.0pt"/>
    </style:style>
    <style:style style:family="text" style:name="T46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1">
      <style:text-properties fo:font-size="13.0pt" style:font-name="한컴바탕" style:font-name-asian="한컴바탕" style:font-size-asian="13.0pt"/>
    </style:style>
    <style:style style:family="text" style:name="T46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3">
      <style:text-properties fo:font-size="13.0pt" style:font-name="한컴바탕" style:font-name-asian="한컴바탕" style:font-size-asian="13.0pt"/>
    </style:style>
    <style:style style:family="text" style:name="T46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5">
      <style:text-properties fo:font-size="13.0pt" style:font-name="한컴바탕" style:font-name-asian="한컴바탕" style:font-size-asian="13.0pt"/>
    </style:style>
    <style:style style:family="text" style:name="T46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7">
      <style:text-properties fo:font-size="13.0pt" style:font-name="한컴바탕" style:font-name-asian="한컴바탕" style:font-size-asian="13.0pt"/>
    </style:style>
    <style:style style:family="text" style:name="T46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9">
      <style:text-properties fo:font-size="13.0pt" style:font-name="한컴바탕" style:font-name-asian="한컴바탕" style:font-size-asian="13.0pt"/>
    </style:style>
    <style:style style:family="text" style:name="T47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71">
      <style:text-properties fo:font-size="13.0pt" style:font-name="한컴바탕" style:font-name-asian="한컴바탕" style:font-size-asian="13.0pt"/>
    </style:style>
    <style:style style:family="text" style:name="T47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40" style:parent-style-name="0">
      <style:paragraph-properties fo:margin-left="5.682cm" fo:text-indent="-5.682cm" style:snap-to-layout-grid="false"/>
    </style:style>
    <style:style style:family="text" style:name="T47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74">
      <style:text-properties fo:font-size="13.0pt" style:font-name="한컴바탕" style:font-name-asian="한컴바탕" style:font-size-asian="13.0pt"/>
    </style:style>
    <style:style style:family="text" style:name="T47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76">
      <style:text-properties fo:font-size="13.0pt" style:font-name="한컴바탕" style:font-name-asian="한컴바탕" style:font-size-asian="13.0pt"/>
    </style:style>
    <style:style style:family="text" style:name="T47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78">
      <style:text-properties fo:font-size="13.0pt" style:font-name="한컴바탕" style:font-name-asian="한컴바탕" style:font-size-asian="13.0pt"/>
    </style:style>
    <style:style style:family="text" style:name="T47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80">
      <style:text-properties fo:font-size="13.0pt" style:font-name="한컴바탕" style:font-name-asian="한컴바탕" style:font-size-asian="13.0pt"/>
    </style:style>
    <style:style style:family="text" style:name="T48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82">
      <style:text-properties fo:font-size="13.0pt" style:font-name="바탕" style:font-name-asian="한컴바탕" style:font-size-asian="13.0pt"/>
    </style:style>
    <style:style style:family="text" style:name="T48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84">
      <style:text-properties fo:font-size="13.0pt" style:font-name="한컴바탕" style:font-name-asian="한컴바탕" style:font-size-asian="13.0pt"/>
    </style:style>
    <style:style style:family="text" style:name="T48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86">
      <style:text-properties fo:font-size="13.0pt" style:font-name="한컴바탕" style:font-name-asian="한컴바탕" style:font-size-asian="13.0pt"/>
    </style:style>
    <style:style style:family="text" style:name="T48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88">
      <style:text-properties fo:font-size="13.0pt" style:font-name="한컴바탕" style:font-name-asian="한컴바탕" style:font-size-asian="13.0pt"/>
    </style:style>
    <style:style style:family="text" style:name="T48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0">
      <style:text-properties fo:font-size="13.0pt" style:font-name="한컴바탕" style:font-name-asian="한컴바탕" style:font-size-asian="13.0pt"/>
    </style:style>
    <style:style style:family="text" style:name="T49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41" style:parent-style-name="0">
      <style:paragraph-properties fo:margin-left="5.682cm" fo:text-indent="-5.682cm" style:snap-to-layout-grid="false"/>
    </style:style>
    <style:style style:family="text" style:name="T49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3">
      <style:text-properties fo:font-size="13.0pt" style:font-name="한컴바탕" style:font-name-asian="한컴바탕" style:font-size-asian="13.0pt"/>
    </style:style>
    <style:style style:family="text" style:name="T49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5">
      <style:text-properties fo:font-size="13.0pt" style:font-name="한컴바탕" style:font-name-asian="한컴바탕" style:font-size-asian="13.0pt"/>
    </style:style>
    <style:style style:family="text" style:name="T49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7">
      <style:text-properties fo:font-size="13.0pt" style:font-name="한컴바탕" style:font-name-asian="한컴바탕" style:font-size-asian="13.0pt"/>
    </style:style>
    <style:style style:family="text" style:name="T49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9">
      <style:text-properties fo:font-size="13.0pt" style:font-name="한컴바탕" style:font-name-asian="한컴바탕" style:font-size-asian="13.0pt"/>
    </style:style>
    <style:style style:family="text" style:name="T50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01">
      <style:text-properties fo:font-size="13.0pt" style:font-name="바탕" style:font-name-asian="한컴바탕" style:font-size-asian="13.0pt"/>
    </style:style>
    <style:style style:family="text" style:name="T50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03">
      <style:text-properties fo:font-size="13.0pt" style:font-name="한컴바탕" style:font-name-asian="한컴바탕" style:font-size-asian="13.0pt"/>
    </style:style>
    <style:style style:family="text" style:name="T50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42" style:parent-style-name="0">
      <style:paragraph-properties fo:margin-left="5.701cm" fo:text-indent="-5.701cm" style:snap-to-layout-grid="false"/>
    </style:style>
    <style:style style:family="text" style:name="T505">
      <style:text-properties fo:font-size="13.0pt" style:font-name="한컴바탕" style:font-name-asian="한컴바탕" style:font-size-asian="13.0pt"/>
    </style:style>
    <style:style style:family="text" style:name="T50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07">
      <style:text-properties fo:font-size="13.0pt" style:font-name="한컴바탕" style:font-name-asian="한컴바탕" style:font-size-asian="13.0pt"/>
    </style:style>
    <style:style style:family="text" style:name="T50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09">
      <style:text-properties fo:font-size="13.0pt" style:font-name="한컴바탕" style:font-name-asian="한컴바탕" style:font-size-asian="13.0pt"/>
    </style:style>
    <style:style style:family="text" style:name="T51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1">
      <style:text-properties fo:font-size="13.0pt" style:font-name="한컴바탕" style:font-name-asian="한컴바탕" style:font-size-asian="13.0pt"/>
    </style:style>
    <style:style style:family="text" style:name="T51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3">
      <style:text-properties fo:font-size="13.0pt" style:font-name="한컴바탕" style:font-name-asian="한컴바탕" style:font-size-asian="13.0pt"/>
    </style:style>
    <style:style style:family="text" style:name="T51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5">
      <style:text-properties fo:font-size="13.0pt" style:font-name="한컴바탕" style:font-name-asian="한컴바탕" style:font-size-asian="13.0pt"/>
    </style:style>
    <style:style style:family="text" style:name="T516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7">
      <style:text-properties fo:font-size="13.0pt" style:font-name="한컴바탕" style:font-name-asian="한컴바탕" style:font-size-asian="13.0pt"/>
    </style:style>
    <style:style style:family="text" style:name="T51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9">
      <style:text-properties fo:font-size="13.0pt" style:font-name="한컴바탕" style:font-name-asian="한컴바탕" style:font-size-asian="13.0pt"/>
    </style:style>
    <style:style style:family="text" style:name="T52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21">
      <style:text-properties fo:font-size="13.0pt" style:font-name="한컴바탕" style:font-name-asian="한컴바탕" style:font-size-asian="13.0pt"/>
    </style:style>
    <style:style style:family="text" style:name="T52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43" style:parent-style-name="0">
      <style:paragraph-properties fo:margin-left="5.701cm" fo:text-indent="-5.701cm" style:snap-to-layout-grid="false"/>
    </style:style>
    <style:style style:family="text" style:name="T52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2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2.544cm"/>
    </style:style>
    <style:style style:family="table-column" style:name="T2.C67">
      <style:table-column-properties style:column-width="11.129cm"/>
    </style:style>
    <style:style style:family="table-column" style:name="T2.C68">
      <style:table-column-properties style:column-width="12.827cm"/>
    </style:style>
    <style:style style:family="paragraph" style:name="P47" style:parent-style-name="0">
      <style:paragraph-properties style:snap-to-layout-grid="false"/>
    </style:style>
    <style:style style:family="text" style:name="T525">
      <style:text-properties fo:font-weight="bold" style:font-name="바탕" style:font-name-asian="함초롬바탕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style:snap-to-layout-grid="false"/>
    </style:style>
    <style:style style:family="text" style:name="T526">
      <style:text-properties fo:font-weight="bold" style:font-name="바탕" style:font-name-asian="함초롬바탕" style:font-weight-asian="bold"/>
    </style:style>
    <style:style style:family="text" style:name="T527">
      <style:text-properties fo:font-weight="bold" style:font-name="바탕" style:font-name-asian="함초롬바탕" style:font-weight-asian="bold"/>
    </style:style>
    <style:style style:family="text" style:name="T528">
      <style:text-properties fo:font-weight="bold" style:font-name="바탕" style:font-name-asian="함초롬바탕" style:font-weight-asian="bold"/>
    </style:style>
    <style:style style:family="text" style:name="T529">
      <style:text-properties fo:font-weight="bold" style:font-name="바탕" style:font-name-asian="함초롬바탕" style:font-weight-asian="bold"/>
    </style:style>
    <style:style style:family="text" style:name="T530">
      <style:text-properties fo:font-weight="bold" style:font-name="바탕" style:font-name-asian="함초롬바탕" style:font-weight-asian="bold"/>
    </style:style>
    <style:style style:family="text" style:name="T531">
      <style:text-properties fo:font-weight="bold" style:font-name="바탕" style:font-name-asian="함초롬바탕" style:font-weight-asian="bold"/>
    </style:style>
    <style:style style:family="table-cell" style:name="T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style:snap-to-layout-grid="false"/>
    </style:style>
    <style:style style:family="text" style:name="T532">
      <style:text-properties fo:font-weight="bold" style:font-name="바탕" style:font-name-asian="함초롬바탕" style:font-weight-asian="bold"/>
    </style:style>
    <style:style style:family="text" style:name="T533">
      <style:text-properties fo:font-weight="bold" style:font-name="바탕" style:font-name-asian="함초롬바탕" style:font-weight-asian="bold"/>
    </style:style>
    <style:style style:family="text" style:name="T534">
      <style:text-properties fo:font-weight="bold" style:font-name="바탕" style:font-name-asian="함초롬바탕" style:font-weight-asian="bold"/>
    </style:style>
    <style:style style:family="text" style:name="T535">
      <style:text-properties fo:font-weight="bold" style:font-name="바탕" style:font-name-asian="함초롬바탕" style:font-weight-asian="bold"/>
    </style:style>
    <style:style style:family="table-cell" style:name="T2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013cm"/>
    </style:style>
    <style:style style:family="paragraph" style:name="P50" style:parent-style-name="0">
      <style:paragraph-properties style:snap-to-layout-grid="false"/>
    </style:style>
    <style:style style:family="text" style:name="T536">
      <style:text-properties fo:font-weight="bold" style:font-name="바탕" style:font-name-asian="함초롬바탕" style:font-weight-asian="bold"/>
    </style:style>
    <style:style style:family="paragraph" style:name="P51" style:parent-style-name="0">
      <style:paragraph-properties style:snap-to-layout-grid="false"/>
    </style:style>
    <style:style style:family="text" style:name="T537">
      <style:text-properties fo:font-weight="bold" style:font-name="바탕" style:font-name-asian="함초롬바탕" style:font-weight-asian="bold"/>
    </style:style>
    <style:style style:family="table-cell" style:name="T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style:snap-to-layout-grid="false"/>
    </style:style>
    <style:style style:family="text" style:name="T538">
      <style:text-properties fo:font-weight="bold" style:font-name="바탕" style:font-name-asian="함초롬바탕" style:font-weight-asian="bold"/>
    </style:style>
    <style:style style:family="text" style:name="T539">
      <style:text-properties style:font-name="바탕" style:font-name-asian="함초롬바탕"/>
    </style:style>
    <style:style style:family="text" style:name="T540">
      <style:text-properties style:font-name="바탕" style:font-name-asian="함초롬바탕"/>
    </style:style>
    <style:style style:family="text" style:name="T541">
      <style:text-properties style:font-name="바탕" style:font-name-asian="함초롬바탕"/>
    </style:style>
    <style:style style:family="text" style:name="T542">
      <style:text-properties style:font-name="바탕" style:font-name-asian="함초롬바탕"/>
    </style:style>
    <style:style style:family="text" style:name="T543">
      <style:text-properties style:font-name="바탕" style:font-name-asian="함초롬바탕"/>
    </style:style>
    <style:style style:family="text" style:name="T544">
      <style:text-properties style:font-name="바탕" style:font-name-asian="함초롬바탕"/>
    </style:style>
    <style:style style:family="paragraph" style:name="P53" style:parent-style-name="0">
      <style:paragraph-properties style:snap-to-layout-grid="false"/>
    </style:style>
    <style:style style:family="text" style:name="T545">
      <style:text-properties fo:font-weight="bold" style:font-name="바탕" style:font-name-asian="함초롬바탕" style:font-weight-asian="bold"/>
    </style:style>
    <style:style style:family="text" style:name="T546">
      <style:text-properties style:font-name="바탕" style:font-name-asian="함초롬바탕"/>
    </style:style>
    <style:style style:family="text" style:name="T547">
      <style:text-properties fo:font-weight="bold" style:font-name="바탕" style:font-name-asian="함초롬바탕" style:font-weight-asian="bold"/>
    </style:style>
    <style:style style:family="text" style:name="T548">
      <style:text-properties style:font-name="바탕" style:font-name-asian="함초롬바탕"/>
    </style:style>
    <style:style style:family="text" style:name="T549">
      <style:text-properties style:font-name="바탕" style:font-name-asian="함초롬바탕"/>
    </style:style>
    <style:style style:family="text" style:name="T550">
      <style:text-properties style:font-name="바탕" style:font-name-asian="함초롬바탕"/>
    </style:style>
    <style:style style:family="text" style:name="T551">
      <style:text-properties style:font-name="바탕" style:font-name-asian="함초롬바탕"/>
    </style:style>
    <style:style style:family="text" style:name="T552">
      <style:text-properties style:font-name="바탕" style:font-name-asian="함초롬바탕"/>
    </style:style>
    <style:style style:family="text" style:name="T553">
      <style:text-properties style:font-name="바탕" style:font-name-asian="함초롬바탕"/>
    </style:style>
    <style:style style:family="text" style:name="T554">
      <style:text-properties style:font-name="바탕" style:font-name-asian="함초롬바탕"/>
    </style:style>
    <style:style style:family="table-cell" style:name="T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ext" style:name="T555">
      <style:text-properties fo:font-weight="bold" style:font-name="바탕" style:font-name-asian="함초롬바탕" style:font-weight-asian="bold"/>
    </style:style>
    <style:style style:family="text" style:name="T556">
      <style:text-properties fo:font-weight="bold" style:font-name="바탕" style:font-name-asian="함초롬바탕" style:font-weight-asian="bold"/>
    </style:style>
    <style:style style:family="text" style:name="T557">
      <style:text-properties style:font-name="바탕" style:font-name-asian="함초롬바탕"/>
    </style:style>
    <style:style style:family="text" style:name="T558">
      <style:text-properties style:font-name="바탕" style:font-name-asian="함초롬바탕"/>
    </style:style>
    <style:style style:family="text" style:name="T559">
      <style:text-properties style:font-name="바탕" style:font-name-asian="함초롬바탕"/>
    </style:style>
    <style:style style:family="text" style:name="T560">
      <style:text-properties style:font-name="바탕" style:font-name-asian="함초롬바탕"/>
    </style:style>
    <style:style style:family="text" style:name="T561">
      <style:text-properties style:font-name="바탕" style:font-name-asian="함초롬바탕"/>
    </style:style>
    <style:style style:family="text" style:name="T562">
      <style:text-properties style:font-name="바탕" style:font-name-asian="함초롬바탕"/>
    </style:style>
    <style:style style:family="table-cell" style:name="T2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2.710cm"/>
    </style:style>
    <style:style style:family="paragraph" style:name="P55" style:parent-style-name="0">
      <style:paragraph-properties style:snap-to-layout-grid="false"/>
    </style:style>
    <style:style style:family="text" style:name="T563">
      <style:text-properties fo:font-weight="bold" style:font-name="바탕" style:font-name-asian="함초롬바탕" style:font-weight-asian="bold"/>
    </style:style>
    <style:style style:family="table-cell" style:name="T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ext" style:name="T564">
      <style:text-properties fo:font-weight="bold" style:font-name="바탕" style:font-name-asian="함초롬바탕" style:font-weight-asian="bold"/>
    </style:style>
    <style:style style:family="text" style:name="T565">
      <style:text-properties style:font-name="바탕" style:font-name-asian="함초롬바탕"/>
    </style:style>
    <style:style style:family="text" style:name="T566">
      <style:text-properties style:font-name="바탕" style:font-name-asian="함초롬바탕"/>
    </style:style>
    <style:style style:family="text" style:name="T567">
      <style:text-properties style:font-name="바탕" style:font-name-asian="함초롬바탕"/>
    </style:style>
    <style:style style:family="text" style:name="T568">
      <style:text-properties style:font-name="바탕" style:font-name-asian="함초롬바탕"/>
    </style:style>
    <style:style style:family="text" style:name="T569">
      <style:text-properties style:font-name="바탕" style:font-name-asian="함초롬바탕"/>
    </style:style>
    <style:style style:family="text" style:name="T570">
      <style:text-properties style:font-name="바탕" style:font-name-asian="함초롬바탕"/>
    </style:style>
    <style:style style:family="text" style:name="T571">
      <style:text-properties style:font-name="바탕" style:font-name-asian="함초롬바탕"/>
    </style:style>
    <style:style style:family="text" style:name="T572">
      <style:text-properties style:font-name="바탕" style:font-name-asian="함초롬바탕"/>
    </style:style>
    <style:style style:family="text" style:name="T573">
      <style:text-properties style:font-name="바탕" style:font-name-asian="함초롬바탕"/>
    </style:style>
    <style:style style:family="text" style:name="T574">
      <style:text-properties style:font-name="바탕" style:font-name-asian="함초롬바탕"/>
    </style:style>
    <style:style style:family="text" style:name="T575">
      <style:text-properties style:font-name="바탕" style:font-name-asian="함초롬바탕"/>
    </style:style>
    <style:style style:family="text" style:name="T576">
      <style:text-properties style:font-name="바탕" style:font-name-asian="함초롬바탕"/>
    </style:style>
    <style:style style:family="text" style:name="T577">
      <style:text-properties style:font-name="바탕" style:font-name-asian="함초롬바탕"/>
    </style:style>
    <style:style style:family="text" style:name="T578">
      <style:text-properties style:font-name="바탕" style:font-name-asian="함초롬바탕"/>
    </style:style>
    <style:style style:family="text" style:name="T579">
      <style:text-properties style:font-name="바탕" style:font-name-asian="함초롬바탕"/>
    </style:style>
    <style:style style:family="text" style:name="T580">
      <style:text-properties style:font-name="바탕" style:font-name-asian="함초롬바탕"/>
    </style:style>
    <style:style style:family="text" style:name="T581">
      <style:text-properties style:font-name="바탕" style:font-name-asian="함초롬바탕"/>
    </style:style>
    <style:style style:family="text" style:name="T582">
      <style:text-properties style:font-name="바탕" style:font-name-asian="함초롬바탕"/>
    </style:style>
    <style:style style:family="text" style:name="T583">
      <style:text-properties style:font-name="바탕" style:font-name-asian="함초롬바탕"/>
    </style:style>
    <style:style style:family="text" style:name="T584">
      <style:text-properties style:font-name="바탕" style:font-name-asian="함초롬바탕"/>
    </style:style>
    <style:style style:family="text" style:name="T585">
      <style:text-properties style:font-name="바탕" style:font-name-asian="함초롬바탕"/>
    </style:style>
    <style:style style:family="text" style:name="T586">
      <style:text-properties style:font-name="바탕" style:font-name-asian="함초롬바탕"/>
    </style:style>
    <style:style style:family="text" style:name="T587">
      <style:text-properties style:font-name="바탕" style:font-name-asian="함초롬바탕"/>
    </style:style>
    <style:style style:family="text" style:name="T588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text" style:name="T589">
      <style:text-properties fo:font-weight="bold" style:font-name="바탕" style:font-name-asian="함초롬바탕" style:font-weight-asian="bold"/>
    </style:style>
    <style:style style:family="text" style:name="T590">
      <style:text-properties style:font-name="바탕" style:font-name-asian="함초롬바탕"/>
    </style:style>
    <style:style style:family="text" style:name="T591">
      <style:text-properties style:font-name="바탕" style:font-name-asian="함초롬바탕"/>
    </style:style>
    <style:style style:family="text" style:name="T592">
      <style:text-properties style:font-name="바탕" style:font-name-asian="함초롬바탕"/>
    </style:style>
    <style:style style:family="text" style:name="T593">
      <style:text-properties style:font-name="바탕" style:font-name-asian="함초롬바탕"/>
    </style:style>
    <style:style style:family="text" style:name="T594">
      <style:text-properties style:font-name="바탕" style:font-name-asian="함초롬바탕"/>
    </style:style>
    <style:style style:family="text" style:name="T595">
      <style:text-properties style:font-name="바탕" style:font-name-asian="함초롬바탕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style:snap-to-layout-grid="false"/>
    </style:style>
    <style:style style:family="text" style:name="T596">
      <style:text-properties fo:font-weight="bold" style:font-name="바탕" style:font-name-asian="함초롬바탕" style:font-weight-asian="bold"/>
    </style:style>
    <style:style style:family="text" style:name="T597">
      <style:text-properties style:font-name="바탕" style:font-name-asian="함초롬바탕"/>
    </style:style>
    <style:style style:family="text" style:name="T598">
      <style:text-properties style:font-name="바탕" style:font-name-asian="함초롬바탕"/>
    </style:style>
    <style:style style:family="text" style:name="T599">
      <style:text-properties style:font-name="바탕" style:font-name-asian="함초롬바탕"/>
    </style:style>
    <style:style style:family="text" style:name="T600">
      <style:text-properties style:font-name="바탕" style:font-name-asian="함초롬바탕"/>
    </style:style>
    <style:style style:family="text" style:name="T601">
      <style:text-properties style:font-name="바탕" style:font-name-asian="함초롬바탕"/>
    </style:style>
    <style:style style:family="text" style:name="T602">
      <style:text-properties style:font-name="바탕" style:font-name-asian="함초롬바탕"/>
    </style:style>
    <style:style style:family="text" style:name="T603">
      <style:text-properties style:font-name="바탕" style:font-name-asian="함초롬바탕"/>
    </style:style>
    <style:style style:family="text" style:name="T604">
      <style:text-properties style:font-name="바탕" style:font-name-asian="함초롬바탕"/>
    </style:style>
    <style:style style:family="text" style:name="T605">
      <style:text-properties style:font-name="바탕" style:font-name-asian="함초롬바탕"/>
    </style:style>
    <style:style style:family="text" style:name="T606">
      <style:text-properties style:font-name="바탕" style:font-name-asian="함초롬바탕"/>
    </style:style>
    <style:style style:family="text" style:name="T607">
      <style:text-properties style:font-name="바탕" style:font-name-asian="함초롬바탕"/>
    </style:style>
    <style:style style:family="text" style:name="T608">
      <style:text-properties style:font-name="바탕" style:font-name-asian="함초롬바탕"/>
    </style:style>
    <style:style style:family="text" style:name="T609">
      <style:text-properties style:font-name="바탕" style:font-name-asian="함초롬바탕"/>
    </style:style>
    <style:style style:family="text" style:name="T610">
      <style:text-properties style:font-name="바탕" style:font-name-asian="함초롬바탕"/>
    </style:style>
    <style:style style:family="text" style:name="T611">
      <style:text-properties style:font-name="바탕" style:font-name-asian="함초롬바탕"/>
    </style:style>
    <style:style style:family="text" style:name="T612">
      <style:text-properties style:font-name="바탕" style:font-name-asian="함초롬바탕"/>
    </style:style>
    <style:style style:family="text" style:name="T613">
      <style:text-properties style:font-name="바탕" style:font-name-asian="함초롬바탕"/>
    </style:style>
    <style:style style:family="text" style:name="T614">
      <style:text-properties style:font-name="바탕" style:font-name-asian="함초롬바탕"/>
    </style:style>
    <style:style style:family="text" style:name="T615">
      <style:text-properties style:font-name="바탕" style:font-name-asian="함초롬바탕"/>
    </style:style>
    <style:style style:family="text" style:name="T616">
      <style:text-properties style:font-name="바탕" style:font-name-asian="함초롬바탕"/>
    </style:style>
    <style:style style:family="text" style:name="T617">
      <style:text-properties style:font-name="바탕" style:font-name-asian="함초롬바탕"/>
    </style:style>
    <style:style style:family="text" style:name="T618">
      <style:text-properties style:font-name="바탕" style:font-name-asian="함초롬바탕"/>
    </style:style>
    <style:style style:family="text" style:name="T619">
      <style:text-properties style:font-name="바탕" style:font-name-asian="함초롬바탕"/>
    </style:style>
    <style:style style:family="text" style:name="T620">
      <style:text-properties style:font-name="바탕" style:font-name-asian="함초롬바탕"/>
    </style:style>
    <style:style style:family="text" style:name="T621">
      <style:text-properties style:font-name="바탕" style:font-name-asian="함초롬바탕"/>
    </style:style>
    <style:style style:family="text" style:name="T622">
      <style:text-properties style:font-name="바탕" style:font-name-asian="함초롬바탕"/>
    </style:style>
    <style:style style:family="paragraph" style:name="P59" style:parent-style-name="0">
      <style:paragraph-properties style:snap-to-layout-grid="false"/>
    </style:style>
    <style:style style:family="text" style:name="T623">
      <style:text-properties fo:font-weight="bold" style:font-name="바탕" style:font-name-asian="함초롬바탕" style:font-weight-asian="bold"/>
    </style:style>
    <style:style style:family="text" style:name="T624">
      <style:text-properties style:font-name="바탕" style:font-name-asian="함초롬바탕"/>
    </style:style>
    <style:style style:family="text" style:name="T625">
      <style:text-properties style:font-name="바탕" style:font-name-asian="함초롬바탕"/>
    </style:style>
    <style:style style:family="text" style:name="T626">
      <style:text-properties style:font-name="바탕" style:font-name-asian="함초롬바탕"/>
    </style:style>
    <style:style style:family="text" style:name="T627">
      <style:text-properties style:font-name="바탕" style:font-name-asian="함초롬바탕"/>
    </style:style>
    <style:style style:family="text" style:name="T628">
      <style:text-properties style:font-name="바탕" style:font-name-asian="함초롬바탕"/>
    </style:style>
    <style:style style:family="text" style:name="T629">
      <style:text-properties style:font-name="바탕" style:font-name-asian="함초롬바탕"/>
    </style:style>
    <style:style style:family="text" style:name="T630">
      <style:text-properties style:font-name="바탕" style:font-name-asian="함초롬바탕"/>
    </style:style>
    <style:style style:family="text" style:name="T631">
      <style:text-properties style:font-name="바탕" style:font-name-asian="함초롬바탕"/>
    </style:style>
    <style:style style:family="text" style:name="T632">
      <style:text-properties style:font-name="바탕" style:font-name-asian="함초롬바탕"/>
    </style:style>
    <style:style style:family="text" style:name="T633">
      <style:text-properties style:font-name="바탕" style:font-name-asian="함초롬바탕"/>
    </style:style>
    <style:style style:family="text" style:name="T634">
      <style:text-properties style:font-name="바탕" style:font-name-asian="함초롬바탕"/>
    </style:style>
    <style:style style:family="text" style:name="T635">
      <style:text-properties style:font-name="바탕" style:font-name-asian="함초롬바탕"/>
    </style:style>
    <style:style style:family="text" style:name="T636">
      <style:text-properties style:font-name="바탕" style:font-name-asian="함초롬바탕"/>
    </style:style>
    <style:style style:family="text" style:name="T637">
      <style:text-properties style:font-name="바탕" style:font-name-asian="함초롬바탕"/>
    </style:style>
    <style:style style:family="table-cell" style:name="T2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6.097cm"/>
    </style:style>
    <style:style style:family="paragraph" style:name="P60" style:parent-style-name="0">
      <style:paragraph-properties style:snap-to-layout-grid="false"/>
    </style:style>
    <style:style style:family="text" style:name="T638">
      <style:text-properties fo:font-weight="bold" style:font-name="바탕" style:font-name-asian="함초롬바탕" style:font-weight-asian="bold"/>
    </style:style>
    <style:style style:family="table-cell" style:name="T2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style:snap-to-layout-grid="false"/>
    </style:style>
    <style:style style:family="text" style:name="T639">
      <style:text-properties fo:font-weight="bold" style:font-name="바탕" style:font-name-asian="함초롬바탕" style:font-weight-asian="bold"/>
    </style:style>
    <style:style style:family="text" style:name="T640">
      <style:text-properties style:font-name="바탕" style:font-name-asian="함초롬바탕"/>
    </style:style>
    <style:style style:family="text" style:name="T641">
      <style:text-properties style:font-name="바탕" style:font-name-asian="함초롬바탕"/>
    </style:style>
    <style:style style:family="text" style:name="T642">
      <style:text-properties style:font-name="바탕" style:font-name-asian="함초롬바탕"/>
    </style:style>
    <style:style style:family="text" style:name="T643">
      <style:text-properties style:font-name="바탕" style:font-name-asian="함초롬바탕"/>
    </style:style>
    <style:style style:family="text" style:name="T644">
      <style:text-properties style:font-name="바탕" style:font-name-asian="함초롬바탕"/>
    </style:style>
    <style:style style:family="text" style:name="T645">
      <style:text-properties style:font-name="바탕" style:font-name-asian="함초롬바탕"/>
    </style:style>
    <style:style style:family="text" style:name="T646">
      <style:text-properties style:font-name="바탕" style:font-name-asian="함초롬바탕"/>
    </style:style>
    <style:style style:family="text" style:name="T647">
      <style:text-properties style:font-name="바탕" style:font-name-asian="함초롬바탕"/>
    </style:style>
    <style:style style:family="text" style:name="T648">
      <style:text-properties style:font-name="바탕" style:font-name-asian="함초롬바탕"/>
    </style:style>
    <style:style style:family="text" style:name="T649">
      <style:text-properties style:font-name="바탕" style:font-name-asian="함초롬바탕"/>
    </style:style>
    <style:style style:family="text" style:name="T650">
      <style:text-properties style:font-name="바탕" style:font-name-asian="함초롬바탕"/>
    </style:style>
    <style:style style:family="text" style:name="T651">
      <style:text-properties style:font-name="바탕" style:font-name-asian="함초롬바탕"/>
    </style:style>
    <style:style style:family="text" style:name="T652">
      <style:text-properties style:font-name="바탕" style:font-name-asian="함초롬바탕"/>
    </style:style>
    <style:style style:family="text" style:name="T653">
      <style:text-properties style:font-name="바탕" style:font-name-asian="함초롬바탕"/>
    </style:style>
    <style:style style:family="text" style:name="T654">
      <style:text-properties style:font-name="바탕" style:font-name-asian="함초롬바탕"/>
    </style:style>
    <style:style style:family="text" style:name="T655">
      <style:text-properties style:font-name="바탕" style:font-name-asian="함초롬바탕"/>
    </style:style>
    <style:style style:family="text" style:name="T656">
      <style:text-properties style:font-name="바탕" style:font-name-asian="함초롬바탕"/>
    </style:style>
    <style:style style:family="text" style:name="T657">
      <style:text-properties style:font-name="바탕" style:font-name-asian="함초롬바탕"/>
    </style:style>
    <style:style style:family="table-cell" style:name="T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style:snap-to-layout-grid="false"/>
    </style:style>
    <style:style style:family="text" style:name="T658">
      <style:text-properties fo:font-weight="bold" style:font-name="바탕" style:font-name-asian="함초롬바탕" style:font-weight-asian="bold"/>
    </style:style>
    <style:style style:family="text" style:name="T659">
      <style:text-properties style:font-name="바탕" style:font-name-asian="함초롬바탕"/>
    </style:style>
    <style:style style:family="text" style:name="T660">
      <style:text-properties style:font-name="바탕" style:font-name-asian="함초롬바탕"/>
    </style:style>
    <style:style style:family="text" style:name="T661">
      <style:text-properties style:font-name="바탕" style:font-name-asian="함초롬바탕"/>
    </style:style>
    <style:style style:family="text" style:name="T662">
      <style:text-properties style:font-name="바탕" style:font-name-asian="함초롬바탕"/>
    </style:style>
    <style:style style:family="text" style:name="T663">
      <style:text-properties style:font-name="바탕" style:font-name-asian="함초롬바탕"/>
    </style:style>
    <style:style style:family="text" style:name="T664">
      <style:text-properties style:font-name="바탕" style:font-name-asian="함초롬바탕"/>
    </style:style>
    <style:style style:family="text" style:name="T665">
      <style:text-properties style:font-name="바탕" style:font-name-asian="함초롬바탕"/>
    </style:style>
    <style:style style:family="text" style:name="T666">
      <style:text-properties style:font-name="바탕" style:font-name-asian="함초롬바탕"/>
    </style:style>
    <style:style style:family="text" style:name="T667">
      <style:text-properties style:font-name="바탕" style:font-name-asian="함초롬바탕"/>
    </style:style>
    <style:style style:family="text" style:name="T668">
      <style:text-properties style:font-name="바탕" style:font-name-asian="함초롬바탕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able-cell" style:name="T2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5.363cm"/>
    </style:style>
    <style:style style:family="paragraph" style:name="P65" style:parent-style-name="0">
      <style:paragraph-properties style:snap-to-layout-grid="false"/>
    </style:style>
    <style:style style:family="text" style:name="T669">
      <style:text-properties fo:font-weight="bold" style:font-name="바탕" style:font-name-asian="함초롬바탕" style:font-weight-asian="bold"/>
    </style:style>
    <style:style style:family="table-cell" style:name="T2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style:snap-to-layout-grid="false"/>
    </style:style>
    <style:style style:family="text" style:name="T670">
      <style:text-properties fo:font-weight="bold" style:font-name="바탕" style:font-name-asian="함초롬바탕" style:font-weight-asian="bold"/>
    </style:style>
    <style:style style:family="text" style:name="T671">
      <style:text-properties style:font-name="바탕" style:font-name-asian="함초롬바탕"/>
    </style:style>
    <style:style style:family="text" style:name="T672">
      <style:text-properties style:font-name="바탕" style:font-name-asian="함초롬바탕"/>
    </style:style>
    <style:style style:family="text" style:name="T673">
      <style:text-properties style:font-name="바탕" style:font-name-asian="함초롬바탕"/>
    </style:style>
    <style:style style:family="text" style:name="T674">
      <style:text-properties style:font-name="바탕" style:font-name-asian="함초롬바탕"/>
    </style:style>
    <style:style style:family="text" style:name="T675">
      <style:text-properties style:font-name="바탕" style:font-name-asian="함초롬바탕"/>
    </style:style>
    <style:style style:family="text" style:name="T676">
      <style:text-properties style:font-name="바탕" style:font-name-asian="함초롬바탕"/>
    </style:style>
    <style:style style:family="text" style:name="T677">
      <style:text-properties style:font-name="바탕" style:font-name-asian="함초롬바탕"/>
    </style:style>
    <style:style style:family="text" style:name="T678">
      <style:text-properties style:font-name="바탕" style:font-name-asian="함초롬바탕"/>
    </style:style>
    <style:style style:family="table-cell" style:name="T2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style:snap-to-layout-grid="false"/>
    </style:style>
    <style:style style:family="text" style:name="T679">
      <style:text-properties fo:font-weight="bold" style:font-name="바탕" style:font-name-asian="함초롬바탕" style:font-weight-asian="bold"/>
    </style:style>
    <style:style style:family="text" style:name="T680">
      <style:text-properties style:font-name="바탕" style:font-name-asian="함초롬바탕"/>
    </style:style>
    <style:style style:family="text" style:name="T681">
      <style:text-properties style:font-name="바탕" style:font-name-asian="함초롬바탕"/>
    </style:style>
    <style:style style:family="text" style:name="T682">
      <style:text-properties style:font-name="바탕" style:font-name-asian="함초롬바탕"/>
    </style:style>
    <style:style style:family="text" style:name="T683">
      <style:text-properties style:font-name="바탕" style:font-name-asian="함초롬바탕"/>
    </style:style>
    <style:style style:family="text" style:name="T684">
      <style:text-properties style:font-name="바탕" style:font-name-asian="함초롬바탕"/>
    </style:style>
    <style:style style:family="text" style:name="T685">
      <style:text-properties style:font-name="바탕" style:font-name-asian="함초롬바탕"/>
    </style:style>
    <style:style style:family="text" style:name="T686">
      <style:text-properties style:font-name="바탕" style:font-name-asian="함초롬바탕"/>
    </style:style>
    <style:style style:family="text" style:name="T687">
      <style:text-properties style:font-name="바탕" style:font-name-asian="함초롬바탕"/>
    </style:style>
    <style:style style:family="table-cell" style:name="T2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2.196cm"/>
    </style:style>
    <style:style style:family="paragraph" style:name="P68" style:parent-style-name="0">
      <style:paragraph-properties style:snap-to-layout-grid="false"/>
    </style:style>
    <style:style style:family="text" style:name="T688">
      <style:text-properties fo:font-weight="bold" style:font-name="바탕" style:font-name-asian="함초롬바탕" style:font-weight-asian="bold"/>
    </style:style>
    <style:style style:family="table-cell" style:name="T2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style:snap-to-layout-grid="false"/>
    </style:style>
    <style:style style:family="text" style:name="T689">
      <style:text-properties fo:font-weight="bold" style:font-name="바탕" style:font-name-asian="함초롬바탕" style:font-weight-asian="bold"/>
    </style:style>
    <style:style style:family="text" style:name="T690">
      <style:text-properties style:font-name="바탕" style:font-name-asian="함초롬바탕"/>
    </style:style>
    <style:style style:family="text" style:name="T691">
      <style:text-properties style:font-name="바탕" style:font-name-asian="함초롬바탕"/>
    </style:style>
    <style:style style:family="text" style:name="T692">
      <style:text-properties style:font-name="바탕" style:font-name-asian="함초롬바탕"/>
    </style:style>
    <style:style style:family="text" style:name="T693">
      <style:text-properties style:font-name="바탕" style:font-name-asian="함초롬바탕"/>
    </style:style>
    <style:style style:family="text" style:name="T694">
      <style:text-properties style:font-name="바탕" style:font-name-asian="함초롬바탕"/>
    </style:style>
    <style:style style:family="text" style:name="T695">
      <style:text-properties style:font-name="바탕" style:font-name-asian="함초롬바탕"/>
    </style:style>
    <style:style style:family="text" style:name="T696">
      <style:text-properties style:font-name="바탕" style:font-name-asian="함초롬바탕"/>
    </style:style>
    <style:style style:family="text" style:name="T697">
      <style:text-properties style:font-name="바탕" style:font-name-asian="함초롬바탕"/>
    </style:style>
    <style:style style:family="text" style:name="T698">
      <style:text-properties style:font-name="바탕" style:font-name-asian="함초롬바탕"/>
    </style:style>
    <style:style style:family="text" style:name="T699">
      <style:text-properties style:font-name="바탕" style:font-name-asian="함초롬바탕"/>
    </style:style>
    <style:style style:family="text" style:name="T700">
      <style:text-properties style:font-name="바탕" style:font-name-asian="함초롬바탕"/>
    </style:style>
    <style:style style:family="text" style:name="T701">
      <style:text-properties style:font-name="바탕" style:font-name-asian="함초롬바탕"/>
    </style:style>
    <style:style style:family="text" style:name="T702">
      <style:text-properties style:font-name="바탕" style:font-name-asian="함초롬바탕"/>
    </style:style>
    <style:style style:family="text" style:name="T703">
      <style:text-properties style:font-name="바탕" style:font-name-asian="함초롬바탕"/>
    </style:style>
    <style:style style:family="text" style:name="T704">
      <style:text-properties style:font-name="바탕" style:font-name-asian="함초롬바탕"/>
    </style:style>
    <style:style style:family="text" style:name="T705">
      <style:text-properties style:font-name="바탕" style:font-name-asian="함초롬바탕"/>
    </style:style>
    <style:style style:family="text" style:name="T706">
      <style:text-properties style:font-name="바탕" style:font-name-asian="함초롬바탕"/>
    </style:style>
    <style:style style:family="table-cell" style:name="T2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707">
      <style:text-properties fo:font-weight="bold" style:font-name="바탕" style:font-name-asian="함초롬바탕" style:font-weight-asian="bold"/>
    </style:style>
    <style:style style:family="text" style:name="T708">
      <style:text-properties style:font-name="바탕" style:font-name-asian="함초롬바탕"/>
    </style:style>
    <style:style style:family="text" style:name="T709">
      <style:text-properties style:font-name="바탕" style:font-name-asian="함초롬바탕"/>
    </style:style>
    <style:style style:family="text" style:name="T710">
      <style:text-properties style:font-name="바탕" style:font-name-asian="함초롬바탕"/>
    </style:style>
    <style:style style:family="text" style:name="T711">
      <style:text-properties style:font-name="바탕" style:font-name-asian="함초롬바탕"/>
    </style:style>
    <style:style style:family="text" style:name="T712">
      <style:text-properties style:font-name="바탕" style:font-name-asian="함초롬바탕"/>
    </style:style>
    <style:style style:family="text" style:name="T713">
      <style:text-properties style:font-name="바탕" style:font-name-asian="함초롬바탕"/>
    </style:style>
    <style:style style:family="table-cell" style:name="T2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4.803cm"/>
    </style:style>
    <style:style style:family="paragraph" style:name="P71" style:parent-style-name="0">
      <style:paragraph-properties style:snap-to-layout-grid="false"/>
    </style:style>
    <style:style style:family="text" style:name="T714">
      <style:text-properties fo:font-weight="bold" style:font-name="바탕" style:font-name-asian="함초롬바탕" style:font-weight-asian="bold"/>
    </style:style>
    <style:style style:family="table-cell" style:name="T2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style:snap-to-layout-grid="false"/>
    </style:style>
    <style:style style:family="text" style:name="T715">
      <style:text-properties fo:font-weight="bold" style:font-name="바탕" style:font-name-asian="함초롬바탕" style:font-weight-asian="bold"/>
    </style:style>
    <style:style style:family="text" style:name="T716">
      <style:text-properties style:font-name="바탕" style:font-name-asian="함초롬바탕"/>
    </style:style>
    <style:style style:family="text" style:name="T717">
      <style:text-properties style:font-name="바탕" style:font-name-asian="함초롬바탕"/>
    </style:style>
    <style:style style:family="text" style:name="T718">
      <style:text-properties style:font-name="바탕" style:font-name-asian="함초롬바탕"/>
    </style:style>
    <style:style style:family="text" style:name="T719">
      <style:text-properties style:font-name="바탕" style:font-name-asian="함초롬바탕"/>
    </style:style>
    <style:style style:family="table-cell" style:name="T2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720">
      <style:text-properties style:font-name="바탕" style:font-name-asian="함초롬바탕"/>
    </style:style>
    <style:style style:family="table-cell" style:name="T2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1.416cm"/>
    </style:style>
    <style:style style:family="paragraph" style:name="P74" style:parent-style-name="0">
      <style:paragraph-properties style:snap-to-layout-grid="false"/>
    </style:style>
    <style:style style:family="text" style:name="T721">
      <style:text-properties fo:font-weight="bold" style:font-name="바탕" style:font-name-asian="함초롬바탕" style:font-weight-asian="bold"/>
    </style:style>
    <style:style style:family="table-cell" style:name="T2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style:snap-to-layout-grid="false"/>
    </style:style>
    <style:style style:family="text" style:name="T722">
      <style:text-properties fo:font-weight="bold" style:font-name="바탕" style:font-name-asian="함초롬바탕" style:font-weight-asian="bold"/>
    </style:style>
    <style:style style:family="text" style:name="T723">
      <style:text-properties style:font-name="바탕" style:font-name-asian="함초롬바탕"/>
    </style:style>
    <style:style style:family="text" style:name="T724">
      <style:text-properties style:font-name="바탕" style:font-name-asian="함초롬바탕"/>
    </style:style>
    <style:style style:family="text" style:name="T725">
      <style:text-properties style:font-name="바탕" style:font-name-asian="함초롬바탕"/>
    </style:style>
    <style:style style:family="text" style:name="T726">
      <style:text-properties style:font-name="바탕" style:font-name-asian="함초롬바탕"/>
    </style:style>
    <style:style style:family="text" style:name="T727">
      <style:text-properties style:font-name="바탕" style:font-name-asian="함초롬바탕"/>
    </style:style>
    <style:style style:family="text" style:name="T728">
      <style:text-properties style:font-name="바탕" style:font-name-asian="함초롬바탕"/>
    </style:style>
    <style:style style:family="text" style:name="T729">
      <style:text-properties style:font-name="바탕" style:font-name-asian="함초롬바탕"/>
    </style:style>
    <style:style style:family="text" style:name="T730">
      <style:text-properties style:font-name="바탕" style:font-name-asian="함초롬바탕"/>
    </style:style>
    <style:style style:family="text" style:name="T731">
      <style:text-properties style:font-name="바탕" style:font-name-asian="함초롬바탕"/>
    </style:style>
    <style:style style:family="text" style:name="T732">
      <style:text-properties style:font-name="바탕" style:font-name-asian="함초롬바탕"/>
    </style:style>
    <style:style style:family="text" style:name="T733">
      <style:text-properties style:font-name="바탕" style:font-name-asian="함초롬바탕"/>
    </style:style>
    <style:style style:family="text" style:name="T734">
      <style:text-properties style:font-name="바탕" style:font-name-asian="함초롬바탕"/>
    </style:style>
    <style:style style:family="text" style:name="T735">
      <style:text-properties style:font-name="바탕" style:font-name-asian="함초롬바탕"/>
    </style:style>
    <style:style style:family="text" style:name="T736">
      <style:text-properties style:font-name="바탕" style:font-name-asian="함초롬바탕"/>
    </style:style>
    <style:style style:family="text" style:name="T737">
      <style:text-properties style:font-name="바탕" style:font-name-asian="함초롬바탕"/>
    </style:style>
    <style:style style:family="text" style:name="T738">
      <style:text-properties style:font-name="바탕" style:font-name-asian="함초롬바탕"/>
    </style:style>
    <style:style style:family="text" style:name="T739">
      <style:text-properties style:font-name="바탕" style:font-name-asian="함초롬바탕"/>
    </style:style>
    <style:style style:family="table-cell" style:name="T2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style:snap-to-layout-grid="false"/>
    </style:style>
    <style:style style:family="text" style:name="T740">
      <style:text-properties fo:font-weight="bold" style:font-name="바탕" style:font-name-asian="함초롬바탕" style:font-weight-asian="bold"/>
    </style:style>
    <style:style style:family="text" style:name="T741">
      <style:text-properties style:font-name="바탕" style:font-name-asian="함초롬바탕"/>
    </style:style>
    <style:style style:family="text" style:name="T742">
      <style:text-properties style:font-name="바탕" style:font-name-asian="함초롬바탕"/>
    </style:style>
    <style:style style:family="text" style:name="T743">
      <style:text-properties style:font-name="바탕" style:font-name-asian="함초롬바탕"/>
    </style:style>
    <style:style style:family="text" style:name="T744">
      <style:text-properties style:font-name="바탕" style:font-name-asian="함초롬바탕"/>
    </style:style>
    <style:style style:family="text" style:name="T745">
      <style:text-properties style:font-name="바탕" style:font-name-asian="함초롬바탕"/>
    </style:style>
    <style:style style:family="text" style:name="T746">
      <style:text-properties style:font-name="바탕" style:font-name-asian="함초롬바탕"/>
    </style:style>
    <style:style style:family="text" style:name="T747">
      <style:text-properties style:font-name="바탕" style:font-name-asian="함초롬바탕"/>
    </style:style>
    <style:style style:family="text" style:name="T748">
      <style:text-properties style:font-name="바탕" style:font-name-asian="함초롬바탕"/>
    </style:style>
    <style:style style:family="text" style:name="T749">
      <style:text-properties style:font-name="바탕" style:font-name-asian="함초롬바탕"/>
    </style:style>
    <style:style style:family="text" style:name="T750">
      <style:text-properties style:font-name="바탕" style:font-name-asian="함초롬바탕"/>
    </style:style>
    <style:style style:family="text" style:name="T751">
      <style:text-properties style:font-name="바탕" style:font-name-asian="함초롬바탕"/>
    </style:style>
    <style:style style:family="text" style:name="T752">
      <style:text-properties style:font-name="바탕" style:font-name-asian="함초롬바탕"/>
    </style:style>
    <style:style style:family="text" style:name="T753">
      <style:text-properties style:font-name="바탕" style:font-name-asian="함초롬바탕"/>
    </style:style>
    <style:style style:family="text" style:name="T754">
      <style:text-properties style:font-name="바탕" style:font-name-asian="함초롬바탕"/>
    </style:style>
    <style:style style:family="text" style:name="T755">
      <style:text-properties style:font-name="바탕" style:font-name-asian="함초롬바탕"/>
    </style:style>
    <style:style style:family="text" style:name="T756">
      <style:text-properties style:font-name="바탕" style:font-name-asian="함초롬바탕"/>
    </style:style>
    <style:style style:family="table-cell" style:name="T2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4.703cm"/>
    </style:style>
    <style:style style:family="text" style:name="T757">
      <style:text-properties fo:font-size="13.0pt" fo:font-weight="bold" style:font-name="한컴바탕" style:font-name-asian="한컴바탕" style:font-size-asian="13.0pt" style:font-weight-asian="bold"/>
    </style:style>
    <style:style style:family="text" style:name="T758">
      <style:text-properties fo:font-size="13.0pt" fo:font-weight="bold" fo:letter-spacing="-1.0pt" style:font-name="바탕" style:font-name-asian="한컴바탕" style:font-size-asian="13.0pt" style:font-weight-asian="bold"/>
    </style:style>
    <style:style style:family="text" style:name="T759">
      <style:text-properties fo:font-size="13.0pt" fo:font-weight="bold" style:font-name="한컴바탕" style:font-name-asian="한컴바탕" style:font-size-asian="13.0pt" style:font-weight-asian="bold"/>
    </style:style>
    <style:style style:family="text" style:name="T760">
      <style:text-properties fo:font-size="13.0pt" fo:font-weight="bold" fo:letter-spacing="-1.0pt" style:font-name="바탕" style:font-name-asian="한컴바탕" style:font-size-asian="13.0pt" style:font-weight-asian="bold"/>
    </style:style>
    <style:style style:family="text" style:name="T761">
      <style:text-properties fo:font-size="13.0pt" fo:font-weight="bold" style:font-name="한컴바탕" style:font-name-asian="한컴바탕" style:font-size-asian="13.0pt" style:font-weight-asian="bold"/>
    </style:style>
  </office:automatic-styles>
  <office:body>
    <office:text>
      <text:p text:style-name="P1"><draw:frame draw:style-name="fr1" draw:z-index="0" svg:width="16.000cm" svg:x="0.000cm" svg:y="0.000cm" text:anchor-type="paragraph"><draw:text-box fo:min-height="4.74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기 자 회 견 문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2">월성</text:span><text:span text:style-name="T3">1</text:span><text:span text:style-name="T4">호기 수명연장 허가 무효소송 선고 판결 기자회견</text:span></text:p><text:p text:style-name="P5"><text:span text:style-name="T5">사법부의 승소 판결 환영</text:span><text:span text:style-name="T6">, </text:span><text:span text:style-name="T7">가동 즉각 중단하라</text:span></text:p></table:table-cell></table:table-row></table:table></draw:text-box></draw:frame></text:p>
      <text:p text:style-name="P6"><text:span text:style-name="T8">  </text:span></text:p>
      <text:p text:style-name="P7"/>
      <text:p text:style-name="P8"><text:span text:style-name="T9">오늘 서울행정법원 제 </text:span><text:span text:style-name="T10">11</text:span><text:span text:style-name="T11">행정부는 </text:span><text:span text:style-name="T12">‘</text:span><text:span text:style-name="T13">월성</text:span><text:span text:style-name="T14">1</text:span><text:span text:style-name="T15">호기 수명연장허가 무효 국민소송</text:span><text:span text:style-name="T16">(</text:span><text:span text:style-name="T17">피고</text:span><text:span text:style-name="T18">: </text:span><text:span text:style-name="T19">원자력안전위원회</text:span><text:span text:style-name="T20">)’</text:span><text:span text:style-name="T21">에 대해서 </text:span><text:span text:style-name="T22">‘</text:span><text:span text:style-name="T23">월성 </text:span><text:span text:style-name="T24">1</text:span><text:span text:style-name="T25">호기 계속운전 허가 처분 취소</text:span><text:span text:style-name="T26">’</text:span><text:span text:style-name="T27">라고 판결했다</text:span><text:span text:style-name="T28">. </text:span><text:span text:style-name="T29">먼저 원고 적격으로 </text:span><text:span text:style-name="T30">80</text:span><text:span text:style-name="T31">킬로미터 이내만을 인정했다</text:span><text:span text:style-name="T32">. </text:span><text:span text:style-name="T33">재판부는 원자력안전법령에 의거해 운영변경내용 비교표를 제출하지 않은 점</text:span><text:span text:style-name="T34">, </text:span><text:span text:style-name="T35">운영변경허가를 과장 전결 등으로 적법하게 처리하지 않은 점</text:span><text:span text:style-name="T36">, </text:span><text:span text:style-name="T37">원안위 두 명의 결격사유로 위법함에도 불구하고 의결에 참여한 점</text:span><text:span text:style-name="T38">, 2</text:span><text:span text:style-name="T39">호기에 적용했음에도 </text:span><text:span text:style-name="T40">1</text:span><text:span text:style-name="T41">호기에는 최신기술기준 적용하지 않은 점 등을 이유로 들었다</text:span><text:span text:style-name="T42">. </text:span><text:span text:style-name="T43">이는 그동안 </text:span><text:span text:style-name="T44">12</text:span><text:span text:style-name="T45">번의 재판 과정에서 확인된 월성</text:span><text:span text:style-name="T46">1</text:span><text:span text:style-name="T47">호기 수명연장 허가의 무효와 취소사유를 재판부가 대부분 인정한 것으로 환영한다</text:span><text:span text:style-name="T48">. </text:span></text:p>
      <text:p text:style-name="P9"/>
      <text:p text:style-name="P10"><text:span text:style-name="T49">핵없는사회를 위한 공동행동는 </text:span><text:span text:style-name="T50">2015</text:span><text:span text:style-name="T51">년 </text:span><text:span text:style-name="T52">5</text:span><text:span text:style-name="T53">월 </text:span><text:span text:style-name="T54">18</text:span><text:span text:style-name="T55">일 </text:span><text:span text:style-name="T56">‘</text:span><text:span text:style-name="T57">월성</text:span><text:span text:style-name="T58">1</text:span><text:span text:style-name="T59">호기 수명연장허가 무효 국민소송</text:span><text:span text:style-name="T60">(</text:span><text:span text:style-name="T61">피고</text:span><text:span text:style-name="T62">: </text:span><text:span text:style-name="T63">원자력안전위원회</text:span><text:span text:style-name="T64">)’ </text:span><text:span text:style-name="T65">소장을 서울 행정법원에 접수했다</text:span><text:span text:style-name="T66">. </text:span><text:span text:style-name="T67">2015</text:span><text:span text:style-name="T68">년 지난 </text:span><text:span text:style-name="T69">4</text:span><text:span text:style-name="T70">월 </text:span><text:span text:style-name="T71">1</text:span><text:span text:style-name="T72">일부터 약 한 달간 </text:span><text:span text:style-name="T73">2,166</text:span><text:span text:style-name="T74">명의 원고가 모집되고 </text:span><text:span text:style-name="T75">2</text:span><text:span text:style-name="T76">천여만원의 소송비용이 모금되었다</text:span><text:span text:style-name="T77">. </text:span><text:span text:style-name="T78">공익인권법재단 공감</text:span><text:span text:style-name="T79">, </text:span><text:span text:style-name="T80">녹색법률센터</text:span><text:span text:style-name="T81">, </text:span><text:span text:style-name="T82">민변환경보건위원회</text:span><text:span text:style-name="T83">, </text:span><text:span text:style-name="T84">탈핵법률가 모임</text:span><text:span text:style-name="T85">, </text:span><text:span text:style-name="T86">환경법률센터 및 개인변호사 등 총 </text:span><text:span text:style-name="T87">32</text:span><text:span text:style-name="T88">명으로 구성된 </text:span><text:span text:style-name="T89">‘</text:span><text:span text:style-name="T90">월성</text:span><text:span text:style-name="T91">1</text:span><text:span text:style-name="T92">호기 수명원장을 위한 운영변경허가처분 무효확인 국민소송대리인단</text:span><text:span text:style-name="T93">(</text:span><text:span text:style-name="T94">단장 최병모 변호사</text:span><text:span text:style-name="T95">)’</text:span><text:span text:style-name="T96">은 소장 접수 이후 </text:span><text:span text:style-name="T97">2015</text:span><text:span text:style-name="T98">년 </text:span><text:span text:style-name="T99">10</text:span><text:span text:style-name="T100">월 </text:span><text:span text:style-name="T101">2</text:span><text:span text:style-name="T102">일 첫 변론재판을 시작으로 지난 </text:span><text:span text:style-name="T103">2017</text:span><text:span text:style-name="T104">년 </text:span><text:span text:style-name="T105">1</text:span><text:span text:style-name="T106">월 </text:span><text:span text:style-name="T107">4</text:span><text:span text:style-name="T108">일까지 총 </text:span><text:span text:style-name="T109">12</text:span><text:span text:style-name="T110">번의 재판과 현장검증</text:span><text:span text:style-name="T111">, </text:span><text:span text:style-name="T112">증인신문 과정을 통해 월성</text:span><text:span text:style-name="T113">1</text:span><text:span text:style-name="T114">호기 수명연장 허가의 부당함을 확인했다</text:span><text:span text:style-name="T115">(</text:span><text:span text:style-name="T116">첨부 경과 참조</text:span><text:span text:style-name="T117">).</text:span></text:p>
      <text:p text:style-name="P11"/>
      <text:p text:style-name="P12"><text:span text:style-name="T118">원고 대리인단은 재판 과정을 통해서 원자력안전위원회가 수명연장 허가 절차인 운영변경허가 심의 없이 주기적안전성평가보고서 심의만으로 처리한 점</text:span><text:span text:style-name="T119">, </text:span><text:span text:style-name="T120">수명연장 원전안전성평가의 핵심 절차인 과거기준과 현재 기준을 비교하는 절차를 수행하지 않은 점</text:span><text:span text:style-name="T121">,  ‘</text:span><text:span text:style-name="T122">최신 운전경험 및 연구결과 등을 반영한 기술기준을 활용하여</text:span><text:span text:style-name="T123">’ </text:span><text:span text:style-name="T124">월성</text:span><text:span text:style-name="T125">1</text:span><text:span text:style-name="T126">호기가 안전성평가가 되지 않고 원안위 고시가 평가대상을 제한하여 기술기준이 자의적으로 적용된 점</text:span><text:span text:style-name="T127">, </text:span><text:span text:style-name="T128">피고도 인정하는 최신기술기준 적용 분야인 안전해석분야에서도 자의적으로 잘못 적용한 점</text:span><text:span text:style-name="T129">, </text:span><text:span text:style-name="T130">자의적인 적용의 결과 월성 </text:span><text:span text:style-name="T131">1</text:span><text:span text:style-name="T132">호기 안전성을 현재 가동 중인 원전뿐만 아니라 월성 </text:span><text:span text:style-name="T133">2,3,4</text:span><text:span text:style-name="T134">호기 수준도 확보하지 못하고 있는 점</text:span><text:span text:style-name="T135">, </text:span><text:span text:style-name="T136">지질 지반 특성 관련한 원자력안전기술원 규제기준 상 </text:span><text:span text:style-name="T137">‘</text:span><text:span text:style-name="T138">복잡한 지질특성이 있거나 지진활동이 높은 지역에 위치하는 것을 최대한 피하여하 하며</text:span><text:span text:style-name="T139">, (</text:span><text:span text:style-name="T140">중략</text:span><text:span text:style-name="T141">) </text:span><text:span text:style-name="T142">보수적으로 평가하도록 한다</text:span><text:span text:style-name="T143">’</text:span><text:span text:style-name="T144">는 점</text:span><text:span text:style-name="T145">, </text:span><text:span text:style-name="T146">심의권한이 있는 원자력안전위원에게 충분히 자료가 제공되지 못한 점</text:span><text:span text:style-name="T147">, </text:span><text:span text:style-name="T148">허가 결정 당시 결격사유가 있는 위원장</text:span><text:span text:style-name="T149">(</text:span><text:span text:style-name="T150">이은철 교수</text:span><text:span text:style-name="T151">)</text:span><text:span text:style-name="T152">의 회의 주재와 조성경 위원의 참석으로 표결이 이루어진 점 등을 여러 다양한 증거를 통해서 밝혔다</text:span><text:span text:style-name="T153">(</text:span><text:span text:style-name="T154">첨부 양측 주장 비교표 참조</text:span><text:span text:style-name="T155">). </text:span></text:p>
      <text:p text:style-name="P13"/>
      <text:p text:style-name="P14"><text:span text:style-name="T156">이렇듯 원고들은 대리인단을 통해서 월성</text:span><text:span text:style-name="T157">1</text:span><text:span text:style-name="T158">호기 수명연장 허가의 위법 사유를 충분히 제기했는데 재판부가 이를 인정한 것은 이 땅의 법정의가 살아있다는 것을 보여준 것이며 원전안전</text:span><text:span text:style-name="T159">, </text:span><text:span text:style-name="T160">국민안전에 대한 염원이 재판부에 전해진 것으로 평가한다</text:span><text:span text:style-name="T161">. </text:span><text:span text:style-name="T162">원고들은 대리인단과 상의하여 가동정지를 구하는 계속운전 허가 효력집행정지 신청을 해 월성 </text:span><text:span text:style-name="T163">1</text:span><text:span text:style-name="T164">호기 가동이 중단될 수 있도록 할 예정이다</text:span><text:span text:style-name="T165">. </text:span></text:p>
      <text:p text:style-name="P15"/>
      <text:p text:style-name="P16"><text:span text:style-name="T166">*</text:span><text:span text:style-name="T167">첨부</text:span><text:span text:style-name="T168">: </text:span><text:span text:style-name="T169">월성 </text:span><text:span text:style-name="T170">1</text:span><text:span text:style-name="T171">호기 수명연장허가 무효 국민소송 경과</text:span></text:p>
      <text:p text:style-name="P17"><text:span text:style-name="T172">       </text:span><text:span text:style-name="T173">월성 </text:span><text:span text:style-name="T174">1</text:span><text:span text:style-name="T175">호기 수명연장허가 무효 국민소송 양측 주장 비교</text:span></text:p>
      <text:p text:style-name="P18"/>
      <text:p text:style-name="P19"><text:span text:style-name="T176">2017. 2. 7</text:span></text:p>
      <text:p text:style-name="P20"><text:span text:style-name="T177">핵없는사회를위한공동행동</text:span></text:p>
      <text:p text:style-name="P21"><text:span text:style-name="T178">가톨릭환경연대</text:span><text:span text:style-name="T179">, </text:span><text:span text:style-name="T180">경주핵안전연대</text:span><text:span text:style-name="T181">, </text:span><text:span text:style-name="T182">국립공원을지키는시민의모임</text:span><text:span text:style-name="T183">, </text:span><text:span text:style-name="T184">기독교환경운동연대</text:span><text:span text:style-name="T185">, </text:span><text:span text:style-name="T186">나눔문화</text:span><text:span text:style-name="T187">, </text:span><text:span text:style-name="T188">노동당</text:span><text:span text:style-name="T189">, </text:span><text:span text:style-name="T190">노동자연대</text:span><text:span text:style-name="T191">, </text:span><text:span text:style-name="T192">녹색교통운동</text:span><text:span text:style-name="T193">, </text:span><text:span text:style-name="T194">녹색당</text:span><text:span text:style-name="T195">, </text:span><text:span text:style-name="T196">녹색연합</text:span><text:span text:style-name="T197">, </text:span><text:span text:style-name="T198">대안교육연대</text:span><text:span text:style-name="T199">, </text:span><text:span text:style-name="T200">동아시아탈원전자연에너지네트워크</text:span><text:span text:style-name="T201">, </text:span><text:span text:style-name="T202">두레생협연합회</text:span><text:span text:style-name="T203">, </text:span><text:span text:style-name="T204">문화연대</text:span><text:span text:style-name="T205">, </text:span><text:span text:style-name="T206">민주사회를위한변호사모임</text:span><text:span text:style-name="T207">, </text:span><text:span text:style-name="T208">민주언론시민연합</text:span><text:span text:style-name="T209">, </text:span><text:span text:style-name="T210">방사능시대우리가그린내일</text:span><text:span text:style-name="T211">, </text:span><text:span text:style-name="T212">보건의료단체연합</text:span><text:span text:style-name="T213">, </text:span><text:span text:style-name="T214">불교환경연대</text:span><text:span text:style-name="T215">, </text:span><text:span text:style-name="T216">사회민주주의센터</text:span><text:span text:style-name="T217">, </text:span><text:span text:style-name="T218">사회변혁노동자당</text:span><text:span text:style-name="T219">, </text:span><text:span text:style-name="T220">사회진보연대</text:span><text:span text:style-name="T221">, </text:span><text:span text:style-name="T222">삼각산재미난학교</text:span><text:span text:style-name="T223">, </text:span><text:span text:style-name="T224">삼척핵발전소반대투쟁위원회</text:span><text:span text:style-name="T225">, </text:span><text:span text:style-name="T226">새날희망연대</text:span><text:span text:style-name="T227">, </text:span><text:span text:style-name="T228">생명살림연구소</text:span><text:span text:style-name="T229">, </text:span><text:span text:style-name="T230">생명평화마중물</text:span><text:span text:style-name="T231">, </text:span><text:span text:style-name="T232">생태지평</text:span><text:span text:style-name="T233">, </text:span><text:span text:style-name="T234">성미산학교</text:span><text:span text:style-name="T235">, </text:span><text:span text:style-name="T236">수도권생태유아공동체</text:span><text:span text:style-name="T237">, </text:span><text:span text:style-name="T238">시민사회단체연대회의시민평화포럼</text:span><text:span text:style-name="T239">, </text:span><text:span text:style-name="T240">아이쿱소비자활동연합회</text:span><text:span text:style-name="T241">, </text:span><text:span text:style-name="T242">서울아이쿱생협</text:span><text:span text:style-name="T243">, </text:span><text:span text:style-name="T244">에너지기후정책연구소</text:span><text:span text:style-name="T245">, </text:span><text:span text:style-name="T246">에너지나눔과평화</text:span><text:span text:style-name="T247">, </text:span><text:span text:style-name="T248">에너지전환</text:span><text:span text:style-name="T249">, </text:span><text:span text:style-name="T250">에너지정의행동</text:span><text:span text:style-name="T251">, </text:span><text:span text:style-name="T252">에코붓다</text:span><text:span text:style-name="T253">, </text:span><text:span text:style-name="T254">에코생협</text:span><text:span text:style-name="T255">, </text:span><text:span text:style-name="T256">여성민우회</text:span><text:span text:style-name="T257">, </text:span><text:span text:style-name="T258">여성환경연대</text:span><text:span text:style-name="T259">, </text:span><text:span text:style-name="T260">영광핵발전소안전성확보공동행동</text:span><text:span text:style-name="T261">, </text:span><text:span text:style-name="T262">영덕핵발전소유치백지화투쟁위원회</text:span><text:span text:style-name="T263">, </text:span><text:span text:style-name="T264">영덕핵발전소반대포항시민연대</text:span><text:span text:style-name="T265">, </text:span><text:span text:style-name="T266">예수회사회사도직위원회</text:span><text:span text:style-name="T267">, </text:span><text:span text:style-name="T268">원불교환경연대</text:span><text:span text:style-name="T269">, </text:span><text:span text:style-name="T270">의료생협연합회</text:span><text:span text:style-name="T271">, </text:span><text:span text:style-name="T272">인도주의실천의사협의회</text:span><text:span text:style-name="T273">, </text:span><text:span text:style-name="T274">인드라망생명공동체</text:span><text:span text:style-name="T275">, </text:span><text:span text:style-name="T276">전국교직원노동조합</text:span><text:span text:style-name="T277">, </text:span><text:span text:style-name="T278">전국민주노동조합총연맹</text:span><text:span text:style-name="T279">, </text:span><text:span text:style-name="T280">전국학생행진</text:span><text:span text:style-name="T281">, </text:span><text:span text:style-name="T282">정의당</text:span><text:span text:style-name="T283">, </text:span><text:span text:style-name="T284">정치소비자연대</text:span><text:span text:style-name="T285">, </text:span><text:span text:style-name="T286">차일드세이브</text:span><text:span text:style-name="T287">, </text:span><text:span text:style-name="T288">참교육학부모회</text:span><text:span text:style-name="T289">, </text:span><text:span text:style-name="T290">참여연대</text:span><text:span text:style-name="T291">, </text:span><text:span text:style-name="T292">천도교한울연대</text:span><text:span text:style-name="T293">, </text:span><text:span text:style-name="T294">천주교창조보전연대</text:span><text:span text:style-name="T295">, </text:span><text:span text:style-name="T296">청년초록네트워크</text:span><text:span text:style-name="T297">, </text:span><text:span text:style-name="T298">초록교육연대</text:span><text:span text:style-name="T299">, </text:span><text:span text:style-name="T300">탈핵경남시민행동</text:span><text:span text:style-name="T301">, </text:span><text:span text:style-name="T302">탈핵부산시민연대</text:span><text:span text:style-name="T303">, </text:span><text:span text:style-name="T304">탈핵울산시민공동행동</text:span><text:span text:style-name="T305">, </text:span><text:span text:style-name="T306">탈핵천주교연대</text:span><text:span text:style-name="T307">, </text:span><text:span text:style-name="T308">태양의학교</text:span><text:span text:style-name="T309">, </text:span><text:span text:style-name="T310">평화를만드는여성회</text:span><text:span text:style-name="T311">, </text:span><text:span text:style-name="T312">하자작업장학교</text:span><text:span text:style-name="T313">, </text:span><text:span text:style-name="T314">한국노동조합총연맹</text:span><text:span text:style-name="T315">, </text:span><text:span text:style-name="T316">한국</text:span><text:span text:style-name="T317">YMCA</text:span><text:span text:style-name="T318">전국연맹</text:span><text:span text:style-name="T319">, </text:span><text:span text:style-name="T320">한국</text:span><text:span text:style-name="T321">YWCA</text:span><text:span text:style-name="T322">연합회</text:span><text:span text:style-name="T323">, </text:span><text:span text:style-name="T324">한국여성단체연합</text:span><text:span text:style-name="T325">, </text:span><text:span text:style-name="T326">한살림연합회</text:span><text:span text:style-name="T327">, </text:span><text:span text:style-name="T328">합천평화의집</text:span><text:span text:style-name="T329">, </text:span><text:span text:style-name="T330">핵없는사회를위한충북행동</text:span><text:span text:style-name="T331">, </text:span><text:span text:style-name="T332">핵없는세상</text:span><text:span text:style-name="T333">, </text:span><text:span text:style-name="T334">핵없는세상광주전남행동</text:span><text:span text:style-name="T335">, </text:span><text:span text:style-name="T336">핵없는세상을위한의사회</text:span><text:span text:style-name="T337">, </text:span><text:span text:style-name="T338">핵으로부터안전하게살고싶은울진사람들</text:span><text:span text:style-name="T339">, </text:span><text:span text:style-name="T340">행복중심생협연합회</text:span><text:span text:style-name="T341">, </text:span><text:span text:style-name="T342">환경과공해연구회</text:span><text:span text:style-name="T343">, </text:span><text:span text:style-name="T344">환경과생명을지키는전국교사모임</text:span><text:span text:style-name="T345">, </text:span><text:span text:style-name="T346">환경운동연합</text:span><text:span text:style-name="T347">, </text:span><text:span text:style-name="T348">환경정의</text:span></text:p>
      <text:p text:style-name="P22"/>
      <text:p text:style-name="P23"><text:span text:style-name="T349">월성</text:span><text:span text:style-name="T350">1</text:span><text:span text:style-name="T351">호기 수명원장을 위한 운영변경허가처분 무효확인 국민소송대리인단</text:span></text:p>
      <text:p text:style-name="P24"><text:span text:style-name="T352">공익인권법재단 공감</text:span><text:span text:style-name="T353">, </text:span><text:span text:style-name="T354">녹색법률센터</text:span><text:span text:style-name="T355">, </text:span><text:span text:style-name="T356">민변 환경보건위원회</text:span><text:span text:style-name="T357">, </text:span><text:span text:style-name="T358">탈핵법률가모임 해바라기</text:span><text:span text:style-name="T359">, </text:span><text:span text:style-name="T360">환경법률센터 및 개인변호사 등 </text:span><text:span text:style-name="T361">32</text:span><text:span text:style-name="T362">명</text:span></text:p>
      <text:p text:style-name="P25"/>
      <text:p text:style-name="P26"><text:span text:style-name="T363">*</text:span><text:span text:style-name="T364">문의 </text:span><text:span text:style-name="T365">: </text:span><text:span text:style-name="T366">양이원영 공동집행위원장 </text:span><text:span text:style-name="T367">(</text:span><text:span text:style-name="T368">yangwy@kfem.or.kr</text:span><text:span text:style-name="T369"> </text:span><text:span text:style-name="T370">/010-4288-8402)</text:span></text:p>
      <text:p text:style-name="P27"><text:span text:style-name="T371">          </text:span><text:span text:style-name="T372">안재훈 사무국장</text:span><text:span text:style-name="T373">(</text:span><text:span text:style-name="T374">potentia79@kfem.or.kr</text:span><text:span text:style-name="T375"> </text:span><text:span text:style-name="T376">/010-3210-0988, )</text:span></text:p>
      <text:p text:style-name="P28"><text:span text:style-name="T377">&lt;</text:span><text:span text:style-name="T378">월성 </text:span><text:span text:style-name="T379">1</text:span><text:span text:style-name="T380">호기 수명연장허가 무효 국민소송 경과</text:span><text:span text:style-name="T381">&gt;</text:span></text:p>
      <text:p text:style-name="P29"/>
      <text:p text:style-name="P30"><text:span text:style-name="T382">2015</text:span><text:span text:style-name="T383">년  </text:span><text:span text:style-name="T384">5</text:span><text:span text:style-name="T385">월 </text:span><text:span text:style-name="T386">18</text:span><text:span text:style-name="T387">일 </text:span><text:span text:style-name="T388">2,166</text:span><text:span text:style-name="T389">명 원고 </text:span><text:span text:style-name="T390">‘</text:span><text:span text:style-name="T391">월성</text:span><text:span text:style-name="T392">1</text:span><text:span text:style-name="T393">호기 수명연장허가 무효 국민소송</text:span><text:span text:style-name="T394">’ </text:span><text:span text:style-name="T395">소장 접수</text:span></text:p>
      <text:p text:style-name="P31"><text:span text:style-name="T396">       </text:span><text:span text:style-name="T397">10</text:span><text:span text:style-name="T398">월  </text:span><text:span text:style-name="T399">2</text:span><text:span text:style-name="T400">일 </text:span><text:span text:style-name="T401">1</text:span><text:span text:style-name="T402">차 변론기일</text:span></text:p>
      <text:p text:style-name="P32"><text:span text:style-name="T403">       </text:span><text:span text:style-name="T404">11</text:span><text:span text:style-name="T405">월  </text:span><text:span text:style-name="T406">4</text:span><text:span text:style-name="T407">일 변론준비기일</text:span></text:p>
      <text:p text:style-name="P33"><text:span text:style-name="T408">       </text:span><text:span text:style-name="T409">12</text:span><text:span text:style-name="T410">월 </text:span><text:span text:style-name="T411">23</text:span><text:span text:style-name="T412">일 변론기일</text:span></text:p>
      <text:p text:style-name="P34"><text:span text:style-name="T413">2016</text:span><text:span text:style-name="T414">년  </text:span><text:span text:style-name="T415">2</text:span><text:span text:style-name="T416">월 </text:span><text:span text:style-name="T417">24</text:span><text:span text:style-name="T418">일 변론기일</text:span></text:p>
      <text:p text:style-name="P35"><text:span text:style-name="T419">        </text:span><text:span text:style-name="T420">3</text:span><text:span text:style-name="T421">월 </text:span><text:span text:style-name="T422">21</text:span><text:span text:style-name="T423">일 현장검증</text:span><text:span text:style-name="T424">(</text:span><text:span text:style-name="T425">원자력안전위원회</text:span><text:span text:style-name="T426">)</text:span></text:p>
      <text:p text:style-name="P36"><text:span text:style-name="T427">        </text:span><text:span text:style-name="T428">4</text:span><text:span text:style-name="T429">월 </text:span><text:span text:style-name="T430">27</text:span><text:span text:style-name="T431">일 변론기일</text:span></text:p>
      <text:p text:style-name="P37"><text:span text:style-name="T432">        </text:span><text:span text:style-name="T433">7</text:span><text:span text:style-name="T434">월 </text:span><text:span text:style-name="T435">20</text:span><text:span text:style-name="T436">일 변론기일</text:span><text:span text:style-name="T437">: </text:span><text:span text:style-name="T438">성게용</text:span><text:span text:style-name="T439">(</text:span><text:span text:style-name="T440">원자력안전기술원 원장</text:span><text:span text:style-name="T441">, </text:span><text:span text:style-name="T442">당시 단장</text:span><text:span text:style-name="T443">) </text:span><text:span text:style-name="T444">증인 주신문</text:span></text:p>
      <text:p text:style-name="P38"><text:span text:style-name="T445">        </text:span><text:span text:style-name="T446">9</text:span><text:span text:style-name="T447">월  </text:span><text:span text:style-name="T448">7</text:span><text:span text:style-name="T449">일 변론기일</text:span><text:span text:style-name="T450">: </text:span><text:span text:style-name="T451">성게용</text:span><text:span text:style-name="T452">(</text:span><text:span text:style-name="T453">원자력안전기술원 원장</text:span><text:span text:style-name="T454">, </text:span><text:span text:style-name="T455">당시 단장</text:span><text:span text:style-name="T456">) </text:span><text:span text:style-name="T457">증인 반대신문</text:span></text:p>
      <text:p text:style-name="P39"><text:span text:style-name="T458">       </text:span><text:span text:style-name="T459">10</text:span><text:span text:style-name="T460">월 </text:span><text:span text:style-name="T461">17</text:span><text:span text:style-name="T462">일 변론기일</text:span><text:span text:style-name="T463">: </text:span><text:span text:style-name="T464">김익중</text:span><text:span text:style-name="T465">(</text:span><text:span text:style-name="T466">동국대 의대 교수</text:span><text:span text:style-name="T467">, </text:span><text:span text:style-name="T468">당시 원자력안전위원 증인</text:span><text:span text:style-name="T469">) </text:span><text:span text:style-name="T470">주신문</text:span><text:span text:style-name="T471">, </text:span><text:span text:style-name="T472">반대신문</text:span></text:p>
      <text:p text:style-name="P40"><text:span text:style-name="T473">       </text:span><text:span text:style-name="T474">11</text:span><text:span text:style-name="T475">월 </text:span><text:span text:style-name="T476">21</text:span><text:span text:style-name="T477">일 변론기일</text:span><text:span text:style-name="T478">: </text:span><text:span text:style-name="T479">박종운</text:span><text:span text:style-name="T480">(</text:span><text:span text:style-name="T481">동국대 원자력</text:span><text:span text:style-name="T482">․</text:span><text:span text:style-name="T483">에너지시스템공학과 교수</text:span><text:span text:style-name="T484">) </text:span><text:span text:style-name="T485">증인 주신문</text:span><text:span text:style-name="T486">, </text:span><text:span text:style-name="T487">오창환</text:span><text:span text:style-name="T488">(</text:span><text:span text:style-name="T489">전북대 지구환경학과 교수</text:span><text:span text:style-name="T490">) </text:span><text:span text:style-name="T491">증인 주신문</text:span></text:p>
      <text:p text:style-name="P41"><text:span text:style-name="T492">       </text:span><text:span text:style-name="T493">12</text:span><text:span text:style-name="T494">월 </text:span><text:span text:style-name="T495">12</text:span><text:span text:style-name="T496">일 변론기일</text:span><text:span text:style-name="T497">: </text:span><text:span text:style-name="T498">박종운</text:span><text:span text:style-name="T499">(</text:span><text:span text:style-name="T500">동국대 원자력</text:span><text:span text:style-name="T501">․</text:span><text:span text:style-name="T502">에너지시스템공학과 교수</text:span><text:span text:style-name="T503">) </text:span><text:span text:style-name="T504">증인 반대신문</text:span></text:p>
      <text:p text:style-name="P42"><text:span text:style-name="T505">2017</text:span><text:span text:style-name="T506">년  </text:span><text:span text:style-name="T507">1</text:span><text:span text:style-name="T508">월  </text:span><text:span text:style-name="T509">4</text:span><text:span text:style-name="T510">일 변론기일</text:span><text:span text:style-name="T511">: </text:span><text:span text:style-name="T512">하정구</text:span><text:span text:style-name="T513">(</text:span><text:span text:style-name="T514">캐나다원자력공사 수명연장 관련 업무 실무자</text:span><text:span text:style-name="T515">, </text:span><text:span text:style-name="T516">월성 </text:span><text:span text:style-name="T517">2,3,4</text:span><text:span text:style-name="T518">호기 인허가 업무 담당</text:span><text:span text:style-name="T519">) </text:span><text:span text:style-name="T520">증인 주신문</text:span><text:span text:style-name="T521">, </text:span><text:span text:style-name="T522">반대신문</text:span></text:p>
      <text:p text:style-name="P43"><text:span text:style-name="T523">                 </text:span><text:span text:style-name="T524">최종변론</text:span></text:p>
      <text:p text:style-name="P44"/>
      <text:p text:style-name="P45"/>
      <text:p text:style-name="P46"><draw:frame draw:style-name="fr2" draw:z-index="0" svg:width="26.500cm" svg:x="0.000cm" svg:y="0.952cm" text:anchor-type="paragraph"><draw:text-box fo:min-height="13.812cm"><table:table table:name="T2" table:style-name="T2" text:anchor-type="paragraph"><table:table-column table:style-name="T2.C66"/><table:table-column table:style-name="T2.C67"/><table:table-column table:style-name="T2.C68"/><table:table-row table:style-name="T2.R1"><table:table-cell table:style-name="T2.R1_C0"><text:p text:style-name="P47"><text:span text:style-name="T525">구분</text:span></text:p></table:table-cell><table:table-cell table:style-name="T2.R1_C1"><text:p text:style-name="P48"><text:span text:style-name="T526">원고측 주장</text:span><text:span text:style-name="T527">(</text:span><text:span text:style-name="T528">국민소송원고단 </text:span><text:span text:style-name="T529">2,166</text:span><text:span text:style-name="T530">명</text:span><text:span text:style-name="T531">)</text:span></text:p></table:table-cell><table:table-cell table:style-name="T2.R1_C2"><text:p text:style-name="P49"><text:span text:style-name="T532">피고측 주장</text:span><text:span text:style-name="T533">(</text:span><text:span text:style-name="T534">원자력안전위원회</text:span><text:span text:style-name="T535">)</text:span></text:p></table:table-cell></table:table-row><table:table-row table:style-name="T2.R2"><table:table-cell table:style-name="T2.R2_C0"><text:p text:style-name="P50"><text:span text:style-name="T536">노후 중수로</text:span></text:p><text:p text:style-name="P51"><text:span text:style-name="T537">폐쇄 영향</text:span></text:p></table:table-cell><table:table-cell table:style-name="T2.R2_C1"><text:p text:style-name="P52"><text:span text:style-name="T538">전 세계적인 원전 비중 감소 추세</text:span><text:span text:style-name="T539"> </text:span><text:span text:style-name="T540">: </text:span><text:span text:style-name="T541">후쿠시마 원전 사고 이후 원전정책은 달라져야 함</text:span><text:span text:style-name="T542">. </text:span><text:span text:style-name="T543">전 세계적으로 원전을 줄이려는 노력과 함께 전력소비효율을 높이며 재생에너지로 대체하고 있음</text:span><text:span text:style-name="T544">.</text:span></text:p><text:p text:style-name="P53"><text:span text:style-name="T545">전력수급에의 영향</text:span><text:span text:style-name="T546"> </text:span><text:span text:style-name="T547">없음</text:span><text:span text:style-name="T548">: </text:span><text:span text:style-name="T549">월성원전 </text:span><text:span text:style-name="T550">1</text:span><text:span text:style-name="T551">호기는 </text:span><text:span text:style-name="T552">0.68</text:span><text:span text:style-name="T553">기가와트로 폐로 되더라도 전력수급에는 영향이 없음</text:span><text:span text:style-name="T554">.</text:span></text:p></table:table-cell><table:table-cell table:style-name="T2.R2_C2"><text:p text:style-name="P54"><text:span text:style-name="T555">계속운전의 경제성 관련 주장 </text:span><text:span text:style-name="T556">: </text:span><text:span text:style-name="T557">월성</text:span><text:span text:style-name="T558">1</text:span><text:span text:style-name="T559">호기를 폐로하더라도 전력수급에 전혀 문제가 없다는 주장과 관련하여</text:span><text:span text:style-name="T560">, </text:span><text:span text:style-name="T561">이 사건 계속운전허가의 근거가 되는 원자력안전법은 안전성으로 허가여부를 판단할 뿐 경제성은 고려대상에서 제외하고 있음</text:span><text:span text:style-name="T562">. </text:span></text:p></table:table-cell></table:table-row><table:table-row table:style-name="T2.R3"><table:table-cell table:style-name="T2.R3_C0"><text:p text:style-name="P55"><text:span text:style-name="T563">운영변경허가절차 논란</text:span></text:p></table:table-cell><table:table-cell table:style-name="T2.R3_C1"><text:p text:style-name="P56"><text:span text:style-name="T564">수명연장 허가절차인 운영변경허가의 신청요건 결여</text:span><text:span text:style-name="T565"> </text:span><text:span text:style-name="T566">: </text:span><text:span text:style-name="T567">원자력안전법령상 운영변경허가 시에는 운영변경허가신청서 외에도 운영허가신청서에 첨부되었던 최종안전성분석보고서 등 </text:span><text:span text:style-name="T568">‘7</text:span><text:span text:style-name="T569">종 서류</text:span><text:span text:style-name="T570">’</text:span><text:span text:style-name="T571">와</text:span><text:span text:style-name="T572">, </text:span><text:span text:style-name="T573">그 </text:span><text:span text:style-name="T574">7</text:span><text:span text:style-name="T575">종 서류 중 변경되기 전과 변경된 후의 비교표가 제출되어야 함</text:span><text:span text:style-name="T576">. </text:span><text:span text:style-name="T577">그러나 한수원은 </text:span><text:span text:style-name="T578">7</text:span><text:span text:style-name="T579">종 서류 중 </text:span><text:span text:style-name="T580">6</text:span><text:span text:style-name="T581">개를 제출하지 않았고</text:span><text:span text:style-name="T582">, </text:span><text:span text:style-name="T583">비교표로 제출한 </text:span><text:span text:style-name="T584">‘</text:span><text:span text:style-name="T585">최종안전성분석보고서개정안</text:span><text:span text:style-name="T586">’</text:span><text:span text:style-name="T587">으로는 비교표의 본래 취지인 변경사항을 확인할 수 없음</text:span><text:span text:style-name="T588">.</text:span></text:p><text:p text:style-name="P57"><text:span text:style-name="T589">운영변경허가의 심의 부존재</text:span><text:span text:style-name="T590"> </text:span><text:span text:style-name="T591">: </text:span><text:span text:style-name="T592">운영변경허가가 아닌 계속운전을 위한 주기적 안전성평가보고서 심사만으로 이루어졌으며</text:span><text:span text:style-name="T593">, </text:span><text:span text:style-name="T594">심의 주체인 피고 위원회는 단 한 차례의 심의 없이 내부 전결로 처리하였음</text:span><text:span text:style-name="T595">. </text:span></text:p></table:table-cell><table:table-cell table:style-name="T2.R3_C2"><text:p text:style-name="P58"><text:span text:style-name="T596">운영변경허가의 신청요건 충족</text:span><text:span text:style-name="T597"> </text:span><text:span text:style-name="T598">: </text:span><text:span text:style-name="T599">원자력안전법 제 </text:span><text:span text:style-name="T600">20</text:span><text:span text:style-name="T601">조제</text:span><text:span text:style-name="T602">1</text:span><text:span text:style-name="T603">항은 운영허가와 변경허가를 같은 항에서 규정하고 있으나</text:span><text:span text:style-name="T604">, </text:span><text:span text:style-name="T605">시행령에서는 운영허가와 변경허가가 각각 제</text:span><text:span text:style-name="T606">33</text:span><text:span text:style-name="T607">조와 제</text:span><text:span text:style-name="T608">34</text:span><text:span text:style-name="T609">조로 나뉘어 있으며</text:span><text:span text:style-name="T610">, </text:span><text:span text:style-name="T611">시행규칙 또한 제 </text:span><text:span text:style-name="T612">16</text:span><text:span text:style-name="T613">조</text:span><text:span text:style-name="T614">, </text:span><text:span text:style-name="T615">제</text:span><text:span text:style-name="T616">17</text:span><text:span text:style-name="T617">조로 나뉘어져 있음</text:span><text:span text:style-name="T618">. </text:span><text:span text:style-name="T619">시행규칙에 의거하면 운영허가와 변경허가는 신청 시 서류가 다른 것으로서</text:span><text:span text:style-name="T620">, </text:span><text:span text:style-name="T621">운영변경허가신청 시에는 비교표와 운영허가증만 첨부하면 됨</text:span><text:span text:style-name="T622">. </text:span></text:p><text:p text:style-name="P59"><text:span text:style-name="T623">운영변경허가 심의 존재</text:span><text:span text:style-name="T624"> </text:span><text:span text:style-name="T625">: </text:span><text:span text:style-name="T626">월성</text:span><text:span text:style-name="T627">1</text:span><text:span text:style-name="T628">호기의 계속운전은 국내 최고 안전규제 전문기관인 </text:span><text:span text:style-name="T629">KINS</text:span><text:span text:style-name="T630">의 심사를 통해 안전성을 확인받았고 이후 원안위에서 위 심사보고서에 대한 </text:span><text:span text:style-name="T631">10</text:span><text:span text:style-name="T632">여차례의 검토를 거쳤으며</text:span><text:span text:style-name="T633">, </text:span><text:span text:style-name="T634">피고 위원회의 </text:span><text:span text:style-name="T635">3</text:span><text:span text:style-name="T636">차례 회의 걸친 심의가 적법하게 이루어졌음</text:span><text:span text:style-name="T637">. </text:span></text:p></table:table-cell></table:table-row><table:table-row table:style-name="T2.R4"><table:table-cell table:style-name="T2.R4_C0"><text:p text:style-name="P60"><text:span text:style-name="T638">최신기술기준 적용 여부</text:span></text:p></table:table-cell><table:table-cell table:style-name="T2.R4_C1"><text:p text:style-name="P61"><text:span text:style-name="T639">최신운전경험 및 연구결과를 반영한 기술기준 평가 누락</text:span><text:span text:style-name="T640"> </text:span><text:span text:style-name="T641">: </text:span><text:span text:style-name="T642">원자력안전법 상</text:span><text:span text:style-name="T643">, </text:span><text:span text:style-name="T644">설계수명을 연장하여 계속하려는 원자로시설에 대한 주기적 안전성평가의 경우 모든 평가사항에 대해 </text:span><text:span text:style-name="T645">‘</text:span><text:span text:style-name="T646">최신 운전경험 및 연구결과 등을 반영한 기술기준</text:span><text:span text:style-name="T647">’</text:span><text:span text:style-name="T648">을 활용하여 평가해야 함</text:span><text:span text:style-name="T649">. </text:span><text:span text:style-name="T650">그러나 피고 위원회의 고시 </text:span><text:span text:style-name="T651">&lt;</text:span><text:span text:style-name="T652">원자로시설의 계속 운전평가를 위한 기술기준 적용에 관한 지침</text:span><text:span text:style-name="T653">&gt;</text:span><text:span text:style-name="T654">은 상위법령의 위임 없이 법령에 명시된 기술기준을 자의적으로 제한하여 적용하고 있음</text:span><text:span text:style-name="T655">. </text:span><text:span text:style-name="T656">피고도 최신기술기준을 적용했다고 하는 안전해석 분야마저 최신기술기준을 자의적으로 잘못 적용함</text:span><text:span text:style-name="T657">.</text:span></text:p></table:table-cell><table:table-cell table:style-name="T2.R4_C2"><text:p text:style-name="P62"><text:span text:style-name="T658">최신운전경험 및 연구결과 반영한 기술평가 기준 반영</text:span><text:span text:style-name="T659"> </text:span><text:span text:style-name="T660">: </text:span><text:span text:style-name="T661">주기적 안전성평가에 반영하는 구체적인 기술기준에 대해서는 시행규칙에서 위원회 고시로 정하도록 하고 있음</text:span><text:span text:style-name="T662">. </text:span><text:span text:style-name="T663">평가에 활용될 최신기술기준을 고시에서 정했고 고시에서 정한대로  평가했기 때문에 </text:span><text:span text:style-name="T664">R-7</text:span><text:span text:style-name="T665">등을 활용한 평가를 하지 않은 것은 하자가 없음</text:span><text:span text:style-name="T666">. </text:span><text:span text:style-name="T667">고시에서 평가에 활용될 최신기술기준을 일부 기준으로 제한했다 하더라도 입법정책의 문제이지 위법사유가 아님</text:span><text:span text:style-name="T668">.</text:span></text:p><text:p text:style-name="P63"/><text:p text:style-name="P64"/></table:table-cell></table:table-row><table:table-row table:style-name="T2.R5"><table:table-cell table:style-name="T2.R5_C0"><text:p text:style-name="P65"><text:span text:style-name="T669">안전성 목적 달성</text:span></text:p></table:table-cell><table:table-cell table:style-name="T2.R5_C1"><text:p text:style-name="P66"><text:span text:style-name="T670">안전성 목적 달성 불능</text:span><text:span text:style-name="T671"> </text:span><text:span text:style-name="T672">: </text:span><text:span text:style-name="T673">안전성 평가기준을 자의적으로 적용한 결과 월성 </text:span><text:span text:style-name="T674">1</text:span><text:span text:style-name="T675">호기의 안전성은 월성 </text:span><text:span text:style-name="T676">2,3,4</text:span><text:span text:style-name="T677">호기 수준도 확보하고 있지 못함</text:span><text:span text:style-name="T678">.</text:span></text:p></table:table-cell><table:table-cell table:style-name="T2.R5_C2"><text:p text:style-name="P67"><text:span text:style-name="T679">안전성 목적 달성 가능</text:span><text:span text:style-name="T680"> </text:span><text:span text:style-name="T681">: </text:span><text:span text:style-name="T682">월성</text:span><text:span text:style-name="T683">1</text:span><text:span text:style-name="T684">호기는 현 상태로도 </text:span><text:span text:style-name="T685">R-7, R-9 </text:span><text:span text:style-name="T686">요건에서 달성하고자 하는 안전 목적에 부합하는 성능을 확보하고 있음</text:span><text:span text:style-name="T687">. </text:span></text:p></table:table-cell></table:table-row><table:table-row table:style-name="T2.R6"><table:table-cell table:style-name="T2.R6_C0"><text:p text:style-name="P68"><text:span text:style-name="T688">참석위원의 결격 여부</text:span></text:p></table:table-cell><table:table-cell table:style-name="T2.R6_C1"><text:p text:style-name="P69"><text:span text:style-name="T689">결격자의 피고 위원회 의결 참가 </text:span><text:span text:style-name="T690">: </text:span><text:span text:style-name="T691">허가 결정 당시 결격사유가 있는 위원장</text:span><text:span text:style-name="T692">(</text:span><text:span text:style-name="T693">이은철 교수</text:span><text:span text:style-name="T694">)</text:span><text:span text:style-name="T695">의 회의 주재와 조성경 위원의 참석으로 표결이 이루어진 졌기 때문에 표결은 그 자체로 무효사유에 해당함</text:span><text:span text:style-name="T696">. </text:span><text:span text:style-name="T697">이은철 위원장의 경우 취임일 기준 </text:span><text:span text:style-name="T698">3</text:span><text:span text:style-name="T699">년 이내에 대가를 수수하는 조건으로 원자력이용자</text:span><text:span text:style-name="T700">(</text:span><text:span text:style-name="T701">한수원</text:span><text:span text:style-name="T702">)</text:span><text:span text:style-name="T703">의 사업에 직접적으로 관여한 인물이며</text:span><text:span text:style-name="T704">, </text:span><text:span text:style-name="T705">조성경 위원은 한수원의 부지선정위원회에 관여하면서 동시에 피고 원안위의 위원으로 부지사전승인에 관여하여 이중적 지위를 행사하였음</text:span><text:span text:style-name="T706">. </text:span></text:p></table:table-cell><table:table-cell table:style-name="T2.R6_C2"><text:p text:style-name="P70"><text:span text:style-name="T707">피고 위원회 의결 시 참여위원의 결격여부</text:span><text:span text:style-name="T708"> </text:span><text:span text:style-name="T709">: </text:span><text:span text:style-name="T710">위원장 이은철과 조성경은 모두 한수원의 독단적 업무처리를 견제하기 위한 공익적 목적의 자문역할일 뿐</text:span><text:span text:style-name="T711">, </text:span><text:span text:style-name="T712">대가를 전제로 과제를 수탁하는 것과 동일시하거나 한수원과 이해관계를 같이 한다고 볼 수 없음</text:span><text:span text:style-name="T713">. </text:span></text:p></table:table-cell></table:table-row><table:table-row table:style-name="T2.R7"><table:table-cell table:style-name="T2.R7_C0"><text:p text:style-name="P71"><text:span text:style-name="T714">심의 과정</text:span></text:p></table:table-cell><table:table-cell table:style-name="T2.R7_C1"><text:p text:style-name="P72"><text:span text:style-name="T715">심의자료 미제공 상태에서 강행한 표결</text:span><text:span text:style-name="T716"> </text:span><text:span text:style-name="T717">: </text:span><text:span text:style-name="T718">심의권한이 있는 원자력안전위원에게 충분히 자료가 제공되지 못하였음</text:span><text:span text:style-name="T719">.</text:span></text:p></table:table-cell><table:table-cell table:style-name="T2.R7_C2"><text:p text:style-name="P73"><text:span text:style-name="T720">-</text:span></text:p></table:table-cell></table:table-row><table:table-row table:style-name="T2.R8"><table:table-cell table:style-name="T2.R8_C0"><text:p text:style-name="P74"><text:span text:style-name="T721">지진 안전성</text:span></text:p></table:table-cell><table:table-cell table:style-name="T2.R8_C1"><text:p text:style-name="P75"><text:span text:style-name="T722">지진 안전성 관련 문제 </text:span><text:span text:style-name="T723">: </text:span><text:span text:style-name="T724">지질 지반 특성 관련한 원자력안전기술원 규제기준 상 </text:span><text:span text:style-name="T725">‘</text:span><text:span text:style-name="T726">복잡한 지질특성이 있거나 지진활동이 높은 지역에 위치하는 것을 최대한 피해야 하며</text:span><text:span text:style-name="T727">, (</text:span><text:span text:style-name="T728">중략</text:span><text:span text:style-name="T729">) </text:span><text:span text:style-name="T730">보수적으로 평가하도록 한다</text:span><text:span text:style-name="T731">’. </text:span><text:span text:style-name="T732">그런데 월성 </text:span><text:span text:style-name="T733">1</text:span><text:span text:style-name="T734">호기 부지는 부지 인근에 활동성 단층이 존재하는 등 지진에 취약한 부지임이 밝혀졌고 관련 규정에 따르면 원전 부지로 부적합함</text:span><text:span text:style-name="T735">. </text:span><text:span text:style-name="T736">또한 월성 </text:span><text:span text:style-name="T737">1</text:span><text:span text:style-name="T738">호기 지진 안전성 평가는 관련 자료 조사 및 연구가 부실하게 이루어진 상태에서 이루어져 평가결과를 신뢰할 수 없음</text:span><text:span text:style-name="T739">.</text:span></text:p></table:table-cell><table:table-cell table:style-name="T2.R8_C2"><text:p text:style-name="P76"><text:span text:style-name="T740">지진안전성 확보</text:span><text:span text:style-name="T741"> </text:span><text:span text:style-name="T742">: </text:span><text:span text:style-name="T743">원고가 주장하는 활성단층은 지질학에서 지층의 운동시기를 구분하는 목적으로 활용되는 것으로서 학술적으로는 유용할 수 있으나 원전설계와 관련한 공학적 의미는 없음</text:span><text:span text:style-name="T744">. </text:span><text:span text:style-name="T745">원전 설계지진평가에 고려되는 단층은 그것이 활동성단층이면서 부지로부터 거리별 최소길이 이상이어야 하지만</text:span><text:span text:style-name="T746">, </text:span><text:span text:style-name="T747">원고가 주장하는 단층들은 길이로 볼 때 설계에 반영해야하는 활동성단층이 아님</text:span><text:span text:style-name="T748">. </text:span><text:span text:style-name="T749">따라서 월성</text:span><text:span text:style-name="T750">1</text:span><text:span text:style-name="T751">호기 지반안전성평가를 위해 고려해야 하는 활동성단층은 옵천단층 </text:span><text:span text:style-name="T752">1</text:span><text:span text:style-name="T753">개소로서</text:span><text:span text:style-name="T754">, </text:span><text:span text:style-name="T755">최대지진동 평가결과 설계기준 내에 있어 기준을 만족함</text:span><text:span text:style-name="T756">.</text:span></text:p></table:table-cell></table:table-row></table:table></draw:text-box></draw:frame><text:span text:style-name="T757">&lt;</text:span><text:span text:style-name="T758">월성 </text:span><text:span text:style-name="T759">1</text:span><text:span text:style-name="T760">호기 수명연장허가 무효 국민소송 양측 주장 비교</text:span><text:span text:style-name="T761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1.000cm" fo:page-width="29.700cm" style:print-orientation="landscape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월 14일 수요일 오전 11:31:49</meta:creation-date>
    <dc:title>○ 내일</dc:title>
    <dc:creator>mycom</dc:creator>
    <dc:date>2017년 2월 7일 화요일 오후 3:16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