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0">
      <style:paragraph-properties fo:line-height="160%"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0">
      <style:paragraph-properties fo:line-height="160%"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6">
      <style:paragraph-properties style:snap-to-layout-grid="false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8" style:parent-style-name="6">
      <style:paragraph-properties fo:line-height="110%" style:snap-to-layout-grid="false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style:font-name="바탕" style:font-name-asian="한양견명조" style:font-size-asian="16.0pt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9" style:parent-style-name="0">
      <style:paragraph-properties fo:margin-left="0.548cm" fo:text-align="center" fo:text-indent="-0.548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499cm" fo:text-indent="-0.499cm" style:snap-to-layout-grid="false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paragraph" style:name="P23" style:parent-style-name="7">
      <style:paragraph-properties fo:margin-left="0.509cm" fo:text-indent="-0.509cm" style:snap-to-layout-grid="false"/>
    </style:style>
    <style:style style:family="paragraph" style:name="P24" style:parent-style-name="7">
      <style:paragraph-properties fo:margin-left="0.492cm" fo:text-indent="-0.492cm" style:snap-to-layout-grid="false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paragraph" style:name="P25" style:parent-style-name="7">
      <style:paragraph-properties fo:margin-left="0.551cm" fo:text-indent="-0.551cm" style:snap-to-layout-grid="false"/>
    </style:style>
    <style:style style:family="paragraph" style:name="P26" style:parent-style-name="7">
      <style:paragraph-properties fo:margin-left="0.551cm" fo:text-indent="-0.551cm" style:snap-to-layout-grid="false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바탕" style:font-name-asian="휴먼명조" style:font-size-asian="12.0pt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style:font-name="바탕" style:font-name-asian="휴먼명조" style:font-size-asian="12.0pt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style:font-name="바탕" style:font-name-asian="휴먼명조" style:font-size-asian="12.0pt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3.0pt" style:font-name="바탕" style:font-name-asian="휴먼명조" style:font-size-asian="13.0pt"/>
    </style:style>
    <style:style style:family="paragraph" style:name="P27" style:parent-style-name="7">
      <style:paragraph-properties fo:margin-left="0.551cm" fo:text-indent="-0.551cm" style:snap-to-layout-grid="false"/>
    </style:style>
    <style:style style:family="paragraph" style:name="P28" style:parent-style-name="7">
      <style:paragraph-properties fo:margin-left="0.551cm" fo:text-align="center" fo:text-indent="-0.551cm" style:snap-to-layout-grid="false"/>
    </style:style>
    <style:style style:family="text" style:name="T114">
      <style:text-properties fo:font-size="13.0pt" fo:font-weight="bold" style:font-name="바탕" style:font-name-asian="휴먼명조" style:font-size-asian="13.0pt" style:font-weight-asian="bold"/>
    </style:style>
    <style:style style:family="text" style:name="T115">
      <style:text-properties fo:font-size="13.0pt" fo:font-weight="bold" style:font-name="휴먼명조" style:font-name-asian="휴먼명조" style:font-size-asian="13.0pt" style:font-weight-asian="bold"/>
    </style:style>
    <style:style style:family="text" style:name="T116">
      <style:text-properties fo:font-size="13.0pt" fo:font-weight="bold" style:font-name="바탕" style:font-name-asian="휴먼명조" style:font-size-asian="13.0pt" style:font-weight-asian="bold"/>
    </style:style>
    <style:style style:family="text" style:name="T117">
      <style:text-properties fo:font-size="13.0pt" fo:font-weight="bold" style:font-name="휴먼명조" style:font-name-asian="휴먼명조" style:font-size-asian="13.0pt" style:font-weight-asian="bold"/>
    </style:style>
    <style:style style:family="text" style:name="T118">
      <style:text-properties fo:font-size="13.0pt" fo:font-weight="bold" style:font-name="바탕" style:font-name-asian="휴먼명조" style:font-size-asian="13.0pt" style:font-weight-asian="bold"/>
    </style:style>
    <style:style style:family="paragraph" style:name="P29" style:parent-style-name="7">
      <style:paragraph-properties fo:margin-left="0.551cm" fo:text-indent="-0.551cm"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paragraph" style:name="P31" style:parent-style-name="0">
      <style:paragraph-properties fo:margin-left="0.551cm" fo:text-indent="-0.551cm" style:snap-to-layout-grid="false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2" style:parent-style-name="0">
      <style:paragraph-properties style:snap-to-layout-grid="false"/>
    </style:style>
    <style:style style:family="text" style:name="T1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3">
      <style:text-properties fo:font-size="13.0pt" style:font-name="휴먼명조" style:font-name-asian="휴먼명조" style:font-size-asian="13.0pt"/>
    </style:style>
    <style:style style:family="text" style:name="T1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5">
      <style:text-properties fo:font-size="13.0pt" style:font-name="휴먼명조" style:font-name-asian="휴먼명조" style:font-size-asian="13.0pt"/>
    </style:style>
    <style:style style:family="text" style:name="T1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7">
      <style:text-properties fo:font-size="13.0pt" style:font-name="휴먼명조" style:font-name-asian="휴먼명조" style:font-size-asian="13.0pt"/>
    </style:style>
    <style:style style:family="text" style:name="T1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9">
      <style:text-properties fo:font-size="13.0pt" style:font-name="휴먼명조" style:font-name-asian="휴먼명조" style:font-size-asian="13.0pt"/>
    </style:style>
    <style:style style:family="paragraph" style:name="P33" style:parent-style-name="0">
      <style:paragraph-properties fo:margin-left="0.551cm" fo:text-indent="-0.551cm"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1">
      <style:text-properties fo:font-size="13.0pt" style:font-name="휴먼명조" style:font-name-asian="휴먼명조" style:font-size-asian="13.0pt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paragraph" style:name="P35" style:parent-style-name="0">
      <style:paragraph-properties fo:margin-left="0.551cm" fo:text-indent="-0.551cm" style:snap-to-layout-grid="false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1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paragraph" style:name="P37" style:parent-style-name="0">
      <style:paragraph-properties fo:margin-left="0.551cm" fo:text-indent="-0.551cm" style:snap-to-layout-grid="false"/>
    </style:style>
    <style:style style:family="text" style:name="T1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paragraph" style:name="P38" style:parent-style-name="0">
      <style:paragraph-properties fo:margin-left="0.551cm" fo:text-indent="-0.551cm" style:snap-to-layout-grid="false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paragraph" style:name="P39" style:parent-style-name="0">
      <style:paragraph-properties fo:margin-left="0.551cm" fo:text-indent="-0.551cm" style:snap-to-layout-grid="false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0" style:parent-style-name="0">
      <style:paragraph-properties fo:margin-left="0.551cm" fo:text-align="center" fo:text-indent="-0.551cm" style:snap-to-layout-grid="false"/>
    </style:style>
    <style:style style:family="text" style:name="T1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paragraph" style:name="P41" style:parent-style-name="0">
      <style:paragraph-properties fo:margin-left="0.551cm" fo:text-align="center" fo:text-indent="-0.551cm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 전국대책회의</text:span></text:p>
      <text:p text:style-name="P4"><draw:frame draw:style-name="fr1" draw:z-index="0" svg:width="14.918cm" svg:x="0.000cm" svg:y="0.194cm" text:anchor-type="paragraph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사회부</text:span><text:span text:style-name="T7">․</text:span><text:span text:style-name="T8">정치부</text:span><text:span text:style-name="T9">․</text:span><text:span text:style-name="T10">국방외교 담당 기자 </text:span></text:p></table:table-cell></table:table-row><table:table-row table:style-name="T1.R2"><table:table-cell table:style-name="T1.R2_C0"><text:p text:style-name="P7"><text:span text:style-name="T11">발    신</text:span></text:p></table:table-cell><table:table-cell table:style-name="T1.R2_C1"><text:p text:style-name="P8"><text:span text:style-name="T12">강정마을회</text:span><text:span text:style-name="T13">, </text:span><text:span text:style-name="T14">제주 범대위</text:span><text:span text:style-name="T15">, </text:span><text:span text:style-name="T16">제주전국대책회의  </text:span></text:p><text:p text:style-name="P9"><text:span text:style-name="T17">( </text:span><text:span text:style-name="T18">담당 </text:span><text:span text:style-name="T19">: </text:span><text:span text:style-name="T20">강정마을회 고권일 부회장 </text:span><text:span text:style-name="T21">010-8255-2283, </text:span><text:span text:style-name="T22">참여연대 백가윤 간사 </text:span><text:span text:style-name="T23">02-723-4250 peace@pspd.org )</text:span></text:p></table:table-cell></table:table-row><table:table-row table:style-name="T1.R3"><table:table-cell table:style-name="T1.R3_C0"><text:p text:style-name="P10"><text:span text:style-name="T24">제    목</text:span></text:p></table:table-cell><table:table-cell table:style-name="T1.R3_C1"><text:p text:style-name="P11"><text:span text:style-name="T25">[</text:span><text:span text:style-name="T26">보도자료</text:span><text:span text:style-name="T27">] </text:span><text:span text:style-name="T28">미 해군의 </text:span><text:span text:style-name="T29">‘</text:span><text:span text:style-name="T30">줌월트</text:span><text:span text:style-name="T31">’ </text:span><text:span text:style-name="T32">제주해군기지 배치 논의를 반대한다</text:span></text:p></table:table-cell></table:table-row><table:table-row table:style-name="T1.R4"><table:table-cell table:style-name="T1.R4_C0"><text:p text:style-name="P12"><text:span text:style-name="T33">날    짜</text:span></text:p></table:table-cell><table:table-cell table:style-name="T1.R4_C1"><text:p text:style-name="P13"><text:span text:style-name="T34">2017. 2. 7. (</text:span><text:span text:style-name="T35">총 </text:span><text:span text:style-name="T36">2 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9">보도자료</text:span></text:p></table:table-cell></table:table-row></table:table></draw:text-box></draw:frame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6"><text:span text:style-name="T40">미 해군의 </text:span><text:span text:style-name="T41">‘</text:span><text:span text:style-name="T42">줌월트</text:span><text:span text:style-name="T43">’ </text:span><text:span text:style-name="T44">제주해군기지 배치 논의를 반대한다</text:span></text:p><text:p text:style-name="P17"><text:span text:style-name="T45">‘</text:span><text:span text:style-name="T46">줌월트</text:span><text:span text:style-name="T47">’ </text:span><text:span text:style-name="T48">제주해군기지 배치 논의에 대한 입장발표 기자회견</text:span></text:p></table:table-cell></table:table-row><table:table-row table:style-name="T2.R2"><table:table-cell table:style-name="T2.R2_C0"><text:p text:style-name="P18"><text:span text:style-name="T49">일시 및 장소 </text:span><text:span text:style-name="T50">: 2017</text:span><text:span text:style-name="T51">년 </text:span><text:span text:style-name="T52">2</text:span><text:span text:style-name="T53">월 </text:span><text:span text:style-name="T54">7</text:span><text:span text:style-name="T55">일</text:span><text:span text:style-name="T56">(</text:span><text:span text:style-name="T57">화</text:span><text:span text:style-name="T58">), </text:span><text:span text:style-name="T59">오전 </text:span><text:span text:style-name="T60">10</text:span><text:span text:style-name="T61">시 </text:span><text:span text:style-name="T62">30</text:span><text:span text:style-name="T63">분</text:span><text:span text:style-name="T64">, </text:span><text:span text:style-name="T65">제주해군기지 정문 앞</text:span></text:p></table:table-cell></table:table-row></table:table></draw:text-box></draw:frame></text:p>
      <text:p text:style-name="P19"/>
      <text:p text:style-name="P20"><text:span text:style-name="T66">오늘</text:span><text:span text:style-name="T67">(2/7) </text:span><text:span text:style-name="T68">강정마을회</text:span><text:span text:style-name="T69">, </text:span><text:span text:style-name="T70">제주 군사기지 저지와 평화의 섬 실현을 위한 범도민 대책위원회</text:span><text:span text:style-name="T71">, </text:span><text:span text:style-name="T72">제주해군기지 전국대책회의는 제주해군기지 정문 앞에서 미 해군의 </text:span><text:span text:style-name="T73">‘</text:span><text:span text:style-name="T74">줌월트</text:span><text:span text:style-name="T75">’ </text:span><text:span text:style-name="T76">제주해군기지 배치 논의를 규탄하는 기자회견을 개최했다</text:span><text:span text:style-name="T77">. </text:span></text:p>
      <text:p text:style-name="P21"/>
      <text:p text:style-name="P22"><text:span text:style-name="T78">2. </text:span><text:span text:style-name="T79">지난달 말</text:span><text:span text:style-name="T80">, </text:span><text:span text:style-name="T81">해리 해리스 미 태평양사령관이 최신 스텔스 구축함인 </text:span><text:span text:style-name="T82">‘</text:span><text:span text:style-name="T83">줌월트</text:span><text:span text:style-name="T84">(Zumwalt)’</text:span><text:span text:style-name="T85">를 제주해군기지에 배치하자고 한국에 제안한 것으로 알려졌다</text:span><text:span text:style-name="T86">. </text:span><text:span text:style-name="T87">기자회견 참가자들은 해상 전투에 있어서 가장 고성능을 보유하고 있다고 알려진 줌월트가 제주해군기지에 배치되면 제주해군기지가 미국의 대중국 전초기지로 활용될 것이 자명하다고 강조했다</text:span><text:span text:style-name="T88">. </text:span><text:span text:style-name="T89">특히 한반도 사드배치에 이어 </text:span><text:span text:style-name="T90">‘</text:span><text:span text:style-name="T91">줌월트</text:span><text:span text:style-name="T92">’</text:span><text:span text:style-name="T93">가 배치된다면 중국과 한국은 돌이킬 수 없는 군사적 대결로 치달을 수밖에 없다는 점을 지적했다</text:span><text:span text:style-name="T94">. </text:span></text:p>
      <text:p text:style-name="P23"/>
      <text:p text:style-name="P24"><text:span text:style-name="T95">3. </text:span><text:span text:style-name="T96">기자회견 참가자들은 줌월트급 스텔스 이지스함의 제주해군기지 배치 논의를 단호히 규탄했다</text:span><text:span text:style-name="T97">. </text:span><text:span text:style-name="T98">또한 미국 정부에게 이러한 발언을 즉각 철회할 것과 한국 정부에게 이러한 미국의 배치요구를 전면 거부할 것을 요구했다</text:span><text:span text:style-name="T99">.  </text:span><text:span text:style-name="T100">끝</text:span><text:span text:style-name="T101">. </text:span></text:p>
      <text:p text:style-name="P25"/>
      <text:p text:style-name="P26"><text:span text:style-name="T102">▣ </text:span><text:span text:style-name="T103">붙임자료</text:span><text:span text:style-name="T104">. [</text:span><text:span text:style-name="T105">기자회견문</text:span><text:span text:style-name="T106">] </text:span><text:span text:style-name="T107">미 해군 </text:span><text:span text:style-name="T108">‘</text:span><text:span text:style-name="T109">줌월트</text:span><text:span text:style-name="T110">’ </text:span><text:span text:style-name="T111">제주해군기지 배치 논의를 반대한다</text:span><text:span text:style-name="T112">.</text:span><text:span text:style-name="T113"> </text:span></text:p>
      <text:p text:style-name="P27"/>
      <text:p text:style-name="P28"><text:span text:style-name="T114">미 해군의 </text:span><text:span text:style-name="T115">‘</text:span><text:span text:style-name="T116">줌월트</text:span><text:span text:style-name="T117">’ </text:span><text:span text:style-name="T118">제주해군기지 배치 논의를 반대한다 </text:span></text:p>
      <text:p text:style-name="P29"/>
      <text:p text:style-name="P30"><text:span text:style-name="T119">최근 언론보도를 통해 해리 해리스 미 해군 태평양사령관이 줌월트급 스텔스 이지스함을 제주해군기지에 배치할 것을 제안했다는 사실이 알려졌다</text:span><text:span text:style-name="T120">. </text:span><text:span text:style-name="T121">이에 우리 정부 관계자는 </text:span><text:span text:style-name="T122">‘</text:span><text:span text:style-name="T123">전혀 언급되지 않던 최신 전략자산이라 의외였지만 상시 배치든</text:span><text:span text:style-name="T124">, </text:span><text:span text:style-name="T125">순환 배치든 우리로서는 마다할 이유가 없다</text:span><text:span text:style-name="T126">’</text:span><text:span text:style-name="T127">고 밝혔다고 알려졌다</text:span><text:span text:style-name="T128">. </text:span><text:span text:style-name="T129">미국의 고성능 </text:span><text:span text:style-name="T130">‘</text:span><text:span text:style-name="T131">줌월트</text:span><text:span text:style-name="T132">’</text:span><text:span text:style-name="T133">가 제주해군기지에 배치되면 제주도는 미국의 대중국 전초기지가 될 것이 자명하다</text:span><text:span text:style-name="T134">. </text:span><text:span text:style-name="T135">우리는 한미 정부의 </text:span><text:span text:style-name="T136">‘</text:span><text:span text:style-name="T137">줌월트</text:span><text:span text:style-name="T138">’ </text:span><text:span text:style-name="T139">제주해군기지 배치 논의를 반대한다</text:span><text:span text:style-name="T140">. </text:span></text:p>
      <text:p text:style-name="P31"><text:span text:style-name="T141"> </text:span></text:p>
      <text:p text:style-name="P32"><text:span text:style-name="T142">우리는 지속적으로 제주해군기지가 미국의 대 중국 전초기지로 활용될 것을 우려해 왔다</text:span><text:span text:style-name="T143">. </text:span><text:span text:style-name="T144">그러나 해군은 제주해군기지가 대한민국의 해군기지며 미 해군 함정의 입출항 시 정부의 승인이 필요하다며 이를 적극 부인하여 왔다</text:span><text:span text:style-name="T145">. </text:span><text:span text:style-name="T146">또한 정부는 제주해군기지를 민군복합형 관광미항으로 추진하여 크루즈 유치를 통해 동북아 크루즈 허브 역할로 제주도 경제성장에 적극 기여하겠다고 말해왔다</text:span><text:span text:style-name="T147">. </text:span><text:span text:style-name="T148">그러나 제주해군기지의 줌월트 배치는 제주도 전체를 군사기지화하는 그 시작이 될 것이다</text:span><text:span text:style-name="T149">.  </text:span></text:p>
      <text:p text:style-name="P33"/>
      <text:p text:style-name="P34"><text:span text:style-name="T150">게다가 한반도 사드 배치에 이어서 제주해군기지에 줌월트급 스텔스 이지스함이 배치된다면 중국과 한국은 돌이킬 수 없는 군사적 대결로 치달을 수밖에 없다</text:span><text:span text:style-name="T151">. </text:span><text:span text:style-name="T152">결국 미군 전투함의 제주해군기지 배치는 동북아의 군사적 긴장을 더욱 높이는 결과만 가져올 뿐이다</text:span><text:span text:style-name="T153">. </text:span></text:p>
      <text:p text:style-name="P35"><text:span text:style-name="T154"> </text:span></text:p>
      <text:p text:style-name="P36"><text:span text:style-name="T155">우리는 한반도와 제주의 평화를 위협하는 줌월트급 스텔스 이지스함 배치 논의를 단호히 반대한다</text:span><text:span text:style-name="T156">!  </text:span></text:p>
      <text:p text:style-name="P37"><text:span text:style-name="T157">미국은 제주해군기지에 줌월트 구축함 배치 발언을 즉각 철회하라</text:span><text:span text:style-name="T158">! </text:span></text:p>
      <text:p text:style-name="P38"><text:span text:style-name="T159">한국 정부는 미군의 줌월트 구축함 배치를 전면 거부하라</text:span><text:span text:style-name="T160">!</text:span></text:p>
      <text:p text:style-name="P39"><text:span text:style-name="T161"> </text:span></text:p>
      <text:p text:style-name="P40"><text:span text:style-name="T162"> </text:span><text:span text:style-name="T163">2017.02.07. </text:span></text:p>
      <text:p text:style-name="P41"/>
      <text:p text:style-name="P42"><text:span text:style-name="T164">강정마을회</text:span><text:span text:style-name="T165">, </text:span><text:span text:style-name="T166">제주 군사기지 저지와 평화의 섬 실현을 위한 범도민 대책위원회</text:span><text:span text:style-name="T167">, </text:span><text:span text:style-name="T168">제주해군기지 전국대책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7년 2월 6일 월요일 오후 11:47:2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