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17" style:parent-style-name="6">
      <style:paragraph-properties fo:line-height="110%" style:snap-to-layout-grid="false"/>
    </style:style>
    <style:style style:family="text" style:name="T41">
      <style:text-properties fo:font-size="16.0pt" style:font-name="바탕" style:font-name-asian="한양견명조" style:font-size-asian="16.0pt"/>
    </style:style>
    <style:style style:family="text" style:name="T42">
      <style:text-properties fo:font-size="16.0pt" style:font-name="한양견명조" style:font-name-asian="한양견명조" style:font-size-asian="16.0pt"/>
    </style:style>
    <style:style style:family="text" style:name="T43">
      <style:text-properties fo:font-size="16.0pt" style:font-name="바탕" style:font-name-asian="한양견명조" style:font-size-asian="16.0pt"/>
    </style:style>
    <style:style style:family="text" style:name="T44">
      <style:text-properties fo:font-size="16.0pt" style:font-name="한양견명조" style:font-name-asian="한양견명조" style:font-size-asian="16.0pt"/>
    </style:style>
    <style:style style:family="text" style:name="T45">
      <style:text-properties fo:font-size="16.0pt" style:font-name="바탕" style:font-name-asian="한양견명조" style:font-size-asian="16.0pt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584cm" fo:text-indent="-0.584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84cm" fo:text-indent="-0.584cm" style:snap-to-layout-grid="false"/>
    </style:style>
    <style:style style:family="paragraph" style:name="P21" style:parent-style-name="7">
      <style:paragraph-properties fo:margin-left="0.584cm" fo:text-indent="-0.584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84cm" fo:text-indent="-0.584cm" style:snap-to-layout-grid="false"/>
    </style:style>
    <style:style style:family="paragraph" style:name="P23" style:parent-style-name="7">
      <style:paragraph-properties fo:margin-left="0.584cm" fo:text-indent="-0.584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81cm" fo:text-indent="-0.581cm" style:snap-to-layout-grid="false"/>
    </style:style>
    <style:style style:family="paragraph" style:name="P25" style:parent-style-name="0">
      <style:paragraph-properties fo:margin-left="0.581cm" fo:text-indent="-0.581cm"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81cm" fo:text-indent="-0.581cm" style:snap-to-layout-grid="false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7">
      <style:paragraph-properties fo:margin-left="0.553cm" fo:text-indent="-0.553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 성주투쟁위원회</text:span><text:span text:style-name="T8">, </text:span><text:span text:style-name="T9">사드배치반대 김천시민대책위원회</text:span><text:span text:style-name="T10">, </text:span><text:span text:style-name="T11">원불교 성주성지수호비상대책위원회</text:span><text:span text:style-name="T12">, </text:span><text:span text:style-name="T13">사드한국배치저지전국행동</text:span><text:span text:style-name="T14">, </text:span><text:span text:style-name="T15">박근혜정권퇴진비상국민행동</text:span></text:p><text:p text:style-name="P6"><text:span text:style-name="T16">(</text:span><text:span text:style-name="T17">담당</text:span><text:span text:style-name="T18">:</text:span><text:span text:style-name="T19">원불교비대책위 상황실장 윤명은 </text:span><text:span text:style-name="T20">/ 010-3414-1775 karma86@hanmail.net)</text:span></text:p></table:table-cell></table:table-row><table:table-row table:style-name="T1.R3"><table:table-cell table:style-name="T1.R3_C0"><text:p text:style-name="P7"><text:span text:style-name="T21">제    목</text:span></text:p></table:table-cell><table:table-cell table:style-name="T1.R3_C1"><text:p text:style-name="P8"><text:span text:style-name="T22">[</text:span><text:span text:style-name="T23">보도자료</text:span><text:span text:style-name="T24">] </text:span><text:span text:style-name="T25">사드 부지 제공 관련 롯데 신동빈 회장 면담 추진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6. 12. 27 (</text:span><text:span text:style-name="T28">총 </text:span><text:span text:style-name="T29">2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보도자료</text:span></text:p></table:table-cell></table:table-row></table:table></draw:text-box></draw:frame></text:p>
      <text:p text:style-name="P13"><draw:frame draw:style-name="fr2" draw:z-index="0" svg:width="14.920cm" svg:x="0.000cm" svg:y="-3.206cm" text:anchor-type="as-char"><draw:text-box fo:min-height="3.206cm"><table:table table:name="T2" table:style-name="T2" text:anchor-type="paragraph"><table:table-column table:style-name="T2.C67"/><table:table-row table:style-name="T2.R1"><table:table-cell table:style-name="T2.R1_C0"><text:p text:style-name="P14"><text:span text:style-name="T33">롯데는 사드 배치 부지 제공 말라</text:span></text:p><text:p text:style-name="P15"><text:span text:style-name="T34">성주</text:span><text:span text:style-name="T35">·</text:span><text:span text:style-name="T36">김천</text:span><text:span text:style-name="T37">·</text:span><text:span text:style-name="T38">원불교</text:span><text:span text:style-name="T39">, </text:span><text:span text:style-name="T40">롯데 신동빈 회장 면담 추진</text:span></text:p><text:p text:style-name="P16"/></table:table-cell></table:table-row><table:table-row table:style-name="T2.R2"><table:table-cell table:style-name="T2.R2_C0"><text:p text:style-name="P17"><text:span text:style-name="T41"> </text:span><text:span text:style-name="T42">12</text:span><text:span text:style-name="T43">월 </text:span><text:span text:style-name="T44">27</text:span><text:span text:style-name="T45">일</text:span><text:span text:style-name="T46">(</text:span><text:span text:style-name="T47">화</text:span><text:span text:style-name="T48">) </text:span><text:span text:style-name="T49">오후 </text:span><text:span text:style-name="T50">1</text:span><text:span text:style-name="T51">시</text:span><text:span text:style-name="T52">, </text:span><text:span text:style-name="T53">롯데 측에 면담 요청 공문 전달</text:span></text:p></table:table-cell></table:table-row></table:table></draw:text-box></draw:frame></text:p>
      <text:p text:style-name="P18"/>
      <text:p text:style-name="P19"><text:span text:style-name="T54">1. </text:span><text:span text:style-name="T55">사드 배치 부지 관련 감정평가 완료</text:span><text:span text:style-name="T56">(1</text:span><text:span text:style-name="T57">월 </text:span><text:span text:style-name="T58">3</text:span><text:span text:style-name="T59">일</text:span><text:span text:style-name="T60">)</text:span><text:span text:style-name="T61">를 앞두고 사드배치철회 성주투쟁위원회</text:span><text:span text:style-name="T62">, </text:span><text:span text:style-name="T63">사드배치반대 김천시민대책위원회</text:span><text:span text:style-name="T64">, </text:span><text:span text:style-name="T65">원불교 성주성지수호비상대책위원회</text:span><text:span text:style-name="T66">, </text:span><text:span text:style-name="T67">사드한국배치저지전국행동</text:span><text:span text:style-name="T68">, </text:span><text:span text:style-name="T69">박근혜정권퇴진비상국민행동은 롯데 신동빈 회장 면담 추진에 나섰다</text:span><text:span text:style-name="T70">. </text:span><text:span text:style-name="T71">신동빈 회장 면담을 통해 사드 배치 부지 제공을 거부할 것을 촉구할 예정이다</text:span><text:span text:style-name="T72">. </text:span></text:p>
      <text:p text:style-name="P20"/>
      <text:p text:style-name="P21"><text:span text:style-name="T73">2. </text:span><text:span text:style-name="T74">성주와 김천 주민</text:span><text:span text:style-name="T75">, </text:span><text:span text:style-name="T76">원불교가 롯데 신동빈 회장 면담에 나선 것은 사드 배치 결정과정에 대한 국민적 의혹이 확산되고 정치권의 사드 반대 목소리가 높아지고 있음에도 불구하고 국방부</text:span><text:span text:style-name="T77">-</text:span><text:span text:style-name="T78">롯데 간 사드 배치를 위한 협상 부지 제공 협상을 진행하고 있기 때문이다</text:span><text:span text:style-name="T79">.</text:span></text:p>
      <text:p text:style-name="P22"/>
      <text:p text:style-name="P23"><text:span text:style-name="T80">3. </text:span><text:span text:style-name="T81">현재 롯데그룹의 미르</text:span><text:span text:style-name="T82">·K-</text:span><text:span text:style-name="T83">스포츠 재단 출연이 서울 시내 면세점 사업자 선정이나 신동빈 회장 등 총수일가 구속을 면하기 위한 대가성 뇌물이 아니었는지 의혹이 제기되고 있다</text:span><text:span text:style-name="T84">. </text:span><text:span text:style-name="T85">성주와 김천</text:span><text:span text:style-name="T86">, </text:span><text:span text:style-name="T87">원불교 대책위는 이 과정에서 사드 배치 부지 제공이 롯데그룹의 </text:span><text:span text:style-name="T88">‘</text:span><text:span text:style-name="T89">또 다른 뇌물</text:span><text:span text:style-name="T90">’</text:span><text:span text:style-name="T91">로 작용한 것이 아닌가 라는 강한 의혹을 제기하고 있다</text:span><text:span text:style-name="T92">.  </text:span><text:span text:style-name="T93">사드 배치 부지 제공과 관련하여 롯데가 원했던 토지보상법에 따른 현금 보상방식을 포기하고 자신에게 불리한</text:span><text:span text:style-name="T94">‘</text:span><text:span text:style-name="T95">국유재산법에 근거한 교환 방식</text:span><text:span text:style-name="T96">’</text:span><text:span text:style-name="T97">을 수용한 것은 상식적으로는 납득하기 어렵다는 것이다</text:span><text:span text:style-name="T98">. </text:span><text:span text:style-name="T99">롯데는 정부가 요구한 방식을 수용할 경우 건물 등 물건 보상</text:span><text:span text:style-name="T100">, </text:span><text:span text:style-name="T101">투자비용과 예상 수익 및 거래가격 등을 반영한 권리의 보상</text:span><text:span text:style-name="T102">, </text:span><text:span text:style-name="T103">영업의 손실에 대한 보상</text:span><text:span text:style-name="T104">, </text:span><text:span text:style-name="T105">휴직 또는 실직하는 근로자의 임금 보상</text:span><text:span text:style-name="T106">, </text:span><text:span text:style-name="T107">생활근거를 상실할 경우 이주대책의 수립 등 각종 보상에서 불이익을 당할 가능성이 높은데도 국방부의 요구를 그대로 수용했다</text:span><text:span text:style-name="T108">. </text:span></text:p>
      <text:p text:style-name="P24"/>
      <text:p text:style-name="P25"><text:span text:style-name="T109">4. </text:span><text:span text:style-name="T110">신동빈 회장 면담 성사와 롯데의 입장을 지켜본 후 특검에 수사 의뢰</text:span><text:span text:style-name="T111">, </text:span><text:span text:style-name="T112">롯데 백화점을 비롯</text:span><text:span text:style-name="T113">, </text:span><text:span text:style-name="T114">롯데 마트 등 피켓팅 확대 등 압박의 강도를 높이는 방안을 검토하고 있다</text:span><text:span text:style-name="T115">. </text:span><text:span text:style-name="T116">성주와 김천</text:span><text:span text:style-name="T117">, </text:span><text:span text:style-name="T118">원불교는 </text:span><text:span text:style-name="T119">12</text:span><text:span text:style-name="T120">월 </text:span><text:span text:style-name="T121">22</text:span><text:span text:style-name="T122">일 롯데 호텔 앞에서 </text:span><text:span text:style-name="T123">“</text:span><text:span text:style-name="T124">성주 골프장 사드 배치 부지 제공을 거부하라</text:span><text:span text:style-name="T125">”</text:span><text:span text:style-name="T126">는 기자회견을 진행한 이래 매일 피켓팅을 이어가고 있으며 오는 </text:span><text:span text:style-name="T127">12</text:span><text:span text:style-name="T128">월 </text:span><text:span text:style-name="T129">31</text:span><text:span text:style-name="T130">일 </text:span><text:span text:style-name="T131">10</text:span><text:span text:style-name="T132">차 시국촛불 사전행사로 롯데호텔 앞에서 공동 집회를 추진하고 있다</text:span><text:span text:style-name="T133">.  </text:span></text:p>
      <text:p text:style-name="P26"><text:span text:style-name="T134"> </text:span></text:p>
      <text:p text:style-name="P27"><text:span text:style-name="T135">5. </text:span><text:span text:style-name="T136">롯데 신동빈 회장 면담에는 사드배치철회 성주투쟁위원회 이종희위원장</text:span><text:span text:style-name="T137">, </text:span><text:span text:style-name="T138">사드배치반대 김천시민대책위원회 김종경위원장</text:span><text:span text:style-name="T139">, </text:span><text:span text:style-name="T140">원불교 성주 성지수호비상대책위원회 김선명 교무</text:span><text:span text:style-name="T141">, </text:span><text:span text:style-name="T142">박근혜정권퇴진비상국민행동 박석민 운영위원이 참가할 예정이다</text:span><text:span text:style-name="T143">. </text:span><text:span text:style-name="T144">끝</text:span><text:span text:style-name="T145">.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2월 27일 화요일 오후 4:18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