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굴림" svg:font-family="굴림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견명조" svg:font-family="한양견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0">
      <style:paragraph-properties fo:line-height="12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897cm"/>
    </style:style>
    <style:style style:family="paragraph" style:name="P2" style:parent-style-name="0">
      <style:paragraph-properties fo:line-height="120%" fo:text-align="end" style:snap-to-layout-grid="false"/>
    </style:style>
    <style:style style:family="text" style:name="T1">
      <style:text-properties fo:font-size="15.0pt" fo:font-weight="bold" style:font-name="바탕" style:font-name-asian="함초롬돋움" style:font-size-asian="15.0pt" style:font-weight-asian="bold"/>
    </style:style>
    <style:style style:family="table-cell" style:name="T1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128cm"/>
    </style:style>
    <style:style style:family="paragraph" style:name="P3" style:parent-style-name="0">
      <style:paragraph-properties style:snap-to-layout-grid="false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2.0pt" style:font-name="바탕" style:font-name-asian="함초롬바탕" style:font-size-asian="12.0pt"/>
    </style:style>
    <style:style style:family="text" style:name="T3">
      <style:text-properties fo:font-size="12.0pt" style:font-name="바탕" style:font-name-asian="함초롬바탕" style:font-size-asian="12.0pt"/>
    </style:style>
    <style:style style:family="text" style:name="T4">
      <style:text-properties fo:font-size="12.0pt" style:font-name="바탕" style:font-name-asian="함초롬바탕" style:font-size-asian="12.0pt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19.0pt" style:font-name="바탕" style:font-name-asian="나눔고딕 ExtraBold" style:font-size-asian="19.0pt"/>
    </style:style>
    <style:style style:family="text" style:name="T6">
      <style:text-properties fo:font-size="19.0pt" style:font-name="나눔고딕 ExtraBold" style:font-name-asian="나눔고딕 ExtraBold" style:font-size-asian="19.0pt"/>
    </style:style>
    <style:style style:family="text" style:name="T7">
      <style:text-properties fo:font-size="19.0pt" style:font-name="바탕" style:font-name-asian="나눔고딕 ExtraBold" style:font-size-asian="19.0pt"/>
    </style:style>
    <style:style style:family="paragraph" style:name="P6" style:parent-style-name="0">
      <style:paragraph-properties fo:text-align="center" style:snap-to-layout-grid="false"/>
    </style:style>
    <style:style style:family="text" style:name="T8">
      <style:text-properties fo:font-size="16.0pt" fo:font-weight="bold" style:font-name="바탕" style:font-name-asian="함초롬바탕" style:font-size-asian="16.0pt" style:font-weight-asian="bold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style:snap-to-layout-grid="false"/>
    </style:style>
    <style:style style:family="text" style:name="T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">
      <style:text-properties fo:font-size="12.0pt" style:font-name="바탕" style:font-name-asian="함초롬바탕" style:font-size-asian="12.0pt"/>
    </style:style>
    <style:style style:family="text" style:name="T1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">
      <style:text-properties fo:font-size="12.0pt" style:font-name="바탕" style:font-name-asian="함초롬바탕" style:font-size-asian="12.0pt"/>
    </style:style>
    <style:style style:family="text" style:name="T1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">
      <style:text-properties fo:font-size="12.0pt" style:font-name="바탕" style:font-name-asian="함초롬바탕" style:font-size-asian="12.0pt"/>
    </style:style>
    <style:style style:family="text" style:name="T1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">
      <style:text-properties fo:font-size="12.0pt" style:font-name="바탕" style:font-name-asian="함초롬바탕" style:font-size-asian="12.0pt"/>
    </style:style>
    <style:style style:family="text" style:name="T1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">
      <style:text-properties fo:font-size="12.0pt" style:font-name="바탕" style:font-name-asian="함초롬바탕" style:font-size-asian="12.0pt"/>
    </style:style>
    <style:style style:family="text" style:name="T1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">
      <style:text-properties fo:font-size="12.0pt" style:font-name="바탕" style:font-name-asian="함초롬바탕" style:font-size-asian="12.0pt"/>
    </style:style>
    <style:style style:family="text" style:name="T2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">
      <style:text-properties fo:font-size="12.0pt" style:font-name="바탕" style:font-name-asian="함초롬바탕" style:font-size-asian="12.0pt"/>
    </style:style>
    <style:style style:family="text" style:name="T2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4">
      <style:text-properties fo:font-size="12.0pt" style:font-name="바탕" style:font-name-asian="함초롬바탕" style:font-size-asian="12.0pt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ext" style:name="T2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6">
      <style:text-properties fo:font-size="12.0pt" style:font-name="바탕" style:font-name-asian="함초롬바탕" style:font-size-asian="12.0pt"/>
    </style:style>
    <style:style style:family="text" style:name="T2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8">
      <style:text-properties fo:font-size="12.0pt" style:font-name="바탕" style:font-name-asian="함초롬바탕" style:font-size-asian="12.0pt"/>
    </style:style>
    <style:style style:family="text" style:name="T2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0">
      <style:text-properties fo:font-size="12.0pt" style:font-name="바탕" style:font-name-asian="함초롬바탕" style:font-size-asian="12.0pt"/>
    </style:style>
    <style:style style:family="text" style:name="T3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2">
      <style:text-properties fo:font-size="12.0pt" style:font-name="바탕" style:font-name-asian="함초롬바탕" style:font-size-asian="12.0pt"/>
    </style:style>
    <style:style style:family="text" style:name="T3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4">
      <style:text-properties fo:font-size="12.0pt" style:font-name="바탕" style:font-name-asian="함초롬바탕" style:font-size-asian="12.0pt"/>
    </style:style>
    <style:style style:family="text" style:name="T3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6">
      <style:text-properties fo:font-size="12.0pt" style:font-name="바탕" style:font-name-asian="함초롬바탕" style:font-size-asian="12.0pt"/>
    </style:style>
    <style:style style:family="text" style:name="T3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8">
      <style:text-properties fo:font-size="12.0pt" style:font-name="바탕" style:font-name-asian="함초롬바탕" style:font-size-asian="12.0pt"/>
    </style:style>
    <style:style style:family="text" style:name="T3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0">
      <style:text-properties fo:font-size="12.0pt" style:font-name="바탕" style:font-name-asian="함초롬바탕" style:font-size-asian="12.0pt"/>
    </style:style>
    <style:style style:family="text" style:name="T4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2">
      <style:text-properties fo:font-size="12.0pt" style:font-name="바탕" style:font-name-asian="함초롬바탕" style:font-size-asian="12.0pt"/>
    </style:style>
    <style:style style:family="text" style:name="T4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4">
      <style:text-properties fo:font-size="12.0pt" style:font-name="바탕" style:font-name-asian="함초롬바탕" style:font-size-asian="12.0pt"/>
    </style:style>
    <style:style style:family="text" style:name="T4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6">
      <style:text-properties fo:font-size="12.0pt" style:font-name="바탕" style:font-name-asian="함초롬바탕" style:font-size-asian="12.0pt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4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8">
      <style:text-properties fo:font-size="12.0pt" style:font-name="바탕" style:font-name-asian="함초롬바탕" style:font-size-asian="12.0pt"/>
    </style:style>
    <style:style style:family="text" style:name="T4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0">
      <style:text-properties fo:font-size="12.0pt" style:font-name="바탕" style:font-name-asian="함초롬바탕" style:font-size-asian="12.0pt"/>
    </style:style>
    <style:style style:family="text" style:name="T5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2">
      <style:text-properties fo:font-size="12.0pt" style:font-name="바탕" style:font-name-asian="함초롬바탕" style:font-size-asian="12.0pt"/>
    </style:style>
    <style:style style:family="text" style:name="T5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4">
      <style:text-properties fo:font-size="12.0pt" style:font-name="바탕" style:font-name-asian="함초롬바탕" style:font-size-asian="12.0pt"/>
    </style:style>
    <style:style style:family="text" style:name="T5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6">
      <style:text-properties fo:font-size="12.0pt" style:font-name="바탕" style:font-name-asian="함초롬바탕" style:font-size-asian="12.0pt"/>
    </style:style>
    <style:style style:family="text" style:name="T5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8">
      <style:text-properties fo:font-size="12.0pt" style:font-name="바탕" style:font-name-asian="함초롬바탕" style:font-size-asian="12.0pt"/>
    </style:style>
    <style:style style:family="text" style:name="T5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0">
      <style:text-properties fo:font-size="12.0pt" style:font-name="바탕" style:font-name-asian="함초롬바탕" style:font-size-asian="12.0pt"/>
    </style:style>
    <style:style style:family="text" style:name="T6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2">
      <style:text-properties fo:font-size="12.0pt" style:font-name="바탕" style:font-name-asian="함초롬바탕" style:font-size-asian="12.0pt"/>
    </style:style>
    <style:style style:family="text" style:name="T6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4">
      <style:text-properties fo:font-size="12.0pt" style:font-name="바탕" style:font-name-asian="함초롬바탕" style:font-size-asian="12.0pt"/>
    </style:style>
    <style:style style:family="text" style:name="T6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6">
      <style:text-properties fo:font-size="12.0pt" style:font-name="바탕" style:font-name-asian="함초롬바탕" style:font-size-asian="12.0pt"/>
    </style:style>
    <style:style style:family="text" style:name="T6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8">
      <style:text-properties fo:font-size="12.0pt" style:font-name="바탕" style:font-name-asian="함초롬바탕" style:font-size-asian="12.0pt"/>
    </style:style>
    <style:style style:family="text" style:name="T6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0">
      <style:text-properties fo:font-size="12.0pt" style:font-name="바탕" style:font-name-asian="함초롬바탕" style:font-size-asian="12.0pt"/>
    </style:style>
    <style:style style:family="text" style:name="T7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2">
      <style:text-properties fo:font-size="12.0pt" style:font-name="바탕" style:font-name-asian="함초롬바탕" style:font-size-asian="12.0pt"/>
    </style:style>
    <style:style style:family="text" style:name="T7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4">
      <style:text-properties fo:font-size="12.0pt" style:font-name="바탕" style:font-name-asian="함초롬바탕" style:font-size-asian="12.0pt"/>
    </style:style>
    <style:style style:family="text" style:name="T7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6">
      <style:text-properties fo:font-size="12.0pt" style:font-name="바탕" style:font-name-asian="함초롬바탕" style:font-size-asian="12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7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8">
      <style:text-properties fo:font-size="12.0pt" style:font-name="바탕" style:font-name-asian="함초롬바탕" style:font-size-asian="12.0pt"/>
    </style:style>
    <style:style style:family="text" style:name="T7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0">
      <style:text-properties fo:font-size="12.0pt" style:font-name="바탕" style:font-name-asian="함초롬바탕" style:font-size-asian="12.0pt"/>
    </style:style>
    <style:style style:family="text" style:name="T8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2">
      <style:text-properties fo:font-size="12.0pt" style:font-name="바탕" style:font-name-asian="함초롬바탕" style:font-size-asian="12.0pt"/>
    </style:style>
    <style:style style:family="text" style:name="T8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4">
      <style:text-properties fo:font-size="12.0pt" style:font-name="바탕" style:font-name-asian="함초롬바탕" style:font-size-asian="12.0pt"/>
    </style:style>
    <style:style style:family="text" style:name="T8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6">
      <style:text-properties fo:font-size="12.0pt" style:font-name="바탕" style:font-name-asian="함초롬바탕" style:font-size-asian="12.0pt"/>
    </style:style>
    <style:style style:family="text" style:name="T8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0">
      <style:text-properties fo:font-size="12.0pt" style:font-name="바탕" style:font-name-asian="함초롬바탕" style:font-size-asian="12.0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91">
      <style:text-properties style:font-name="바탕" style:font-name-asian="함초롬바탕"/>
    </style:style>
    <style:style style:family="text" style:name="T92">
      <style:text-properties style:font-name="바탕" style:font-name-asian="함초롬바탕"/>
    </style:style>
    <style:style style:family="text" style:name="T93">
      <style:text-properties style:font-name="바탕" style:font-name-asian="함초롬바탕"/>
    </style:style>
    <style:style style:family="text" style:name="T94">
      <style:text-properties style:font-name="바탕" style:font-name-asian="함초롬바탕"/>
    </style:style>
    <style:style style:family="paragraph" style:name="P17" style:parent-style-name="0">
      <style:paragraph-properties style:snap-to-layout-grid="false"/>
    </style:style>
    <style:style style:family="text" style:name="T95">
      <style:text-properties style:font-name="바탕" style:font-name-asian="함초롬바탕"/>
    </style:style>
    <style:style style:family="text" style:name="T96">
      <style:text-properties style:font-name="바탕" style:font-name-asian="함초롬바탕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97">
      <style:text-properties fo:color="#222222" fo:font-size="10.5pt" style:font-name="바탕" style:font-name-asian="함초롬바탕" style:font-size-asian="10.5pt"/>
    </style:style>
    <style:style style:family="paragraph" style:name="P20" style:parent-style-name="0">
      <style:paragraph-properties fo:text-align="center" style:snap-to-layout-grid="false"/>
    </style:style>
    <style:style style:family="text" style:name="T98">
      <style:text-properties fo:color="#222222" fo:font-size="12.0pt" style:font-name="바탕" style:font-name-asian="함초롬바탕" style:font-size-asian="12.0pt"/>
    </style:style>
    <style:style style:family="text" style:name="T99">
      <style:text-properties fo:color="#222222" fo:font-size="12.0pt" style:font-name="바탕" style:font-name-asian="함초롬바탕" style:font-size-asian="12.0pt"/>
    </style:style>
    <style:style style:family="text" style:name="T100">
      <style:text-properties fo:color="#222222" fo:font-size="12.0pt" style:font-name="바탕" style:font-name-asian="함초롬바탕" style:font-size-asian="12.0pt"/>
    </style:style>
    <style:style style:family="text" style:name="T101">
      <style:text-properties fo:color="#222222" fo:font-size="12.0pt" style:font-name="바탕" style:font-name-asian="함초롬바탕" style:font-size-asian="12.0pt"/>
    </style:style>
    <style:style style:family="text" style:name="T102">
      <style:text-properties fo:color="#222222" fo:font-size="12.0pt" style:font-name="바탕" style:font-name-asian="함초롬바탕" style:font-size-asian="12.0pt"/>
    </style:style>
    <style:style style:family="text" style:name="T103">
      <style:text-properties fo:color="#222222" fo:font-size="12.0pt" style:font-name="바탕" style:font-name-asian="함초롬바탕" style:font-size-asian="12.0pt"/>
    </style:style>
    <style:style style:family="paragraph" style:name="P21" style:parent-style-name="0">
      <style:paragraph-properties fo:text-align="center" style:snap-to-layout-grid="false"/>
    </style:style>
    <style:style style:family="paragraph" style:name="P22" style:parent-style-name="0">
      <style:paragraph-properties fo:text-align="center" style:snap-to-layout-grid="false"/>
    </style:style>
    <style:style style:family="text" style:name="T104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23" style:parent-style-name="0">
      <style:paragraph-properties fo:line-height="140%" style:snap-to-layout-grid="false"/>
    </style:style>
    <style:style style:family="text" style:name="T10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06">
      <style:text-properties fo:font-size="9.0pt" style:font-name="바탕" style:font-name-asian="함초롬바탕" style:font-size-asian="9.0pt"/>
    </style:style>
    <style:style style:family="text" style:name="T10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08">
      <style:text-properties fo:font-size="9.0pt" style:font-name="바탕" style:font-name-asian="함초롬바탕" style:font-size-asian="9.0pt"/>
    </style:style>
    <style:style style:family="text" style:name="T10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0">
      <style:text-properties fo:font-size="9.0pt" style:font-name="바탕" style:font-name-asian="함초롬바탕" style:font-size-asian="9.0pt"/>
    </style:style>
    <style:style style:family="text" style:name="T11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2">
      <style:text-properties fo:font-size="9.0pt" style:font-name="바탕" style:font-name-asian="함초롬바탕" style:font-size-asian="9.0pt"/>
    </style:style>
    <style:style style:family="text" style:name="T11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4">
      <style:text-properties fo:font-size="9.0pt" style:font-name="바탕" style:font-name-asian="함초롬바탕" style:font-size-asian="9.0pt"/>
    </style:style>
    <style:style style:family="text" style:name="T11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6">
      <style:text-properties fo:font-size="9.0pt" style:font-name="바탕" style:font-name-asian="함초롬바탕" style:font-size-asian="9.0pt"/>
    </style:style>
    <style:style style:family="text" style:name="T11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8">
      <style:text-properties fo:font-size="9.0pt" style:font-name="바탕" style:font-name-asian="함초롬바탕" style:font-size-asian="9.0pt"/>
    </style:style>
    <style:style style:family="text" style:name="T11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0">
      <style:text-properties fo:font-size="9.0pt" style:font-name="바탕" style:font-name-asian="함초롬바탕" style:font-size-asian="9.0pt"/>
    </style:style>
    <style:style style:family="text" style:name="T12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2">
      <style:text-properties fo:font-size="9.0pt" style:font-name="바탕" style:font-name-asian="함초롬바탕" style:font-size-asian="9.0pt"/>
    </style:style>
    <style:style style:family="text" style:name="T12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4">
      <style:text-properties fo:font-size="9.0pt" style:font-name="바탕" style:font-name-asian="함초롬바탕" style:font-size-asian="9.0pt"/>
    </style:style>
    <style:style style:family="text" style:name="T12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6">
      <style:text-properties fo:font-size="9.0pt" style:font-name="바탕" style:font-name-asian="함초롬바탕" style:font-size-asian="9.0pt"/>
    </style:style>
    <style:style style:family="text" style:name="T12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8">
      <style:text-properties fo:font-size="9.0pt" style:font-name="바탕" style:font-name-asian="함초롬바탕" style:font-size-asian="9.0pt"/>
    </style:style>
    <style:style style:family="text" style:name="T12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0">
      <style:text-properties fo:font-size="9.0pt" style:font-name="바탕" style:font-name-asian="함초롬바탕" style:font-size-asian="9.0pt"/>
    </style:style>
    <style:style style:family="text" style:name="T13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2">
      <style:text-properties fo:font-size="9.0pt" style:font-name="바탕" style:font-name-asian="함초롬바탕" style:font-size-asian="9.0pt"/>
    </style:style>
    <style:style style:family="text" style:name="T13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4">
      <style:text-properties fo:font-size="9.0pt" style:font-name="바탕" style:font-name-asian="함초롬바탕" style:font-size-asian="9.0pt"/>
    </style:style>
    <style:style style:family="text" style:name="T13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6">
      <style:text-properties fo:font-size="9.0pt" style:font-name="바탕" style:font-name-asian="함초롬바탕" style:font-size-asian="9.0pt"/>
    </style:style>
    <style:style style:family="text" style:name="T13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8">
      <style:text-properties fo:font-size="9.0pt" style:font-name="바탕" style:font-name-asian="함초롬바탕" style:font-size-asian="9.0pt"/>
    </style:style>
    <style:style style:family="text" style:name="T13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0">
      <style:text-properties fo:font-size="9.0pt" style:font-name="바탕" style:font-name-asian="함초롬바탕" style:font-size-asian="9.0pt"/>
    </style:style>
    <style:style style:family="text" style:name="T14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2">
      <style:text-properties fo:font-size="9.0pt" style:font-name="바탕" style:font-name-asian="함초롬바탕" style:font-size-asian="9.0pt"/>
    </style:style>
    <style:style style:family="text" style:name="T14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4">
      <style:text-properties fo:font-size="9.0pt" style:font-name="바탕" style:font-name-asian="함초롬바탕" style:font-size-asian="9.0pt"/>
    </style:style>
    <style:style style:family="text" style:name="T14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6">
      <style:text-properties fo:font-size="9.0pt" style:font-name="바탕" style:font-name-asian="함초롬바탕" style:font-size-asian="9.0pt"/>
    </style:style>
    <style:style style:family="text" style:name="T14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8">
      <style:text-properties fo:font-size="9.0pt" style:font-name="바탕" style:font-name-asian="함초롬바탕" style:font-size-asian="9.0pt"/>
    </style:style>
    <style:style style:family="text" style:name="T14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0">
      <style:text-properties fo:font-size="9.0pt" style:font-name="바탕" style:font-name-asian="함초롬바탕" style:font-size-asian="9.0pt"/>
    </style:style>
    <style:style style:family="text" style:name="T15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2">
      <style:text-properties fo:font-size="9.0pt" style:font-name="바탕" style:font-name-asian="함초롬바탕" style:font-size-asian="9.0pt"/>
    </style:style>
    <style:style style:family="text" style:name="T15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4">
      <style:text-properties fo:font-size="9.0pt" style:font-name="바탕" style:font-name-asian="함초롬바탕" style:font-size-asian="9.0pt"/>
    </style:style>
    <style:style style:family="text" style:name="T15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6">
      <style:text-properties fo:font-size="9.0pt" style:font-name="바탕" style:font-name-asian="함초롬바탕" style:font-size-asian="9.0pt"/>
    </style:style>
    <style:style style:family="text" style:name="T15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8">
      <style:text-properties fo:font-size="9.0pt" style:font-name="바탕" style:font-name-asian="함초롬바탕" style:font-size-asian="9.0pt"/>
    </style:style>
    <style:style style:family="text" style:name="T15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0">
      <style:text-properties fo:font-size="9.0pt" style:font-name="바탕" style:font-name-asian="함초롬바탕" style:font-size-asian="9.0pt"/>
    </style:style>
    <style:style style:family="text" style:name="T16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2">
      <style:text-properties fo:font-size="9.0pt" style:font-name="바탕" style:font-name-asian="함초롬바탕" style:font-size-asian="9.0pt"/>
    </style:style>
    <style:style style:family="text" style:name="T16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4">
      <style:text-properties fo:font-size="9.0pt" style:font-name="바탕" style:font-name-asian="함초롬바탕" style:font-size-asian="9.0pt"/>
    </style:style>
    <style:style style:family="text" style:name="T16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6">
      <style:text-properties fo:font-size="9.0pt" style:font-name="바탕" style:font-name-asian="함초롬바탕" style:font-size-asian="9.0pt"/>
    </style:style>
    <style:style style:family="text" style:name="T16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8">
      <style:text-properties fo:font-size="9.0pt" style:font-name="바탕" style:font-name-asian="함초롬바탕" style:font-size-asian="9.0pt"/>
    </style:style>
    <style:style style:family="text" style:name="T16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0">
      <style:text-properties fo:font-size="9.0pt" style:font-name="바탕" style:font-name-asian="함초롬바탕" style:font-size-asian="9.0pt"/>
    </style:style>
    <style:style style:family="text" style:name="T17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2">
      <style:text-properties fo:font-size="9.0pt" style:font-name="바탕" style:font-name-asian="함초롬바탕" style:font-size-asian="9.0pt"/>
    </style:style>
    <style:style style:family="text" style:name="T17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4">
      <style:text-properties fo:font-size="9.0pt" style:font-name="바탕" style:font-name-asian="함초롬바탕" style:font-size-asian="9.0pt"/>
    </style:style>
    <style:style style:family="text" style:name="T17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6">
      <style:text-properties fo:font-size="9.0pt" style:font-name="바탕" style:font-name-asian="함초롬바탕" style:font-size-asian="9.0pt"/>
    </style:style>
    <style:style style:family="text" style:name="T17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8">
      <style:text-properties fo:font-size="9.0pt" style:font-name="바탕" style:font-name-asian="함초롬바탕" style:font-size-asian="9.0pt"/>
    </style:style>
    <style:style style:family="text" style:name="T17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0">
      <style:text-properties fo:font-size="9.0pt" style:font-name="바탕" style:font-name-asian="함초롬바탕" style:font-size-asian="9.0pt"/>
    </style:style>
    <style:style style:family="text" style:name="T18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2">
      <style:text-properties fo:font-size="9.0pt" style:font-name="바탕" style:font-name-asian="함초롬바탕" style:font-size-asian="9.0pt"/>
    </style:style>
    <style:style style:family="text" style:name="T18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4">
      <style:text-properties fo:font-size="9.0pt" style:font-name="바탕" style:font-name-asian="함초롬바탕" style:font-size-asian="9.0pt"/>
    </style:style>
    <style:style style:family="text" style:name="T18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6">
      <style:text-properties fo:font-size="9.0pt" style:font-name="바탕" style:font-name-asian="함초롬바탕" style:font-size-asian="9.0pt"/>
    </style:style>
    <style:style style:family="text" style:name="T18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8">
      <style:text-properties fo:font-size="9.0pt" style:font-name="바탕" style:font-name-asian="함초롬바탕" style:font-size-asian="9.0pt"/>
    </style:style>
    <style:style style:family="text" style:name="T18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0">
      <style:text-properties fo:font-size="9.0pt" style:font-name="바탕" style:font-name-asian="함초롬바탕" style:font-size-asian="9.0pt"/>
    </style:style>
    <style:style style:family="text" style:name="T19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2">
      <style:text-properties fo:font-size="9.0pt" style:font-name="바탕" style:font-name-asian="함초롬바탕" style:font-size-asian="9.0pt"/>
    </style:style>
    <style:style style:family="text" style:name="T19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4">
      <style:text-properties fo:font-size="9.0pt" style:font-name="바탕" style:font-name-asian="함초롬바탕" style:font-size-asian="9.0pt"/>
    </style:style>
    <style:style style:family="text" style:name="T19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6">
      <style:text-properties fo:font-size="9.0pt" style:font-name="바탕" style:font-name-asian="함초롬바탕" style:font-size-asian="9.0pt"/>
    </style:style>
    <style:style style:family="text" style:name="T19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8">
      <style:text-properties fo:font-size="9.0pt" style:font-name="바탕" style:font-name-asian="함초롬바탕" style:font-size-asian="9.0pt"/>
    </style:style>
    <style:style style:family="text" style:name="T19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0">
      <style:text-properties fo:font-size="9.0pt" style:font-name="바탕" style:font-name-asian="함초롬바탕" style:font-size-asian="9.0pt"/>
    </style:style>
    <style:style style:family="text" style:name="T20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2">
      <style:text-properties fo:font-size="9.0pt" style:font-name="바탕" style:font-name-asian="함초롬바탕" style:font-size-asian="9.0pt"/>
    </style:style>
    <style:style style:family="text" style:name="T20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4">
      <style:text-properties fo:font-size="9.0pt" style:font-name="바탕" style:font-name-asian="함초롬바탕" style:font-size-asian="9.0pt"/>
    </style:style>
    <style:style style:family="text" style:name="T20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6">
      <style:text-properties fo:font-size="9.0pt" style:font-name="바탕" style:font-name-asian="함초롬바탕" style:font-size-asian="9.0pt"/>
    </style:style>
    <style:style style:family="text" style:name="T20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8">
      <style:text-properties fo:font-size="9.0pt" style:font-name="바탕" style:font-name-asian="함초롬바탕" style:font-size-asian="9.0pt"/>
    </style:style>
    <style:style style:family="text" style:name="T20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0">
      <style:text-properties fo:font-size="9.0pt" style:font-name="바탕" style:font-name-asian="함초롬바탕" style:font-size-asian="9.0pt"/>
    </style:style>
    <style:style style:family="text" style:name="T21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2">
      <style:text-properties fo:font-size="9.0pt" style:font-name="바탕" style:font-name-asian="함초롬바탕" style:font-size-asian="9.0pt"/>
    </style:style>
    <style:style style:family="text" style:name="T21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4">
      <style:text-properties fo:font-size="9.0pt" style:font-name="바탕" style:font-name-asian="함초롬바탕" style:font-size-asian="9.0pt"/>
    </style:style>
    <style:style style:family="text" style:name="T21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6">
      <style:text-properties fo:font-size="9.0pt" style:font-name="바탕" style:font-name-asian="함초롬바탕" style:font-size-asian="9.0pt"/>
    </style:style>
    <style:style style:family="text" style:name="T21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8">
      <style:text-properties fo:font-size="9.0pt" style:font-name="바탕" style:font-name-asian="함초롬바탕" style:font-size-asian="9.0pt"/>
    </style:style>
    <style:style style:family="text" style:name="T21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0">
      <style:text-properties fo:font-size="9.0pt" style:font-name="바탕" style:font-name-asian="함초롬바탕" style:font-size-asian="9.0pt"/>
    </style:style>
    <style:style style:family="text" style:name="T22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2">
      <style:text-properties fo:font-size="9.0pt" style:font-name="바탕" style:font-name-asian="함초롬바탕" style:font-size-asian="9.0pt"/>
    </style:style>
    <style:style style:family="text" style:name="T22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4">
      <style:text-properties fo:font-size="9.0pt" style:font-name="바탕" style:font-name-asian="함초롬바탕" style:font-size-asian="9.0pt"/>
    </style:style>
    <style:style style:family="text" style:name="T22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6">
      <style:text-properties fo:font-size="9.0pt" style:font-name="바탕" style:font-name-asian="함초롬바탕" style:font-size-asian="9.0pt"/>
    </style:style>
    <style:style style:family="text" style:name="T22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8">
      <style:text-properties fo:font-size="9.0pt" style:font-name="바탕" style:font-name-asian="함초롬바탕" style:font-size-asian="9.0pt"/>
    </style:style>
    <style:style style:family="text" style:name="T22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0">
      <style:text-properties fo:font-size="9.0pt" style:font-name="바탕" style:font-name-asian="함초롬바탕" style:font-size-asian="9.0pt"/>
    </style:style>
    <style:style style:family="text" style:name="T23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2">
      <style:text-properties fo:font-size="9.0pt" style:font-name="바탕" style:font-name-asian="함초롬바탕" style:font-size-asian="9.0pt"/>
    </style:style>
    <style:style style:family="text" style:name="T23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4">
      <style:text-properties fo:font-size="9.0pt" style:font-name="바탕" style:font-name-asian="함초롬바탕" style:font-size-asian="9.0pt"/>
    </style:style>
    <style:style style:family="text" style:name="T23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6">
      <style:text-properties fo:font-size="9.0pt" style:font-name="바탕" style:font-name-asian="함초롬바탕" style:font-size-asian="9.0pt"/>
    </style:style>
    <style:style style:family="text" style:name="T23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8">
      <style:text-properties fo:font-size="9.0pt" style:font-name="바탕" style:font-name-asian="함초롬바탕" style:font-size-asian="9.0pt"/>
    </style:style>
    <style:style style:family="text" style:name="T23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0">
      <style:text-properties fo:font-size="9.0pt" style:font-name="바탕" style:font-name-asian="함초롬바탕" style:font-size-asian="9.0pt"/>
    </style:style>
    <style:style style:family="text" style:name="T24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2">
      <style:text-properties fo:font-size="9.0pt" style:font-name="바탕" style:font-name-asian="함초롬바탕" style:font-size-asian="9.0pt"/>
    </style:style>
    <style:style style:family="text" style:name="T24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4">
      <style:text-properties fo:font-size="9.0pt" style:font-name="바탕" style:font-name-asian="함초롬바탕" style:font-size-asian="9.0pt"/>
    </style:style>
    <style:style style:family="text" style:name="T24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6">
      <style:text-properties fo:font-size="9.0pt" style:font-name="바탕" style:font-name-asian="함초롬바탕" style:font-size-asian="9.0pt"/>
    </style:style>
    <style:style style:family="text" style:name="T24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8">
      <style:text-properties fo:font-size="9.0pt" style:font-name="바탕" style:font-name-asian="함초롬바탕" style:font-size-asian="9.0pt"/>
    </style:style>
    <style:style style:family="text" style:name="T24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0">
      <style:text-properties fo:font-size="9.0pt" style:font-name="바탕" style:font-name-asian="함초롬바탕" style:font-size-asian="9.0pt"/>
    </style:style>
    <style:style style:family="text" style:name="T25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2">
      <style:text-properties fo:font-size="9.0pt" style:font-name="바탕" style:font-name-asian="함초롬바탕" style:font-size-asian="9.0pt"/>
    </style:style>
    <style:style style:family="text" style:name="T25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4">
      <style:text-properties fo:font-size="9.0pt" style:font-name="바탕" style:font-name-asian="함초롬바탕" style:font-size-asian="9.0pt"/>
    </style:style>
    <style:style style:family="text" style:name="T25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6">
      <style:text-properties fo:font-size="9.0pt" style:font-name="바탕" style:font-name-asian="함초롬바탕" style:font-size-asian="9.0pt"/>
    </style:style>
    <style:style style:family="text" style:name="T25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8">
      <style:text-properties fo:font-size="9.0pt" style:font-name="바탕" style:font-name-asian="함초롬바탕" style:font-size-asian="9.0pt"/>
    </style:style>
    <style:style style:family="text" style:name="T25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0">
      <style:text-properties fo:font-size="9.0pt" style:font-name="바탕" style:font-name-asian="함초롬바탕" style:font-size-asian="9.0pt"/>
    </style:style>
    <style:style style:family="text" style:name="T26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2">
      <style:text-properties fo:font-size="9.0pt" style:font-name="바탕" style:font-name-asian="함초롬바탕" style:font-size-asian="9.0pt"/>
    </style:style>
    <style:style style:family="text" style:name="T26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4">
      <style:text-properties fo:font-size="9.0pt" style:font-name="바탕" style:font-name-asian="함초롬바탕" style:font-size-asian="9.0pt"/>
    </style:style>
    <style:style style:family="text" style:name="T26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6">
      <style:text-properties fo:font-size="9.0pt" style:font-name="바탕" style:font-name-asian="함초롬바탕" style:font-size-asian="9.0pt"/>
    </style:style>
    <style:style style:family="text" style:name="T26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8">
      <style:text-properties fo:font-size="9.0pt" style:font-name="바탕" style:font-name-asian="함초롬바탕" style:font-size-asian="9.0pt"/>
    </style:style>
    <style:style style:family="text" style:name="T26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0">
      <style:text-properties fo:font-size="9.0pt" style:font-name="바탕" style:font-name-asian="함초롬바탕" style:font-size-asian="9.0pt"/>
    </style:style>
    <style:style style:family="text" style:name="T27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2">
      <style:text-properties fo:font-size="9.0pt" style:font-name="바탕" style:font-name-asian="함초롬바탕" style:font-size-asian="9.0pt"/>
    </style:style>
    <style:style style:family="text" style:name="T27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4">
      <style:text-properties fo:font-size="9.0pt" style:font-name="바탕" style:font-name-asian="함초롬바탕" style:font-size-asian="9.0pt"/>
    </style:style>
    <style:style style:family="text" style:name="T27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276">
      <style:text-properties fo:color="#222222" fo:font-size="10.5pt" style:font-name="바탕" style:font-name-asian="함초롬바탕" style:font-size-asian="10.5pt"/>
    </style:style>
    <style:style style:family="text" style:name="T277">
      <style:text-properties fo:color="#222222" fo:font-size="10.5pt" style:font-name="바탕" style:font-name-asian="함초롬바탕" style:font-size-asian="10.5pt"/>
    </style:style>
    <style:style style:family="text" style:name="T278">
      <style:text-properties fo:color="#222222" fo:font-size="10.5pt" style:font-name="바탕" style:font-name-asian="함초롬바탕" style:font-size-asian="10.5pt"/>
    </style:style>
    <style:style style:family="text" style:name="T279">
      <style:text-properties fo:color="#222222" fo:font-size="10.5pt" style:font-name="바탕" style:font-name-asian="함초롬바탕" style:font-size-asian="10.5pt"/>
    </style:style>
    <style:style style:family="text" style:name="T280">
      <style:text-properties fo:color="#222222" fo:font-size="10.5pt" style:font-name="바탕" style:font-name-asian="함초롬바탕" style:font-size-asian="10.5pt"/>
    </style:style>
    <style:style style:family="paragraph" style:name="P26" style:parent-style-name="0">
      <style:paragraph-properties style:snap-to-layout-grid="false"/>
    </style:style>
    <style:style style:family="text" style:name="T281">
      <style:text-properties fo:color="#222222" fo:font-size="10.5pt" style:font-name="바탕" style:font-name-asian="함초롬바탕" style:font-size-asian="10.5pt"/>
    </style:style>
    <style:style style:family="text" style:name="T282">
      <style:text-properties fo:color="#222222" fo:font-size="10.5pt" style:font-name="바탕" style:font-name-asian="함초롬바탕" style:font-size-asian="10.5pt"/>
    </style:style>
    <style:style style:family="text" style:name="T283">
      <style:text-properties fo:color="#222222" fo:font-size="10.5pt" style:font-name="바탕" style:font-name-asian="함초롬바탕" style:font-size-asian="10.5pt"/>
    </style:style>
    <style:style style:family="paragraph" style:name="P27" style:parent-style-name="0">
      <style:paragraph-properties fo:break-before="page" fo:text-align="center" style:snap-to-layout-grid="false"/>
    </style:style>
    <style:style style:family="text" style:name="T284">
      <style:text-properties fo:font-size="13.0pt" style:font-name="바탕" style:font-name-asian="한양견명조" style:font-size-asian="13.0pt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4.800cm"/>
    </style:style>
    <style:style style:family="paragraph" style:name="P30" style:parent-style-name="0">
      <style:paragraph-properties fo:text-align="center" style:snap-to-layout-grid="false"/>
    </style:style>
    <style:style style:family="text" style:name="T285">
      <style:text-properties fo:font-size="13.0pt" fo:font-weight="bold" style:font-name="바탕" style:font-name-asian="맑은 고딕" style:font-size-asian="13.0pt" style:font-weight-asian="bold"/>
    </style:style>
    <style:style style:family="text" style:name="T286">
      <style:text-properties fo:font-size="13.0pt" fo:font-weight="bold" style:font-name="맑은 고딕" style:font-name-asian="맑은 고딕" style:font-size-asian="13.0pt" style:font-weight-asian="bold"/>
    </style:style>
    <style:style style:family="paragraph" style:name="P31" style:parent-style-name="0">
      <style:paragraph-properties fo:text-align="center" style:snap-to-layout-grid="false"/>
    </style:style>
    <style:style style:family="text" style:name="T287">
      <style:text-properties fo:font-size="13.0pt" style:font-name="바탕" style:font-name-asian="맑은 고딕" style:font-size-asian="13.0pt"/>
    </style:style>
    <style:style style:family="text" style:name="T288">
      <style:text-properties fo:font-size="13.0pt" style:font-name="맑은 고딕" style:font-name-asian="맑은 고딕" style:font-size-asian="13.0pt"/>
    </style:style>
    <style:style style:family="text" style:name="T289">
      <style:text-properties fo:font-size="13.0pt" style:font-name="바탕" style:font-name-asian="맑은 고딕" style:font-size-asian="13.0pt"/>
    </style:style>
    <style:style style:family="text" style:name="T290">
      <style:text-properties fo:font-size="13.0pt" style:font-name="맑은 고딕" style:font-name-asian="맑은 고딕" style:font-size-asian="13.0pt"/>
    </style:style>
    <style:style style:family="text" style:name="T291">
      <style:text-properties fo:font-size="13.0pt" style:font-name="바탕" style:font-name-asian="맑은 고딕" style:font-size-asian="13.0pt"/>
    </style:style>
    <style:style style:family="text" style:name="T292">
      <style:text-properties fo:font-size="13.0pt" style:font-name="맑은 고딕" style:font-name-asian="맑은 고딕" style:font-size-asian="13.0pt"/>
    </style:style>
    <style:style style:family="text" style:name="T293">
      <style:text-properties fo:font-size="13.0pt" style:font-name="바탕" style:font-name-asian="맑은 고딕" style:font-size-asian="13.0pt"/>
    </style:style>
    <style:style style:family="paragraph" style:name="P32" style:parent-style-name="0">
      <style:paragraph-properties fo:text-align="center" style:snap-to-layout-grid="false"/>
    </style:style>
    <style:style style:family="text" style:name="T294">
      <style:text-properties fo:font-size="13.0pt" fo:font-weight="bold" style:font-name="바탕" style:font-name-asian="맑은 고딕" style:font-size-asian="13.0pt" style:font-weight-asian="bold"/>
    </style:style>
    <style:style style:family="text" style:name="T295">
      <style:text-properties fo:font-size="13.0pt" fo:font-weight="bold" style:font-name="맑은 고딕" style:font-name-asian="맑은 고딕" style:font-size-asian="13.0pt" style:font-weight-asian="bold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3.378cm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296">
      <style:text-properties style:font-name="바탕" style:font-name-asian="함초롬바탕"/>
    </style:style>
    <style:style style:family="text" style:name="T297">
      <style:text-properties style:font-name="바탕" style:font-name-asian="함초롬바탕"/>
    </style:style>
    <style:style style:family="text" style:name="T298">
      <style:text-properties style:font-name="바탕" style:font-name-asian="함초롬바탕"/>
    </style:style>
    <style:style style:family="text" style:name="T299">
      <style:text-properties style:font-name="바탕" style:font-name-asian="함초롬바탕"/>
    </style:style>
    <style:style style:family="text" style:name="T300">
      <style:text-properties style:font-name="바탕" style:font-name-asian="함초롬바탕"/>
    </style:style>
    <style:style style:family="text" style:name="T301">
      <style:text-properties style:font-name="바탕" style:font-name-asian="함초롬바탕"/>
    </style:style>
    <style:style style:family="text" style:name="T302">
      <style:text-properties style:font-name="바탕" style:font-name-asian="함초롬바탕"/>
    </style:style>
    <style:style style:family="text" style:name="T303">
      <style:text-properties style:font-name="바탕" style:font-name-asian="함초롬바탕"/>
    </style:style>
    <style:style style:family="text" style:name="T304">
      <style:text-properties style:font-name="바탕" style:font-name-asian="함초롬바탕"/>
    </style:style>
    <style:style style:family="text" style:name="T305">
      <style:text-properties style:font-name="바탕" style:font-name-asian="함초롬바탕"/>
    </style:style>
    <style:style style:family="text" style:name="T306">
      <style:text-properties style:font-name="바탕" style:font-name-asian="함초롬바탕"/>
    </style:style>
    <style:style style:family="text" style:name="T307">
      <style:text-properties style:font-name="바탕" style:font-name-asian="함초롬바탕"/>
    </style:style>
    <style:style style:family="text" style:name="T308">
      <style:text-properties style:font-name="바탕" style:font-name-asian="함초롬바탕"/>
    </style:style>
    <style:style style:family="text" style:name="T309">
      <style:text-properties style:font-name="바탕" style:font-name-asian="함초롬바탕"/>
    </style:style>
    <style:style style:family="text" style:name="T310">
      <style:text-properties style:font-name="바탕" style:font-name-asian="함초롬바탕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311">
      <style:text-properties style:font-name="바탕" style:font-name-asian="함초롬바탕"/>
    </style:style>
    <style:style style:family="text" style:name="T312">
      <style:text-properties style:font-name="바탕" style:font-name-asian="함초롬바탕"/>
    </style:style>
    <style:style style:family="text" style:name="T313">
      <style:text-properties style:font-name="바탕" style:font-name-asian="함초롬바탕"/>
    </style:style>
    <style:style style:family="text" style:name="T314">
      <style:text-properties style:font-name="바탕" style:font-name-asian="함초롬바탕"/>
    </style:style>
    <style:style style:family="text" style:name="T315">
      <style:text-properties style:font-name="바탕" style:font-name-asian="함초롬바탕"/>
    </style:style>
    <style:style style:family="text" style:name="T316">
      <style:text-properties style:font-name="바탕" style:font-name-asian="함초롬바탕"/>
    </style:style>
    <style:style style:family="text" style:name="T317">
      <style:text-properties style:font-name="바탕" style:font-name-asian="함초롬바탕"/>
    </style:style>
    <style:style style:family="text" style:name="T318">
      <style:text-properties style:font-name="바탕" style:font-name-asian="함초롬바탕"/>
    </style:style>
    <style:style style:family="text" style:name="T319">
      <style:text-properties style:font-name="바탕" style:font-name-asian="함초롬바탕"/>
    </style:style>
    <style:style style:family="text" style:name="T320">
      <style:text-properties style:font-name="바탕" style:font-name-asian="함초롬바탕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321">
      <style:text-properties style:font-name="바탕" style:font-name-asian="함초롬바탕"/>
    </style:style>
    <style:style style:family="text" style:name="T322">
      <style:text-properties style:font-name="바탕" style:font-name-asian="함초롬바탕"/>
    </style:style>
    <style:style style:family="text" style:name="T323">
      <style:text-properties style:font-name="바탕" style:font-name-asian="함초롬바탕"/>
    </style:style>
    <style:style style:family="text" style:name="T324">
      <style:text-properties style:font-name="바탕" style:font-name-asian="함초롬바탕"/>
    </style:style>
    <style:style style:family="text" style:name="T325">
      <style:text-properties style:font-name="바탕" style:font-name-asian="함초롬바탕"/>
    </style:style>
    <style:style style:family="text" style:name="T326">
      <style:text-properties style:font-name="바탕" style:font-name-asian="함초롬바탕"/>
    </style:style>
    <style:style style:family="text" style:name="T327">
      <style:text-properties style:font-name="바탕" style:font-name-asian="함초롬바탕"/>
    </style:style>
    <style:style style:family="text" style:name="T328">
      <style:text-properties style:font-name="바탕" style:font-name-asian="함초롬바탕"/>
    </style:style>
    <style:style style:family="text" style:name="T329">
      <style:text-properties style:font-name="바탕" style:font-name-asian="함초롬바탕"/>
    </style:style>
    <style:style style:family="text" style:name="T330">
      <style:text-properties style:font-name="바탕" style:font-name-asian="함초롬바탕"/>
    </style:style>
    <style:style style:family="text" style:name="T331">
      <style:text-properties style:font-name="바탕" style:font-name-asian="함초롬바탕"/>
    </style:style>
    <style:style style:family="text" style:name="T332">
      <style:text-properties style:font-name="바탕" style:font-name-asian="함초롬바탕"/>
    </style:style>
    <style:style style:family="text" style:name="T333">
      <style:text-properties style:font-name="바탕" style:font-name-asian="함초롬바탕"/>
    </style:style>
    <style:style style:family="text" style:name="T334">
      <style:text-properties style:font-name="바탕" style:font-name-asian="함초롬바탕"/>
    </style:style>
    <style:style style:family="text" style:name="T335">
      <style:text-properties style:font-name="바탕" style:font-name-asian="함초롬바탕"/>
    </style:style>
    <style:style style:family="text" style:name="T336">
      <style:text-properties style:font-name="바탕" style:font-name-asian="함초롬바탕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337">
      <style:text-properties style:font-name="바탕" style:font-name-asian="함초롬바탕"/>
    </style:style>
    <style:style style:family="text" style:name="T338">
      <style:text-properties style:font-name="바탕" style:font-name-asian="함초롬바탕"/>
    </style:style>
    <style:style style:family="text" style:name="T339">
      <style:text-properties style:font-name="바탕" style:font-name-asian="함초롬바탕"/>
    </style:style>
    <style:style style:family="text" style:name="T340">
      <style:text-properties style:font-name="바탕" style:font-name-asian="함초롬바탕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341">
      <style:text-properties style:font-name="바탕" style:font-name-asian="함초롬바탕"/>
    </style:style>
    <style:style style:family="text" style:name="T342">
      <style:text-properties style:font-name="바탕" style:font-name-asian="함초롬바탕"/>
    </style:style>
    <style:style style:family="text" style:name="T343">
      <style:text-properties style:font-name="바탕" style:font-name-asian="함초롬바탕"/>
    </style:style>
    <style:style style:family="text" style:name="T344">
      <style:text-properties style:font-name="바탕" style:font-name-asian="함초롬바탕"/>
    </style:style>
    <style:style style:family="text" style:name="T345">
      <style:text-properties style:font-name="바탕" style:font-name-asian="함초롬바탕"/>
    </style:style>
    <style:style style:family="text" style:name="T346">
      <style:text-properties style:font-name="바탕" style:font-name-asian="함초롬바탕"/>
    </style:style>
    <style:style style:family="text" style:name="T347">
      <style:text-properties style:font-name="바탕" style:font-name-asian="함초롬바탕"/>
    </style:style>
    <style:style style:family="text" style:name="T348">
      <style:text-properties style:font-name="바탕" style:font-name-asian="함초롬바탕"/>
    </style:style>
    <style:style style:family="text" style:name="T349">
      <style:text-properties style:font-name="바탕" style:font-name-asian="함초롬바탕"/>
    </style:style>
    <style:style style:family="text" style:name="T350">
      <style:text-properties style:font-name="바탕" style:font-name-asian="함초롬바탕"/>
    </style:style>
    <style:style style:family="text" style:name="T351">
      <style:text-properties style:font-name="바탕" style:font-name-asian="함초롬바탕"/>
    </style:style>
    <style:style style:family="text" style:name="T352">
      <style:text-properties style:font-name="바탕" style:font-name-asian="함초롬바탕"/>
    </style:style>
    <style:style style:family="text" style:name="T353">
      <style:text-properties style:font-name="바탕" style:font-name-asian="함초롬바탕"/>
    </style:style>
    <style:style style:family="text" style:name="T354">
      <style:text-properties style:font-name="바탕" style:font-name-asian="함초롬바탕"/>
    </style:style>
    <style:style style:family="text" style:name="T355">
      <style:text-properties style:font-name="바탕" style:font-name-asian="함초롬바탕"/>
    </style:style>
    <style:style style:family="text" style:name="T356">
      <style:text-properties style:font-name="바탕" style:font-name-asian="함초롬바탕"/>
    </style:style>
    <style:style style:family="text" style:name="T357">
      <style:text-properties style:font-name="바탕" style:font-name-asian="함초롬바탕"/>
    </style:style>
    <style:style style:family="text" style:name="T358">
      <style:text-properties style:font-name="바탕" style:font-name-asian="함초롬바탕"/>
    </style:style>
    <style:style style:family="text" style:name="T359">
      <style:text-properties style:font-name="바탕" style:font-name-asian="함초롬바탕"/>
    </style:style>
    <style:style style:family="text" style:name="T360">
      <style:text-properties style:font-name="바탕" style:font-name-asian="함초롬바탕"/>
    </style:style>
    <style:style style:family="text" style:name="T361">
      <style:text-properties style:font-name="바탕" style:font-name-asian="함초롬바탕"/>
    </style:style>
    <style:style style:family="text" style:name="T362">
      <style:text-properties style:font-name="바탕" style:font-name-asian="함초롬바탕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363">
      <style:text-properties style:font-name="바탕" style:font-name-asian="함초롬바탕"/>
    </style:style>
    <style:style style:family="text" style:name="T364">
      <style:text-properties style:font-name="바탕" style:font-name-asian="함초롬바탕"/>
    </style:style>
    <style:style style:family="text" style:name="T365">
      <style:text-properties style:font-name="바탕" style:font-name-asian="함초롬바탕"/>
    </style:style>
    <style:style style:family="text" style:name="T366">
      <style:text-properties style:font-name="바탕" style:font-name-asian="함초롬바탕"/>
    </style:style>
    <style:style style:family="text" style:name="T367">
      <style:text-properties style:font-name="바탕" style:font-name-asian="함초롬바탕"/>
    </style:style>
    <style:style style:family="text" style:name="T368">
      <style:text-properties style:font-name="바탕" style:font-name-asian="함초롬바탕"/>
    </style:style>
    <style:style style:family="text" style:name="T369">
      <style:text-properties style:font-name="바탕" style:font-name-asian="함초롬바탕"/>
    </style:style>
    <style:style style:family="text" style:name="T370">
      <style:text-properties style:font-name="바탕" style:font-name-asian="함초롬바탕"/>
    </style:style>
    <style:style style:family="text" style:name="T371">
      <style:text-properties style:font-name="바탕" style:font-name-asian="함초롬바탕"/>
    </style:style>
    <style:style style:family="text" style:name="T372">
      <style:text-properties style:font-name="바탕" style:font-name-asian="함초롬바탕"/>
    </style:style>
    <style:style style:family="text" style:name="T373">
      <style:text-properties style:font-name="바탕" style:font-name-asian="함초롬바탕"/>
    </style:style>
    <style:style style:family="text" style:name="T374">
      <style:text-properties style:font-name="바탕" style:font-name-asian="함초롬바탕"/>
    </style:style>
    <style:style style:family="text" style:name="T375">
      <style:text-properties style:font-name="바탕" style:font-name-asian="함초롬바탕"/>
    </style:style>
    <style:style style:family="text" style:name="T376">
      <style:text-properties style:font-name="바탕" style:font-name-asian="함초롬바탕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377">
      <style:text-properties style:font-name="바탕" style:font-name-asian="함초롬바탕"/>
    </style:style>
    <style:style style:family="text" style:name="T378">
      <style:text-properties style:font-name="바탕" style:font-name-asian="함초롬바탕"/>
    </style:style>
    <style:style style:family="text" style:name="T379">
      <style:text-properties style:font-name="바탕" style:font-name-asian="함초롬바탕"/>
    </style:style>
    <style:style style:family="text" style:name="T380">
      <style:text-properties style:font-name="바탕" style:font-name-asian="함초롬바탕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381">
      <style:text-properties style:font-name="바탕" style:font-name-asian="함초롬바탕"/>
    </style:style>
    <style:style style:family="text" style:name="T382">
      <style:text-properties style:font-name="바탕" style:font-name-asian="함초롬바탕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383">
      <style:text-properties style:font-name="바탕" style:font-name-asian="함초롬바탕"/>
    </style:style>
    <style:style style:family="text" style:name="T384">
      <style:text-properties style:font-name="바탕" style:font-name-asian="함초롬바탕"/>
    </style:style>
    <style:style style:family="paragraph" style:name="P51" style:parent-style-name="0">
      <style:paragraph-properties style:snap-to-layout-grid="false"/>
    </style:style>
    <style:style style:family="text" style:name="T385">
      <style:text-properties style:font-name="바탕" style:font-name-asian="함초롬바탕"/>
    </style:style>
    <style:style style:family="text" style:name="T386">
      <style:text-properties style:font-name="바탕" style:font-name-asian="함초롬바탕"/>
    </style:style>
    <style:style style:family="text" style:name="T387">
      <style:text-properties style:font-name="바탕" style:font-name-asian="함초롬바탕"/>
    </style:style>
    <style:style style:family="paragraph" style:name="P52" style:parent-style-name="0">
      <style:paragraph-properties style:snap-to-layout-grid="false"/>
    </style:style>
    <style:style style:family="text" style:name="T388">
      <style:text-properties style:font-name="바탕" style:font-name-asian="함초롬바탕"/>
    </style:style>
    <style:style style:family="text" style:name="T389">
      <style:text-properties style:font-name="바탕" style:font-name-asian="함초롬바탕"/>
    </style:style>
    <style:style style:family="text" style:name="T390">
      <style:text-properties style:font-name="바탕" style:font-name-asian="함초롬바탕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391">
      <style:text-properties style:font-name="바탕" style:font-name-asian="함초롬바탕"/>
    </style:style>
    <style:style style:family="text" style:name="T392">
      <style:text-properties style:font-name="바탕" style:font-name-asian="함초롬바탕"/>
    </style:style>
    <style:style style:family="paragraph" style:name="P55" style:parent-style-name="0">
      <style:paragraph-properties style:snap-to-layout-grid="false"/>
    </style:style>
    <style:style style:family="text" style:name="T393">
      <style:text-properties style:font-name="바탕" style:font-name-asian="함초롬바탕"/>
    </style:style>
    <style:style style:family="text" style:name="T394">
      <style:text-properties style:font-name="바탕" style:font-name-asian="함초롬바탕"/>
    </style:style>
    <style:style style:family="text" style:name="T395">
      <style:text-properties style:font-name="바탕" style:font-name-asian="함초롬바탕"/>
    </style:style>
    <style:style style:family="paragraph" style:name="P56" style:parent-style-name="0">
      <style:paragraph-properties style:snap-to-layout-grid="false"/>
    </style:style>
    <style:style style:family="text" style:name="T396">
      <style:text-properties style:font-name="바탕" style:font-name-asian="함초롬바탕"/>
    </style:style>
    <style:style style:family="text" style:name="T397">
      <style:text-properties style:font-name="바탕" style:font-name-asian="함초롬바탕"/>
    </style:style>
    <style:style style:family="text" style:name="T398">
      <style:text-properties style:font-name="바탕" style:font-name-asian="함초롬바탕"/>
    </style:style>
    <style:style style:family="paragraph" style:name="P57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3.258cm"/>
    </style:style>
    <style:style style:family="table-column" style:name="T3.C68">
      <style:table-column-properties style:column-width="1.960cm"/>
    </style:style>
    <style:style style:family="table-column" style:name="T3.C69">
      <style:table-column-properties style:column-width="3.011cm"/>
    </style:style>
    <style:style style:family="table-column" style:name="T3.C70">
      <style:table-column-properties style:column-width="5.057cm"/>
    </style:style>
    <style:style style:family="table-column" style:name="T3.C71">
      <style:table-column-properties style:column-width="1.960cm"/>
    </style:style>
    <style:style style:family="table-column" style:name="T3.C72">
      <style:table-column-properties style:column-width="3.048cm"/>
    </style:style>
    <style:style style:family="paragraph" style:name="P58" style:parent-style-name="18">
      <style:paragraph-properties style:snap-to-layout-grid="false"/>
    </style:style>
    <style:style style:family="text" style:name="T399">
      <style:text-properties fo:font-size="9.0pt" style:font-name="바탕" style:font-name-asian="한양신명조" style:font-size-asian="9.0pt"/>
    </style:style>
    <style:style style:family="table-cell" style:name="T3.R1_C0">
      <style:table-cell-properties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59" style:parent-style-name="19">
      <style:paragraph-properties style:snap-to-layout-grid="false"/>
    </style:style>
    <style:style style:family="text" style:name="T400">
      <style:text-properties fo:font-size="9.0pt" style:font-name="바탕" style:font-name-asian="한양신명조" style:font-size-asian="9.0pt"/>
    </style:style>
    <style:style style:family="table-cell" style:name="T3.R1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60" style:parent-style-name="19">
      <style:paragraph-properties style:snap-to-layout-grid="false"/>
    </style:style>
    <style:style style:family="text" style:name="T401">
      <style:text-properties fo:font-size="9.0pt" style:font-name="바탕" style:font-name-asian="한양신명조" style:font-size-asian="9.0pt"/>
    </style:style>
    <style:style style:family="table-cell" style:name="T3.R1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61" style:parent-style-name="19">
      <style:paragraph-properties style:snap-to-layout-grid="false"/>
    </style:style>
    <style:style style:family="text" style:name="T402">
      <style:text-properties fo:font-size="9.0pt" style:font-name="바탕" style:font-name-asian="한양신명조" style:font-size-asian="9.0pt"/>
    </style:style>
    <style:style style:family="table-cell" style:name="T3.R1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62" style:parent-style-name="19">
      <style:paragraph-properties style:snap-to-layout-grid="false"/>
    </style:style>
    <style:style style:family="text" style:name="T403">
      <style:text-properties fo:font-size="9.0pt" style:font-name="바탕" style:font-name-asian="한양신명조" style:font-size-asian="9.0pt"/>
    </style:style>
    <style:style style:family="table-cell" style:name="T3.R1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63" style:parent-style-name="19">
      <style:paragraph-properties style:snap-to-layout-grid="false"/>
    </style:style>
    <style:style style:family="text" style:name="T404">
      <style:text-properties fo:font-size="9.0pt" style:font-name="바탕" style:font-name-asian="한양신명조" style:font-size-asian="9.0pt"/>
    </style:style>
    <style:style style:family="text" style:name="T405">
      <style:text-properties fo:font-size="9.0pt" style:font-name="한양신명조" style:font-name-asian="한양신명조" style:font-size-asian="9.0pt"/>
    </style:style>
    <style:style style:family="table-cell" style:name="T3.R1_C5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1">
      <style:table-row-properties style:min-row-height="0.417cm"/>
    </style:style>
    <style:style style:family="paragraph" style:name="P64" style:parent-style-name="18">
      <style:paragraph-properties style:snap-to-layout-grid="false"/>
    </style:style>
    <style:style style:family="text" style:name="T406">
      <style:text-properties fo:font-size="9.0pt" style:font-name="바탕" style:font-name-asian="한양신명조" style:font-size-asian="9.0pt"/>
    </style:style>
    <style:style style:family="table-cell" style:name="T3.R2_C0">
      <style:table-cell-properties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65" style:parent-style-name="19">
      <style:paragraph-properties style:snap-to-layout-grid="false"/>
    </style:style>
    <style:style style:family="text" style:name="T407">
      <style:text-properties fo:font-size="9.0pt" style:font-name="바탕" style:font-name-asian="한양신명조" style:font-size-asian="9.0pt"/>
    </style:style>
    <style:style style:family="table-cell" style:name="T3.R2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66" style:parent-style-name="19">
      <style:paragraph-properties style:snap-to-layout-grid="false"/>
    </style:style>
    <style:style style:family="text" style:name="T408">
      <style:text-properties fo:font-size="9.0pt" style:font-name="바탕" style:font-name-asian="한양신명조" style:font-size-asian="9.0pt"/>
    </style:style>
    <style:style style:family="table-cell" style:name="T3.R2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67" style:parent-style-name="20">
      <style:paragraph-properties style:snap-to-layout-grid="false"/>
    </style:style>
    <style:style style:family="text" style:name="T409">
      <style:text-properties fo:font-size="9.0pt" style:font-name="한양신명조" style:font-name-asian="한양신명조" style:font-size-asian="9.0pt"/>
    </style:style>
    <style:style style:family="table-cell" style:name="T3.R2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68" style:parent-style-name="21">
      <style:paragraph-properties style:snap-to-layout-grid="false"/>
    </style:style>
    <style:style style:family="text" style:name="T410">
      <style:text-properties fo:font-size="9.0pt" style:font-name="한양신명조" style:font-name-asian="한양신명조" style:font-size-asian="9.0pt"/>
    </style:style>
    <style:style style:family="table-cell" style:name="T3.R2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69" style:parent-style-name="22">
      <style:paragraph-properties style:snap-to-layout-grid="false"/>
    </style:style>
    <style:style style:family="text" style:name="T411">
      <style:text-properties fo:font-size="9.0pt" style:font-name="한양신명조" style:font-name-asian="한양신명조" style:font-size-asian="9.0pt"/>
    </style:style>
    <style:style style:family="table-cell" style:name="T3.R2_C5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2">
      <style:table-row-properties style:min-row-height="0.417cm"/>
    </style:style>
    <style:style style:family="paragraph" style:name="P70" style:parent-style-name="19">
      <style:paragraph-properties style:snap-to-layout-grid="false"/>
    </style:style>
    <style:style style:family="text" style:name="T412">
      <style:text-properties fo:font-size="9.0pt" style:font-name="바탕" style:font-name-asian="한양신명조" style:font-size-asian="9.0pt"/>
    </style:style>
    <style:style style:family="table-cell" style:name="T3.R3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1" style:parent-style-name="19">
      <style:paragraph-properties style:snap-to-layout-grid="false"/>
    </style:style>
    <style:style style:family="text" style:name="T413">
      <style:text-properties fo:font-size="9.0pt" style:font-name="바탕" style:font-name-asian="한양신명조" style:font-size-asian="9.0pt"/>
    </style:style>
    <style:style style:family="table-cell" style:name="T3.R3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2" style:parent-style-name="0">
      <style:paragraph-properties style:snap-to-layout-grid="false"/>
    </style:style>
    <style:style style:family="text" style:name="T414">
      <style:text-properties fo:font-size="9.0pt" style:font-name="한양신명조" style:font-name-asian="한양신명조" style:font-size-asian="9.0pt"/>
    </style:style>
    <style:style style:family="table-cell" style:name="T3.R3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3" style:parent-style-name="21">
      <style:paragraph-properties style:snap-to-layout-grid="false"/>
    </style:style>
    <style:style style:family="text" style:name="T415">
      <style:text-properties fo:font-size="9.0pt" style:font-name="한양신명조" style:font-name-asian="한양신명조" style:font-size-asian="9.0pt"/>
    </style:style>
    <style:style style:family="table-cell" style:name="T3.R3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74" style:parent-style-name="22">
      <style:paragraph-properties style:snap-to-layout-grid="false"/>
    </style:style>
    <style:style style:family="text" style:name="T416">
      <style:text-properties fo:font-size="9.0pt" style:font-name="한양신명조" style:font-name-asian="한양신명조" style:font-size-asian="9.0pt"/>
    </style:style>
    <style:style style:family="table-cell" style:name="T3.R3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3.R3">
      <style:table-row-properties style:min-row-height="0.717cm"/>
    </style:style>
    <style:style style:family="paragraph" style:name="P75" style:parent-style-name="19">
      <style:paragraph-properties style:snap-to-layout-grid="false"/>
    </style:style>
    <style:style style:family="text" style:name="T417">
      <style:text-properties fo:font-size="9.0pt" style:font-name="바탕" style:font-name-asian="한양신명조" style:font-size-asian="9.0pt"/>
    </style:style>
    <style:style style:family="table-cell" style:name="T3.R4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76" style:parent-style-name="19">
      <style:paragraph-properties style:snap-to-layout-grid="false"/>
    </style:style>
    <style:style style:family="text" style:name="T418">
      <style:text-properties fo:font-size="9.0pt" style:font-name="바탕" style:font-name-asian="한양신명조" style:font-size-asian="9.0pt"/>
    </style:style>
    <style:style style:family="table-cell" style:name="T3.R4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77" style:parent-style-name="0">
      <style:paragraph-properties style:snap-to-layout-grid="false"/>
    </style:style>
    <style:style style:family="text" style:name="T419">
      <style:text-properties fo:font-size="9.0pt" style:font-name="한양신명조" style:font-name-asian="한양신명조" style:font-size-asian="9.0pt"/>
    </style:style>
    <style:style style:family="table-cell" style:name="T3.R4_C2">
      <style:table-cell-properties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78" style:parent-style-name="21">
      <style:paragraph-properties style:snap-to-layout-grid="false"/>
    </style:style>
    <style:style style:family="text" style:name="T420">
      <style:text-properties fo:font-size="9.0pt" style:font-name="한양신명조" style:font-name-asian="한양신명조" style:font-size-asian="9.0pt"/>
    </style:style>
    <style:style style:family="table-cell" style:name="T3.R4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79" style:parent-style-name="22">
      <style:paragraph-properties style:snap-to-layout-grid="false"/>
    </style:style>
    <style:style style:family="text" style:name="T421">
      <style:text-properties fo:font-size="9.0pt" style:font-name="한양신명조" style:font-name-asian="한양신명조" style:font-size-asian="9.0pt"/>
    </style:style>
    <style:style style:family="table-cell" style:name="T3.R4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4">
      <style:table-row-properties style:min-row-height="0.417cm"/>
    </style:style>
    <style:style style:family="paragraph" style:name="P80" style:parent-style-name="19">
      <style:paragraph-properties style:snap-to-layout-grid="false"/>
    </style:style>
    <style:style style:family="text" style:name="T422">
      <style:text-properties fo:font-size="9.0pt" style:font-name="바탕" style:font-name-asian="한양신명조" style:font-size-asian="9.0pt"/>
    </style:style>
    <style:style style:family="table-cell" style:name="T3.R5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81" style:parent-style-name="19">
      <style:paragraph-properties style:snap-to-layout-grid="false"/>
    </style:style>
    <style:style style:family="text" style:name="T423">
      <style:text-properties fo:font-size="9.0pt" style:font-name="바탕" style:font-name-asian="한양신명조" style:font-size-asian="9.0pt"/>
    </style:style>
    <style:style style:family="table-cell" style:name="T3.R5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82" style:parent-style-name="0">
      <style:paragraph-properties style:snap-to-layout-grid="false"/>
    </style:style>
    <style:style style:family="text" style:name="T424">
      <style:text-properties fo:font-size="9.0pt" style:font-name="한양신명조" style:font-name-asian="한양신명조" style:font-size-asian="9.0pt"/>
    </style:style>
    <style:style style:family="table-cell" style:name="T3.R5_C2">
      <style:table-cell-properties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83" style:parent-style-name="21">
      <style:paragraph-properties style:snap-to-layout-grid="false"/>
    </style:style>
    <style:style style:family="text" style:name="T425">
      <style:text-properties fo:font-size="9.0pt" style:font-name="한양신명조" style:font-name-asian="한양신명조" style:font-size-asian="9.0pt"/>
    </style:style>
    <style:style style:family="table-cell" style:name="T3.R5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84" style:parent-style-name="22">
      <style:paragraph-properties style:snap-to-layout-grid="false"/>
    </style:style>
    <style:style style:family="text" style:name="T426">
      <style:text-properties fo:font-size="9.0pt" style:font-name="한양신명조" style:font-name-asian="한양신명조" style:font-size-asian="9.0pt"/>
    </style:style>
    <style:style style:family="table-cell" style:name="T3.R5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5">
      <style:table-row-properties style:min-row-height="0.417cm"/>
    </style:style>
    <style:style style:family="paragraph" style:name="P85" style:parent-style-name="19">
      <style:paragraph-properties style:snap-to-layout-grid="false"/>
    </style:style>
    <style:style style:family="text" style:name="T427">
      <style:text-properties fo:font-size="9.0pt" style:font-name="바탕" style:font-name-asian="한양신명조" style:font-size-asian="9.0pt"/>
    </style:style>
    <style:style style:family="table-cell" style:name="T3.R6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86" style:parent-style-name="19">
      <style:paragraph-properties style:snap-to-layout-grid="false"/>
    </style:style>
    <style:style style:family="text" style:name="T428">
      <style:text-properties fo:font-size="9.0pt" style:font-name="바탕" style:font-name-asian="한양신명조" style:font-size-asian="9.0pt"/>
    </style:style>
    <style:style style:family="table-cell" style:name="T3.R6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87" style:parent-style-name="0">
      <style:paragraph-properties style:snap-to-layout-grid="false"/>
    </style:style>
    <style:style style:family="text" style:name="T429">
      <style:text-properties fo:font-size="9.0pt" style:font-name="한양신명조" style:font-name-asian="한양신명조" style:font-size-asian="9.0pt"/>
    </style:style>
    <style:style style:family="table-cell" style:name="T3.R6_C2">
      <style:table-cell-properties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88" style:parent-style-name="21">
      <style:paragraph-properties style:snap-to-layout-grid="false"/>
    </style:style>
    <style:style style:family="text" style:name="T430">
      <style:text-properties fo:font-size="9.0pt" style:font-name="한양신명조" style:font-name-asian="한양신명조" style:font-size-asian="9.0pt"/>
    </style:style>
    <style:style style:family="table-cell" style:name="T3.R6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89" style:parent-style-name="22">
      <style:paragraph-properties style:snap-to-layout-grid="false"/>
    </style:style>
    <style:style style:family="text" style:name="T431">
      <style:text-properties fo:font-size="9.0pt" style:font-name="한양신명조" style:font-name-asian="한양신명조" style:font-size-asian="9.0pt"/>
    </style:style>
    <style:style style:family="table-cell" style:name="T3.R6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6">
      <style:table-row-properties style:min-row-height="0.925cm"/>
    </style:style>
    <style:style style:family="paragraph" style:name="P90" style:parent-style-name="19">
      <style:paragraph-properties style:snap-to-layout-grid="false"/>
    </style:style>
    <style:style style:family="text" style:name="T432">
      <style:text-properties fo:font-size="9.0pt" style:font-name="바탕" style:font-name-asian="한양신명조" style:font-size-asian="9.0pt"/>
    </style:style>
    <style:style style:family="table-cell" style:name="T3.R7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91" style:parent-style-name="19">
      <style:paragraph-properties style:snap-to-layout-grid="false"/>
    </style:style>
    <style:style style:family="text" style:name="T433">
      <style:text-properties fo:font-size="9.0pt" style:font-name="바탕" style:font-name-asian="한양신명조" style:font-size-asian="9.0pt"/>
    </style:style>
    <style:style style:family="table-cell" style:name="T3.R7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92" style:parent-style-name="20">
      <style:paragraph-properties style:snap-to-layout-grid="false"/>
    </style:style>
    <style:style style:family="text" style:name="T434">
      <style:text-properties fo:font-size="9.0pt" style:font-name="한양신명조" style:font-name-asian="한양신명조" style:font-size-asian="9.0pt"/>
    </style:style>
    <style:style style:family="table-cell" style:name="T3.R7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93" style:parent-style-name="21">
      <style:paragraph-properties style:snap-to-layout-grid="false"/>
    </style:style>
    <style:style style:family="text" style:name="T435">
      <style:text-properties fo:font-size="9.0pt" style:font-name="한양신명조" style:font-name-asian="한양신명조" style:font-size-asian="9.0pt"/>
    </style:style>
    <style:style style:family="table-cell" style:name="T3.R7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94" style:parent-style-name="22">
      <style:paragraph-properties style:snap-to-layout-grid="false"/>
    </style:style>
    <style:style style:family="text" style:name="T436">
      <style:text-properties fo:font-size="9.0pt" style:font-name="한양신명조" style:font-name-asian="한양신명조" style:font-size-asian="9.0pt"/>
    </style:style>
    <style:style style:family="table-cell" style:name="T3.R7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7">
      <style:table-row-properties style:min-row-height="0.717cm"/>
    </style:style>
    <style:style style:family="paragraph" style:name="P95" style:parent-style-name="19">
      <style:paragraph-properties style:snap-to-layout-grid="false"/>
    </style:style>
    <style:style style:family="text" style:name="T437">
      <style:text-properties fo:font-size="9.0pt" style:font-name="바탕" style:font-name-asian="한양신명조" style:font-size-asian="9.0pt"/>
    </style:style>
    <style:style style:family="table-cell" style:name="T3.R8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96" style:parent-style-name="19">
      <style:paragraph-properties style:snap-to-layout-grid="false"/>
    </style:style>
    <style:style style:family="text" style:name="T438">
      <style:text-properties fo:font-size="9.0pt" style:font-name="바탕" style:font-name-asian="한양신명조" style:font-size-asian="9.0pt"/>
    </style:style>
    <style:style style:family="table-cell" style:name="T3.R8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97" style:parent-style-name="28">
      <style:paragraph-properties style:snap-to-layout-grid="false"/>
    </style:style>
    <style:style style:family="text" style:name="T439">
      <style:text-properties fo:font-size="9.0pt" style:font-name="한양신명조" style:font-name-asian="한양신명조" style:font-size-asian="9.0pt"/>
    </style:style>
    <style:style style:family="table-cell" style:name="T3.R8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98" style:parent-style-name="21">
      <style:paragraph-properties style:snap-to-layout-grid="false"/>
    </style:style>
    <style:style style:family="text" style:name="T440">
      <style:text-properties fo:font-size="9.0pt" style:font-name="한양신명조" style:font-name-asian="한양신명조" style:font-size-asian="9.0pt"/>
    </style:style>
    <style:style style:family="table-cell" style:name="T3.R8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99" style:parent-style-name="22">
      <style:paragraph-properties style:snap-to-layout-grid="false"/>
    </style:style>
    <style:style style:family="text" style:name="T441">
      <style:text-properties fo:font-size="9.0pt" style:font-name="한양신명조" style:font-name-asian="한양신명조" style:font-size-asian="9.0pt"/>
    </style:style>
    <style:style style:family="table-cell" style:name="T3.R8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8">
      <style:table-row-properties style:min-row-height="0.417cm"/>
    </style:style>
    <style:style style:family="paragraph" style:name="P100" style:parent-style-name="19">
      <style:paragraph-properties style:snap-to-layout-grid="false"/>
    </style:style>
    <style:style style:family="text" style:name="T442">
      <style:text-properties fo:font-size="9.0pt" style:font-name="바탕" style:font-name-asian="한양신명조" style:font-size-asian="9.0pt"/>
    </style:style>
    <style:style style:family="table-cell" style:name="T3.R9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1" style:parent-style-name="19">
      <style:paragraph-properties style:snap-to-layout-grid="false"/>
    </style:style>
    <style:style style:family="text" style:name="T443">
      <style:text-properties fo:font-size="9.0pt" style:font-name="바탕" style:font-name-asian="한양신명조" style:font-size-asian="9.0pt"/>
    </style:style>
    <style:style style:family="table-cell" style:name="T3.R9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2" style:parent-style-name="0">
      <style:paragraph-properties style:snap-to-layout-grid="false"/>
    </style:style>
    <style:style style:family="text" style:name="T444">
      <style:text-properties fo:font-size="9.0pt" style:font-name="한양신명조" style:font-name-asian="한양신명조" style:font-size-asian="9.0pt"/>
    </style:style>
    <style:style style:family="table-cell" style:name="T3.R9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3" style:parent-style-name="21">
      <style:paragraph-properties style:snap-to-layout-grid="false"/>
    </style:style>
    <style:style style:family="text" style:name="T445">
      <style:text-properties fo:font-size="9.0pt" style:font-name="한양신명조" style:font-name-asian="한양신명조" style:font-size-asian="9.0pt"/>
    </style:style>
    <style:style style:family="table-cell" style:name="T3.R9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4" style:parent-style-name="22">
      <style:paragraph-properties style:snap-to-layout-grid="false"/>
    </style:style>
    <style:style style:family="text" style:name="T446">
      <style:text-properties fo:font-size="9.0pt" style:font-name="한양신명조" style:font-name-asian="한양신명조" style:font-size-asian="9.0pt"/>
    </style:style>
    <style:style style:family="table-cell" style:name="T3.R9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9">
      <style:table-row-properties style:min-row-height="0.417cm"/>
    </style:style>
    <style:style style:family="paragraph" style:name="P105" style:parent-style-name="19">
      <style:paragraph-properties style:snap-to-layout-grid="false"/>
    </style:style>
    <style:style style:family="text" style:name="T447">
      <style:text-properties fo:font-size="9.0pt" style:font-name="바탕" style:font-name-asian="한양신명조" style:font-size-asian="9.0pt"/>
    </style:style>
    <style:style style:family="table-cell" style:name="T3.R10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6" style:parent-style-name="19">
      <style:paragraph-properties style:snap-to-layout-grid="false"/>
    </style:style>
    <style:style style:family="text" style:name="T448">
      <style:text-properties fo:font-size="9.0pt" style:font-name="바탕" style:font-name-asian="한양신명조" style:font-size-asian="9.0pt"/>
    </style:style>
    <style:style style:family="table-cell" style:name="T3.R10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7" style:parent-style-name="0">
      <style:paragraph-properties style:snap-to-layout-grid="false"/>
    </style:style>
    <style:style style:family="text" style:name="T449">
      <style:text-properties fo:font-size="9.0pt" style:font-name="한양신명조" style:font-name-asian="한양신명조" style:font-size-asian="9.0pt"/>
    </style:style>
    <style:style style:family="table-cell" style:name="T3.R10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8" style:parent-style-name="21">
      <style:paragraph-properties style:snap-to-layout-grid="false"/>
    </style:style>
    <style:style style:family="text" style:name="T450">
      <style:text-properties fo:font-size="9.0pt" style:font-name="한양신명조" style:font-name-asian="한양신명조" style:font-size-asian="9.0pt"/>
    </style:style>
    <style:style style:family="table-cell" style:name="T3.R10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09" style:parent-style-name="22">
      <style:paragraph-properties style:snap-to-layout-grid="false"/>
    </style:style>
    <style:style style:family="text" style:name="T451">
      <style:text-properties fo:font-size="9.0pt" style:font-name="한양신명조" style:font-name-asian="한양신명조" style:font-size-asian="9.0pt"/>
    </style:style>
    <style:style style:family="table-cell" style:name="T3.R10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10">
      <style:table-row-properties style:min-row-height="0.417cm"/>
    </style:style>
    <style:style style:family="paragraph" style:name="P110" style:parent-style-name="18">
      <style:paragraph-properties style:snap-to-layout-grid="false"/>
    </style:style>
    <style:style style:family="text" style:name="T452">
      <style:text-properties fo:font-size="9.0pt" style:font-name="바탕" style:font-name-asian="한양신명조" style:font-size-asian="9.0pt"/>
    </style:style>
    <style:style style:family="table-cell" style:name="T3.R11_C0">
      <style:table-cell-properties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11" style:parent-style-name="19">
      <style:paragraph-properties style:snap-to-layout-grid="false"/>
    </style:style>
    <style:style style:family="text" style:name="T453">
      <style:text-properties fo:font-size="9.0pt" style:font-name="바탕" style:font-name-asian="한양신명조" style:font-size-asian="9.0pt"/>
    </style:style>
    <style:style style:family="table-cell" style:name="T3.R11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12" style:parent-style-name="19">
      <style:paragraph-properties style:snap-to-layout-grid="false"/>
    </style:style>
    <style:style style:family="text" style:name="T454">
      <style:text-properties fo:font-size="9.0pt" style:font-name="바탕" style:font-name-asian="한양신명조" style:font-size-asian="9.0pt"/>
    </style:style>
    <style:style style:family="table-cell" style:name="T3.R11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13" style:parent-style-name="23">
      <style:paragraph-properties style:snap-to-layout-grid="false"/>
    </style:style>
    <style:style style:family="text" style:name="T455">
      <style:text-properties style:font-name="한양신명조" style:font-name-asian="한양신명조"/>
    </style:style>
    <style:style style:family="table-cell" style:name="T3.R11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14" style:parent-style-name="21">
      <style:paragraph-properties style:snap-to-layout-grid="false"/>
    </style:style>
    <style:style style:family="text" style:name="T456">
      <style:text-properties fo:font-size="9.0pt" style:font-name="한양신명조" style:font-name-asian="한양신명조" style:font-size-asian="9.0pt"/>
    </style:style>
    <style:style style:family="table-cell" style:name="T3.R11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15" style:parent-style-name="22">
      <style:paragraph-properties style:snap-to-layout-grid="false"/>
    </style:style>
    <style:style style:family="text" style:name="T457">
      <style:text-properties fo:font-size="9.0pt" style:font-name="한양신명조" style:font-name-asian="한양신명조" style:font-size-asian="9.0pt"/>
    </style:style>
    <style:style style:family="table-cell" style:name="T3.R11_C5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11">
      <style:table-row-properties style:min-row-height="0.717cm"/>
    </style:style>
    <style:style style:family="paragraph" style:name="P116" style:parent-style-name="19">
      <style:paragraph-properties style:snap-to-layout-grid="false"/>
    </style:style>
    <style:style style:family="text" style:name="T458">
      <style:text-properties fo:font-size="9.0pt" style:font-name="바탕" style:font-name-asian="한양신명조" style:font-size-asian="9.0pt"/>
    </style:style>
    <style:style style:family="table-cell" style:name="T3.R12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17" style:parent-style-name="19">
      <style:paragraph-properties style:snap-to-layout-grid="false"/>
    </style:style>
    <style:style style:family="text" style:name="T459">
      <style:text-properties fo:font-size="9.0pt" style:font-name="바탕" style:font-name-asian="한양신명조" style:font-size-asian="9.0pt"/>
    </style:style>
    <style:style style:family="table-cell" style:name="T3.R12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18" style:parent-style-name="23">
      <style:paragraph-properties style:snap-to-layout-grid="false"/>
    </style:style>
    <style:style style:family="text" style:name="T460">
      <style:text-properties style:font-name="한양신명조" style:font-name-asian="한양신명조"/>
    </style:style>
    <style:style style:family="table-cell" style:name="T3.R12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19" style:parent-style-name="21">
      <style:paragraph-properties style:snap-to-layout-grid="false"/>
    </style:style>
    <style:style style:family="text" style:name="T461">
      <style:text-properties fo:font-size="9.0pt" style:font-name="한양신명조" style:font-name-asian="한양신명조" style:font-size-asian="9.0pt"/>
    </style:style>
    <style:style style:family="table-cell" style:name="T3.R12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20" style:parent-style-name="22">
      <style:paragraph-properties style:snap-to-layout-grid="false"/>
    </style:style>
    <style:style style:family="text" style:name="T462">
      <style:text-properties fo:font-size="9.0pt" style:font-name="한양신명조" style:font-name-asian="한양신명조" style:font-size-asian="9.0pt"/>
    </style:style>
    <style:style style:family="table-cell" style:name="T3.R12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12">
      <style:table-row-properties style:min-row-height="0.925cm"/>
    </style:style>
    <style:style style:family="paragraph" style:name="P121" style:parent-style-name="25">
      <style:paragraph-properties style:snap-to-layout-grid="false"/>
    </style:style>
    <style:style style:family="text" style:name="T463">
      <style:text-properties fo:font-size="9.0pt" style:font-name="바탕" style:font-name-asian="한양신명조" style:font-size-asian="9.0pt"/>
    </style:style>
    <style:style style:family="table-cell" style:name="T3.R13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22" style:parent-style-name="25">
      <style:paragraph-properties style:snap-to-layout-grid="false"/>
    </style:style>
    <style:style style:family="text" style:name="T464">
      <style:text-properties fo:font-size="9.0pt" style:font-name="바탕" style:font-name-asian="한양신명조" style:font-size-asian="9.0pt"/>
    </style:style>
    <style:style style:family="table-cell" style:name="T3.R13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23" style:parent-style-name="23">
      <style:paragraph-properties style:snap-to-layout-grid="false"/>
    </style:style>
    <style:style style:family="text" style:name="T465">
      <style:text-properties style:font-name="한양신명조" style:font-name-asian="한양신명조"/>
    </style:style>
    <style:style style:family="table-cell" style:name="T3.R13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24" style:parent-style-name="26">
      <style:paragraph-properties style:snap-to-layout-grid="false"/>
    </style:style>
    <style:style style:family="text" style:name="T466">
      <style:text-properties fo:font-size="9.0pt" style:font-name="한양신명조" style:font-name-asian="한양신명조" style:font-size-asian="9.0pt"/>
    </style:style>
    <style:style style:family="table-cell" style:name="T3.R13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25" style:parent-style-name="27">
      <style:paragraph-properties style:snap-to-layout-grid="false"/>
    </style:style>
    <style:style style:family="text" style:name="T467">
      <style:text-properties fo:font-size="9.0pt" style:font-name="한양신명조" style:font-name-asian="한양신명조" style:font-size-asian="9.0pt"/>
    </style:style>
    <style:style style:family="table-cell" style:name="T3.R13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13">
      <style:table-row-properties style:min-row-height="0.809cm"/>
    </style:style>
    <style:style style:family="paragraph" style:name="P126" style:parent-style-name="19">
      <style:paragraph-properties style:snap-to-layout-grid="false"/>
    </style:style>
    <style:style style:family="text" style:name="T468">
      <style:text-properties fo:font-size="9.0pt" style:font-name="바탕" style:font-name-asian="한양신명조" style:font-size-asian="9.0pt"/>
    </style:style>
    <style:style style:family="table-cell" style:name="T3.R14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27" style:parent-style-name="19">
      <style:paragraph-properties style:snap-to-layout-grid="false"/>
    </style:style>
    <style:style style:family="text" style:name="T469">
      <style:text-properties fo:font-size="9.0pt" style:font-name="바탕" style:font-name-asian="한양신명조" style:font-size-asian="9.0pt"/>
    </style:style>
    <style:style style:family="table-cell" style:name="T3.R14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28" style:parent-style-name="20">
      <style:paragraph-properties style:snap-to-layout-grid="false"/>
    </style:style>
    <style:style style:family="text" style:name="T470">
      <style:text-properties fo:font-size="9.0pt" style:font-name="한양신명조" style:font-name-asian="한양신명조" style:font-size-asian="9.0pt"/>
    </style:style>
    <style:style style:family="table-cell" style:name="T3.R14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29" style:parent-style-name="21">
      <style:paragraph-properties style:snap-to-layout-grid="false"/>
    </style:style>
    <style:style style:family="text" style:name="T471">
      <style:text-properties fo:font-size="9.0pt" style:font-name="한양신명조" style:font-name-asian="한양신명조" style:font-size-asian="9.0pt"/>
    </style:style>
    <style:style style:family="table-cell" style:name="T3.R14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30" style:parent-style-name="22">
      <style:paragraph-properties style:snap-to-layout-grid="false"/>
    </style:style>
    <style:style style:family="text" style:name="T472">
      <style:text-properties fo:font-size="9.0pt" style:font-name="한양신명조" style:font-name-asian="한양신명조" style:font-size-asian="9.0pt"/>
    </style:style>
    <style:style style:family="table-cell" style:name="T3.R14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14">
      <style:table-row-properties style:min-row-height="0.417cm"/>
    </style:style>
    <style:style style:family="paragraph" style:name="P131" style:parent-style-name="19">
      <style:paragraph-properties style:snap-to-layout-grid="false"/>
    </style:style>
    <style:style style:family="text" style:name="T473">
      <style:text-properties fo:font-size="9.0pt" style:font-name="바탕" style:font-name-asian="한양신명조" style:font-size-asian="9.0pt"/>
    </style:style>
    <style:style style:family="table-cell" style:name="T3.R15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32" style:parent-style-name="19">
      <style:paragraph-properties style:snap-to-layout-grid="false"/>
    </style:style>
    <style:style style:family="text" style:name="T474">
      <style:text-properties fo:font-size="9.0pt" style:font-name="바탕" style:font-name-asian="한양신명조" style:font-size-asian="9.0pt"/>
    </style:style>
    <style:style style:family="table-cell" style:name="T3.R15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33" style:parent-style-name="20">
      <style:paragraph-properties style:snap-to-layout-grid="false"/>
    </style:style>
    <style:style style:family="text" style:name="T475">
      <style:text-properties fo:font-size="9.0pt" style:font-name="한양신명조" style:font-name-asian="한양신명조" style:font-size-asian="9.0pt"/>
    </style:style>
    <style:style style:family="table-cell" style:name="T3.R15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34" style:parent-style-name="21">
      <style:paragraph-properties style:snap-to-layout-grid="false"/>
    </style:style>
    <style:style style:family="text" style:name="T476">
      <style:text-properties fo:font-size="9.0pt" style:font-name="한양신명조" style:font-name-asian="한양신명조" style:font-size-asian="9.0pt"/>
    </style:style>
    <style:style style:family="table-cell" style:name="T3.R15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35" style:parent-style-name="22">
      <style:paragraph-properties style:snap-to-layout-grid="false"/>
    </style:style>
    <style:style style:family="text" style:name="T477">
      <style:text-properties fo:font-size="9.0pt" style:font-name="한양신명조" style:font-name-asian="한양신명조" style:font-size-asian="9.0pt"/>
    </style:style>
    <style:style style:family="table-cell" style:name="T3.R15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15">
      <style:table-row-properties style:min-row-height="0.417cm"/>
    </style:style>
    <style:style style:family="paragraph" style:name="P136" style:parent-style-name="19">
      <style:paragraph-properties style:snap-to-layout-grid="false"/>
    </style:style>
    <style:style style:family="text" style:name="T478">
      <style:text-properties fo:font-size="9.0pt" style:font-name="바탕" style:font-name-asian="한양신명조" style:font-size-asian="9.0pt"/>
    </style:style>
    <style:style style:family="table-cell" style:name="T3.R16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37" style:parent-style-name="19">
      <style:paragraph-properties style:snap-to-layout-grid="false"/>
    </style:style>
    <style:style style:family="text" style:name="T479">
      <style:text-properties fo:font-size="9.0pt" style:font-name="바탕" style:font-name-asian="한양신명조" style:font-size-asian="9.0pt"/>
    </style:style>
    <style:style style:family="table-cell" style:name="T3.R16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38" style:parent-style-name="28">
      <style:paragraph-properties style:snap-to-layout-grid="false"/>
    </style:style>
    <style:style style:family="text" style:name="T480">
      <style:text-properties fo:font-size="9.0pt" style:font-name="한양신명조" style:font-name-asian="한양신명조" style:font-size-asian="9.0pt"/>
    </style:style>
    <style:style style:family="table-cell" style:name="T3.R16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39" style:parent-style-name="21">
      <style:paragraph-properties style:snap-to-layout-grid="false"/>
    </style:style>
    <style:style style:family="text" style:name="T481">
      <style:text-properties fo:font-size="9.0pt" style:font-name="한양신명조" style:font-name-asian="한양신명조" style:font-size-asian="9.0pt"/>
    </style:style>
    <style:style style:family="table-cell" style:name="T3.R16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40" style:parent-style-name="22">
      <style:paragraph-properties style:snap-to-layout-grid="false"/>
    </style:style>
    <style:style style:family="text" style:name="T482">
      <style:text-properties fo:font-size="9.0pt" style:font-name="한양신명조" style:font-name-asian="한양신명조" style:font-size-asian="9.0pt"/>
    </style:style>
    <style:style style:family="table-cell" style:name="T3.R16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16">
      <style:table-row-properties style:min-row-height="0.717cm"/>
    </style:style>
    <style:style style:family="paragraph" style:name="P141" style:parent-style-name="19">
      <style:paragraph-properties style:snap-to-layout-grid="false"/>
    </style:style>
    <style:style style:family="text" style:name="T483">
      <style:text-properties fo:font-size="9.0pt" style:font-name="바탕" style:font-name-asian="한양신명조" style:font-size-asian="9.0pt"/>
    </style:style>
    <style:style style:family="table-cell" style:name="T3.R17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42" style:parent-style-name="19">
      <style:paragraph-properties style:snap-to-layout-grid="false"/>
    </style:style>
    <style:style style:family="text" style:name="T484">
      <style:text-properties fo:font-size="9.0pt" style:font-name="바탕" style:font-name-asian="한양신명조" style:font-size-asian="9.0pt"/>
    </style:style>
    <style:style style:family="table-cell" style:name="T3.R17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43" style:parent-style-name="28">
      <style:paragraph-properties style:snap-to-layout-grid="false"/>
    </style:style>
    <style:style style:family="text" style:name="T485">
      <style:text-properties fo:font-size="9.0pt" style:font-name="한양신명조" style:font-name-asian="한양신명조" style:font-size-asian="9.0pt"/>
    </style:style>
    <style:style style:family="table-cell" style:name="T3.R17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44" style:parent-style-name="21">
      <style:paragraph-properties style:snap-to-layout-grid="false"/>
    </style:style>
    <style:style style:family="text" style:name="T486">
      <style:text-properties fo:font-size="9.0pt" style:font-name="한양신명조" style:font-name-asian="한양신명조" style:font-size-asian="9.0pt"/>
    </style:style>
    <style:style style:family="table-cell" style:name="T3.R17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45" style:parent-style-name="22">
      <style:paragraph-properties style:snap-to-layout-grid="false"/>
    </style:style>
    <style:style style:family="text" style:name="T487">
      <style:text-properties fo:font-size="9.0pt" style:font-name="한양신명조" style:font-name-asian="한양신명조" style:font-size-asian="9.0pt"/>
    </style:style>
    <style:style style:family="table-cell" style:name="T3.R17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17">
      <style:table-row-properties style:min-row-height="0.417cm"/>
    </style:style>
    <style:style style:family="paragraph" style:name="P146" style:parent-style-name="19">
      <style:paragraph-properties style:snap-to-layout-grid="false"/>
    </style:style>
    <style:style style:family="text" style:name="T488">
      <style:text-properties fo:font-size="9.0pt" style:font-name="바탕" style:font-name-asian="한양신명조" style:font-size-asian="9.0pt"/>
    </style:style>
    <style:style style:family="table-cell" style:name="T3.R18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47" style:parent-style-name="19">
      <style:paragraph-properties style:snap-to-layout-grid="false"/>
    </style:style>
    <style:style style:family="text" style:name="T489">
      <style:text-properties fo:font-size="9.0pt" style:font-name="바탕" style:font-name-asian="한양신명조" style:font-size-asian="9.0pt"/>
    </style:style>
    <style:style style:family="table-cell" style:name="T3.R18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48" style:parent-style-name="20">
      <style:paragraph-properties style:snap-to-layout-grid="false"/>
    </style:style>
    <style:style style:family="text" style:name="T490">
      <style:text-properties fo:font-size="9.0pt" style:font-name="한양신명조" style:font-name-asian="한양신명조" style:font-size-asian="9.0pt"/>
    </style:style>
    <style:style style:family="table-cell" style:name="T3.R18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49" style:parent-style-name="21">
      <style:paragraph-properties style:snap-to-layout-grid="false"/>
    </style:style>
    <style:style style:family="text" style:name="T491">
      <style:text-properties fo:font-size="9.0pt" style:font-name="한양신명조" style:font-name-asian="한양신명조" style:font-size-asian="9.0pt"/>
    </style:style>
    <style:style style:family="table-cell" style:name="T3.R18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50" style:parent-style-name="22">
      <style:paragraph-properties style:snap-to-layout-grid="false"/>
    </style:style>
    <style:style style:family="text" style:name="T492">
      <style:text-properties fo:font-size="9.0pt" style:font-name="한양신명조" style:font-name-asian="한양신명조" style:font-size-asian="9.0pt"/>
    </style:style>
    <style:style style:family="table-cell" style:name="T3.R18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3.R18">
      <style:table-row-properties style:min-row-height="0.417cm"/>
    </style:style>
    <style:style style:family="paragraph" style:name="P151" style:parent-style-name="19">
      <style:paragraph-properties style:snap-to-layout-grid="false"/>
    </style:style>
    <style:style style:family="text" style:name="T493">
      <style:text-properties fo:font-size="9.0pt" style:font-name="바탕" style:font-name-asian="한양신명조" style:font-size-asian="9.0pt"/>
    </style:style>
    <style:style style:family="text" style:name="T494">
      <style:text-properties fo:font-size="9.0pt" style:font-name="한양신명조" style:font-name-asian="한양신명조" style:font-size-asian="9.0pt"/>
    </style:style>
    <style:style style:family="text" style:name="T495">
      <style:text-properties fo:font-size="9.0pt" style:font-name="바탕" style:font-name-asian="한양신명조" style:font-size-asian="9.0pt"/>
    </style:style>
    <style:style style:family="text" style:name="T496">
      <style:text-properties fo:font-size="9.0pt" style:font-name="한양신명조" style:font-name-asian="한양신명조" style:font-size-asian="9.0pt"/>
    </style:style>
    <style:style style:family="table-cell" style:name="T3.R19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52" style:parent-style-name="19">
      <style:paragraph-properties style:snap-to-layout-grid="false"/>
    </style:style>
    <style:style style:family="text" style:name="T497">
      <style:text-properties fo:font-size="9.0pt" style:font-name="바탕" style:font-name-asian="한양신명조" style:font-size-asian="9.0pt"/>
    </style:style>
    <style:style style:family="table-cell" style:name="T3.R19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53" style:parent-style-name="20">
      <style:paragraph-properties style:snap-to-layout-grid="false"/>
    </style:style>
    <style:style style:family="text" style:name="T498">
      <style:text-properties fo:font-size="9.0pt" style:font-name="한양신명조" style:font-name-asian="한양신명조" style:font-size-asian="9.0pt"/>
    </style:style>
    <style:style style:family="table-cell" style:name="T3.R19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54" style:parent-style-name="21">
      <style:paragraph-properties style:snap-to-layout-grid="false"/>
    </style:style>
    <style:style style:family="text" style:name="T499">
      <style:text-properties fo:font-size="9.0pt" style:font-name="한양신명조" style:font-name-asian="한양신명조" style:font-size-asian="9.0pt"/>
    </style:style>
    <style:style style:family="table-cell" style:name="T3.R19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55" style:parent-style-name="22">
      <style:paragraph-properties style:snap-to-layout-grid="false"/>
    </style:style>
    <style:style style:family="text" style:name="T500">
      <style:text-properties fo:font-size="9.0pt" style:font-name="한양신명조" style:font-name-asian="한양신명조" style:font-size-asian="9.0pt"/>
    </style:style>
    <style:style style:family="table-cell" style:name="T3.R19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19">
      <style:table-row-properties style:min-row-height="0.417cm"/>
    </style:style>
    <style:style style:family="paragraph" style:name="P156" style:parent-style-name="19">
      <style:paragraph-properties style:snap-to-layout-grid="false"/>
    </style:style>
    <style:style style:family="text" style:name="T501">
      <style:text-properties fo:font-size="9.0pt" style:font-name="바탕" style:font-name-asian="한양신명조" style:font-size-asian="9.0pt"/>
    </style:style>
    <style:style style:family="table-cell" style:name="T3.R20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57" style:parent-style-name="19">
      <style:paragraph-properties style:snap-to-layout-grid="false"/>
    </style:style>
    <style:style style:family="text" style:name="T502">
      <style:text-properties fo:font-size="9.0pt" style:font-name="바탕" style:font-name-asian="한양신명조" style:font-size-asian="9.0pt"/>
    </style:style>
    <style:style style:family="table-cell" style:name="T3.R20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58" style:parent-style-name="0">
      <style:paragraph-properties style:snap-to-layout-grid="false"/>
    </style:style>
    <style:style style:family="text" style:name="T503">
      <style:text-properties fo:font-size="9.0pt" style:font-name="한양신명조" style:font-name-asian="한양신명조" style:font-size-asian="9.0pt"/>
    </style:style>
    <style:style style:family="table-cell" style:name="T3.R20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59" style:parent-style-name="21">
      <style:paragraph-properties style:snap-to-layout-grid="false"/>
    </style:style>
    <style:style style:family="text" style:name="T504">
      <style:text-properties fo:font-size="9.0pt" style:font-name="한양신명조" style:font-name-asian="한양신명조" style:font-size-asian="9.0pt"/>
    </style:style>
    <style:style style:family="table-cell" style:name="T3.R20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60" style:parent-style-name="22">
      <style:paragraph-properties style:snap-to-layout-grid="false"/>
    </style:style>
    <style:style style:family="text" style:name="T505">
      <style:text-properties fo:font-size="9.0pt" style:font-name="한양신명조" style:font-name-asian="한양신명조" style:font-size-asian="9.0pt"/>
    </style:style>
    <style:style style:family="table-cell" style:name="T3.R20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3.R20">
      <style:table-row-properties style:min-row-height="0.417cm"/>
    </style:style>
    <style:style style:family="paragraph" style:name="P161" style:parent-style-name="18">
      <style:paragraph-properties style:snap-to-layout-grid="false"/>
    </style:style>
    <style:style style:family="text" style:name="T506">
      <style:text-properties fo:font-size="9.0pt" style:font-name="바탕" style:font-name-asian="한양신명조" style:font-size-asian="9.0pt"/>
    </style:style>
    <style:style style:family="table-cell" style:name="T3.R21_C0">
      <style:table-cell-properties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62" style:parent-style-name="19">
      <style:paragraph-properties style:snap-to-layout-grid="false"/>
    </style:style>
    <style:style style:family="text" style:name="T507">
      <style:text-properties fo:font-size="9.0pt" style:font-name="바탕" style:font-name-asian="한양신명조" style:font-size-asian="9.0pt"/>
    </style:style>
    <style:style style:family="table-cell" style:name="T3.R21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63" style:parent-style-name="19">
      <style:paragraph-properties style:snap-to-layout-grid="false"/>
    </style:style>
    <style:style style:family="text" style:name="T508">
      <style:text-properties fo:font-size="9.0pt" style:font-name="바탕" style:font-name-asian="한양신명조" style:font-size-asian="9.0pt"/>
    </style:style>
    <style:style style:family="table-cell" style:name="T3.R21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64" style:parent-style-name="23">
      <style:paragraph-properties style:snap-to-layout-grid="false"/>
    </style:style>
    <style:style style:family="text" style:name="T509">
      <style:text-properties style:font-name="한양신명조" style:font-name-asian="한양신명조"/>
    </style:style>
    <style:style style:family="table-cell" style:name="T3.R21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65" style:parent-style-name="21">
      <style:paragraph-properties style:snap-to-layout-grid="false"/>
    </style:style>
    <style:style style:family="text" style:name="T510">
      <style:text-properties fo:font-size="9.0pt" style:font-name="한양신명조" style:font-name-asian="한양신명조" style:font-size-asian="9.0pt"/>
    </style:style>
    <style:style style:family="table-cell" style:name="T3.R21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66" style:parent-style-name="22">
      <style:paragraph-properties style:snap-to-layout-grid="false"/>
    </style:style>
    <style:style style:family="text" style:name="T511">
      <style:text-properties fo:font-size="9.0pt" style:font-name="한양신명조" style:font-name-asian="한양신명조" style:font-size-asian="9.0pt"/>
    </style:style>
    <style:style style:family="table-cell" style:name="T3.R21_C5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21">
      <style:table-row-properties style:min-row-height="0.417cm"/>
    </style:style>
    <style:style style:family="paragraph" style:name="P167" style:parent-style-name="19">
      <style:paragraph-properties style:snap-to-layout-grid="false"/>
    </style:style>
    <style:style style:family="text" style:name="T512">
      <style:text-properties fo:font-size="9.0pt" style:font-name="바탕" style:font-name-asian="한양신명조" style:font-size-asian="9.0pt"/>
    </style:style>
    <style:style style:family="table-cell" style:name="T3.R22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68" style:parent-style-name="19">
      <style:paragraph-properties style:snap-to-layout-grid="false"/>
    </style:style>
    <style:style style:family="text" style:name="T513">
      <style:text-properties fo:font-size="9.0pt" style:font-name="바탕" style:font-name-asian="한양신명조" style:font-size-asian="9.0pt"/>
    </style:style>
    <style:style style:family="table-cell" style:name="T3.R22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69" style:parent-style-name="23">
      <style:paragraph-properties style:snap-to-layout-grid="false"/>
    </style:style>
    <style:style style:family="text" style:name="T514">
      <style:text-properties style:font-name="한양신명조" style:font-name-asian="한양신명조"/>
    </style:style>
    <style:style style:family="table-cell" style:name="T3.R22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70" style:parent-style-name="21">
      <style:paragraph-properties style:snap-to-layout-grid="false"/>
    </style:style>
    <style:style style:family="text" style:name="T515">
      <style:text-properties fo:font-size="9.0pt" style:font-name="한양신명조" style:font-name-asian="한양신명조" style:font-size-asian="9.0pt"/>
    </style:style>
    <style:style style:family="table-cell" style:name="T3.R22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71" style:parent-style-name="22">
      <style:paragraph-properties style:snap-to-layout-grid="false"/>
    </style:style>
    <style:style style:family="text" style:name="T516">
      <style:text-properties fo:font-size="9.0pt" style:font-name="한양신명조" style:font-name-asian="한양신명조" style:font-size-asian="9.0pt"/>
    </style:style>
    <style:style style:family="table-cell" style:name="T3.R22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22">
      <style:table-row-properties style:min-row-height="0.417cm"/>
    </style:style>
    <style:style style:family="paragraph" style:name="P172" style:parent-style-name="19">
      <style:paragraph-properties style:snap-to-layout-grid="false"/>
    </style:style>
    <style:style style:family="text" style:name="T517">
      <style:text-properties fo:font-size="9.0pt" style:font-name="바탕" style:font-name-asian="한양신명조" style:font-size-asian="9.0pt"/>
    </style:style>
    <style:style style:family="table-cell" style:name="T3.R23_C0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73" style:parent-style-name="19">
      <style:paragraph-properties style:snap-to-layout-grid="false"/>
    </style:style>
    <style:style style:family="text" style:name="T518">
      <style:text-properties fo:font-size="9.0pt" style:font-name="바탕" style:font-name-asian="한양신명조" style:font-size-asian="9.0pt"/>
    </style:style>
    <style:style style:family="table-cell" style:name="T3.R23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74" style:parent-style-name="0">
      <style:paragraph-properties style:snap-to-layout-grid="false"/>
    </style:style>
    <style:style style:family="text" style:name="T519">
      <style:text-properties fo:font-size="9.0pt" style:font-name="한양신명조" style:font-name-asian="한양신명조" style:font-size-asian="9.0pt"/>
    </style:style>
    <style:style style:family="table-cell" style:name="T3.R23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75" style:parent-style-name="21">
      <style:paragraph-properties style:snap-to-layout-grid="false"/>
    </style:style>
    <style:style style:family="text" style:name="T520">
      <style:text-properties fo:font-size="9.0pt" style:font-name="한양신명조" style:font-name-asian="한양신명조" style:font-size-asian="9.0pt"/>
    </style:style>
    <style:style style:family="table-cell" style:name="T3.R23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76" style:parent-style-name="22">
      <style:paragraph-properties style:snap-to-layout-grid="false"/>
    </style:style>
    <style:style style:family="text" style:name="T521">
      <style:text-properties fo:font-size="9.0pt" style:font-name="한양신명조" style:font-name-asian="한양신명조" style:font-size-asian="9.0pt"/>
    </style:style>
    <style:style style:family="table-cell" style:name="T3.R23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23">
      <style:table-row-properties style:min-row-height="0.417cm"/>
    </style:style>
    <style:style style:family="paragraph" style:name="P177" style:parent-style-name="18">
      <style:paragraph-properties style:snap-to-layout-grid="false"/>
    </style:style>
    <style:style style:family="text" style:name="T522">
      <style:text-properties fo:font-size="9.0pt" style:font-name="바탕" style:font-name-asian="한양신명조" style:font-size-asian="9.0pt"/>
    </style:style>
    <style:style style:family="table-cell" style:name="T3.R24_C0">
      <style:table-cell-properties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78" style:parent-style-name="19">
      <style:paragraph-properties style:snap-to-layout-grid="false"/>
    </style:style>
    <style:style style:family="text" style:name="T523">
      <style:text-properties fo:font-size="9.0pt" style:font-name="바탕" style:font-name-asian="한양신명조" style:font-size-asian="9.0pt"/>
    </style:style>
    <style:style style:family="table-cell" style:name="T3.R24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79" style:parent-style-name="19">
      <style:paragraph-properties style:snap-to-layout-grid="false"/>
    </style:style>
    <style:style style:family="text" style:name="T524">
      <style:text-properties fo:font-size="9.0pt" style:font-name="바탕" style:font-name-asian="한양신명조" style:font-size-asian="9.0pt"/>
    </style:style>
    <style:style style:family="table-cell" style:name="T3.R24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80" style:parent-style-name="20">
      <style:paragraph-properties style:snap-to-layout-grid="false"/>
    </style:style>
    <style:style style:family="text" style:name="T525">
      <style:text-properties fo:font-size="9.0pt" style:font-name="한양신명조" style:font-name-asian="한양신명조" style:font-size-asian="9.0pt"/>
    </style:style>
    <style:style style:family="table-cell" style:name="T3.R24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81" style:parent-style-name="21">
      <style:paragraph-properties style:snap-to-layout-grid="false"/>
    </style:style>
    <style:style style:family="text" style:name="T526">
      <style:text-properties fo:font-size="9.0pt" style:font-name="한양신명조" style:font-name-asian="한양신명조" style:font-size-asian="9.0pt"/>
    </style:style>
    <style:style style:family="table-cell" style:name="T3.R24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82" style:parent-style-name="22">
      <style:paragraph-properties style:snap-to-layout-grid="false"/>
    </style:style>
    <style:style style:family="text" style:name="T527">
      <style:text-properties fo:font-size="9.0pt" style:font-name="한양신명조" style:font-name-asian="한양신명조" style:font-size-asian="9.0pt"/>
    </style:style>
    <style:style style:family="table-cell" style:name="T3.R24_C5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24">
      <style:table-row-properties style:min-row-height="0.717cm"/>
    </style:style>
    <style:style style:family="paragraph" style:name="P183" style:parent-style-name="18">
      <style:paragraph-properties style:snap-to-layout-grid="false"/>
    </style:style>
    <style:style style:family="text" style:name="T528">
      <style:text-properties fo:font-size="9.0pt" style:font-name="바탕" style:font-name-asian="한양신명조" style:font-size-asian="9.0pt"/>
    </style:style>
    <style:style style:family="table-cell" style:name="T3.R25_C0">
      <style:table-cell-properties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84" style:parent-style-name="19">
      <style:paragraph-properties style:snap-to-layout-grid="false"/>
    </style:style>
    <style:style style:family="text" style:name="T529">
      <style:text-properties fo:font-size="9.0pt" style:font-name="바탕" style:font-name-asian="한양신명조" style:font-size-asian="9.0pt"/>
    </style:style>
    <style:style style:family="table-cell" style:name="T3.R25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85" style:parent-style-name="19">
      <style:paragraph-properties style:snap-to-layout-grid="false"/>
    </style:style>
    <style:style style:family="text" style:name="T530">
      <style:text-properties fo:font-size="9.0pt" style:font-name="바탕" style:font-name-asian="한양신명조" style:font-size-asian="9.0pt"/>
    </style:style>
    <style:style style:family="table-cell" style:name="T3.R25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86" style:parent-style-name="0">
      <style:paragraph-properties style:snap-to-layout-grid="false"/>
    </style:style>
    <style:style style:family="text" style:name="T531">
      <style:text-properties fo:font-size="9.0pt" style:font-name="한양신명조" style:font-name-asian="한양신명조" style:font-size-asian="9.0pt"/>
    </style:style>
    <style:style style:family="table-cell" style:name="T3.R25_C3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87" style:parent-style-name="21">
      <style:paragraph-properties style:snap-to-layout-grid="false"/>
    </style:style>
    <style:style style:family="text" style:name="T532">
      <style:text-properties fo:font-size="9.0pt" style:font-name="한양신명조" style:font-name-asian="한양신명조" style:font-size-asian="9.0pt"/>
    </style:style>
    <style:style style:family="table-cell" style:name="T3.R25_C4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188" style:parent-style-name="22">
      <style:paragraph-properties style:snap-to-layout-grid="false"/>
    </style:style>
    <style:style style:family="text" style:name="T533">
      <style:text-properties fo:font-size="9.0pt" style:font-name="한양신명조" style:font-name-asian="한양신명조" style:font-size-asian="9.0pt"/>
    </style:style>
    <style:style style:family="table-cell" style:name="T3.R25_C5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25">
      <style:table-row-properties style:min-row-height="0.417cm"/>
    </style:style>
    <style:style style:family="text" style:name="T534">
      <style:text-properties style:font-name="바탕" style:font-name-asian="함초롬바탕"/>
    </style:style>
    <style:style style:family="text" style:name="T535">
      <style:text-properties style:font-name="바탕" style:font-name-asian="함초롬바탕"/>
    </style:style>
    <style:style style:family="text" style:name="T536">
      <style:text-properties style:font-name="바탕" style:font-name-asian="함초롬바탕"/>
    </style:style>
  </office:automatic-styles>
  <office:body>
    <office:text>
      <text:p text:style-name="P1"><draw:frame draw:style-name="fr1" draw:z-index="0" svg:width="16.897cm" svg:x="0.000cm" svg:y="-1.128cm" text:anchor-type="as-char"><draw:text-box fo:min-height="1.128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핵없는사회를위한공동행동</text:span></text:p></table:table-cell></table:table-row></table:table></draw:text-box></draw:frame></text:p>
      <text:p text:style-name="P3"/>
      <text:p text:style-name="P4"><text:span text:style-name="T2">[</text:span><text:span text:style-name="T3">보도자료</text:span><text:span text:style-name="T4">]</text:span></text:p>
      <text:p text:style-name="P5"><text:span text:style-name="T5">지진 위험지대 월성원전 재가동 중단</text:span><text:span text:style-name="T6">, </text:span><text:span text:style-name="T7">원자력안전위원장 사퇴요구 국회청원 펼칠 예정</text:span></text:p>
      <text:p text:style-name="P6"><text:span text:style-name="T8">파행 중인 국회 미방위는 국민 안전을 먼저 챙겨야 한다</text:span></text:p>
      <text:p text:style-name="P7"/>
      <text:p text:style-name="P8"><text:span text:style-name="T9">전국 </text:span><text:span text:style-name="T10">80</text:span><text:span text:style-name="T11">여개 시민</text:span><text:span text:style-name="T12">, </text:span><text:span text:style-name="T13">사회</text:span><text:span text:style-name="T14">, </text:span><text:span text:style-name="T15">환경</text:span><text:span text:style-name="T16">, </text:span><text:span text:style-name="T17">여성</text:span><text:span text:style-name="T18">, </text:span><text:span text:style-name="T19">노동</text:span><text:span text:style-name="T20">, </text:span><text:span text:style-name="T21">생협</text:span><text:span text:style-name="T22">, </text:span><text:span text:style-name="T23">종교단체들로 핵없는사회를 위한 공동행동은 지진위험지대에 재가동 중인 월성원전 중단과 직권으로 재가동 승인한 원자력안전위원장 사퇴요구를 위한 국회 활동을 펼칠 예정이다</text:span><text:span text:style-name="T24">.</text:span></text:p>
      <text:p text:style-name="P9"/>
      <text:p text:style-name="P10"><text:span text:style-name="T25">박근혜</text:span><text:span text:style-name="T26">-</text:span><text:span text:style-name="T27">최순실 게이트로 국정이 혼란한 틈을 타 지진으로 멈춰 섰던 경주 월성 원전 </text:span><text:span text:style-name="T28">1~4</text:span><text:span text:style-name="T29">호기 재가동이 지난 </text:span><text:span text:style-name="T30">12</text:span><text:span text:style-name="T31">월 </text:span><text:span text:style-name="T32">5</text:span><text:span text:style-name="T33">일 원자력안전위원장 직권으로 기습적으로 승인되었다</text:span><text:span text:style-name="T34">. </text:span><text:span text:style-name="T35">지진규모 </text:span><text:span text:style-name="T36">6.5</text:span><text:span text:style-name="T37">에 내진여유도가 </text:span><text:span text:style-name="T38">1%</text:span><text:span text:style-name="T39">밖에 되지 않는 월성원전 재가동 이후로 부산</text:span><text:span text:style-name="T40">, </text:span><text:span text:style-name="T41">울산</text:span><text:span text:style-name="T42">, </text:span><text:span text:style-name="T43">경남</text:span><text:span text:style-name="T44">, </text:span><text:span text:style-name="T45">경주지역의 시민들은 불안한 나날을 보내고 있다</text:span><text:span text:style-name="T46">. </text:span></text:p>
      <text:p text:style-name="P11"/>
      <text:p text:style-name="P12"><text:span text:style-name="T47">박근혜 정부는 애초부터 원전안전</text:span><text:span text:style-name="T48">, </text:span><text:span text:style-name="T49">국민안전은 뒷전이었던 원전 추진세력이다</text:span><text:span text:style-name="T50">. </text:span><text:span text:style-name="T51">김기춘 전 비서실장과 청와대는 삼척</text:span><text:span text:style-name="T52">, </text:span><text:span text:style-name="T53">영덕 신규원전부지 반대운동을 억누르기 위해 시장을 압박했고 월성원전 </text:span><text:span text:style-name="T54">1</text:span><text:span text:style-name="T55">호기 수명연장을 지시했다</text:span><text:span text:style-name="T56">. </text:span><text:span text:style-name="T57">박근혜 대통령이 직무정지된 지금 황교안 권한대행 역시 다를 바 없다</text:span><text:span text:style-name="T58">. </text:span><text:span text:style-name="T59">박근혜 대통령이 임명한 원자력안전위원장은 원자력안전위원회 사무처장 시절부터 신고리 </text:span><text:span text:style-name="T60">3</text:span><text:span text:style-name="T61">호기 운영허가</text:span><text:span text:style-name="T62">, </text:span><text:span text:style-name="T63">경주 방폐장 운영허가</text:span><text:span text:style-name="T64">, </text:span><text:span text:style-name="T65">월성 </text:span><text:span text:style-name="T66">1</text:span><text:span text:style-name="T67">호기 수명연장 등 중요한 사안에 대해서 사업자 편들어주는 인물이었는데 지난 </text:span><text:span text:style-name="T68">4</text:span><text:span text:style-name="T69">월 원자력안전위원장이 되자마자 신고리 </text:span><text:span text:style-name="T70">5, 6</text:span><text:span text:style-name="T71">호기 건설허가</text:span><text:span text:style-name="T72">, </text:span><text:span text:style-name="T73">스트레스 테스트 민간검증단계 삭제</text:span><text:span text:style-name="T74">, </text:span><text:span text:style-name="T75">월성원전 재가동 직권승인 등 원자력추진 드라이브를 걸고 있다</text:span><text:span text:style-name="T76">. </text:span></text:p>
      <text:p text:style-name="P13"/>
      <text:p text:style-name="P14"><text:span text:style-name="T77">잘못된 정책을 바로잡기 위해 국민들이 기댈 곳은 현재 국회밖에 없다</text:span><text:span text:style-name="T78">. </text:span><text:span text:style-name="T79">핵없는사회를 위한 공동행동은 만의 하나 발생할 지도 모를 더 큰 지진에 대한 최소한의 안전책으로 월성원전 가동 중단을 국회 미래창조과학방송통신위원회</text:span><text:span text:style-name="T80">(</text:span><text:span text:style-name="T81">이하 미방위</text:span><text:span text:style-name="T82">) </text:span><text:span text:style-name="T83">위원들에게 부터라도 공개질의 등을 통해 요청할 것이다</text:span><text:span text:style-name="T84">. </text:span><text:span text:style-name="T85">현재 미방위는 방송법 관련 논란으로 지난 정기회부터 파행을 겪고 있다</text:span><text:span text:style-name="T86">. </text:span><text:span text:style-name="T87">국민안전을 먼저 생각한다면 속히 전체회의를 개최해 월성원전 가동 중단과 원자력안전위원장 사퇴를 가장 먼저 논의해야 한다</text:span><text:span text:style-name="T88">. </text:span><text:span text:style-name="T89">핵없는사회를 위한 공동행동은 이 요구에 국민들의 동참도 적극 호소할 예정이다</text:span><text:span text:style-name="T90">.</text:span></text:p>
      <text:p text:style-name="P15"/>
      <text:p text:style-name="P16"><text:span text:style-name="T91">*</text:span><text:span text:style-name="T92">첨부</text:span><text:span text:style-name="T93">: </text:span><text:span text:style-name="T94">국회 미래창조과학방송통신위원회 위원님들께 청원합니다</text:span></text:p>
      <text:p text:style-name="P17"><text:span text:style-name="T95">       </text:span><text:span text:style-name="T96">국회 미래창조과학방송통신위원회 위원 명단</text:span></text:p>
      <text:p text:style-name="P18"/>
      <text:p text:style-name="P19"><text:span text:style-name="T97"> </text:span></text:p>
      <text:p text:style-name="P20"><text:span text:style-name="T98">2016</text:span><text:span text:style-name="T99">년</text:span><text:span text:style-name="T100"> 12</text:span><text:span text:style-name="T101">월</text:span><text:span text:style-name="T102"> 21</text:span><text:span text:style-name="T103">일</text:span></text:p>
      <text:p text:style-name="P21"/>
      <text:p text:style-name="P22"><text:span text:style-name="T104">핵없는사회를위한공동행동</text:span></text:p>
      <text:p text:style-name="P23"><text:span text:style-name="T105">가톨릭환경연대</text:span><text:span text:style-name="T106">, </text:span><text:span text:style-name="T107">경주핵안전연대</text:span><text:span text:style-name="T108">, </text:span><text:span text:style-name="T109">국립공원을지키는시민의모임</text:span><text:span text:style-name="T110">, </text:span><text:span text:style-name="T111">기독교환경운동연대</text:span><text:span text:style-name="T112">, </text:span><text:span text:style-name="T113">나눔문화</text:span><text:span text:style-name="T114">, </text:span><text:span text:style-name="T115">노동당</text:span><text:span text:style-name="T116">, </text:span><text:span text:style-name="T117">노동자연대</text:span><text:span text:style-name="T118">, </text:span><text:span text:style-name="T119">녹색교통운동</text:span><text:span text:style-name="T120">, </text:span><text:span text:style-name="T121">녹색당</text:span><text:span text:style-name="T122">, </text:span><text:span text:style-name="T123">녹색연합</text:span><text:span text:style-name="T124">, </text:span><text:span text:style-name="T125">대안교육연대</text:span><text:span text:style-name="T126">, </text:span><text:span text:style-name="T127">동아시아탈원전자연에너지네트워크</text:span><text:span text:style-name="T128">, </text:span><text:span text:style-name="T129">두레생협연합회</text:span><text:span text:style-name="T130">, </text:span><text:span text:style-name="T131">문화연대</text:span><text:span text:style-name="T132">, </text:span><text:span text:style-name="T133">민주사회를위한변호사모임</text:span><text:span text:style-name="T134">, </text:span><text:span text:style-name="T135">민주언론시민연합</text:span><text:span text:style-name="T136">, </text:span><text:span text:style-name="T137">방사능시대우리가그린내일</text:span><text:span text:style-name="T138">, </text:span><text:span text:style-name="T139">보건의료단체연합</text:span><text:span text:style-name="T140">, </text:span><text:span text:style-name="T141">불교환경연대</text:span><text:span text:style-name="T142">, </text:span><text:span text:style-name="T143">사회민주주의센터</text:span><text:span text:style-name="T144">, </text:span><text:span text:style-name="T145">사회변혁노동자당</text:span><text:span text:style-name="T146">, </text:span><text:span text:style-name="T147">사회진보연대</text:span><text:span text:style-name="T148">, </text:span><text:span text:style-name="T149">삼각산재미난학교</text:span><text:span text:style-name="T150">, </text:span><text:span text:style-name="T151">삼척핵발전소반대투쟁위원회</text:span><text:span text:style-name="T152">, </text:span><text:span text:style-name="T153">새날희망연대</text:span><text:span text:style-name="T154">, </text:span><text:span text:style-name="T155">생명살림연구소</text:span><text:span text:style-name="T156">, </text:span><text:span text:style-name="T157">생명평화마중물</text:span><text:span text:style-name="T158">, </text:span><text:span text:style-name="T159">생태지평</text:span><text:span text:style-name="T160">, </text:span><text:span text:style-name="T161">성미산학교</text:span><text:span text:style-name="T162">, </text:span><text:span text:style-name="T163">수도권생태유아공동체</text:span><text:span text:style-name="T164">, </text:span><text:span text:style-name="T165">시민사회단체연대회의시민평화포럼</text:span><text:span text:style-name="T166">, </text:span><text:span text:style-name="T167">아이쿱소비자활동연합회</text:span><text:span text:style-name="T168">, </text:span><text:span text:style-name="T169">서울아이쿱생협</text:span><text:span text:style-name="T170">, </text:span><text:span text:style-name="T171">에너지기후정책연구소</text:span><text:span text:style-name="T172">, </text:span><text:span text:style-name="T173">에너지나눔과평화</text:span><text:span text:style-name="T174">, </text:span><text:span text:style-name="T175">에너지전환</text:span><text:span text:style-name="T176">, </text:span><text:span text:style-name="T177">에너지정의행동</text:span><text:span text:style-name="T178">, </text:span><text:span text:style-name="T179">에코붓다</text:span><text:span text:style-name="T180">, </text:span><text:span text:style-name="T181">에코생협</text:span><text:span text:style-name="T182">, </text:span><text:span text:style-name="T183">여성민우회</text:span><text:span text:style-name="T184">, </text:span><text:span text:style-name="T185">여성환경연대</text:span><text:span text:style-name="T186">, </text:span><text:span text:style-name="T187">영광핵발전소안전성확보공동행동</text:span><text:span text:style-name="T188">, </text:span><text:span text:style-name="T189">영덕핵발전소유치백지화투쟁위원회</text:span><text:span text:style-name="T190">, </text:span><text:span text:style-name="T191">영덕핵발전소반대포항시민연대</text:span><text:span text:style-name="T192">, </text:span><text:span text:style-name="T193">예수회사회사도직위원회</text:span><text:span text:style-name="T194">, </text:span><text:span text:style-name="T195">원불교환경연대</text:span><text:span text:style-name="T196">, </text:span><text:span text:style-name="T197">의료생협연합회</text:span><text:span text:style-name="T198">, </text:span><text:span text:style-name="T199">인도주의실천의사협의회</text:span><text:span text:style-name="T200">, </text:span><text:span text:style-name="T201">인드라망생명공동체</text:span><text:span text:style-name="T202">, </text:span><text:span text:style-name="T203">전국교직원노동조합</text:span><text:span text:style-name="T204">, </text:span><text:span text:style-name="T205">전국민주노동조합총연맹</text:span><text:span text:style-name="T206">, </text:span><text:span text:style-name="T207">전국학생행진</text:span><text:span text:style-name="T208">, </text:span><text:span text:style-name="T209">정의당</text:span><text:span text:style-name="T210">, </text:span><text:span text:style-name="T211">정치소비자연대</text:span><text:span text:style-name="T212">, </text:span><text:span text:style-name="T213">차일드세이브</text:span><text:span text:style-name="T214">, </text:span><text:span text:style-name="T215">참교육학부모회</text:span><text:span text:style-name="T216">, </text:span><text:span text:style-name="T217">참여연대</text:span><text:span text:style-name="T218">, </text:span><text:span text:style-name="T219">천도교한울연대</text:span><text:span text:style-name="T220">, </text:span><text:span text:style-name="T221">천주교창조보전연대</text:span><text:span text:style-name="T222">, </text:span><text:span text:style-name="T223">청년초록네트워크</text:span><text:span text:style-name="T224">, </text:span><text:span text:style-name="T225">초록교육연대</text:span><text:span text:style-name="T226">, </text:span><text:span text:style-name="T227">탈핵경남시민행동</text:span><text:span text:style-name="T228">, </text:span><text:span text:style-name="T229">탈핵부산시민연대</text:span><text:span text:style-name="T230">, </text:span><text:span text:style-name="T231">탈핵울산시민공동행동</text:span><text:span text:style-name="T232">, </text:span><text:span text:style-name="T233">탈핵천주교연대</text:span><text:span text:style-name="T234">, </text:span><text:span text:style-name="T235">태양의학교</text:span><text:span text:style-name="T236">, </text:span><text:span text:style-name="T237">평화를만드는여성회</text:span><text:span text:style-name="T238">, </text:span><text:span text:style-name="T239">하자작업장학교</text:span><text:span text:style-name="T240">, </text:span><text:span text:style-name="T241">한국노동조합총연맹</text:span><text:span text:style-name="T242">, </text:span><text:span text:style-name="T243">한국</text:span><text:span text:style-name="T244">YMCA</text:span><text:span text:style-name="T245">전국연맹</text:span><text:span text:style-name="T246">, </text:span><text:span text:style-name="T247">한국</text:span><text:span text:style-name="T248">YWCA</text:span><text:span text:style-name="T249">연합회</text:span><text:span text:style-name="T250">, </text:span><text:span text:style-name="T251">한국여성단체연합</text:span><text:span text:style-name="T252">, </text:span><text:span text:style-name="T253">한살림연합회</text:span><text:span text:style-name="T254">, </text:span><text:span text:style-name="T255">합천평화의집</text:span><text:span text:style-name="T256">, </text:span><text:span text:style-name="T257">핵없는사회를위한충북행동</text:span><text:span text:style-name="T258">, </text:span><text:span text:style-name="T259">핵없는세상</text:span><text:span text:style-name="T260">, </text:span><text:span text:style-name="T261">핵없는세상광주전남행동</text:span><text:span text:style-name="T262">, </text:span><text:span text:style-name="T263">핵없는세상을위한의사회</text:span><text:span text:style-name="T264">, </text:span><text:span text:style-name="T265">핵으로부터안전하게살고싶은울진사람들</text:span><text:span text:style-name="T266">, </text:span><text:span text:style-name="T267">행복중심생협연합회</text:span><text:span text:style-name="T268">, </text:span><text:span text:style-name="T269">환경과공해연구회</text:span><text:span text:style-name="T270">, </text:span><text:span text:style-name="T271">환경과생명을지키는전국교사모임</text:span><text:span text:style-name="T272">, </text:span><text:span text:style-name="T273">환경운동연합</text:span><text:span text:style-name="T274">, </text:span><text:span text:style-name="T275">환경정의</text:span></text:p>
      <text:p text:style-name="P24"/>
      <text:p text:style-name="P25"><text:span text:style-name="T276">*</text:span><text:span text:style-name="T277">문의</text:span><text:span text:style-name="T278">: </text:span><text:span text:style-name="T279">공동집행위원장 양이원영</text:span><text:span text:style-name="T280">(010-4288-8402)</text:span></text:p>
      <text:p text:style-name="P26"><text:span text:style-name="T281">            </text:span><text:span text:style-name="T282">사무국장 안재훈</text:span><text:span text:style-name="T283">(010-3210-0988)</text:span></text:p>
      <text:p text:style-name="P27"><text:span text:style-name="T284">국회 미래창조과학방송통신위원회 위원님들께 청원합니다</text:span></text:p>
      <text:p text:style-name="P28"/>
      <text:p text:style-name="P29"><draw:frame draw:style-name="fr2" draw:z-index="0" svg:width="14.800cm" svg:x="0.000cm" svg:y="0.000cm" text:anchor-type="paragraph"><draw:text-box fo:min-height="3.378cm"><table:table table:name="T2" table:style-name="T2" text:anchor-type="paragraph"><table:table-column table:style-name="T2.C66"/><table:table-row table:style-name="T2.R1"><table:table-cell table:style-name="T2.R1_C0"><text:p text:style-name="P30"><text:span text:style-name="T285">지진위험지대 월성원전 재가동을 중단시켜주십시오</text:span><text:span text:style-name="T286">.</text:span></text:p><text:p text:style-name="P31"><text:span text:style-name="T287">신고리 </text:span><text:span text:style-name="T288">5, 6</text:span><text:span text:style-name="T289">호기 건설허가</text:span><text:span text:style-name="T290">, </text:span><text:span text:style-name="T291">스트레스 테스트 민간검증 배제</text:span><text:span text:style-name="T292">, </text:span><text:span text:style-name="T293">월성원전 재가동 직권승인</text:span></text:p><text:p text:style-name="P32"><text:span text:style-name="T294">김용환 원자력안전위원장은 물러나야 합니다</text:span><text:span text:style-name="T295">.</text:span></text:p></table:table-cell></table:table-row></table:table></draw:text-box></draw:frame></text:p>
      <text:p text:style-name="P33"/>
      <text:p text:style-name="P34"><text:span text:style-name="T296">9</text:span><text:span text:style-name="T297">월 </text:span><text:span text:style-name="T298">12</text:span><text:span text:style-name="T299">일 경주지진으로 대구경북</text:span><text:span text:style-name="T300">, </text:span><text:span text:style-name="T301">부산울산경남 지역 시민들은 불안 속에 놓여 있습니다</text:span><text:span text:style-name="T302">. </text:span><text:span text:style-name="T303">언제 또 큰 지진이 닥칠지 모르는 상황에서 생존배낭을 싸 놓고 생활하고 있습니다</text:span><text:span text:style-name="T304">. </text:span><text:span text:style-name="T305">지난 석달동안 무려 </text:span><text:span text:style-name="T306">552</text:span><text:span text:style-name="T307">회의 여진이 발생했는데 최근에 그 강도가 세어지고 있어서 더 큰 지진이 일어날지도 모른다는 불안에 시달리고 있습니다</text:span><text:span text:style-name="T308">. </text:span><text:span text:style-name="T309">게다가 원전사고의 위험까지 이중 불안을 안고 살아가고 있습니다</text:span><text:span text:style-name="T310">. </text:span></text:p>
      <text:p text:style-name="P35"/>
      <text:p text:style-name="P36"><text:span text:style-name="T311">그런데 김용환 원자력안전위원장은 지난 </text:span><text:span text:style-name="T312">12</text:span><text:span text:style-name="T313">월 </text:span><text:span text:style-name="T314">5</text:span><text:span text:style-name="T315">일</text:span><text:span text:style-name="T316">, </text:span><text:span text:style-name="T317">경주지진으로 가동중단 된 월성원전에 대해 제대로 된 보완조치 없이</text:span><text:span text:style-name="T318">, </text:span><text:span text:style-name="T319">기습적으로 재가동 승인을 내렸습니다</text:span><text:span text:style-name="T320">.</text:span></text:p>
      <text:p text:style-name="P37"/>
      <text:p text:style-name="P38"><text:span text:style-name="T321">경주지진 이후로 시급히 했어야 할 최대지진평가와 내진설계 기준 상향조정은 하지도 않은 것은 물론</text:span><text:span text:style-name="T322">, 2014</text:span><text:span text:style-name="T323">년 </text:span><text:span text:style-name="T324">9</text:span><text:span text:style-name="T325">월부터 고장나있는 월성 </text:span><text:span text:style-name="T326">1</text:span><text:span text:style-name="T327">호기 원전부지 지진계는 재설치하지도 않았습니다</text:span><text:span text:style-name="T328">. </text:span><text:span text:style-name="T329">게다가 핵연료가 있는 원자로 압력관의 내진여유도가 규모 </text:span><text:span text:style-name="T330">6.5</text:span><text:span text:style-name="T331">지진에 대해서 </text:span><text:span text:style-name="T332">1%</text:span><text:span text:style-name="T333">밖에 되지 않는다는 문제 제기에 대해서 제대로 된 검증이 없는 상황이었습니다</text:span><text:span text:style-name="T334">. </text:span><text:span text:style-name="T335">원자력안전위원회 회의가 있기 사흘 전에 위원장 직권으로 재가동을 승인한 것입니다</text:span><text:span text:style-name="T336">.</text:span></text:p>
      <text:p text:style-name="P39"/>
      <text:p text:style-name="P40"><text:span text:style-name="T337">경주지진 이후 월성원전에 대한 안전성 평가는 여전히 논란 중입니다</text:span><text:span text:style-name="T338">. </text:span><text:span text:style-name="T339">원자력안전위원장의 기습적인 재가동 승인은 국민의 생명권을 위협하는 일입니다</text:span><text:span text:style-name="T340">. </text:span></text:p>
      <text:p text:style-name="P41"/>
      <text:p text:style-name="P42"><text:span text:style-name="T341">김용환 원자력안전위원장은 원전안전</text:span><text:span text:style-name="T342">, </text:span><text:span text:style-name="T343">국민안전을 책임지는 위원장으로 부적합한 인물입니다</text:span><text:span text:style-name="T344">. </text:span><text:span text:style-name="T345">지난 </text:span><text:span text:style-name="T346">4</text:span><text:span text:style-name="T347">월 취임 이후 가장 먼저 신고리 </text:span><text:span text:style-name="T348">5, 6</text:span><text:span text:style-name="T349">호기 신규원전 건설허가를 이끌었습니다</text:span><text:span text:style-name="T350">. </text:span><text:span text:style-name="T351">부산</text:span><text:span text:style-name="T352">, </text:span><text:span text:style-name="T353">울산</text:span><text:span text:style-name="T354">, </text:span><text:span text:style-name="T355">경남 수백만명이 밀집한 곳에 세계 최대 원전 밀집단지를 만드는 일에 안전성평가도 제대로 하지 않았고 발전설비도 충분한 여유가 있는 상황에서 이루어진 일입니다</text:span><text:span text:style-name="T356">. </text:span><text:span text:style-name="T357">전체 원전의 스트레스 테스트에서 민간검증단계를 삭제한 것은 김용환 원자력안전위원장의 뜻이 반영된 것으로 알려져 있습니다</text:span><text:span text:style-name="T358">. </text:span><text:span text:style-name="T359">경주지진 이후에도 제대로 된 지진위험 평가 없이 월성원전 </text:span><text:span text:style-name="T360">4</text:span><text:span text:style-name="T361">기를 기습적으로 재가동한 것도 김용환 원자력안전위원장 직권에 따른 결정입니다</text:span><text:span text:style-name="T362">. </text:span></text:p>
      <text:p text:style-name="P43"/>
      <text:p text:style-name="P44"><text:span text:style-name="T363">김용환 원자력안전위원장은 원자력안전위원회 사무처장 시절에도 다르지 않았습니다</text:span><text:span text:style-name="T364">. </text:span><text:span text:style-name="T365">월성원전 </text:span><text:span text:style-name="T366">1</text:span><text:span text:style-name="T367">호기 수명연장 새벽 </text:span><text:span text:style-name="T368">1</text:span><text:span text:style-name="T369">시 날치기 통과</text:span><text:span text:style-name="T370">, </text:span><text:span text:style-name="T371">신고리 </text:span><text:span text:style-name="T372">3</text:span><text:span text:style-name="T373">호기 운영허가</text:span><text:span text:style-name="T374">, </text:span><text:span text:style-name="T375">경주방폐장 운영허가 등에서도 원자력안전위원회 사무처장으로서 책임있는 모습보다 사업자의 편의를 도와주는 행태를 보였습니다</text:span><text:span text:style-name="T376">. </text:span></text:p>
      <text:p text:style-name="P45"/>
      <text:p text:style-name="P46"><text:span text:style-name="T377">원자력안전위원회가 원전안전</text:span><text:span text:style-name="T378">, </text:span><text:span text:style-name="T379">국민안전을 최우선에 두는 조직으로 거듭나기 위해서 김용환 원자력안전위원장은 물러나야 합니다</text:span><text:span text:style-name="T380">. </text:span></text:p>
      <text:p text:style-name="P47"/>
      <text:p text:style-name="P48"><text:span text:style-name="T381">귀 국회의원께 월성원전 재가동 중단과 김용환 원자력안전위원장에 대한 입장을 알려주시기를 부탁드립니다</text:span><text:span text:style-name="T382">.  </text:span></text:p>
      <text:p text:style-name="P49"/>
      <text:p text:style-name="P50"><text:span text:style-name="T383">1. </text:span><text:span text:style-name="T384">월성원전 재가동에 대한 입장</text:span></text:p>
      <text:p text:style-name="P51"><text:span text:style-name="T385">1) </text:span><text:span text:style-name="T386">지진위험지대 월성원전 재가동은 중단되어야 하고 이를 위해 최선을 다하겠다</text:span><text:span text:style-name="T387">. </text:span></text:p>
      <text:p text:style-name="P52"><text:span text:style-name="T388">2) </text:span><text:span text:style-name="T389">내진성능 검사 등이 충분히 진행되었으므로 월성원전 재가동에 이견이 없다</text:span><text:span text:style-name="T390">. </text:span></text:p>
      <text:p text:style-name="P53"/>
      <text:p text:style-name="P54"><text:span text:style-name="T391">2. </text:span><text:span text:style-name="T392">원자력안전위원장에 대한 입장</text:span></text:p>
      <text:p text:style-name="P55"><text:span text:style-name="T393">1) </text:span><text:span text:style-name="T394">김용환 원자력안전위원장은 원전안전과 국민안전을 지키는 규제기관의 장으로서 적합하지 않으므로 물러나야 한다</text:span><text:span text:style-name="T395">.  </text:span></text:p>
      <text:p text:style-name="P56"><text:span text:style-name="T396">2) </text:span><text:span text:style-name="T397">김용환 원자력안전위원장은 취임한 지 얼마되지 않았으므로 좀 더 지켜볼 필요가 있다</text:span><text:span text:style-name="T398">. </text:span></text:p>
      <text:p text:style-name="P57"><draw:frame draw:style-name="fr3" draw:z-index="0" svg:width="18.293cm" svg:x="0.000cm" svg:y="0.648cm" text:anchor-type="paragraph"><draw:text-box fo:min-height="13.334cm"><table:table table:name="T3" table:style-name="T3" text:anchor-type="paragraph"><table:table-column table:style-name="T3.C67"/><table:table-column table:style-name="T3.C68"/><table:table-column table:style-name="T3.C69"/><table:table-column table:style-name="T3.C70"/><table:table-column table:style-name="T3.C71"/><table:table-column table:style-name="T3.C72"/><table:table-row table:style-name="T3.R1"><table:table-cell table:style-name="T3.R1_C0"><text:p text:style-name="P58"><text:span text:style-name="T399">소속</text:span></text:p></table:table-cell><table:table-cell table:style-name="T3.R1_C1"><text:p text:style-name="P59"><text:span text:style-name="T400">의원</text:span></text:p></table:table-cell><table:table-cell table:style-name="T3.R1_C2"><text:p text:style-name="P60"><text:span text:style-name="T401">지역구</text:span></text:p></table:table-cell><table:table-cell table:style-name="T3.R1_C3"><text:p text:style-name="P61"><text:span text:style-name="T402">이메일</text:span></text:p></table:table-cell><table:table-cell table:style-name="T3.R1_C4"><text:p text:style-name="P62"><text:span text:style-name="T403">팩스</text:span></text:p></table:table-cell><table:table-cell table:style-name="T3.R1_C5"><text:p text:style-name="P63"><text:span text:style-name="T404">전화번호 </text:span><text:span text:style-name="T405">02-784</text:span></text:p></table:table-cell></table:table-row><table:table-row table:style-name="T3.R2"><table:table-cell table:number-rows-spanned="9" table:style-name="T3.R2_C0"><text:p text:style-name="P64"><text:span text:style-name="T406">더불어민주당</text:span></text:p></table:table-cell><table:table-cell table:style-name="T3.R2_C1"><text:p text:style-name="P65"><text:span text:style-name="T407">최명길</text:span></text:p></table:table-cell><table:table-cell table:style-name="T3.R2_C2"><text:p text:style-name="P66"><text:span text:style-name="T408">서울 송파구 을</text:span></text:p></table:table-cell><table:table-cell table:style-name="T3.R2_C3"><text:p text:style-name="P67"><text:span text:style-name="T409">na836cmg@gmail.com</text:span></text:p></table:table-cell><table:table-cell table:style-name="T3.R2_C4"><text:p text:style-name="P68"><text:span text:style-name="T410">027880162</text:span></text:p></table:table-cell><table:table-cell table:style-name="T3.R2_C5"><text:p text:style-name="P69"><text:span text:style-name="T411">1307</text:span></text:p></table:table-cell></table:table-row><table:table-row table:style-name="T3.R3"><table:table-cell table:style-name="T3.R3_C0"><text:p text:style-name="P70"><text:span text:style-name="T412">이상민</text:span></text:p></table:table-cell><table:table-cell table:style-name="T3.R3_C1"><text:p text:style-name="P71"><text:span text:style-name="T413">대전 유성구 을</text:span></text:p></table:table-cell><table:table-cell table:style-name="T3.R3_C2"><text:p text:style-name="P72"><text:span text:style-name="T414">lawlsm2016@naver.com</text:span></text:p></table:table-cell><table:table-cell table:style-name="T3.R3_C3"><text:p text:style-name="P73"><text:span text:style-name="T415">027880299</text:span></text:p></table:table-cell><table:table-cell table:style-name="T3.R3_C4"><text:p text:style-name="P74"><text:span text:style-name="T416">0924</text:span></text:p></table:table-cell></table:table-row><table:table-row table:style-name="T3.R4"><table:table-cell table:style-name="T3.R4_C0"><text:p text:style-name="P75"><text:span text:style-name="T417">유승희</text:span></text:p></table:table-cell><table:table-cell table:style-name="T3.R4_C1"><text:p text:style-name="P76"><text:span text:style-name="T418">서울 성북구 갑</text:span></text:p></table:table-cell><table:table-cell table:style-name="T3.R4_C2"><text:p text:style-name="P77"><text:span text:style-name="T419">337ysh@naver.com</text:span></text:p></table:table-cell><table:table-cell table:style-name="T3.R4_C3"><text:p text:style-name="P78"><text:span text:style-name="T420">027880273</text:span></text:p></table:table-cell><table:table-cell table:style-name="T3.R4_C4"><text:p text:style-name="P79"><text:span text:style-name="T421">4091</text:span></text:p></table:table-cell></table:table-row><table:table-row table:style-name="T3.R5"><table:table-cell table:style-name="T3.R5_C0"><text:p text:style-name="P80"><text:span text:style-name="T422">신경민</text:span></text:p></table:table-cell><table:table-cell table:style-name="T3.R5_C1"><text:p text:style-name="P81"><text:span text:style-name="T423">서울 영등포구 을</text:span></text:p></table:table-cell><table:table-cell table:style-name="T3.R5_C2"><text:p text:style-name="P82"><text:span text:style-name="T424">mentshin@gmail.com</text:span></text:p></table:table-cell><table:table-cell table:style-name="T3.R5_C3"><text:p text:style-name="P83"><text:span text:style-name="T425">027880236</text:span></text:p></table:table-cell><table:table-cell table:style-name="T3.R5_C4"><text:p text:style-name="P84"><text:span text:style-name="T426">8950</text:span></text:p></table:table-cell></table:table-row><table:table-row table:style-name="T3.R6"><table:table-cell table:style-name="T3.R6_C0"><text:p text:style-name="P85"><text:span text:style-name="T427">변재일</text:span></text:p></table:table-cell><table:table-cell table:style-name="T3.R6_C1"><text:p text:style-name="P86"><text:span text:style-name="T428">충북 청주시 청원구</text:span></text:p></table:table-cell><table:table-cell table:style-name="T3.R6_C2"><text:p text:style-name="P87"><text:span text:style-name="T429">sisun1563@gmail.com</text:span></text:p></table:table-cell><table:table-cell table:style-name="T3.R6_C3"><text:p text:style-name="P88"><text:span text:style-name="T430">027880223</text:span></text:p></table:table-cell><table:table-cell table:style-name="T3.R6_C4"><text:p text:style-name="P89"><text:span text:style-name="T431">1626</text:span></text:p></table:table-cell></table:table-row><table:table-row table:style-name="T3.R7"><table:table-cell table:style-name="T3.R7_C0"><text:p text:style-name="P90"><text:span text:style-name="T432">박홍근</text:span></text:p></table:table-cell><table:table-cell table:style-name="T3.R7_C1"><text:p text:style-name="P91"><text:span text:style-name="T433">서울 중랑구 을</text:span></text:p></table:table-cell><table:table-cell table:style-name="T3.R7_C2"><text:p text:style-name="P92"><text:span text:style-name="T434">win21win@hanmail.net</text:span></text:p></table:table-cell><table:table-cell table:style-name="T3.R7_C3"><text:p text:style-name="P93"><text:span text:style-name="T435">027880218</text:span></text:p></table:table-cell><table:table-cell table:style-name="T3.R7_C4"><text:p text:style-name="P94"><text:span text:style-name="T436">8370</text:span></text:p></table:table-cell></table:table-row><table:table-row table:style-name="T3.R8"><table:table-cell table:style-name="T3.R8_C0"><text:p text:style-name="P95"><text:span text:style-name="T437">문미옥</text:span></text:p></table:table-cell><table:table-cell table:style-name="T3.R8_C1"><text:p text:style-name="P96"><text:span text:style-name="T438">비례대표</text:span></text:p></table:table-cell><table:table-cell table:style-name="T3.R8_C2"><text:p text:style-name="P97"><text:span text:style-name="T439">miockmun@gmail.com</text:span></text:p></table:table-cell><table:table-cell table:style-name="T3.R8_C3"><text:p text:style-name="P98"><text:span text:style-name="T440">027880371</text:span></text:p></table:table-cell><table:table-cell table:style-name="T3.R8_C4"><text:p text:style-name="P99"><text:span text:style-name="T441">9671</text:span></text:p></table:table-cell></table:table-row><table:table-row table:style-name="T3.R9"><table:table-cell table:style-name="T3.R9_C0"><text:p text:style-name="P100"><text:span text:style-name="T442">김성수</text:span></text:p></table:table-cell><table:table-cell table:style-name="T3.R9_C1"><text:p text:style-name="P101"><text:span text:style-name="T443">비례대표</text:span></text:p></table:table-cell><table:table-cell table:style-name="T3.R9_C2"><text:p text:style-name="P102"><text:span text:style-name="T444">kss_0909@naver.com</text:span></text:p></table:table-cell><table:table-cell table:style-name="T3.R9_C3"><text:p text:style-name="P103"><text:span text:style-name="T445">027880233</text:span></text:p></table:table-cell><table:table-cell table:style-name="T3.R9_C4"><text:p text:style-name="P104"><text:span text:style-name="T446">8780</text:span></text:p></table:table-cell></table:table-row><table:table-row table:style-name="T3.R10"><table:table-cell table:style-name="T3.R10_C0"><text:p text:style-name="P105"><text:span text:style-name="T447">고용진</text:span></text:p></table:table-cell><table:table-cell table:style-name="T3.R10_C1"><text:p text:style-name="P106"><text:span text:style-name="T448">서울 노원구 갑</text:span></text:p></table:table-cell><table:table-cell table:style-name="T3.R10_C2"><text:p text:style-name="P107"><text:span text:style-name="T449">gogoyongjin@naver.com</text:span></text:p></table:table-cell><table:table-cell table:style-name="T3.R10_C3"><text:p text:style-name="P108"><text:span text:style-name="T450">027880171</text:span></text:p></table:table-cell><table:table-cell table:style-name="T3.R10_C4"><text:p text:style-name="P109"><text:span text:style-name="T451">4840</text:span></text:p></table:table-cell></table:table-row><table:table-row table:style-name="T3.R11"><table:table-cell table:number-rows-spanned="10" table:style-name="T3.R11_C0"><text:p text:style-name="P110"><text:span text:style-name="T452">새누리당</text:span></text:p></table:table-cell><table:table-cell table:style-name="T3.R11_C1"><text:p text:style-name="P111"><text:span text:style-name="T453">이은권</text:span></text:p></table:table-cell><table:table-cell table:style-name="T3.R11_C2"><text:p text:style-name="P112"><text:span text:style-name="T454">대전 중구</text:span></text:p></table:table-cell><table:table-cell table:style-name="T3.R11_C3"><text:p text:style-name="P113"><text:span text:style-name="T455">leeek1105@hanmail.net</text:span></text:p></table:table-cell><table:table-cell table:style-name="T3.R11_C4"><text:p text:style-name="P114"><text:span text:style-name="T456">027880106</text:span></text:p></table:table-cell><table:table-cell table:style-name="T3.R11_C5"><text:p text:style-name="P115"><text:span text:style-name="T457">3457</text:span></text:p></table:table-cell></table:table-row><table:table-row table:style-name="T3.R12"><table:table-cell table:style-name="T3.R12_C0"><text:p text:style-name="P116"><text:span text:style-name="T458">신상진</text:span></text:p></table:table-cell><table:table-cell table:style-name="T3.R12_C1"><text:p text:style-name="P117"><text:span text:style-name="T459">경기 성남시 중원구</text:span></text:p></table:table-cell><table:table-cell table:style-name="T3.R12_C2"><text:p text:style-name="P118"><text:span text:style-name="T460">smedass2015@naver.com</text:span></text:p></table:table-cell><table:table-cell table:style-name="T3.R12_C3"><text:p text:style-name="P119"><text:span text:style-name="T461">027880128</text:span></text:p></table:table-cell><table:table-cell table:style-name="T3.R12_C4"><text:p text:style-name="P120"><text:span text:style-name="T462">1860</text:span></text:p></table:table-cell></table:table-row><table:table-row table:style-name="T3.R13"><table:table-cell table:style-name="T3.R13_C0"><text:p text:style-name="P121"><text:span text:style-name="T463">송희경</text:span></text:p></table:table-cell><table:table-cell table:style-name="T3.R13_C1"><text:p text:style-name="P122"><text:span text:style-name="T464">비례대표</text:span></text:p></table:table-cell><table:table-cell table:style-name="T3.R13_C2"><text:p text:style-name="P123"><text:span text:style-name="T465">alpha-song@naver.com</text:span></text:p></table:table-cell><table:table-cell table:style-name="T3.R13_C3"><text:p text:style-name="P124"><text:span text:style-name="T466">027880362</text:span></text:p></table:table-cell><table:table-cell table:style-name="T3.R13_C4"><text:p text:style-name="P125"><text:span text:style-name="T467">2455</text:span></text:p></table:table-cell></table:table-row><table:table-row table:style-name="T3.R14"><table:table-cell table:style-name="T3.R14_C0"><text:p text:style-name="P126"><text:span text:style-name="T468">배덕광</text:span></text:p></table:table-cell><table:table-cell table:style-name="T3.R14_C1"><text:p text:style-name="P127"><text:span text:style-name="T469">부산 해운대구 을</text:span></text:p></table:table-cell><table:table-cell table:style-name="T3.R14_C2"><text:p text:style-name="P128"><text:span text:style-name="T470">baedk@na.go.kr</text:span></text:p></table:table-cell><table:table-cell table:style-name="T3.R14_C3"><text:p text:style-name="P129"><text:span text:style-name="T471">027880225</text:span></text:p></table:table-cell><table:table-cell table:style-name="T3.R14_C4"><text:p text:style-name="P130"><text:span text:style-name="T472">0797</text:span></text:p></table:table-cell></table:table-row><table:table-row table:style-name="T3.R15"><table:table-cell table:style-name="T3.R15_C0"><text:p text:style-name="P131"><text:span text:style-name="T473">박대출</text:span></text:p></table:table-cell><table:table-cell table:style-name="T3.R15_C1"><text:p text:style-name="P132"><text:span text:style-name="T474">경남 진주시 갑</text:span></text:p></table:table-cell><table:table-cell table:style-name="T3.R15_C2"><text:p text:style-name="P133"><text:span text:style-name="T475">dcparkjj@assembly.go.kr</text:span></text:p></table:table-cell><table:table-cell table:style-name="T3.R15_C3"><text:p text:style-name="P134"><text:span text:style-name="T476">027880200</text:span></text:p></table:table-cell><table:table-cell table:style-name="T3.R15_C4"><text:p text:style-name="P135"><text:span text:style-name="T477">6750</text:span></text:p></table:table-cell></table:table-row><table:table-row table:style-name="T3.R16"><table:table-cell table:style-name="T3.R16_C0"><text:p text:style-name="P136"><text:span text:style-name="T478">민경욱</text:span></text:p></table:table-cell><table:table-cell table:style-name="T3.R16_C1"><text:p text:style-name="P137"><text:span text:style-name="T479">인천 연수구 을</text:span></text:p></table:table-cell><table:table-cell table:style-name="T3.R16_C2"><text:p text:style-name="P138"><text:span text:style-name="T480">minkyungwook@naver.com</text:span></text:p></table:table-cell><table:table-cell table:style-name="T3.R16_C3"><text:p text:style-name="P139"><text:span text:style-name="T481">027880232</text:span></text:p></table:table-cell><table:table-cell table:style-name="T3.R16_C4"><text:p text:style-name="P140"><text:span text:style-name="T482">4071</text:span></text:p></table:table-cell></table:table-row><table:table-row table:style-name="T3.R17"><table:table-cell table:style-name="T3.R17_C0"><text:p text:style-name="P141"><text:span text:style-name="T483">김정재</text:span></text:p></table:table-cell><table:table-cell table:style-name="T3.R17_C1"><text:p text:style-name="P142"><text:span text:style-name="T484">경북 포항시 북구</text:span></text:p></table:table-cell><table:table-cell table:style-name="T3.R17_C2"><text:p text:style-name="P143"><text:span text:style-name="T485">lawjj909@naver.com</text:span></text:p></table:table-cell><table:table-cell table:style-name="T3.R17_C3"><text:p text:style-name="P144"><text:span text:style-name="T486">027880314</text:span></text:p></table:table-cell><table:table-cell table:style-name="T3.R17_C4"><text:p text:style-name="P145"><text:span text:style-name="T487">6831</text:span></text:p></table:table-cell></table:table-row><table:table-row table:style-name="T3.R18"><table:table-cell table:style-name="T3.R18_C0"><text:p text:style-name="P146"><text:span text:style-name="T488">김재경</text:span></text:p></table:table-cell><table:table-cell table:style-name="T3.R18_C1"><text:p text:style-name="P147"><text:span text:style-name="T489">경남 진주시 을</text:span></text:p></table:table-cell><table:table-cell table:style-name="T3.R18_C2"><text:p text:style-name="P148"><text:span text:style-name="T490">kjg7942@jinjucity.com</text:span></text:p></table:table-cell><table:table-cell table:style-name="T3.R18_C3"><text:p text:style-name="P149"><text:span text:style-name="T491">027880151</text:span></text:p></table:table-cell><table:table-cell table:style-name="T3.R18_C4"><text:p text:style-name="P150"><text:span text:style-name="T492">4184</text:span></text:p></table:table-cell></table:table-row><table:table-row table:style-name="T3.R19"><table:table-cell table:style-name="T3.R19_C0"><text:p text:style-name="P151"><text:span text:style-name="T493">김성태</text:span><text:span text:style-name="T494">(</text:span><text:span text:style-name="T495">비</text:span><text:span text:style-name="T496">)</text:span></text:p></table:table-cell><table:table-cell table:style-name="T3.R19_C1"><text:p text:style-name="P152"><text:span text:style-name="T497">비례대표</text:span></text:p></table:table-cell><table:table-cell table:style-name="T3.R19_C2"><text:p text:style-name="P153"><text:span text:style-name="T498">smart_kimst@naver.com</text:span></text:p></table:table-cell><table:table-cell table:style-name="T3.R19_C3"><text:p text:style-name="P154"><text:span text:style-name="T499">027880311</text:span></text:p></table:table-cell><table:table-cell table:style-name="T3.R19_C4"><text:p text:style-name="P155"><text:span text:style-name="T500">6651</text:span></text:p></table:table-cell></table:table-row><table:table-row table:style-name="T3.R20"><table:table-cell table:style-name="T3.R20_C0"><text:p text:style-name="P156"><text:span text:style-name="T501">강효상</text:span></text:p></table:table-cell><table:table-cell table:style-name="T3.R20_C1"><text:p text:style-name="P157"><text:span text:style-name="T502">비례대표</text:span></text:p></table:table-cell><table:table-cell table:style-name="T3.R20_C2"><text:p text:style-name="P158"><text:span text:style-name="T503">7882347@naver.com</text:span></text:p></table:table-cell><table:table-cell table:style-name="T3.R20_C3"><text:p text:style-name="P159"><text:span text:style-name="T504">027880400</text:span></text:p></table:table-cell><table:table-cell table:style-name="T3.R20_C4"><text:p text:style-name="P160"><text:span text:style-name="T505">6195</text:span></text:p></table:table-cell></table:table-row><table:table-row table:style-name="T3.R21"><table:table-cell table:number-rows-spanned="3" table:style-name="T3.R21_C0"><text:p text:style-name="P161"><text:span text:style-name="T506">국민의당</text:span></text:p></table:table-cell><table:table-cell table:style-name="T3.R21_C1"><text:p text:style-name="P162"><text:span text:style-name="T507">오세정</text:span></text:p></table:table-cell><table:table-cell table:style-name="T3.R21_C2"><text:p text:style-name="P163"><text:span text:style-name="T508">비례대표</text:span></text:p></table:table-cell><table:table-cell table:style-name="T3.R21_C3"><text:p text:style-name="P164"><text:span text:style-name="T509">osjoffice@naver.com</text:span></text:p></table:table-cell><table:table-cell table:style-name="T3.R21_C4"><text:p text:style-name="P165"><text:span text:style-name="T510">027880388</text:span></text:p></table:table-cell><table:table-cell table:style-name="T3.R21_C5"><text:p text:style-name="P166"><text:span text:style-name="T511">9518</text:span></text:p></table:table-cell></table:table-row><table:table-row table:style-name="T3.R22"><table:table-cell table:style-name="T3.R22_C0"><text:p text:style-name="P167"><text:span text:style-name="T512">신용현</text:span></text:p></table:table-cell><table:table-cell table:style-name="T3.R22_C1"><text:p text:style-name="P168"><text:span text:style-name="T513">비례대표</text:span></text:p></table:table-cell><table:table-cell table:style-name="T3.R22_C2"><text:p text:style-name="P169"><text:span text:style-name="T514">yhshin845@gmail.com</text:span></text:p></table:table-cell><table:table-cell table:style-name="T3.R22_C3"><text:p text:style-name="P170"><text:span text:style-name="T515">027880148</text:span></text:p></table:table-cell><table:table-cell table:style-name="T3.R22_C4"><text:p text:style-name="P171"><text:span text:style-name="T516">2620</text:span></text:p></table:table-cell></table:table-row><table:table-row table:style-name="T3.R23"><table:table-cell table:style-name="T3.R23_C0"><text:p text:style-name="P172"><text:span text:style-name="T517">김경진</text:span></text:p></table:table-cell><table:table-cell table:style-name="T3.R23_C1"><text:p text:style-name="P173"><text:span text:style-name="T518">광주 북구 갑</text:span></text:p></table:table-cell><table:table-cell table:style-name="T3.R23_C2"><text:p text:style-name="P174"><text:span text:style-name="T519">2016kimjj@gmail.com</text:span></text:p></table:table-cell><table:table-cell table:style-name="T3.R23_C3"><text:p text:style-name="P175"><text:span text:style-name="T520">027880259</text:span></text:p></table:table-cell><table:table-cell table:style-name="T3.R23_C4"><text:p text:style-name="P176"><text:span text:style-name="T521">2601</text:span></text:p></table:table-cell></table:table-row><table:table-row table:style-name="T3.R24"><table:table-cell table:style-name="T3.R24_C0"><text:p text:style-name="P177"><text:span text:style-name="T522">정의당</text:span></text:p></table:table-cell><table:table-cell table:style-name="T3.R24_C1"><text:p text:style-name="P178"><text:span text:style-name="T523">추혜선</text:span></text:p></table:table-cell><table:table-cell table:style-name="T3.R24_C2"><text:p text:style-name="P179"><text:span text:style-name="T524">비례대표</text:span></text:p></table:table-cell><table:table-cell table:style-name="T3.R24_C3"><text:p text:style-name="P180"><text:span text:style-name="T525">choojustice@gmail.com</text:span></text:p></table:table-cell><table:table-cell table:style-name="T3.R24_C4"><text:p text:style-name="P181"><text:span text:style-name="T526">027880252</text:span></text:p></table:table-cell><table:table-cell table:style-name="T3.R24_C5"><text:p text:style-name="P182"><text:span text:style-name="T527">9740</text:span></text:p></table:table-cell></table:table-row><table:table-row table:style-name="T3.R25"><table:table-cell table:style-name="T3.R25_C0"><text:p text:style-name="P183"><text:span text:style-name="T528">무소속</text:span></text:p></table:table-cell><table:table-cell table:style-name="T3.R25_C1"><text:p text:style-name="P184"><text:span text:style-name="T529">윤종오</text:span></text:p></table:table-cell><table:table-cell table:style-name="T3.R25_C2"><text:p text:style-name="P185"><text:span text:style-name="T530">울산 북구</text:span></text:p></table:table-cell><table:table-cell table:style-name="T3.R25_C3"><text:p text:style-name="P186"><text:span text:style-name="T531">victory@assembly.go.kr</text:span></text:p></table:table-cell><table:table-cell table:style-name="T3.R25_C4"><text:p text:style-name="P187"><text:span text:style-name="T532">027880344</text:span></text:p></table:table-cell><table:table-cell table:style-name="T3.R25_C5"><text:p text:style-name="P188"><text:span text:style-name="T533">8630</text:span></text:p></table:table-cell></table:table-row></table:table></draw:text-box></draw:frame><text:span text:style-name="T534">&lt;</text:span><text:span text:style-name="T535">국회 미래창조과학방송통신위원회 위원 명단</text:span><text:span text:style-name="T536">&gt;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1.000cm" fo:page-width="29.700cm" style:print-orientation="landscape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8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19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2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돋움" style:font-name-asian="돋움" style:font-size-asian="10.0pt"/>
    </style:style>
    <style:style style:class="text" style:family="paragraph" style:name="21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22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28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23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9.0pt" style:font-name="돋움" style:font-name-asian="돋움" style:font-size-asian="9.0pt"/>
    </style:style>
    <style:style style:class="text" style:family="paragraph" style:name="25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1.0pt" style:font-name="맑은 고딕" style:font-name-asian="맑은 고딕" style:font-size-asian="11.0pt"/>
    </style:style>
    <style:style style:class="text" style:family="paragraph" style:name="26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1.0pt" style:font-name="맑은 고딕" style:font-name-asian="맑은 고딕" style:font-size-asian="11.0pt"/>
    </style:style>
    <style:style style:class="text" style:family="paragraph" style:name="27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1.0pt" style:font-name="맑은 고딕" style:font-name-asian="맑은 고딕" style:font-size-asian="11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12월 5일 월요일 오후 7:00:58</meta:creation-date>
    <dc:title>기자회견문</dc:title>
    <dc:creator>안재훈</dc:creator>
    <dc:date>2016년 12월 22일 목요일 오후 2:26:3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