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color="#0000ff" fo:font-size="11.0pt" style:font-name="HCI Hollyhock" style:font-name-asian="휴먼고딕" style:font-size-asian="11.0pt" style:text-underline-color="#0000ff" style:text-underline-style="soli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7" style:parent-style-name="0">
      <style:paragraph-properties fo:text-align="center" style:snap-to-layout-grid="false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1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2" style:parent-style-name="4">
      <style:paragraph-properties style:snap-to-layout-grid="false"/>
    </style:style>
    <style:style style:family="text" style:name="T26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3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2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29">
      <style:text-properties fo:font-size="20.0pt" style:font-name="한양견고딕" style:font-name-asian="한양견고딕" style:font-size-asian="20.0pt"/>
    </style:style>
    <style:style style:family="text" style:name="T3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1">
      <style:text-properties fo:font-size="20.0pt" style:font-name="한양견고딕" style:font-name-asian="한양견고딕" style:font-size-asian="20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455cm"/>
    </style:style>
    <style:style style:family="paragraph" style:name="P16" style:parent-style-name="6">
      <style:paragraph-properties fo:line-height="130%" style:snap-to-layout-grid="false"/>
    </style:style>
    <style:style style:family="text" style:name="T32">
      <style:text-properties fo:font-size="15.0pt" style:font-name="바탕" style:font-name-asian="한양견고딕" style:font-size-asian="15.0pt"/>
    </style:style>
    <style:style style:family="text" style:name="T33">
      <style:text-properties fo:font-size="15.0pt" style:font-name="한양견고딕" style:font-name-asian="한양견고딕" style:font-size-asian="15.0pt"/>
    </style:style>
    <style:style style:family="text" style:name="T34">
      <style:text-properties fo:font-size="15.0pt" style:font-name="바탕" style:font-name-asian="한양견고딕" style:font-size-asian="15.0pt"/>
    </style:style>
    <style:style style:family="text" style:name="T35">
      <style:text-properties fo:font-size="15.0pt" style:font-name="한양견고딕" style:font-name-asian="한양견고딕" style:font-size-asian="15.0pt"/>
    </style:style>
    <style:style style:family="text" style:name="T36">
      <style:text-properties fo:font-size="15.0pt" style:font-name="바탕" style:font-name-asian="한양견고딕" style:font-size-asian="15.0pt"/>
    </style:style>
    <style:style style:family="text" style:name="T37">
      <style:text-properties fo:font-size="15.0pt" style:font-name="한양견고딕" style:font-name-asian="한양견고딕" style:font-size-asian="15.0pt"/>
    </style:style>
    <style:style style:family="text" style:name="T38">
      <style:text-properties fo:font-size="15.0pt" style:font-name="바탕" style:font-name-asian="한양견고딕" style:font-size-asian="15.0pt"/>
    </style:style>
    <style:style style:family="text" style:name="T39">
      <style:text-properties fo:font-size="15.0pt" style:font-name="한양견고딕" style:font-name-asian="한양견고딕" style:font-size-asian="15.0pt"/>
    </style:style>
    <style:style style:family="text" style:name="T40">
      <style:text-properties fo:font-size="15.0pt" style:font-name="바탕" style:font-name-asian="한양견고딕" style:font-size-asian="15.0pt"/>
    </style:style>
    <style:style style:family="text" style:name="T41">
      <style:text-properties fo:font-size="15.0pt" style:font-name="한양견고딕" style:font-name-asian="한양견고딕" style:font-size-asian="15.0pt"/>
    </style:style>
    <style:style style:family="text" style:name="T42">
      <style:text-properties fo:font-size="15.0pt" style:font-name="바탕" style:font-name-asian="한양견고딕" style:font-size-asian="15.0pt"/>
    </style:style>
    <style:style style:family="text" style:name="T43">
      <style:text-properties fo:font-size="15.0pt" style:font-name="한양견고딕" style:font-name-asian="한양견고딕" style:font-size-asian="15.0pt"/>
    </style:style>
    <style:style style:family="text" style:name="T44">
      <style:text-properties fo:font-size="15.0pt" style:font-name="바탕" style:font-name-asian="한양견고딕" style:font-size-asian="15.0pt"/>
    </style:style>
    <style:style style:family="text" style:name="T45">
      <style:text-properties fo:font-size="15.0pt" style:font-name="한양견고딕" style:font-name-asian="한양견고딕" style:font-size-asian="15.0pt"/>
    </style:style>
    <style:style style:family="text" style:name="T46">
      <style:text-properties fo:font-size="15.0pt" style:font-name="바탕" style:font-name-asian="한양견고딕" style:font-size-asian="15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897cm"/>
    </style:style>
    <style:style style:family="paragraph" style:name="P17" style:parent-style-name="7">
      <style:paragraph-properties fo:margin-left="0.548cm" fo:text-indent="-0.548cm" style:snap-to-layout-grid="false"/>
    </style:style>
    <style:style style:family="paragraph" style:name="P18" style:parent-style-name="7">
      <style:paragraph-properties fo:margin-left="0.563cm" fo:text-indent="-0.563cm" style:snap-to-layout-grid="false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style:font-name="바탕" style:font-name-asian="휴먼명조" style:font-size-asian="14.0pt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paragraph" style:name="P19" style:parent-style-name="7">
      <style:paragraph-properties fo:margin-left="0.563cm" fo:text-indent="-0.563cm" style:snap-to-layout-grid="false"/>
    </style:style>
    <style:style style:family="paragraph" style:name="P20" style:parent-style-name="7">
      <style:paragraph-properties fo:margin-left="0.554cm" fo:text-indent="-0.554cm" style:snap-to-layout-grid="false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fo:margin-left="0.563cm" fo:text-indent="-0.563cm" style:snap-to-layout-grid="false"/>
    </style:style>
    <style:style style:family="paragraph" style:name="P22" style:parent-style-name="7">
      <style:paragraph-properties fo:margin-left="0.544cm" fo:text-indent="-0.544cm" style:snap-to-layout-grid="false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fo:margin-left="0.563cm" fo:text-indent="-0.563cm" style:snap-to-layout-grid="false"/>
    </style:style>
    <style:style style:family="paragraph" style:name="P24" style:parent-style-name="7">
      <style:paragraph-properties fo:margin-left="0.563cm" fo:text-indent="-0.563cm" style:snap-to-layout-grid="false"/>
    </style:style>
    <style:style style:family="text" style:name="T104">
      <style:text-properties fo:font-size="14.0pt" fo:font-weight="bold" style:font-name="바탕" style:font-name-asian="휴먼명조" style:font-size-asian="14.0pt" style:font-weight-asian="bold"/>
    </style:style>
    <style:style style:family="text" style:name="T105">
      <style:text-properties fo:font-size="14.0pt" fo:font-weight="bold" style:font-name="바탕" style:font-name-asian="휴먼명조" style:font-size-asian="14.0pt" style:font-weight-asian="bold"/>
    </style:style>
    <style:style style:family="text" style:name="T106">
      <style:text-properties fo:font-size="14.0pt" style:font-name="바탕" style:font-name-asian="휴먼명조" style:font-size-asian="14.0pt"/>
    </style:style>
    <style:style style:family="paragraph" style:name="P25" style:parent-style-name="7">
      <style:paragraph-properties fo:margin-left="0.563cm" fo:text-indent="-0.563cm" style:snap-to-layout-grid="false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fo:margin-left="0.563cm" fo:text-indent="-0.563cm" style:snap-to-layout-grid="false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fo:margin-left="0.563cm" fo:text-indent="-0.563cm" style:snap-to-layout-grid="false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paragraph" style:name="P28" style:parent-style-name="7">
      <style:paragraph-properties fo:margin-left="0.563cm" fo:text-indent="-0.563cm" style:snap-to-layout-grid="false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paragraph" style:name="P29" style:parent-style-name="7">
      <style:paragraph-properties fo:margin-left="0.563cm" fo:text-indent="-0.563cm" style:snap-to-layout-grid="false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paragraph" style:name="P30" style:parent-style-name="7">
      <style:paragraph-properties fo:margin-left="0.563cm" fo:text-indent="-0.563cm" style:snap-to-layout-grid="false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paragraph" style:name="P31" style:parent-style-name="7">
      <style:paragraph-properties fo:margin-left="0.563cm" fo:text-indent="-0.563cm" style:snap-to-layout-grid="false"/>
    </style:style>
    <style:style style:family="paragraph" style:name="P32" style:parent-style-name="7">
      <style:paragraph-properties fo:margin-left="0.563cm" fo:text-indent="-0.563cm" style:snap-to-layout-grid="false"/>
    </style:style>
    <style:style style:family="text" style:name="T139">
      <style:text-properties fo:font-size="14.0pt" fo:font-weight="bold" style:font-name="바탕" style:font-name-asian="휴먼명조" style:font-size-asian="14.0pt" style:font-weight-asian="bold"/>
    </style:style>
    <style:style style:family="text" style:name="T140">
      <style:text-properties fo:font-size="14.0pt" fo:font-weight="bold" style:font-name="바탕" style:font-name-asian="휴먼명조" style:font-size-asian="14.0pt" style:font-weight-asian="bold"/>
    </style:style>
    <style:style style:family="text" style:name="T141">
      <style:text-properties fo:font-size="14.0pt" fo:font-weight="bold" style:font-name="휴먼명조" style:font-name-asian="휴먼명조" style:font-size-asian="14.0pt" style:font-weight-asian="bold"/>
    </style:style>
    <style:style style:family="text" style:name="T142">
      <style:text-properties fo:font-size="14.0pt" fo:font-weight="bold" style:font-name="바탕" style:font-name-asian="휴먼명조" style:font-size-asian="14.0pt" style:font-weight-asian="bold"/>
    </style:style>
    <style:style style:family="paragraph" style:name="P33" style:parent-style-name="7">
      <style:paragraph-properties fo:break-before="page" fo:margin-left="0.548cm" fo:text-indent="-0.548cm" style:snap-to-layout-grid="false"/>
    </style:style>
    <style:style style:family="text" style:name="T143">
      <style:text-properties fo:font-size="12.0pt" fo:font-weight="bold" style:font-name="바탕" style:font-name-asian="휴먼명조" style:font-size-asian="12.0pt" style:font-weight-asian="bold"/>
    </style:style>
    <style:style style:family="text" style:name="T144">
      <style:text-properties fo:font-size="12.0pt" fo:font-weight="bold" style:font-name="바탕" style:font-name-asian="휴먼명조" style:font-size-asian="12.0pt" style:font-weight-asian="bold"/>
    </style:style>
    <style:style style:family="text" style:name="T145">
      <style:text-properties fo:font-size="12.0pt" fo:font-weight="bold" style:font-name="바탕" style:font-name-asian="휴먼명조" style:font-size-asian="12.0pt" style:font-weight-asian="bold"/>
    </style:style>
    <style:style style:family="text" style:name="T146">
      <style:text-properties fo:font-size="12.0pt" fo:font-weight="bold" style:font-name="바탕" style:font-name-asian="휴먼명조" style:font-size-asian="12.0pt" style:font-weight-asian="bold"/>
    </style:style>
    <style:style style:family="paragraph" style:name="P34" style:parent-style-name="0">
      <style:paragraph-properties fo:text-align="left" style:snap-to-layout-grid="false"/>
    </style:style>
    <style:style style:family="paragraph" style:name="P35" style:parent-style-name="0">
      <style:paragraph-properties fo:text-align="center" style:snap-to-layout-grid="false"/>
    </style:style>
    <style:style style:family="paragraph" style:name="P36" style:parent-style-name="0">
      <style:paragraph-properties fo:text-align="center" style:snap-to-layout-grid="false"/>
    </style:style>
    <style:style style:family="text" style:name="T147">
      <style:text-properties fo:font-size="15.0pt" fo:font-weight="bold" fo:letter-spacing="-1.1pt" style:font-name="바탕" style:font-name-asian="휴먼명조" style:font-size-asian="15.0pt" style:font-weight-asian="bold"/>
    </style:style>
    <style:style style:family="paragraph" style:name="P37" style:parent-style-name="0">
      <style:paragraph-properties fo:text-align="center" style:snap-to-layout-grid="false"/>
    </style:style>
    <style:style style:family="text" style:name="T148">
      <style:text-properties fo:font-size="15.0pt" fo:font-weight="bold" fo:letter-spacing="-1.1pt" style:font-name="바탕" style:font-name-asian="휴먼명조" style:font-size-asian="15.0pt" style:font-weight-asian="bold"/>
    </style:style>
    <style:style style:family="paragraph" style:name="P38" style:parent-style-name="0">
      <style:paragraph-properties fo:text-align="center" style:snap-to-layout-grid="false"/>
    </style:style>
    <style:style style:family="paragraph" style:name="P39" style:parent-style-name="0">
      <style:paragraph-properties style:snap-to-layout-grid="false"/>
    </style:style>
    <style:style style:family="paragraph" style:name="P40" style:parent-style-name="0">
      <style:paragraph-properties style:snap-to-layout-grid="false"/>
    </style:style>
    <style:style style:family="text" style:name="T14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0">
      <style:text-properties fo:font-size="13.0pt" style:font-name="휴먼명조" style:font-name-asian="휴먼명조" style:font-size-asian="13.0pt"/>
    </style:style>
    <style:style style:family="text" style:name="T15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2">
      <style:text-properties fo:font-size="13.0pt" style:font-name="휴먼명조" style:font-name-asian="휴먼명조" style:font-size-asian="13.0pt"/>
    </style:style>
    <style:style style:family="paragraph" style:name="P41" style:parent-style-name="0">
      <style:paragraph-properties style:snap-to-layout-grid="false"/>
    </style:style>
    <style:style style:family="paragraph" style:name="P42" style:parent-style-name="0">
      <style:paragraph-properties style:snap-to-layout-grid="false"/>
    </style:style>
    <style:style style:family="text" style:name="T153">
      <style:text-properties fo:font-size="13.0pt" style:font-name="휴먼명조" style:font-name-asian="휴먼명조" style:font-size-asian="13.0pt"/>
    </style:style>
    <style:style style:family="text" style:name="T15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5">
      <style:text-properties fo:font-size="13.0pt" style:font-name="휴먼명조" style:font-name-asian="휴먼명조" style:font-size-asian="13.0pt"/>
    </style:style>
    <style:style style:family="text" style:name="T15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7">
      <style:text-properties fo:font-size="13.0pt" style:font-name="휴먼명조" style:font-name-asian="휴먼명조" style:font-size-asian="13.0pt"/>
    </style:style>
    <style:style style:family="text" style:name="T15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9">
      <style:text-properties fo:font-size="13.0pt" style:font-name="휴먼명조" style:font-name-asian="휴먼명조" style:font-size-asian="13.0pt"/>
    </style:style>
    <style:style style:family="text" style:name="T16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1">
      <style:text-properties fo:font-size="13.0pt" style:font-name="휴먼명조" style:font-name-asian="휴먼명조" style:font-size-asian="13.0pt"/>
    </style:style>
    <style:style style:family="text" style:name="T16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3">
      <style:text-properties fo:font-size="13.0pt" style:font-name="휴먼명조" style:font-name-asian="휴먼명조" style:font-size-asian="13.0pt"/>
    </style:style>
    <style:style style:family="text" style:name="T16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5">
      <style:text-properties fo:font-size="13.0pt" style:font-name="휴먼명조" style:font-name-asian="휴먼명조" style:font-size-asian="13.0pt"/>
    </style:style>
    <style:style style:family="text" style:name="T16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7">
      <style:text-properties fo:font-size="13.0pt" style:font-name="휴먼명조" style:font-name-asian="휴먼명조" style:font-size-asian="13.0pt"/>
    </style:style>
    <style:style style:family="text" style:name="T16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9">
      <style:text-properties fo:font-size="13.0pt" style:font-name="휴먼명조" style:font-name-asian="휴먼명조" style:font-size-asian="13.0pt"/>
    </style:style>
    <style:style style:family="text" style:name="T17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1">
      <style:text-properties fo:font-size="13.0pt" style:font-name="휴먼명조" style:font-name-asian="휴먼명조" style:font-size-asian="13.0pt"/>
    </style:style>
    <style:style style:family="text" style:name="T17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3">
      <style:text-properties fo:font-size="13.0pt" style:font-name="휴먼명조" style:font-name-asian="휴먼명조" style:font-size-asian="13.0pt"/>
    </style:style>
    <style:style style:family="text" style:name="T17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5">
      <style:text-properties fo:font-size="13.0pt" style:font-name="휴먼명조" style:font-name-asian="휴먼명조" style:font-size-asian="13.0pt"/>
    </style:style>
    <style:style style:family="text" style:name="T17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7">
      <style:text-properties fo:font-size="13.0pt" style:font-name="휴먼명조" style:font-name-asian="휴먼명조" style:font-size-asian="13.0pt"/>
    </style:style>
    <style:style style:family="text" style:name="T17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9">
      <style:text-properties fo:font-size="13.0pt" style:font-name="휴먼명조" style:font-name-asian="휴먼명조" style:font-size-asian="13.0pt"/>
    </style:style>
    <style:style style:family="text" style:name="T18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1">
      <style:text-properties fo:font-size="13.0pt" style:font-name="휴먼명조" style:font-name-asian="휴먼명조" style:font-size-asian="13.0pt"/>
    </style:style>
    <style:style style:family="text" style:name="T18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3">
      <style:text-properties fo:font-size="13.0pt" style:font-name="휴먼명조" style:font-name-asian="휴먼명조" style:font-size-asian="13.0pt"/>
    </style:style>
    <style:style style:family="text" style:name="T18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5">
      <style:text-properties fo:font-size="13.0pt" style:font-name="휴먼명조" style:font-name-asian="휴먼명조" style:font-size-asian="13.0pt"/>
    </style:style>
    <style:style style:family="text" style:name="T18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7">
      <style:text-properties fo:font-size="13.0pt" style:font-name="휴먼명조" style:font-name-asian="휴먼명조" style:font-size-asian="13.0pt"/>
    </style:style>
    <style:style style:family="paragraph" style:name="P43" style:parent-style-name="0">
      <style:paragraph-properties style:snap-to-layout-grid="false"/>
    </style:style>
    <style:style style:family="paragraph" style:name="P44" style:parent-style-name="0">
      <style:paragraph-properties style:snap-to-layout-grid="false"/>
    </style:style>
    <style:style style:family="text" style:name="T18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9">
      <style:text-properties fo:font-size="13.0pt" style:font-name="휴먼명조" style:font-name-asian="휴먼명조" style:font-size-asian="13.0pt"/>
    </style:style>
    <style:style style:family="text" style:name="T19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1">
      <style:text-properties fo:font-size="13.0pt" style:font-name="휴먼명조" style:font-name-asian="휴먼명조" style:font-size-asian="13.0pt"/>
    </style:style>
    <style:style style:family="text" style:name="T19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3">
      <style:text-properties fo:font-size="13.0pt" style:font-name="휴먼명조" style:font-name-asian="휴먼명조" style:font-size-asian="13.0pt"/>
    </style:style>
    <style:style style:family="text" style:name="T19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5">
      <style:text-properties fo:font-size="13.0pt" style:font-name="휴먼명조" style:font-name-asian="휴먼명조" style:font-size-asian="13.0pt"/>
    </style:style>
    <style:style style:family="paragraph" style:name="P45" style:parent-style-name="0">
      <style:paragraph-properties style:snap-to-layout-grid="false"/>
    </style:style>
    <style:style style:family="paragraph" style:name="P46" style:parent-style-name="0">
      <style:paragraph-properties style:snap-to-layout-grid="false"/>
    </style:style>
    <style:style style:family="text" style:name="T19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7">
      <style:text-properties fo:font-size="13.0pt" style:font-name="휴먼명조" style:font-name-asian="휴먼명조" style:font-size-asian="13.0pt"/>
    </style:style>
    <style:style style:family="text" style:name="T19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9">
      <style:text-properties fo:font-size="13.0pt" style:font-name="휴먼명조" style:font-name-asian="휴먼명조" style:font-size-asian="13.0pt"/>
    </style:style>
    <style:style style:family="text" style:name="T20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01">
      <style:text-properties fo:font-size="13.0pt" style:font-name="휴먼명조" style:font-name-asian="휴먼명조" style:font-size-asian="13.0pt"/>
    </style:style>
    <style:style style:family="text" style:name="T20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03">
      <style:text-properties fo:font-size="13.0pt" style:font-name="휴먼명조" style:font-name-asian="휴먼명조" style:font-size-asian="13.0pt"/>
    </style:style>
    <style:style style:family="text" style:name="T20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05">
      <style:text-properties fo:font-size="13.0pt" style:font-name="휴먼명조" style:font-name-asian="휴먼명조" style:font-size-asian="13.0pt"/>
    </style:style>
    <style:style style:family="text" style:name="T20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07">
      <style:text-properties fo:font-size="13.0pt" style:font-name="휴먼명조" style:font-name-asian="휴먼명조" style:font-size-asian="13.0pt"/>
    </style:style>
    <style:style style:family="text" style:name="T20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09">
      <style:text-properties fo:font-size="13.0pt" style:font-name="휴먼명조" style:font-name-asian="휴먼명조" style:font-size-asian="13.0pt"/>
    </style:style>
    <style:style style:family="text" style:name="T21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11">
      <style:text-properties fo:font-size="13.0pt" style:font-name="휴먼명조" style:font-name-asian="휴먼명조" style:font-size-asian="13.0pt"/>
    </style:style>
    <style:style style:family="text" style:name="T21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13">
      <style:text-properties fo:font-size="13.0pt" style:font-name="휴먼명조" style:font-name-asian="휴먼명조" style:font-size-asian="13.0pt"/>
    </style:style>
    <style:style style:family="text" style:name="T21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15">
      <style:text-properties fo:font-size="13.0pt" style:font-name="휴먼명조" style:font-name-asian="휴먼명조" style:font-size-asian="13.0pt"/>
    </style:style>
    <style:style style:family="text" style:name="T21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17">
      <style:text-properties fo:font-size="13.0pt" style:font-name="휴먼명조" style:font-name-asian="휴먼명조" style:font-size-asian="13.0pt"/>
    </style:style>
    <style:style style:family="paragraph" style:name="P47" style:parent-style-name="0">
      <style:paragraph-properties style:snap-to-layout-grid="false"/>
    </style:style>
    <style:style style:family="paragraph" style:name="P48" style:parent-style-name="0">
      <style:paragraph-properties style:snap-to-layout-grid="false"/>
    </style:style>
    <style:style style:family="text" style:name="T21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19">
      <style:text-properties fo:font-size="13.0pt" fo:font-weight="bold" style:font-name="휴먼명조" style:font-name-asian="휴먼명조" style:font-size-asian="13.0pt" style:font-weight-asian="bold"/>
    </style:style>
    <style:style style:family="text" style:name="T22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21">
      <style:text-properties fo:font-size="13.0pt" fo:font-weight="bold" style:font-name="휴먼명조" style:font-name-asian="휴먼명조" style:font-size-asian="13.0pt" style:font-weight-asian="bold"/>
    </style:style>
    <style:style style:family="text" style:name="T22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23">
      <style:text-properties fo:font-size="13.0pt" fo:font-weight="bold" style:font-name="휴먼명조" style:font-name-asian="휴먼명조" style:font-size-asian="13.0pt" style:font-weight-asian="bold"/>
    </style:style>
    <style:style style:family="text" style:name="T22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2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26">
      <style:text-properties fo:font-size="13.0pt" style:font-name="휴먼명조" style:font-name-asian="휴먼명조" style:font-size-asian="13.0pt"/>
    </style:style>
    <style:style style:family="text" style:name="T22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28">
      <style:text-properties fo:font-size="13.0pt" style:font-name="휴먼명조" style:font-name-asian="휴먼명조" style:font-size-asian="13.0pt"/>
    </style:style>
    <style:style style:family="text" style:name="T22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30">
      <style:text-properties fo:font-size="13.0pt" style:font-name="휴먼명조" style:font-name-asian="휴먼명조" style:font-size-asian="13.0pt"/>
    </style:style>
    <style:style style:family="text" style:name="T23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32">
      <style:text-properties fo:font-size="13.0pt" style:font-name="휴먼명조" style:font-name-asian="휴먼명조" style:font-size-asian="13.0pt"/>
    </style:style>
    <style:style style:family="text" style:name="T23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34">
      <style:text-properties fo:font-size="13.0pt" style:font-name="휴먼명조" style:font-name-asian="휴먼명조" style:font-size-asian="13.0pt"/>
    </style:style>
    <style:style style:family="text" style:name="T23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36">
      <style:text-properties fo:font-size="13.0pt" style:font-name="휴먼명조" style:font-name-asian="휴먼명조" style:font-size-asian="13.0pt"/>
    </style:style>
    <style:style style:family="text" style:name="T23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38">
      <style:text-properties fo:font-size="13.0pt" style:font-name="휴먼명조" style:font-name-asian="휴먼명조" style:font-size-asian="13.0pt"/>
    </style:style>
    <style:style style:family="text" style:name="T23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40">
      <style:text-properties fo:font-size="13.0pt" style:font-name="휴먼명조" style:font-name-asian="휴먼명조" style:font-size-asian="13.0pt"/>
    </style:style>
    <style:style style:family="text" style:name="T24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42">
      <style:text-properties fo:font-size="13.0pt" style:font-name="휴먼명조" style:font-name-asian="휴먼명조" style:font-size-asian="13.0pt"/>
    </style:style>
    <style:style style:family="paragraph" style:name="P49" style:parent-style-name="0">
      <style:paragraph-properties style:snap-to-layout-grid="false"/>
    </style:style>
    <style:style style:family="paragraph" style:name="P50" style:parent-style-name="0">
      <style:paragraph-properties style:snap-to-layout-grid="false"/>
    </style:style>
    <style:style style:family="text" style:name="T24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4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45">
      <style:text-properties fo:font-size="13.0pt" fo:font-weight="bold" style:font-name="휴먼명조" style:font-name-asian="휴먼명조" style:font-size-asian="13.0pt" style:font-weight-asian="bold"/>
    </style:style>
    <style:style style:family="text" style:name="T24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47">
      <style:text-properties fo:font-size="13.0pt" style:font-name="휴먼명조" style:font-name-asian="휴먼명조" style:font-size-asian="13.0pt"/>
    </style:style>
    <style:style style:family="text" style:name="T24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49">
      <style:text-properties fo:font-size="13.0pt" style:font-name="휴먼명조" style:font-name-asian="휴먼명조" style:font-size-asian="13.0pt"/>
    </style:style>
    <style:style style:family="text" style:name="T25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51">
      <style:text-properties fo:font-size="13.0pt" style:font-name="휴먼명조" style:font-name-asian="휴먼명조" style:font-size-asian="13.0pt"/>
    </style:style>
    <style:style style:family="text" style:name="T25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53">
      <style:text-properties fo:font-size="13.0pt" style:font-name="휴먼명조" style:font-name-asian="휴먼명조" style:font-size-asian="13.0pt"/>
    </style:style>
    <style:style style:family="text" style:name="T25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55">
      <style:text-properties fo:font-size="13.0pt" style:font-name="휴먼명조" style:font-name-asian="휴먼명조" style:font-size-asian="13.0pt"/>
    </style:style>
    <style:style style:family="text" style:name="T25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57">
      <style:text-properties fo:font-size="13.0pt" style:font-name="휴먼명조" style:font-name-asian="휴먼명조" style:font-size-asian="13.0pt"/>
    </style:style>
    <style:style style:family="text" style:name="T25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59">
      <style:text-properties fo:font-size="13.0pt" style:font-name="휴먼명조" style:font-name-asian="휴먼명조" style:font-size-asian="13.0pt"/>
    </style:style>
    <style:style style:family="paragraph" style:name="P51" style:parent-style-name="0">
      <style:paragraph-properties style:snap-to-layout-grid="false"/>
    </style:style>
    <style:style style:family="paragraph" style:name="P52" style:parent-style-name="0">
      <style:paragraph-properties style:snap-to-layout-grid="false"/>
    </style:style>
    <style:style style:family="text" style:name="T26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61">
      <style:text-properties fo:font-size="13.0pt" style:font-name="휴먼명조" style:font-name-asian="휴먼명조" style:font-size-asian="13.0pt"/>
    </style:style>
    <style:style style:family="text" style:name="T26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63">
      <style:text-properties fo:font-size="13.0pt" style:font-name="휴먼명조" style:font-name-asian="휴먼명조" style:font-size-asian="13.0pt"/>
    </style:style>
    <style:style style:family="text" style:name="T26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65">
      <style:text-properties fo:font-size="13.0pt" style:font-name="휴먼명조" style:font-name-asian="휴먼명조" style:font-size-asian="13.0pt"/>
    </style:style>
    <style:style style:family="text" style:name="T26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67">
      <style:text-properties fo:font-size="13.0pt" style:font-name="휴먼명조" style:font-name-asian="휴먼명조" style:font-size-asian="13.0pt"/>
    </style:style>
    <style:style style:family="text" style:name="T26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69">
      <style:text-properties fo:font-size="13.0pt" style:font-name="휴먼명조" style:font-name-asian="휴먼명조" style:font-size-asian="13.0pt"/>
    </style:style>
    <style:style style:family="text" style:name="T27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71">
      <style:text-properties fo:font-size="13.0pt" style:font-name="휴먼명조" style:font-name-asian="휴먼명조" style:font-size-asian="13.0pt"/>
    </style:style>
    <style:style style:family="text" style:name="T27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73">
      <style:text-properties fo:font-size="13.0pt" style:font-name="휴먼명조" style:font-name-asian="휴먼명조" style:font-size-asian="13.0pt"/>
    </style:style>
    <style:style style:family="text" style:name="T27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75">
      <style:text-properties fo:font-size="13.0pt" style:font-name="휴먼명조" style:font-name-asian="휴먼명조" style:font-size-asian="13.0pt"/>
    </style:style>
    <style:style style:family="text" style:name="T27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77">
      <style:text-properties fo:font-size="13.0pt" style:font-name="휴먼명조" style:font-name-asian="휴먼명조" style:font-size-asian="13.0pt"/>
    </style:style>
    <style:style style:family="paragraph" style:name="P53" style:parent-style-name="0">
      <style:paragraph-properties style:snap-to-layout-grid="false"/>
    </style:style>
    <style:style style:family="paragraph" style:name="P54" style:parent-style-name="0">
      <style:paragraph-properties style:snap-to-layout-grid="false"/>
    </style:style>
    <style:style style:family="text" style:name="T27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79">
      <style:text-properties fo:font-size="13.0pt" style:font-name="휴먼명조" style:font-name-asian="휴먼명조" style:font-size-asian="13.0pt"/>
    </style:style>
    <style:style style:family="text" style:name="T28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81">
      <style:text-properties fo:font-size="13.0pt" style:font-name="휴먼명조" style:font-name-asian="휴먼명조" style:font-size-asian="13.0pt"/>
    </style:style>
    <style:style style:family="text" style:name="T28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83">
      <style:text-properties fo:font-size="13.0pt" style:font-name="휴먼명조" style:font-name-asian="휴먼명조" style:font-size-asian="13.0pt"/>
    </style:style>
    <style:style style:family="text" style:name="T28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85">
      <style:text-properties fo:font-size="13.0pt" style:font-name="휴먼명조" style:font-name-asian="휴먼명조" style:font-size-asian="13.0pt"/>
    </style:style>
    <style:style style:family="text" style:name="T28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87">
      <style:text-properties fo:font-size="13.0pt" style:font-name="휴먼명조" style:font-name-asian="휴먼명조" style:font-size-asian="13.0pt"/>
    </style:style>
    <style:style style:family="text" style:name="T28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89">
      <style:text-properties fo:font-size="13.0pt" style:font-name="휴먼명조" style:font-name-asian="휴먼명조" style:font-size-asian="13.0pt"/>
    </style:style>
    <style:style style:family="paragraph" style:name="P55" style:parent-style-name="0">
      <style:paragraph-properties style:snap-to-layout-grid="false"/>
    </style:style>
    <style:style style:family="paragraph" style:name="P56" style:parent-style-name="0">
      <style:paragraph-properties style:snap-to-layout-grid="false"/>
    </style:style>
    <style:style style:family="text" style:name="T29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91">
      <style:text-properties fo:font-size="13.0pt" style:font-name="휴먼명조" style:font-name-asian="휴먼명조" style:font-size-asian="13.0pt"/>
    </style:style>
    <style:style style:family="text" style:name="T29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93">
      <style:text-properties fo:font-size="13.0pt" style:font-name="휴먼명조" style:font-name-asian="휴먼명조" style:font-size-asian="13.0pt"/>
    </style:style>
    <style:style style:family="paragraph" style:name="P57" style:parent-style-name="0">
      <style:paragraph-properties style:snap-to-layout-grid="false"/>
    </style:style>
    <style:style style:family="paragraph" style:name="P58" style:parent-style-name="0">
      <style:paragraph-properties style:snap-to-layout-grid="false"/>
    </style:style>
    <style:style style:family="text" style:name="T29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95">
      <style:text-properties fo:font-size="13.0pt" fo:font-weight="bold" style:font-name="휴먼명조" style:font-name-asian="휴먼명조" style:font-size-asian="13.0pt" style:font-weight-asian="bold"/>
    </style:style>
    <style:style style:family="paragraph" style:name="P59" style:parent-style-name="0">
      <style:paragraph-properties fo:margin-left="0.353cm" fo:text-indent="-0.353cm" style:snap-to-layout-grid="false"/>
    </style:style>
    <style:style style:family="paragraph" style:name="P60" style:parent-style-name="0">
      <style:paragraph-properties fo:margin-left="0.530cm" fo:text-indent="-0.530cm" style:snap-to-layout-grid="false"/>
    </style:style>
    <style:style style:family="text" style:name="T296">
      <style:text-properties fo:font-size="13.0pt" style:font-name="휴먼명조" style:font-name-asian="휴먼명조" style:font-size-asian="13.0pt"/>
    </style:style>
    <style:style style:family="text" style:name="T29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98">
      <style:text-properties fo:font-size="13.0pt" style:font-name="휴먼명조" style:font-name-asian="휴먼명조" style:font-size-asian="13.0pt"/>
    </style:style>
    <style:style style:family="text" style:name="T29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00">
      <style:text-properties fo:font-size="13.0pt" style:font-name="휴먼명조" style:font-name-asian="휴먼명조" style:font-size-asian="13.0pt"/>
    </style:style>
    <style:style style:family="paragraph" style:name="P61" style:parent-style-name="0">
      <style:paragraph-properties fo:margin-left="0.501cm" fo:text-indent="-0.501cm" style:snap-to-layout-grid="false"/>
    </style:style>
    <style:style style:family="text" style:name="T301">
      <style:text-properties fo:font-size="13.0pt" style:font-name="휴먼명조" style:font-name-asian="휴먼명조" style:font-size-asian="13.0pt"/>
    </style:style>
    <style:style style:family="text" style:name="T30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03">
      <style:text-properties fo:font-size="13.0pt" style:font-name="휴먼명조" style:font-name-asian="휴먼명조" style:font-size-asian="13.0pt"/>
    </style:style>
    <style:style style:family="paragraph" style:name="P62" style:parent-style-name="0">
      <style:paragraph-properties fo:margin-left="0.536cm" fo:text-indent="-0.536cm" style:snap-to-layout-grid="false"/>
    </style:style>
    <style:style style:family="text" style:name="T304">
      <style:text-properties fo:font-size="13.0pt" style:font-name="휴먼명조" style:font-name-asian="휴먼명조" style:font-size-asian="13.0pt"/>
    </style:style>
    <style:style style:family="text" style:name="T30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06">
      <style:text-properties fo:font-size="13.0pt" style:font-name="휴먼명조" style:font-name-asian="휴먼명조" style:font-size-asian="13.0pt"/>
    </style:style>
    <style:style style:family="text" style:name="T30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08">
      <style:text-properties fo:font-size="13.0pt" style:font-name="휴먼명조" style:font-name-asian="휴먼명조" style:font-size-asian="13.0pt"/>
    </style:style>
    <style:style style:family="text" style:name="T30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10">
      <style:text-properties fo:font-size="13.0pt" style:font-name="휴먼명조" style:font-name-asian="휴먼명조" style:font-size-asian="13.0pt"/>
    </style:style>
    <style:style style:family="text" style:name="T31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12">
      <style:text-properties fo:font-size="13.0pt" style:font-name="휴먼명조" style:font-name-asian="휴먼명조" style:font-size-asian="13.0pt"/>
    </style:style>
    <style:style style:family="paragraph" style:name="P63" style:parent-style-name="0">
      <style:paragraph-properties fo:margin-left="0.508cm" fo:text-indent="-0.508cm" style:snap-to-layout-grid="false"/>
    </style:style>
    <style:style style:family="text" style:name="T313">
      <style:text-properties fo:font-size="13.0pt" style:font-name="휴먼명조" style:font-name-asian="휴먼명조" style:font-size-asian="13.0pt"/>
    </style:style>
    <style:style style:family="text" style:name="T31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15">
      <style:text-properties fo:font-size="13.0pt" style:font-name="휴먼명조" style:font-name-asian="휴먼명조" style:font-size-asian="13.0pt"/>
    </style:style>
    <style:style style:family="text" style:name="T31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17">
      <style:text-properties fo:font-size="13.0pt" style:font-name="휴먼명조" style:font-name-asian="휴먼명조" style:font-size-asian="13.0pt"/>
    </style:style>
    <style:style style:family="text" style:name="T31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19">
      <style:text-properties fo:font-size="13.0pt" style:font-name="휴먼명조" style:font-name-asian="휴먼명조" style:font-size-asian="13.0pt"/>
    </style:style>
    <style:style style:family="text" style:name="T32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21">
      <style:text-properties fo:font-size="13.0pt" style:font-name="휴먼명조" style:font-name-asian="휴먼명조" style:font-size-asian="13.0pt"/>
    </style:style>
    <style:style style:family="paragraph" style:name="P64" style:parent-style-name="0">
      <style:paragraph-properties fo:margin-left="0.501cm" fo:text-indent="-0.501cm" style:snap-to-layout-grid="false"/>
    </style:style>
    <style:style style:family="text" style:name="T322">
      <style:text-properties fo:font-size="13.0pt" style:font-name="휴먼명조" style:font-name-asian="휴먼명조" style:font-size-asian="13.0pt"/>
    </style:style>
    <style:style style:family="text" style:name="T32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24">
      <style:text-properties fo:font-size="13.0pt" style:font-name="휴먼명조" style:font-name-asian="휴먼명조" style:font-size-asian="13.0pt"/>
    </style:style>
    <style:style style:family="paragraph" style:name="P65" style:parent-style-name="0">
      <style:paragraph-properties fo:margin-left="0.541cm" fo:text-indent="-0.541cm" style:snap-to-layout-grid="false"/>
    </style:style>
    <style:style style:family="text" style:name="T325">
      <style:text-properties fo:font-size="13.0pt" style:font-name="휴먼명조" style:font-name-asian="휴먼명조" style:font-size-asian="13.0pt"/>
    </style:style>
    <style:style style:family="text" style:name="T32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27">
      <style:text-properties fo:font-size="13.0pt" style:font-name="휴먼명조" style:font-name-asian="휴먼명조" style:font-size-asian="13.0pt"/>
    </style:style>
    <style:style style:family="paragraph" style:name="P66" style:parent-style-name="0">
      <style:paragraph-properties style:snap-to-layout-grid="false"/>
    </style:style>
    <style:style style:family="paragraph" style:name="P67" style:parent-style-name="0">
      <style:paragraph-properties fo:text-align="center" style:snap-to-layout-grid="false"/>
    </style:style>
    <style:style style:family="paragraph" style:name="P68" style:parent-style-name="0">
      <style:paragraph-properties fo:text-align="center" style:snap-to-layout-grid="false"/>
    </style:style>
    <style:style style:family="text" style:name="T328">
      <style:text-properties fo:font-size="13.0pt" fo:font-weight="bold" style:font-name="휴먼명조" style:font-name-asian="휴먼명조" style:font-size-asian="13.0pt" style:font-weight-asian="bold"/>
    </style:style>
    <style:style style:family="text" style:name="T32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30">
      <style:text-properties fo:font-size="13.0pt" fo:font-weight="bold" style:font-name="휴먼명조" style:font-name-asian="휴먼명조" style:font-size-asian="13.0pt" style:font-weight-asian="bold"/>
    </style:style>
    <style:style style:family="text" style:name="T33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32">
      <style:text-properties fo:font-size="13.0pt" fo:font-weight="bold" style:font-name="휴먼명조" style:font-name-asian="휴먼명조" style:font-size-asian="13.0pt" style:font-weight-asian="bold"/>
    </style:style>
    <style:style style:family="text" style:name="T33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69" style:parent-style-name="0">
      <style:paragraph-properties style:snap-to-layout-grid="false"/>
    </style:style>
    <style:style style:family="paragraph" style:name="P70" style:parent-style-name="0">
      <style:paragraph-properties style:snap-to-layout-grid="false"/>
    </style:style>
    <style:style style:family="text" style:name="T334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35">
      <style:text-properties fo:font-size="13.0pt" style:font-name="휴먼명조" style:font-name-asian="휴먼명조" style:font-size-asian="13.0pt"/>
    </style:style>
    <style:style style:family="text" style:name="T336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37">
      <style:text-properties fo:font-size="13.0pt" style:font-name="휴먼명조" style:font-name-asian="휴먼명조" style:font-size-asian="13.0pt"/>
    </style:style>
    <style:style style:family="text" style:name="T338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39">
      <style:text-properties fo:font-size="13.0pt" style:font-name="휴먼명조" style:font-name-asian="휴먼명조" style:font-size-asian="13.0pt"/>
    </style:style>
    <style:style style:family="text" style:name="T340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41">
      <style:text-properties fo:font-size="13.0pt" style:font-name="휴먼명조" style:font-name-asian="휴먼명조" style:font-size-asian="13.0pt"/>
    </style:style>
    <style:style style:family="text" style:name="T342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43">
      <style:text-properties fo:font-size="13.0pt" style:font-name="휴먼명조" style:font-name-asian="휴먼명조" style:font-size-asian="13.0pt"/>
    </style:style>
    <style:style style:family="text" style:name="T344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45">
      <style:text-properties fo:font-size="13.0pt" style:font-name="휴먼명조" style:font-name-asian="휴먼명조" style:font-size-asian="13.0pt"/>
    </style:style>
    <style:style style:family="text" style:name="T346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47">
      <style:text-properties fo:font-size="13.0pt" style:font-name="휴먼명조" style:font-name-asian="휴먼명조" style:font-size-asian="13.0pt"/>
    </style:style>
    <style:style style:family="text" style:name="T348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49">
      <style:text-properties fo:font-size="13.0pt" style:font-name="휴먼명조" style:font-name-asian="휴먼명조" style:font-size-asian="13.0pt"/>
    </style:style>
    <style:style style:family="text" style:name="T350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51">
      <style:text-properties fo:font-size="13.0pt" style:font-name="휴먼명조" style:font-name-asian="휴먼명조" style:font-size-asian="13.0pt"/>
    </style:style>
    <style:style style:family="text" style:name="T352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53">
      <style:text-properties fo:font-size="13.0pt" style:font-name="휴먼명조" style:font-name-asian="휴먼명조" style:font-size-asian="13.0pt"/>
    </style:style>
    <style:style style:family="text" style:name="T354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55">
      <style:text-properties fo:font-size="13.0pt" style:font-name="휴먼명조" style:font-name-asian="휴먼명조" style:font-size-asian="13.0pt"/>
    </style:style>
    <style:style style:family="text" style:name="T356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57">
      <style:text-properties fo:font-size="13.0pt" style:font-name="휴먼명조" style:font-name-asian="휴먼명조" style:font-size-asian="13.0pt"/>
    </style:style>
    <style:style style:family="text" style:name="T358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59">
      <style:text-properties fo:font-size="13.0pt" style:font-name="휴먼명조" style:font-name-asian="휴먼명조" style:font-size-asian="13.0pt"/>
    </style:style>
    <style:style style:family="text" style:name="T360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61">
      <style:text-properties fo:font-size="13.0pt" style:font-name="휴먼명조" style:font-name-asian="휴먼명조" style:font-size-asian="13.0pt"/>
    </style:style>
    <style:style style:family="text" style:name="T362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63">
      <style:text-properties fo:font-size="13.0pt" style:font-name="휴먼명조" style:font-name-asian="휴먼명조" style:font-size-asian="13.0pt"/>
    </style:style>
    <style:style style:family="text" style:name="T364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65">
      <style:text-properties fo:font-size="13.0pt" style:font-name="휴먼명조" style:font-name-asian="휴먼명조" style:font-size-asian="13.0pt"/>
    </style:style>
    <style:style style:family="text" style:name="T366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67">
      <style:text-properties fo:font-size="13.0pt" style:font-name="휴먼명조" style:font-name-asian="휴먼명조" style:font-size-asian="13.0pt"/>
    </style:style>
    <style:style style:family="text" style:name="T368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69">
      <style:text-properties fo:font-size="13.0pt" style:font-name="휴먼명조" style:font-name-asian="휴먼명조" style:font-size-asian="13.0pt"/>
    </style:style>
    <style:style style:family="text" style:name="T370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71">
      <style:text-properties fo:font-size="13.0pt" style:font-name="휴먼명조" style:font-name-asian="휴먼명조" style:font-size-asian="13.0pt"/>
    </style:style>
    <style:style style:family="text" style:name="T372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73">
      <style:text-properties fo:font-size="13.0pt" style:font-name="휴먼명조" style:font-name-asian="휴먼명조" style:font-size-asian="13.0pt"/>
    </style:style>
    <style:style style:family="text" style:name="T374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75">
      <style:text-properties fo:font-size="13.0pt" style:font-name="휴먼명조" style:font-name-asian="휴먼명조" style:font-size-asian="13.0pt"/>
    </style:style>
    <style:style style:family="text" style:name="T376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77">
      <style:text-properties fo:font-size="13.0pt" style:font-name="휴먼명조" style:font-name-asian="휴먼명조" style:font-size-asian="13.0pt"/>
    </style:style>
    <style:style style:family="text" style:name="T378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79">
      <style:text-properties fo:font-size="13.0pt" style:font-name="휴먼명조" style:font-name-asian="휴먼명조" style:font-size-asian="13.0pt"/>
    </style:style>
    <style:style style:family="paragraph" style:name="P71" style:parent-style-name="7">
      <style:paragraph-properties style:snap-to-layout-grid="false"/>
    </style:style>
  </office:automatic-styles>
  <office:body>
    <office:text>
      <text:p text:style-name="P1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시리아 내전의 평화적 해결을 촉구하는 시민사회단체</text:span></text:p><text:p text:style-name="P6"><text:span text:style-name="T8">(</text:span><text:span text:style-name="T9">담당 </text:span><text:span text:style-name="T10">: </text:span><text:span text:style-name="T11">참여연대 평화군축센터 이영아 간사 </text:span><text:span text:style-name="T12">02-723-4250 </text:span><text:span text:style-name="T13">peace@pspd.org</text:span><text:span text:style-name="T14">) </text:span></text:p></table:table-cell></table:table-row><table:table-row table:style-name="T1.R3"><table:table-cell table:style-name="T1.R3_C0"><text:p text:style-name="P7"><text:span text:style-name="T15">제    목</text:span></text:p></table:table-cell><table:table-cell table:style-name="T1.R3_C1"><text:p text:style-name="P8"><text:span text:style-name="T16">[</text:span><text:span text:style-name="T17">보도자료</text:span><text:span text:style-name="T18">] </text:span><text:span text:style-name="T19">시리아 내전에 대한 평화적 해결 촉구 기자회견</text:span></text:p></table:table-cell></table:table-row><table:table-row table:style-name="T1.R4"><table:table-cell table:style-name="T1.R4_C0"><text:p text:style-name="P9"><text:span text:style-name="T20">날    짜</text:span></text:p></table:table-cell><table:table-cell table:style-name="T1.R4_C1"><text:p text:style-name="P10"><text:span text:style-name="T21">2016. 12. 20. (</text:span><text:span text:style-name="T22">총 </text:span><text:span text:style-name="T23">5 </text:span><text:span text:style-name="T24">쪽</text:span><text:span text:style-name="T25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26">보도자료</text:span></text:p></table:table-cell></table:table-row></table:table></draw:text-box></draw:frame></text:p>
      <text:p text:style-name="P13"><draw:frame draw:style-name="fr2" draw:z-index="0" svg:width="14.920cm" svg:x="0.000cm" svg:y="-3.352cm" text:anchor-type="as-char"><draw:text-box fo:min-height="3.352cm"><table:table table:name="T2" table:style-name="T2" text:anchor-type="paragraph"><table:table-column table:style-name="T2.C67"/><table:table-row table:style-name="T2.R1"><table:table-cell table:style-name="T2.R1_C0"><text:p text:style-name="P14"><text:span text:style-name="T27">시리아 내전에 대한 평화적 해결 촉구 기자회견</text:span></text:p><text:p text:style-name="P15"><text:span text:style-name="T28">시리아에 대한 공습을 즉각 중단하라</text:span><text:span text:style-name="T29">! </text:span><text:span text:style-name="T30">알레포를 비롯한 모든 지역 주민들의 안전한 피난을 보장하라</text:span><text:span text:style-name="T31">!</text:span></text:p></table:table-cell></table:table-row><table:table-row table:style-name="T2.R2"><table:table-cell table:style-name="T2.R2_C0"><text:p text:style-name="P16"><text:span text:style-name="T32">일시</text:span><text:span text:style-name="T33">·</text:span><text:span text:style-name="T34">장소 </text:span><text:span text:style-name="T35">: 12</text:span><text:span text:style-name="T36">월 </text:span><text:span text:style-name="T37">20</text:span><text:span text:style-name="T38">일</text:span><text:span text:style-name="T39">(</text:span><text:span text:style-name="T40">화</text:span><text:span text:style-name="T41">) </text:span><text:span text:style-name="T42">오전 </text:span><text:span text:style-name="T43">11</text:span><text:span text:style-name="T44">시</text:span><text:span text:style-name="T45">, </text:span><text:span text:style-name="T46">광화문 세월호 광장</text:span></text:p></table:table-cell></table:table-row></table:table></draw:text-box></draw:frame></text:p>
      <text:p text:style-name="P17"/>
      <text:p text:style-name="P18"><text:span text:style-name="T47">1. </text:span><text:span text:style-name="T48">오늘</text:span><text:span text:style-name="T49">(12/20) 20</text:span><text:span text:style-name="T50">개 평화</text:span><text:span text:style-name="T51">·</text:span><text:span text:style-name="T52">시민사회단체들은 시리아 전역에 대한 공습을 중단하고 공포 속에서 피난을 희망하는 알레포를 비롯한 모든 지역 주민들의 안전한 피난 보장을 촉구하는 기자회견을 개최했다</text:span><text:span text:style-name="T53">. </text:span></text:p>
      <text:p text:style-name="P19"/>
      <text:p text:style-name="P20"><text:span text:style-name="T54">2. </text:span><text:span text:style-name="T55">기자회견 참석자들은 지난 </text:span><text:span text:style-name="T56">6</text:span><text:span text:style-name="T57">년 동안 시리아 내전으로 인해 </text:span><text:span text:style-name="T58">45</text:span><text:span text:style-name="T59">만 명이 목숨을 잃고</text:span><text:span text:style-name="T60">, </text:span><text:span text:style-name="T61">전체 인구의 절반이 넘는 </text:span><text:span text:style-name="T62">1</text:span><text:span text:style-name="T63">천 </text:span><text:span text:style-name="T64">2</text:span><text:span text:style-name="T65">백만 명이 국내외 난민이 되었으며 주민들이 </text:span><text:span text:style-name="T66">6</text:span><text:span text:style-name="T67">년째 겪어온 고통과 비극은 아직 현재 진행형이라고 강조했다</text:span><text:span text:style-name="T68">. </text:span><text:span text:style-name="T69">또한</text:span><text:span text:style-name="T70">, </text:span><text:span text:style-name="T71">최근 정부군이 장악한 알레포 동부 지역은 간헐적으로 적대행위가 계속되어 주민들의 피난은 수시로 중단과 재개를 반복하고 있고</text:span><text:span text:style-name="T72">, </text:span><text:span text:style-name="T73">지금 이 시각에도 러시아와 시리아 공군이 쏟아붓는 미사일과 포탄이 주민들의 생명을 앗아가고 있다고 지적했다</text:span><text:span text:style-name="T74">.</text:span></text:p>
      <text:p text:style-name="P21"/>
      <text:p text:style-name="P22"><text:span text:style-name="T75">3. </text:span><text:span text:style-name="T76">이들은 시리아 정부와 반군</text:span><text:span text:style-name="T77">, </text:span><text:span text:style-name="T78">관련 당사자들은 고립된 주민들의 안전한 대피를 보장할 것</text:span><text:span text:style-name="T79">, </text:span><text:span text:style-name="T80">시리아 정부군을 포함해 이해 당사국들은 공습을 즉각 중단할 것을 촉구했다</text:span><text:span text:style-name="T81">. </text:span><text:span text:style-name="T82">또한 미국</text:span><text:span text:style-name="T83">, </text:span><text:span text:style-name="T84">러시아</text:span><text:span text:style-name="T85">, </text:span><text:span text:style-name="T86">이란</text:span><text:span text:style-name="T87">, </text:span><text:span text:style-name="T88">터키 등 이해 당사국들의 군사적 개입과 무기 수출은 즉각 중단되어야 한다고 강조했다</text:span><text:span text:style-name="T89">. </text:span><text:span text:style-name="T90">더불어 내전 당사자인 시리아 정부와 반군은 전쟁 종식을 위한 대화에 나설 것</text:span><text:span text:style-name="T91">, </text:span><text:span text:style-name="T92">국제사회는 각국의 이해관계를 떠나 시리아 내전의 평화적 해결을 위한 모든 외교적 노력을 다할 것을 요구했다</text:span><text:span text:style-name="T93">. </text:span><text:span text:style-name="T94">기자회견 이후 참가자들은 한국 시민사회단체의 입장을 주한 러시아</text:span><text:span text:style-name="T95">, </text:span><text:span text:style-name="T96">미국</text:span><text:span text:style-name="T97">, </text:span><text:span text:style-name="T98">이란</text:span><text:span text:style-name="T99">, </text:span><text:span text:style-name="T100">터키 등 관련국 대사관에 전달했다</text:span><text:span text:style-name="T101">.  </text:span><text:span text:style-name="T102">끝</text:span><text:span text:style-name="T103">.</text:span></text:p>
      <text:p text:style-name="P23"/>
      <text:p text:style-name="P24"><text:span text:style-name="T104">○ </text:span><text:span text:style-name="T105">순서</text:span><text:span text:style-name="T106"> </text:span></text:p>
      <text:p text:style-name="P25"><text:span text:style-name="T107">- </text:span><text:span text:style-name="T108">사회 </text:span><text:span text:style-name="T109">: </text:span><text:span text:style-name="T110">황수영 </text:span><text:span text:style-name="T111">(</text:span><text:span text:style-name="T112">참여연대 평화군축센터 간사</text:span><text:span text:style-name="T113">)</text:span></text:p>
      <text:p text:style-name="P26"><text:span text:style-name="T114">- </text:span><text:span text:style-name="T115">발언 </text:span><text:span text:style-name="T116">1. </text:span><text:span text:style-name="T117">압둘 와합 </text:span><text:span text:style-name="T118">(</text:span><text:span text:style-name="T119">헬프시리아 사무국장</text:span><text:span text:style-name="T120">)</text:span></text:p>
      <text:p text:style-name="P27"><text:span text:style-name="T121">- </text:span><text:span text:style-name="T122">발언 </text:span><text:span text:style-name="T123">2. </text:span><text:span text:style-name="T124">문아영 </text:span><text:span text:style-name="T125">(</text:span><text:span text:style-name="T126">평화교육프로젝트 모모 대표</text:span><text:span text:style-name="T127">)</text:span></text:p>
      <text:p text:style-name="P28"><text:span text:style-name="T128">- </text:span><text:span text:style-name="T129">발언 </text:span><text:span text:style-name="T130">3. </text:span><text:span text:style-name="T131">뎡야핑</text:span><text:span text:style-name="T132">(</text:span><text:span text:style-name="T133">팔레스타인평화연대 활동가</text:span><text:span text:style-name="T134">)</text:span></text:p>
      <text:p text:style-name="P29"><text:span text:style-name="T135">- </text:span><text:span text:style-name="T136">기자회견문 낭독 </text:span></text:p>
      <text:p text:style-name="P30"><text:span text:style-name="T137">- </text:span><text:span text:style-name="T138">퍼포먼스 </text:span></text:p>
      <text:p text:style-name="P31"/>
      <text:p text:style-name="P32"><text:span text:style-name="T139">▣ </text:span><text:span text:style-name="T140">붙임문서</text:span><text:span text:style-name="T141">1. </text:span><text:span text:style-name="T142">기자회견문 </text:span></text:p>
      <text:p text:style-name="P33"><text:span text:style-name="T143">▣ </text:span><text:span text:style-name="T144">붙임문서 </text:span><text:span text:style-name="T145">1. </text:span><text:span text:style-name="T146">기자회견문 </text:span></text:p>
      <text:p text:style-name="P34"/>
      <text:p text:style-name="P35"/>
      <text:p text:style-name="P36"><text:span text:style-name="T147">시리아에 대한 공습을 즉각 중단하라</text:span></text:p>
      <text:p text:style-name="P37"><text:span text:style-name="T148">알레포를 비롯한 모든 지역 주민들의 안전한 피난을 보장하라</text:span></text:p>
      <text:p text:style-name="P38"/>
      <text:p text:style-name="P39"/>
      <text:p text:style-name="P40"><text:span text:style-name="T149">자유와 빵</text:span><text:span text:style-name="T150">, </text:span><text:span text:style-name="T151">그리고 인간으로서의 존엄한 삶</text:span><text:span text:style-name="T152">. </text:span></text:p>
      <text:p text:style-name="P41"/>
      <text:p text:style-name="P42"><text:span text:style-name="T153">2011</text:span><text:span text:style-name="T154">년 </text:span><text:span text:style-name="T155">3</text:span><text:span text:style-name="T156">월부터 시리아 방방곡곡에서 거리로 쏟아져 나온 시민들이 목이 터져라 바샤르 알 아사드 정부에게 요구한 것은 바로 이 세 가지였다</text:span><text:span text:style-name="T157">. </text:span><text:span text:style-name="T158">그러나 그로부터 </text:span><text:span text:style-name="T159">5</text:span><text:span text:style-name="T160">년 </text:span><text:span text:style-name="T161">9</text:span><text:span text:style-name="T162">개월이 지난 </text:span><text:span text:style-name="T163">2016</text:span><text:span text:style-name="T164">년 </text:span><text:span text:style-name="T165">12</text:span><text:span text:style-name="T166">월의 오늘</text:span><text:span text:style-name="T167">, </text:span><text:span text:style-name="T168">시리아에서는 애초의 민중들의 열망과는 정반대인 말 그대로의 지옥도가 펼쳐지고 있다</text:span><text:span text:style-name="T169">. </text:span><text:span text:style-name="T170">영국 런던에 소재한 </text:span><text:span text:style-name="T171">&lt;</text:span><text:span text:style-name="T172">시리아 인권 관측소</text:span><text:span text:style-name="T173">(Syrian Observatory for Human Rights)&gt;</text:span><text:span text:style-name="T174">가 집계한 바에 따르면</text:span><text:span text:style-name="T175">, 6</text:span><text:span text:style-name="T176">년째에 접어든 내전 기간 동안 목숨을 잃은 사람만 이미 </text:span><text:span text:style-name="T177">45</text:span><text:span text:style-name="T178">만 명에 달하고</text:span><text:span text:style-name="T179">, </text:span><text:span text:style-name="T180">백만 명이 부상을 입었으며</text:span><text:span text:style-name="T181">, </text:span><text:span text:style-name="T182">나라 전체 인구의 절반이 넘는 </text:span><text:span text:style-name="T183">1</text:span><text:span text:style-name="T184">천 </text:span><text:span text:style-name="T185">2</text:span><text:span text:style-name="T186">백만 명의 주민들이 고향을 등지고 살 곳을 찾아 나라 안팎을 떠돌고 있다</text:span><text:span text:style-name="T187">.</text:span></text:p>
      <text:p text:style-name="P43"/>
      <text:p text:style-name="P44"><text:span text:style-name="T188">특히 무너진 건물 더미 속에서 영하 </text:span><text:span text:style-name="T189">5</text:span><text:span text:style-name="T190">도를 오르내리는 겨울 추위를 한 겹의 모포와 서로의 체온에만 온전히 의지해 버티며</text:span><text:span text:style-name="T191">, </text:span><text:span text:style-name="T192">쏟아지는 저격수의 총탄과 대지를 뒤흔드는 포탄 속에서 하루하루를 견뎌내는 시리아 제</text:span><text:span text:style-name="T193">2</text:span><text:span text:style-name="T194">도시 알레포의 동부 지역 주민들에게는 지금 이 순간 인간으로서의 존엄은 고사하고 오로지 생존만이 절체절명의 과제가 되어 버렸다</text:span><text:span text:style-name="T195">.</text:span></text:p>
      <text:p text:style-name="P45"/>
      <text:p text:style-name="P46"><text:span text:style-name="T196">그나마 정부군과 반군 사이의 합의가 이뤄져 지난 </text:span><text:span text:style-name="T197">13</text:span><text:span text:style-name="T198">일 목요일</text:span><text:span text:style-name="T199">(</text:span><text:span text:style-name="T200">현지시각</text:span><text:span text:style-name="T201">)</text:span><text:span text:style-name="T202">부터 알레포 동부 반군 지역에 정부군과 친정부 민병대에 의해 고립돼 있던 약 </text:span><text:span text:style-name="T203">5</text:span><text:span text:style-name="T204">만 명의 주민들과 이들리브 인근 푸아와 카프리야에 반군에 의해 고립돼 있던 시아파 주민들의 피난이 시작된 것은 불행 중 다행이다</text:span><text:span text:style-name="T205">. </text:span><text:span text:style-name="T206">그러나 간헐적으로 터져 나오는 적대 행위로 인해 피난 중단과 재개가 수시로 반복되고 있어</text:span><text:span text:style-name="T207">, </text:span><text:span text:style-name="T208">주민들이 모두 고립 지역을 순조롭게 빠져나올 수 있을지는 불투명한 상황이다</text:span><text:span text:style-name="T209">. </text:span><text:span text:style-name="T210">게다가 이미 공습과 전투를 피해 정부군 장악 지역으로 피신했던 주민들을 포함해 오랫동안 반군 지역에 머물러왔던 주민들을 대상으로 한 시리아 정부의 반군 선별 작업 과정에서 상당수의 주민들이 납치</text:span><text:span text:style-name="T211">, </text:span><text:span text:style-name="T212">실종</text:span><text:span text:style-name="T213">, </text:span><text:span text:style-name="T214">혹은 심지어 약식처형 됐다는 보도도 나오고 있다</text:span><text:span text:style-name="T215">. </text:span><text:span text:style-name="T216">앞으로 반군과 그 가족들을 상대로 어떠한 보복과 반인도적 행위가 자행될지 전혀 안심할 수 없는 상황이다</text:span><text:span text:style-name="T217">.</text:span></text:p>
      <text:p text:style-name="P47"/>
      <text:p text:style-name="P48"><text:span text:style-name="T218">무엇보다도 더 큰 문제는</text:span><text:span text:style-name="T219">, </text:span><text:span text:style-name="T220">설사 피난이 예정대로 마무리된다 할지라도 시리아 주민들이 </text:span><text:span text:style-name="T221">6</text:span><text:span text:style-name="T222">년째 겪어온 고통과 비극은 전혀 끝나지 않는다는 점이다</text:span><text:span text:style-name="T223">.</text:span><text:span text:style-name="T224"> </text:span><text:span text:style-name="T225">이번에 고향을 등진 주민들은 결국 </text:span><text:span text:style-name="T226">1</text:span><text:span text:style-name="T227">천 </text:span><text:span text:style-name="T228">2</text:span><text:span text:style-name="T229">백만 난민 대열에 합류해 불안하고 위태로운 삶을 이어갈 수밖에 없기 때문이다</text:span><text:span text:style-name="T230">. </text:span><text:span text:style-name="T231">시리아에는 알레포 동부 말고도 정부군이나 반군에 의해 완전히 고립된 채 한겨울을 맞이하게 된 최소 </text:span><text:span text:style-name="T232">39</text:span><text:span text:style-name="T233">곳의 </text:span><text:span text:style-name="T234">‘</text:span><text:span text:style-name="T235">또 다른 알레포</text:span><text:span text:style-name="T236">’</text:span><text:span text:style-name="T237">가 존재하기 때문이다</text:span><text:span text:style-name="T238">. </text:span><text:span text:style-name="T239">수도 다마스쿠스 외곽을 비롯해 시리아 전역에서는 지금 이 시각에도 러시아와 시리아 공군이 쏟아붓는 미사일과 포탄이 주민들의 생명과 재산을 파괴하고 있으며</text:span><text:span text:style-name="T240">, </text:span><text:span text:style-name="T241">정부군과 반군이 각각 장악한 지역에서는 주민들을 상대로 한 인권침해와 잔학행위가 수시로 자행되고 있기 때문이다</text:span><text:span text:style-name="T242">.</text:span></text:p>
      <text:p text:style-name="P49"/>
      <text:p text:style-name="P50"><text:span text:style-name="T243">따라서 오늘 기자회견을 위해 모인 우리들은 </text:span><text:span text:style-name="T244">고립된 주민들의 안전한 피난 및 시리아에 대한 공습의 즉각 중단과 더불어 내전의 완전한 종식을 바라고 또 촉구한다</text:span><text:span text:style-name="T245">. </text:span><text:span text:style-name="T246">그러기 위해서는 우선 미국과 사우디아라비아를 비롯한 걸프의 친미 왕정국가들</text:span><text:span text:style-name="T247">, </text:span><text:span text:style-name="T248">러시아</text:span><text:span text:style-name="T249">, </text:span><text:span text:style-name="T250">이란</text:span><text:span text:style-name="T251">, </text:span><text:span text:style-name="T252">이스라엘</text:span><text:span text:style-name="T253">, </text:span><text:span text:style-name="T254">터키 등이 오늘날 시리아를 무대로 벌이고 있는 </text:span><text:span text:style-name="T255">‘</text:span><text:span text:style-name="T256">죽음의 체스판</text:span><text:span text:style-name="T257">’</text:span><text:span text:style-name="T258">을 즉각 걷어치우는 것이 가장 우선이다</text:span><text:span text:style-name="T259">. </text:span></text:p>
      <text:p text:style-name="P51"/>
      <text:p text:style-name="P52"><text:span text:style-name="T260">사실 시리아에서 현재 벌어지고 있는 상황은 단순한 </text:span><text:span text:style-name="T261">‘</text:span><text:span text:style-name="T262">내전</text:span><text:span text:style-name="T263">’</text:span><text:span text:style-name="T264">이 아니라 각자의 이익을 앞세운 이른바 </text:span><text:span text:style-name="T265">‘</text:span><text:span text:style-name="T266">국제사회</text:span><text:span text:style-name="T267">’</text:span><text:span text:style-name="T268">의 이해 당사국들 간의 대리전이 되어버렸다</text:span><text:span text:style-name="T269">.  </text:span><text:span text:style-name="T270">애초 민주화와 가뭄 해결</text:span><text:span text:style-name="T271">, </text:span><text:span text:style-name="T272">경제적 불평등 해소를 요구하며 시작됐던 시리아 민중들의 항쟁은 이란의 영향력을 차단하기 위해 미국과 지역의 친미국가들이 반군들에게 무기와 자금을 공급하고</text:span><text:span text:style-name="T273">, </text:span><text:span text:style-name="T274">그에 맞서 시리아의 아사드 정부가 수백 명의 이슬람주의자들을 의도적으로 감옥에서 풀어주는 한편 러시아와 이란을 전쟁에 끌어들이는 사이</text:span><text:span text:style-name="T275">, </text:span><text:span text:style-name="T276">급진적인 이슬람주의자들이 그런 상황을 활용해 반군들 틈을 파고들면서 오늘날의 비극적인 복마전으로 변질돼 버렸다</text:span><text:span text:style-name="T277">. </text:span></text:p>
      <text:p text:style-name="P53"/>
      <text:p text:style-name="P54"><text:span text:style-name="T278">분명한 점은</text:span><text:span text:style-name="T279">, </text:span><text:span text:style-name="T280">시리아 민중들에게 얽히고설킨 실타래를 스스로 풀 기회를 주지 않는 한 그 어떠한 개입도 전쟁을 끝내지는 못한다는 것이다</text:span><text:span text:style-name="T281">. </text:span><text:span text:style-name="T282">그런 전제로</text:span><text:span text:style-name="T283">, </text:span><text:span text:style-name="T284">시리아의 아사드 정부와 반군들은 하루빨리 이 비극을 끝낼 방안을 마련하기 위한 정치적 대화에 머리를 맞대야 할 것이다</text:span><text:span text:style-name="T285">. </text:span><text:span text:style-name="T286">더불어 시리아 내전에 제대로 대응하지 못했다는 비판을 받아온 국제연합</text:span><text:span text:style-name="T287">(UN)</text:span><text:span text:style-name="T288">을 비롯한 국제사회는 이제라도 내전 당사자들이 총을 내려놓고 대화 테이블에 마주 앉게끔 힘써야 할 것이다</text:span><text:span text:style-name="T289">.</text:span></text:p>
      <text:p text:style-name="P55"/>
      <text:p text:style-name="P56"><text:span text:style-name="T290">어느 일방도 군사적으로 절대 우위에 있지 않은 상황에서 내전은 결코 총으로 끝날 수 없다는 건 자명한 사실이다</text:span><text:span text:style-name="T291">. </text:span><text:span text:style-name="T292">설사 한쪽이 군사적 우위를 점한다 할지라도 총과 폭탄은 더 큰 폭력과 증오를 낳는 흉기일 뿐 비극을 막아주는 치료제가 될 수 없다</text:span><text:span text:style-name="T293">. </text:span></text:p>
      <text:p text:style-name="P57"/>
      <text:p text:style-name="P58"><text:span text:style-name="T294">이에 오늘 모인 우리는 다음과 같이 촉구한다</text:span><text:span text:style-name="T295">. </text:span></text:p>
      <text:p text:style-name="P59"/>
      <text:p text:style-name="P60"><text:span text:style-name="T296">1. </text:span><text:span text:style-name="T297">시리아 정부와 반군</text:span><text:span text:style-name="T298">, </text:span><text:span text:style-name="T299">그리고 관련 당사자들은 알레포 동부를 비롯해 전쟁으로 고립된 지역에 있는 모든 이들이 안전하게 피난할 수 있도록 보장하라</text:span><text:span text:style-name="T300">.</text:span></text:p>
      <text:p text:style-name="P61"><text:span text:style-name="T301">2. </text:span><text:span text:style-name="T302">정부군 장악 지역으로 피난하거나 투항한 주민들과 반군들에 대해 일체의 보복이나 인권침해 행위가 없도록 보장하라</text:span><text:span text:style-name="T303">.</text:span></text:p>
      <text:p text:style-name="P62"><text:span text:style-name="T304">3. </text:span><text:span text:style-name="T305">시리아 정부와 러시아</text:span><text:span text:style-name="T306">, </text:span><text:span text:style-name="T307">미국</text:span><text:span text:style-name="T308">, </text:span><text:span text:style-name="T309">터키 등 이해 당사국들은 시리아 전역에서 자행되는 무차별적 공습을 즉각 중단하고</text:span><text:span text:style-name="T310">, </text:span><text:span text:style-name="T311">앞으로도 하지 않겠다고 천명하라</text:span><text:span text:style-name="T312">.  </text:span></text:p>
      <text:p text:style-name="P63"><text:span text:style-name="T313">4. </text:span><text:span text:style-name="T314">미국</text:span><text:span text:style-name="T315">, </text:span><text:span text:style-name="T316">러시아</text:span><text:span text:style-name="T317">, </text:span><text:span text:style-name="T318">이란</text:span><text:span text:style-name="T319">, </text:span><text:span text:style-name="T320">터키 등 이해 당사국들은 시리아에 대한 군사적 개입과 모든 무기 수출을 즉각 중단하라</text:span><text:span text:style-name="T321">.</text:span></text:p>
      <text:p text:style-name="P64"><text:span text:style-name="T322">5. </text:span><text:span text:style-name="T323">내전 당사자들은 전쟁 종식을 위한 대화에 나서라</text:span><text:span text:style-name="T324">.</text:span></text:p>
      <text:p text:style-name="P65"><text:span text:style-name="T325">6. </text:span><text:span text:style-name="T326">국제사회는 각국의 이해관계를 떠나 시리아 내전의 평화적 해결을 위한 모든 외교적 노력을 다하라</text:span><text:span text:style-name="T327">.</text:span></text:p>
      <text:p text:style-name="P66"/>
      <text:p text:style-name="P67"/>
      <text:p text:style-name="P68"><text:span text:style-name="T328">2016</text:span><text:span text:style-name="T329">년 </text:span><text:span text:style-name="T330">12</text:span><text:span text:style-name="T331">월 </text:span><text:span text:style-name="T332">20</text:span><text:span text:style-name="T333">일</text:span></text:p>
      <text:p text:style-name="P69"/>
      <text:p text:style-name="P70"><text:span text:style-name="T334">경계를넘어</text:span><text:span text:style-name="T335">, </text:span><text:span text:style-name="T336">국제민주연대</text:span><text:span text:style-name="T337">, </text:span><text:span text:style-name="T338">나눔문화</text:span><text:span text:style-name="T339">, </text:span><text:span text:style-name="T340">녹색당</text:span><text:span text:style-name="T341">, </text:span><text:span text:style-name="T342">발전대안 피다</text:span><text:span text:style-name="T343">, </text:span><text:span text:style-name="T344">사회진보연대</text:span><text:span text:style-name="T345">, </text:span><text:span text:style-name="T346">시민평화포럼</text:span><text:span text:style-name="T347">, </text:span><text:span text:style-name="T348">원불교인권위원회</text:span><text:span text:style-name="T349">, </text:span><text:span text:style-name="T350">인권교육센터 </text:span><text:span text:style-name="T351">'</text:span><text:span text:style-name="T352">들</text:span><text:span text:style-name="T353">', </text:span><text:span text:style-name="T354">전쟁없는세상</text:span><text:span text:style-name="T355">, </text:span><text:span text:style-name="T356">진보네트워크센터</text:span><text:span text:style-name="T357">, </text:span><text:span text:style-name="T358">참여연대</text:span><text:span text:style-name="T359">, </text:span><text:span text:style-name="T360">천주교인권위원회</text:span><text:span text:style-name="T361">, </text:span><text:span text:style-name="T362">팔레스타인평화연대</text:span><text:span text:style-name="T363">, </text:span><text:span text:style-name="T364">평화교육프로젝트 모모</text:span><text:span text:style-name="T365">, </text:span><text:span text:style-name="T366">평화를만드는여성회</text:span><text:span text:style-name="T367">, </text:span><text:span text:style-name="T368">평화바닥</text:span><text:span text:style-name="T369">, </text:span><text:span text:style-name="T370">평화재향군인회</text:span><text:span text:style-name="T371">, </text:span><text:span text:style-name="T372">헬프시리아</text:span><text:span text:style-name="T373">, </text:span><text:span text:style-name="T374">혁명기도원 </text:span><text:span text:style-name="T375">(</text:span><text:span text:style-name="T376">이상 </text:span><text:span text:style-name="T377">20</text:span><text:span text:style-name="T378">개 단체</text:span><text:span text:style-name="T379">) </text:span></text:p>
      <text:p text:style-name="P7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12월 20일 화요일 오후 2:24:5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