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굴림" svg:font-family="굴림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line-height="12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6.897cm"/>
    </style:style>
    <style:style style:family="paragraph" style:name="P2" style:parent-style-name="0">
      <style:paragraph-properties fo:line-height="120%" fo:text-align="end" style:snap-to-layout-grid="false"/>
    </style:style>
    <style:style style:family="text" style:name="T1">
      <style:text-properties fo:font-size="15.0pt" fo:font-weight="bold" style:font-name="바탕" style:font-name-asian="함초롬돋움" style:font-size-asian="15.0pt" style:font-weight-asian="bold"/>
    </style:style>
    <style:style style:family="table-cell" style:name="T1.R1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128cm"/>
    </style:style>
    <style:style style:family="paragraph" style:name="P3" style:parent-style-name="0">
      <style:paragraph-properties style:snap-to-layout-grid="false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style:font-name="바탕" style:font-name-asian="함초롬바탕"/>
    </style:style>
    <style:style style:family="text" style:name="T3">
      <style:text-properties style:font-name="바탕" style:font-name-asian="함초롬바탕"/>
    </style:style>
    <style:style style:family="text" style:name="T4">
      <style:text-properties style:font-name="바탕" style:font-name-asian="함초롬바탕"/>
    </style:style>
    <style:style style:family="paragraph" style:name="P5" style:parent-style-name="0">
      <style:paragraph-properties fo:text-align="center" style:snap-to-layout-grid="false"/>
    </style:style>
    <style:style style:family="text" style:name="T5">
      <style:text-properties fo:font-size="19.0pt" style:font-name="바탕" style:font-name-asian="나눔고딕 ExtraBold" style:font-size-asian="19.0pt"/>
    </style:style>
    <style:style style:family="text" style:name="T6">
      <style:text-properties fo:font-size="19.0pt" style:font-name="나눔고딕 ExtraBold" style:font-name-asian="나눔고딕 ExtraBold" style:font-size-asian="19.0pt"/>
    </style:style>
    <style:style style:family="paragraph" style:name="P6" style:parent-style-name="0">
      <style:paragraph-properties fo:text-align="center" style:snap-to-layout-grid="false"/>
    </style:style>
    <style:style style:family="text" style:name="T7">
      <style:text-properties fo:font-size="16.0pt" fo:font-weight="bold" style:font-name="바탕" style:font-name-asian="함초롬바탕" style:font-size-asian="16.0pt" style:font-weight-asian="bold"/>
    </style:style>
    <style:style style:family="text" style:name="T8">
      <style:text-properties fo:font-size="16.0pt" fo:font-weight="bold" style:font-name="바탕" style:font-name-asian="함초롬바탕" style:font-size-asian="16.0pt" style:font-weight-asian="bold"/>
    </style:style>
    <style:style style:family="text" style:name="T9">
      <style:text-properties fo:font-size="16.0pt" fo:font-weight="bold" style:font-name="바탕" style:font-name-asian="함초롬바탕" style:font-size-asian="16.0pt" style:font-weight-asian="bold"/>
    </style:style>
    <style:style style:family="paragraph" style:name="P7" style:parent-style-name="0">
      <style:paragraph-properties style:snap-to-layout-grid="false"/>
    </style:style>
    <style:style style:family="paragraph" style:name="P8" style:parent-style-name="0">
      <style:paragraph-properties style:snap-to-layout-grid="false"/>
    </style:style>
    <style:style style:family="text" style:name="T1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">
      <style:text-properties fo:font-size="12.0pt" style:font-name="바탕" style:font-name-asian="함초롬바탕" style:font-size-asian="12.0pt"/>
    </style:style>
    <style:style style:family="text" style:name="T1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">
      <style:text-properties fo:font-size="12.0pt" style:font-name="바탕" style:font-name-asian="함초롬바탕" style:font-size-asian="12.0pt"/>
    </style:style>
    <style:style style:family="text" style:name="T1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">
      <style:text-properties fo:font-size="12.0pt" style:font-name="바탕" style:font-name-asian="함초롬바탕" style:font-size-asian="12.0pt"/>
    </style:style>
    <style:style style:family="text" style:name="T1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">
      <style:text-properties fo:font-size="12.0pt" style:font-name="바탕" style:font-name-asian="함초롬바탕" style:font-size-asian="12.0pt"/>
    </style:style>
    <style:style style:family="text" style:name="T1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">
      <style:text-properties fo:font-size="12.0pt" style:font-name="바탕" style:font-name-asian="함초롬바탕" style:font-size-asian="12.0pt"/>
    </style:style>
    <style:style style:family="text" style:name="T2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">
      <style:text-properties fo:font-size="12.0pt" style:font-name="바탕" style:font-name-asian="함초롬바탕" style:font-size-asian="12.0pt"/>
    </style:style>
    <style:style style:family="text" style:name="T2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3">
      <style:text-properties fo:font-size="12.0pt" style:font-name="바탕" style:font-name-asian="함초롬바탕" style:font-size-asian="12.0pt"/>
    </style:style>
    <style:style style:family="text" style:name="T2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5">
      <style:text-properties fo:font-size="12.0pt" style:font-name="바탕" style:font-name-asian="함초롬바탕" style:font-size-asian="12.0pt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7">
      <style:text-properties fo:font-size="12.0pt" style:font-name="바탕" style:font-name-asian="함초롬바탕" style:font-size-asian="12.0pt"/>
    </style:style>
    <style:style style:family="text" style:name="T2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9">
      <style:text-properties fo:font-size="12.0pt" style:font-name="바탕" style:font-name-asian="함초롬바탕" style:font-size-asian="12.0pt"/>
    </style:style>
    <style:style style:family="text" style:name="T3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1">
      <style:text-properties fo:font-size="12.0pt" style:font-name="바탕" style:font-name-asian="함초롬바탕" style:font-size-asian="12.0pt"/>
    </style:style>
    <style:style style:family="text" style:name="T3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3">
      <style:text-properties fo:font-size="12.0pt" style:font-name="바탕" style:font-name-asian="함초롬바탕" style:font-size-asian="12.0pt"/>
    </style:style>
    <style:style style:family="text" style:name="T3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5">
      <style:text-properties fo:font-size="12.0pt" style:font-name="바탕" style:font-name-asian="함초롬바탕" style:font-size-asian="12.0pt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text" style:name="T3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7">
      <style:text-properties fo:font-size="12.0pt" style:font-name="바탕" style:font-name-asian="함초롬바탕" style:font-size-asian="12.0pt"/>
    </style:style>
    <style:style style:family="text" style:name="T3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9">
      <style:text-properties fo:font-size="12.0pt" style:font-name="바탕" style:font-name-asian="함초롬바탕" style:font-size-asian="12.0pt"/>
    </style:style>
    <style:style style:family="text" style:name="T4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1">
      <style:text-properties fo:font-size="12.0pt" style:font-name="바탕" style:font-name-asian="함초롬바탕" style:font-size-asian="12.0pt"/>
    </style:style>
    <style:style style:family="text" style:name="T4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3">
      <style:text-properties fo:font-size="12.0pt" style:font-name="바탕" style:font-name-asian="함초롬바탕" style:font-size-asian="12.0pt"/>
    </style:style>
    <style:style style:family="text" style:name="T4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5">
      <style:text-properties fo:font-size="12.0pt" style:font-name="바탕" style:font-name-asian="함초롬바탕" style:font-size-asian="12.0pt"/>
    </style:style>
    <style:style style:family="text" style:name="T4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7">
      <style:text-properties fo:font-size="12.0pt" style:font-name="바탕" style:font-name-asian="함초롬바탕" style:font-size-asian="12.0pt"/>
    </style:style>
    <style:style style:family="paragraph" style:name="P12" style:parent-style-name="0">
      <style:paragraph-properties style:snap-to-layout-grid="false"/>
    </style:style>
    <style:style style:family="text" style:name="T4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9">
      <style:text-properties fo:font-size="12.0pt" style:font-name="바탕" style:font-name-asian="함초롬바탕" style:font-size-asian="12.0pt"/>
    </style:style>
    <style:style style:family="text" style:name="T5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1">
      <style:text-properties fo:font-size="12.0pt" style:font-name="바탕" style:font-name-asian="함초롬바탕" style:font-size-asian="12.0pt"/>
    </style:style>
    <style:style style:family="text" style:name="T5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3">
      <style:text-properties fo:font-size="12.0pt" style:font-name="바탕" style:font-name-asian="함초롬바탕" style:font-size-asian="12.0pt"/>
    </style:style>
    <style:style style:family="text" style:name="T5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5">
      <style:text-properties fo:font-size="12.0pt" style:font-name="바탕" style:font-name-asian="함초롬바탕" style:font-size-asian="12.0pt"/>
    </style:style>
    <style:style style:family="text" style:name="T5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7">
      <style:text-properties fo:font-size="12.0pt" style:font-name="바탕" style:font-name-asian="함초롬바탕" style:font-size-asian="12.0pt"/>
    </style:style>
    <style:style style:family="text" style:name="T5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9">
      <style:text-properties fo:font-size="12.0pt" style:font-name="바탕" style:font-name-asian="함초롬바탕" style:font-size-asian="12.0pt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6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1">
      <style:text-properties fo:font-size="12.0pt" style:font-name="바탕" style:font-name-asian="함초롬바탕" style:font-size-asian="12.0pt"/>
    </style:style>
    <style:style style:family="text" style:name="T6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3">
      <style:text-properties fo:font-size="12.0pt" style:font-name="바탕" style:font-name-asian="함초롬바탕" style:font-size-asian="12.0pt"/>
    </style:style>
    <style:style style:family="text" style:name="T6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5">
      <style:text-properties fo:font-size="12.0pt" style:font-name="바탕" style:font-name-asian="함초롬바탕" style:font-size-asian="12.0pt"/>
    </style:style>
    <style:style style:family="text" style:name="T6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7">
      <style:text-properties fo:font-size="12.0pt" style:font-name="바탕" style:font-name-asian="함초롬바탕" style:font-size-asian="12.0pt"/>
    </style:style>
    <style:style style:family="text" style:name="T6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9">
      <style:text-properties fo:font-size="12.0pt" style:font-name="바탕" style:font-name-asian="함초롬바탕" style:font-size-asian="12.0pt"/>
    </style:style>
    <style:style style:family="text" style:name="T7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1">
      <style:text-properties fo:font-size="12.0pt" style:font-name="바탕" style:font-name-asian="함초롬바탕" style:font-size-asian="12.0pt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7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3">
      <style:text-properties fo:font-size="12.0pt" style:font-name="바탕" style:font-name-asian="함초롬바탕" style:font-size-asian="12.0pt"/>
    </style:style>
    <style:style style:family="text" style:name="T7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5">
      <style:text-properties fo:font-size="12.0pt" style:font-name="바탕" style:font-name-asian="함초롬바탕" style:font-size-asian="12.0pt"/>
    </style:style>
    <style:style style:family="text" style:name="T7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7">
      <style:text-properties fo:font-size="12.0pt" style:font-name="바탕" style:font-name-asian="함초롬바탕" style:font-size-asian="12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7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9">
      <style:text-properties fo:font-size="12.0pt" style:font-name="바탕" style:font-name-asian="함초롬바탕" style:font-size-asian="12.0pt"/>
    </style:style>
    <style:style style:family="text" style:name="T8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1">
      <style:text-properties fo:font-size="12.0pt" style:font-name="바탕" style:font-name-asian="함초롬바탕" style:font-size-asian="12.0pt"/>
    </style:style>
    <style:style style:family="text" style:name="T8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3">
      <style:text-properties fo:font-size="12.0pt" style:font-name="바탕" style:font-name-asian="함초롬바탕" style:font-size-asian="12.0pt"/>
    </style:style>
    <style:style style:family="text" style:name="T8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5">
      <style:text-properties fo:font-size="12.0pt" style:font-name="바탕" style:font-name-asian="함초롬바탕" style:font-size-asian="12.0pt"/>
    </style:style>
    <style:style style:family="text" style:name="T8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7">
      <style:text-properties fo:font-size="12.0pt" style:font-name="바탕" style:font-name-asian="함초롬바탕" style:font-size-asian="12.0pt"/>
    </style:style>
    <style:style style:family="text" style:name="T8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9">
      <style:text-properties fo:font-size="12.0pt" style:font-name="바탕" style:font-name-asian="함초롬바탕" style:font-size-asian="12.0pt"/>
    </style:style>
    <style:style style:family="paragraph" style:name="P19" style:parent-style-name="0">
      <style:paragraph-properties style:snap-to-layout-grid="false"/>
    </style:style>
    <style:style style:family="text" style:name="T9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1">
      <style:text-properties fo:font-size="12.0pt" style:font-name="바탕" style:font-name-asian="함초롬바탕" style:font-size-asian="12.0pt"/>
    </style:style>
    <style:style style:family="text" style:name="T9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3">
      <style:text-properties fo:font-size="12.0pt" style:font-name="바탕" style:font-name-asian="함초롬바탕" style:font-size-asian="12.0pt"/>
    </style:style>
    <style:style style:family="text" style:name="T9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5">
      <style:text-properties fo:font-size="12.0pt" style:font-name="바탕" style:font-name-asian="함초롬바탕" style:font-size-asian="12.0pt"/>
    </style:style>
    <style:style style:family="paragraph" style:name="P20" style:parent-style-name="0">
      <style:paragraph-properties style:snap-to-layout-grid="false"/>
    </style:style>
    <style:style style:family="text" style:name="T96">
      <style:text-properties fo:color="#222222" fo:font-size="10.5pt" style:font-name="바탕" style:font-name-asian="함초롬바탕" style:font-size-asian="10.5pt"/>
    </style:style>
    <style:style style:family="paragraph" style:name="P21" style:parent-style-name="0">
      <style:paragraph-properties fo:text-align="center" style:snap-to-layout-grid="false"/>
    </style:style>
    <style:style style:family="text" style:name="T97">
      <style:text-properties fo:color="#222222" fo:font-size="12.0pt" style:font-name="바탕" style:font-name-asian="함초롬바탕" style:font-size-asian="12.0pt"/>
    </style:style>
    <style:style style:family="text" style:name="T98">
      <style:text-properties fo:color="#222222" fo:font-size="12.0pt" style:font-name="바탕" style:font-name-asian="함초롬바탕" style:font-size-asian="12.0pt"/>
    </style:style>
    <style:style style:family="text" style:name="T99">
      <style:text-properties fo:color="#222222" fo:font-size="12.0pt" style:font-name="바탕" style:font-name-asian="함초롬바탕" style:font-size-asian="12.0pt"/>
    </style:style>
    <style:style style:family="text" style:name="T100">
      <style:text-properties fo:color="#222222" fo:font-size="12.0pt" style:font-name="바탕" style:font-name-asian="함초롬바탕" style:font-size-asian="12.0pt"/>
    </style:style>
    <style:style style:family="text" style:name="T101">
      <style:text-properties fo:color="#222222" fo:font-size="12.0pt" style:font-name="바탕" style:font-name-asian="함초롬바탕" style:font-size-asian="12.0pt"/>
    </style:style>
    <style:style style:family="text" style:name="T102">
      <style:text-properties fo:color="#222222" fo:font-size="12.0pt" style:font-name="바탕" style:font-name-asian="함초롬바탕" style:font-size-asian="12.0pt"/>
    </style:style>
    <style:style style:family="paragraph" style:name="P22" style:parent-style-name="0">
      <style:paragraph-properties fo:text-align="center" style:snap-to-layout-grid="false"/>
    </style:style>
    <style:style style:family="paragraph" style:name="P23" style:parent-style-name="0">
      <style:paragraph-properties fo:text-align="center" style:snap-to-layout-grid="false"/>
    </style:style>
    <style:style style:family="text" style:name="T103">
      <style:text-properties fo:color="#222222" fo:font-size="14.0pt" fo:font-weight="bold" style:font-name="바탕" style:font-name-asian="함초롬바탕" style:font-size-asian="14.0pt" style:font-weight-asian="bold"/>
    </style:style>
    <style:style style:family="paragraph" style:name="P24" style:parent-style-name="0">
      <style:paragraph-properties fo:line-height="140%" style:snap-to-layout-grid="false"/>
    </style:style>
    <style:style style:family="text" style:name="T10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05">
      <style:text-properties fo:font-size="9.0pt" style:font-name="바탕" style:font-name-asian="함초롬바탕" style:font-size-asian="9.0pt"/>
    </style:style>
    <style:style style:family="text" style:name="T10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07">
      <style:text-properties fo:font-size="9.0pt" style:font-name="바탕" style:font-name-asian="함초롬바탕" style:font-size-asian="9.0pt"/>
    </style:style>
    <style:style style:family="text" style:name="T10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09">
      <style:text-properties fo:font-size="9.0pt" style:font-name="바탕" style:font-name-asian="함초롬바탕" style:font-size-asian="9.0pt"/>
    </style:style>
    <style:style style:family="text" style:name="T11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11">
      <style:text-properties fo:font-size="9.0pt" style:font-name="바탕" style:font-name-asian="함초롬바탕" style:font-size-asian="9.0pt"/>
    </style:style>
    <style:style style:family="text" style:name="T11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13">
      <style:text-properties fo:font-size="9.0pt" style:font-name="바탕" style:font-name-asian="함초롬바탕" style:font-size-asian="9.0pt"/>
    </style:style>
    <style:style style:family="text" style:name="T11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15">
      <style:text-properties fo:font-size="9.0pt" style:font-name="바탕" style:font-name-asian="함초롬바탕" style:font-size-asian="9.0pt"/>
    </style:style>
    <style:style style:family="text" style:name="T11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17">
      <style:text-properties fo:font-size="9.0pt" style:font-name="바탕" style:font-name-asian="함초롬바탕" style:font-size-asian="9.0pt"/>
    </style:style>
    <style:style style:family="text" style:name="T11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19">
      <style:text-properties fo:font-size="9.0pt" style:font-name="바탕" style:font-name-asian="함초롬바탕" style:font-size-asian="9.0pt"/>
    </style:style>
    <style:style style:family="text" style:name="T12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1">
      <style:text-properties fo:font-size="9.0pt" style:font-name="바탕" style:font-name-asian="함초롬바탕" style:font-size-asian="9.0pt"/>
    </style:style>
    <style:style style:family="text" style:name="T12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3">
      <style:text-properties fo:font-size="9.0pt" style:font-name="바탕" style:font-name-asian="함초롬바탕" style:font-size-asian="9.0pt"/>
    </style:style>
    <style:style style:family="text" style:name="T12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5">
      <style:text-properties fo:font-size="9.0pt" style:font-name="바탕" style:font-name-asian="함초롬바탕" style:font-size-asian="9.0pt"/>
    </style:style>
    <style:style style:family="text" style:name="T12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7">
      <style:text-properties fo:font-size="9.0pt" style:font-name="바탕" style:font-name-asian="함초롬바탕" style:font-size-asian="9.0pt"/>
    </style:style>
    <style:style style:family="text" style:name="T12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29">
      <style:text-properties fo:font-size="9.0pt" style:font-name="바탕" style:font-name-asian="함초롬바탕" style:font-size-asian="9.0pt"/>
    </style:style>
    <style:style style:family="text" style:name="T13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1">
      <style:text-properties fo:font-size="9.0pt" style:font-name="바탕" style:font-name-asian="함초롬바탕" style:font-size-asian="9.0pt"/>
    </style:style>
    <style:style style:family="text" style:name="T13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3">
      <style:text-properties fo:font-size="9.0pt" style:font-name="바탕" style:font-name-asian="함초롬바탕" style:font-size-asian="9.0pt"/>
    </style:style>
    <style:style style:family="text" style:name="T13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5">
      <style:text-properties fo:font-size="9.0pt" style:font-name="바탕" style:font-name-asian="함초롬바탕" style:font-size-asian="9.0pt"/>
    </style:style>
    <style:style style:family="text" style:name="T13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7">
      <style:text-properties fo:font-size="9.0pt" style:font-name="바탕" style:font-name-asian="함초롬바탕" style:font-size-asian="9.0pt"/>
    </style:style>
    <style:style style:family="text" style:name="T13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39">
      <style:text-properties fo:font-size="9.0pt" style:font-name="바탕" style:font-name-asian="함초롬바탕" style:font-size-asian="9.0pt"/>
    </style:style>
    <style:style style:family="text" style:name="T14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1">
      <style:text-properties fo:font-size="9.0pt" style:font-name="바탕" style:font-name-asian="함초롬바탕" style:font-size-asian="9.0pt"/>
    </style:style>
    <style:style style:family="text" style:name="T14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3">
      <style:text-properties fo:font-size="9.0pt" style:font-name="바탕" style:font-name-asian="함초롬바탕" style:font-size-asian="9.0pt"/>
    </style:style>
    <style:style style:family="text" style:name="T14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5">
      <style:text-properties fo:font-size="9.0pt" style:font-name="바탕" style:font-name-asian="함초롬바탕" style:font-size-asian="9.0pt"/>
    </style:style>
    <style:style style:family="text" style:name="T14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7">
      <style:text-properties fo:font-size="9.0pt" style:font-name="바탕" style:font-name-asian="함초롬바탕" style:font-size-asian="9.0pt"/>
    </style:style>
    <style:style style:family="text" style:name="T14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49">
      <style:text-properties fo:font-size="9.0pt" style:font-name="바탕" style:font-name-asian="함초롬바탕" style:font-size-asian="9.0pt"/>
    </style:style>
    <style:style style:family="text" style:name="T15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1">
      <style:text-properties fo:font-size="9.0pt" style:font-name="바탕" style:font-name-asian="함초롬바탕" style:font-size-asian="9.0pt"/>
    </style:style>
    <style:style style:family="text" style:name="T15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3">
      <style:text-properties fo:font-size="9.0pt" style:font-name="바탕" style:font-name-asian="함초롬바탕" style:font-size-asian="9.0pt"/>
    </style:style>
    <style:style style:family="text" style:name="T15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5">
      <style:text-properties fo:font-size="9.0pt" style:font-name="바탕" style:font-name-asian="함초롬바탕" style:font-size-asian="9.0pt"/>
    </style:style>
    <style:style style:family="text" style:name="T15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7">
      <style:text-properties fo:font-size="9.0pt" style:font-name="바탕" style:font-name-asian="함초롬바탕" style:font-size-asian="9.0pt"/>
    </style:style>
    <style:style style:family="text" style:name="T15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59">
      <style:text-properties fo:font-size="9.0pt" style:font-name="바탕" style:font-name-asian="함초롬바탕" style:font-size-asian="9.0pt"/>
    </style:style>
    <style:style style:family="text" style:name="T16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1">
      <style:text-properties fo:font-size="9.0pt" style:font-name="바탕" style:font-name-asian="함초롬바탕" style:font-size-asian="9.0pt"/>
    </style:style>
    <style:style style:family="text" style:name="T16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3">
      <style:text-properties fo:font-size="9.0pt" style:font-name="바탕" style:font-name-asian="함초롬바탕" style:font-size-asian="9.0pt"/>
    </style:style>
    <style:style style:family="text" style:name="T16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5">
      <style:text-properties fo:font-size="9.0pt" style:font-name="바탕" style:font-name-asian="함초롬바탕" style:font-size-asian="9.0pt"/>
    </style:style>
    <style:style style:family="text" style:name="T16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7">
      <style:text-properties fo:font-size="9.0pt" style:font-name="바탕" style:font-name-asian="함초롬바탕" style:font-size-asian="9.0pt"/>
    </style:style>
    <style:style style:family="text" style:name="T16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69">
      <style:text-properties fo:font-size="9.0pt" style:font-name="바탕" style:font-name-asian="함초롬바탕" style:font-size-asian="9.0pt"/>
    </style:style>
    <style:style style:family="text" style:name="T17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1">
      <style:text-properties fo:font-size="9.0pt" style:font-name="바탕" style:font-name-asian="함초롬바탕" style:font-size-asian="9.0pt"/>
    </style:style>
    <style:style style:family="text" style:name="T17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3">
      <style:text-properties fo:font-size="9.0pt" style:font-name="바탕" style:font-name-asian="함초롬바탕" style:font-size-asian="9.0pt"/>
    </style:style>
    <style:style style:family="text" style:name="T17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5">
      <style:text-properties fo:font-size="9.0pt" style:font-name="바탕" style:font-name-asian="함초롬바탕" style:font-size-asian="9.0pt"/>
    </style:style>
    <style:style style:family="text" style:name="T17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7">
      <style:text-properties fo:font-size="9.0pt" style:font-name="바탕" style:font-name-asian="함초롬바탕" style:font-size-asian="9.0pt"/>
    </style:style>
    <style:style style:family="text" style:name="T17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79">
      <style:text-properties fo:font-size="9.0pt" style:font-name="바탕" style:font-name-asian="함초롬바탕" style:font-size-asian="9.0pt"/>
    </style:style>
    <style:style style:family="text" style:name="T18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1">
      <style:text-properties fo:font-size="9.0pt" style:font-name="바탕" style:font-name-asian="함초롬바탕" style:font-size-asian="9.0pt"/>
    </style:style>
    <style:style style:family="text" style:name="T18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3">
      <style:text-properties fo:font-size="9.0pt" style:font-name="바탕" style:font-name-asian="함초롬바탕" style:font-size-asian="9.0pt"/>
    </style:style>
    <style:style style:family="text" style:name="T18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5">
      <style:text-properties fo:font-size="9.0pt" style:font-name="바탕" style:font-name-asian="함초롬바탕" style:font-size-asian="9.0pt"/>
    </style:style>
    <style:style style:family="text" style:name="T18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7">
      <style:text-properties fo:font-size="9.0pt" style:font-name="바탕" style:font-name-asian="함초롬바탕" style:font-size-asian="9.0pt"/>
    </style:style>
    <style:style style:family="text" style:name="T18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9">
      <style:text-properties fo:font-size="9.0pt" style:font-name="바탕" style:font-name-asian="함초롬바탕" style:font-size-asian="9.0pt"/>
    </style:style>
    <style:style style:family="text" style:name="T19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1">
      <style:text-properties fo:font-size="9.0pt" style:font-name="바탕" style:font-name-asian="함초롬바탕" style:font-size-asian="9.0pt"/>
    </style:style>
    <style:style style:family="text" style:name="T19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3">
      <style:text-properties fo:font-size="9.0pt" style:font-name="바탕" style:font-name-asian="함초롬바탕" style:font-size-asian="9.0pt"/>
    </style:style>
    <style:style style:family="text" style:name="T19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5">
      <style:text-properties fo:font-size="9.0pt" style:font-name="바탕" style:font-name-asian="함초롬바탕" style:font-size-asian="9.0pt"/>
    </style:style>
    <style:style style:family="text" style:name="T19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7">
      <style:text-properties fo:font-size="9.0pt" style:font-name="바탕" style:font-name-asian="함초롬바탕" style:font-size-asian="9.0pt"/>
    </style:style>
    <style:style style:family="text" style:name="T19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9">
      <style:text-properties fo:font-size="9.0pt" style:font-name="바탕" style:font-name-asian="함초롬바탕" style:font-size-asian="9.0pt"/>
    </style:style>
    <style:style style:family="text" style:name="T20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1">
      <style:text-properties fo:font-size="9.0pt" style:font-name="바탕" style:font-name-asian="함초롬바탕" style:font-size-asian="9.0pt"/>
    </style:style>
    <style:style style:family="text" style:name="T20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3">
      <style:text-properties fo:font-size="9.0pt" style:font-name="바탕" style:font-name-asian="함초롬바탕" style:font-size-asian="9.0pt"/>
    </style:style>
    <style:style style:family="text" style:name="T20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5">
      <style:text-properties fo:font-size="9.0pt" style:font-name="바탕" style:font-name-asian="함초롬바탕" style:font-size-asian="9.0pt"/>
    </style:style>
    <style:style style:family="text" style:name="T20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7">
      <style:text-properties fo:font-size="9.0pt" style:font-name="바탕" style:font-name-asian="함초롬바탕" style:font-size-asian="9.0pt"/>
    </style:style>
    <style:style style:family="text" style:name="T20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9">
      <style:text-properties fo:font-size="9.0pt" style:font-name="바탕" style:font-name-asian="함초롬바탕" style:font-size-asian="9.0pt"/>
    </style:style>
    <style:style style:family="text" style:name="T21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1">
      <style:text-properties fo:font-size="9.0pt" style:font-name="바탕" style:font-name-asian="함초롬바탕" style:font-size-asian="9.0pt"/>
    </style:style>
    <style:style style:family="text" style:name="T21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3">
      <style:text-properties fo:font-size="9.0pt" style:font-name="바탕" style:font-name-asian="함초롬바탕" style:font-size-asian="9.0pt"/>
    </style:style>
    <style:style style:family="text" style:name="T21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5">
      <style:text-properties fo:font-size="9.0pt" style:font-name="바탕" style:font-name-asian="함초롬바탕" style:font-size-asian="9.0pt"/>
    </style:style>
    <style:style style:family="text" style:name="T21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7">
      <style:text-properties fo:font-size="9.0pt" style:font-name="바탕" style:font-name-asian="함초롬바탕" style:font-size-asian="9.0pt"/>
    </style:style>
    <style:style style:family="text" style:name="T21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9">
      <style:text-properties fo:font-size="9.0pt" style:font-name="바탕" style:font-name-asian="함초롬바탕" style:font-size-asian="9.0pt"/>
    </style:style>
    <style:style style:family="text" style:name="T22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1">
      <style:text-properties fo:font-size="9.0pt" style:font-name="바탕" style:font-name-asian="함초롬바탕" style:font-size-asian="9.0pt"/>
    </style:style>
    <style:style style:family="text" style:name="T22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3">
      <style:text-properties fo:font-size="9.0pt" style:font-name="바탕" style:font-name-asian="함초롬바탕" style:font-size-asian="9.0pt"/>
    </style:style>
    <style:style style:family="text" style:name="T22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5">
      <style:text-properties fo:font-size="9.0pt" style:font-name="바탕" style:font-name-asian="함초롬바탕" style:font-size-asian="9.0pt"/>
    </style:style>
    <style:style style:family="text" style:name="T22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7">
      <style:text-properties fo:font-size="9.0pt" style:font-name="바탕" style:font-name-asian="함초롬바탕" style:font-size-asian="9.0pt"/>
    </style:style>
    <style:style style:family="text" style:name="T22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9">
      <style:text-properties fo:font-size="9.0pt" style:font-name="바탕" style:font-name-asian="함초롬바탕" style:font-size-asian="9.0pt"/>
    </style:style>
    <style:style style:family="text" style:name="T23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1">
      <style:text-properties fo:font-size="9.0pt" style:font-name="바탕" style:font-name-asian="함초롬바탕" style:font-size-asian="9.0pt"/>
    </style:style>
    <style:style style:family="text" style:name="T23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3">
      <style:text-properties fo:font-size="9.0pt" style:font-name="바탕" style:font-name-asian="함초롬바탕" style:font-size-asian="9.0pt"/>
    </style:style>
    <style:style style:family="text" style:name="T23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5">
      <style:text-properties fo:font-size="9.0pt" style:font-name="바탕" style:font-name-asian="함초롬바탕" style:font-size-asian="9.0pt"/>
    </style:style>
    <style:style style:family="text" style:name="T23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7">
      <style:text-properties fo:font-size="9.0pt" style:font-name="바탕" style:font-name-asian="함초롬바탕" style:font-size-asian="9.0pt"/>
    </style:style>
    <style:style style:family="text" style:name="T23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9">
      <style:text-properties fo:font-size="9.0pt" style:font-name="바탕" style:font-name-asian="함초롬바탕" style:font-size-asian="9.0pt"/>
    </style:style>
    <style:style style:family="text" style:name="T24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1">
      <style:text-properties fo:font-size="9.0pt" style:font-name="바탕" style:font-name-asian="함초롬바탕" style:font-size-asian="9.0pt"/>
    </style:style>
    <style:style style:family="text" style:name="T24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3">
      <style:text-properties fo:font-size="9.0pt" style:font-name="바탕" style:font-name-asian="함초롬바탕" style:font-size-asian="9.0pt"/>
    </style:style>
    <style:style style:family="text" style:name="T24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5">
      <style:text-properties fo:font-size="9.0pt" style:font-name="바탕" style:font-name-asian="함초롬바탕" style:font-size-asian="9.0pt"/>
    </style:style>
    <style:style style:family="text" style:name="T24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7">
      <style:text-properties fo:font-size="9.0pt" style:font-name="바탕" style:font-name-asian="함초롬바탕" style:font-size-asian="9.0pt"/>
    </style:style>
    <style:style style:family="text" style:name="T24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9">
      <style:text-properties fo:font-size="9.0pt" style:font-name="바탕" style:font-name-asian="함초롬바탕" style:font-size-asian="9.0pt"/>
    </style:style>
    <style:style style:family="text" style:name="T25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1">
      <style:text-properties fo:font-size="9.0pt" style:font-name="바탕" style:font-name-asian="함초롬바탕" style:font-size-asian="9.0pt"/>
    </style:style>
    <style:style style:family="text" style:name="T25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3">
      <style:text-properties fo:font-size="9.0pt" style:font-name="바탕" style:font-name-asian="함초롬바탕" style:font-size-asian="9.0pt"/>
    </style:style>
    <style:style style:family="text" style:name="T25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5">
      <style:text-properties fo:font-size="9.0pt" style:font-name="바탕" style:font-name-asian="함초롬바탕" style:font-size-asian="9.0pt"/>
    </style:style>
    <style:style style:family="text" style:name="T25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7">
      <style:text-properties fo:font-size="9.0pt" style:font-name="바탕" style:font-name-asian="함초롬바탕" style:font-size-asian="9.0pt"/>
    </style:style>
    <style:style style:family="text" style:name="T25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9">
      <style:text-properties fo:font-size="9.0pt" style:font-name="바탕" style:font-name-asian="함초롬바탕" style:font-size-asian="9.0pt"/>
    </style:style>
    <style:style style:family="text" style:name="T26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1">
      <style:text-properties fo:font-size="9.0pt" style:font-name="바탕" style:font-name-asian="함초롬바탕" style:font-size-asian="9.0pt"/>
    </style:style>
    <style:style style:family="text" style:name="T26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3">
      <style:text-properties fo:font-size="9.0pt" style:font-name="바탕" style:font-name-asian="함초롬바탕" style:font-size-asian="9.0pt"/>
    </style:style>
    <style:style style:family="text" style:name="T26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5">
      <style:text-properties fo:font-size="9.0pt" style:font-name="바탕" style:font-name-asian="함초롬바탕" style:font-size-asian="9.0pt"/>
    </style:style>
    <style:style style:family="text" style:name="T26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7">
      <style:text-properties fo:font-size="9.0pt" style:font-name="바탕" style:font-name-asian="함초롬바탕" style:font-size-asian="9.0pt"/>
    </style:style>
    <style:style style:family="text" style:name="T26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9">
      <style:text-properties fo:font-size="9.0pt" style:font-name="바탕" style:font-name-asian="함초롬바탕" style:font-size-asian="9.0pt"/>
    </style:style>
    <style:style style:family="text" style:name="T27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1">
      <style:text-properties fo:font-size="9.0pt" style:font-name="바탕" style:font-name-asian="함초롬바탕" style:font-size-asian="9.0pt"/>
    </style:style>
    <style:style style:family="text" style:name="T27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3">
      <style:text-properties fo:font-size="9.0pt" style:font-name="바탕" style:font-name-asian="함초롬바탕" style:font-size-asian="9.0pt"/>
    </style:style>
    <style:style style:family="text" style:name="T27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style:snap-to-layout-grid="false"/>
    </style:style>
    <style:style style:family="text" style:name="T275">
      <style:text-properties fo:color="#222222" fo:font-size="10.5pt" style:font-name="바탕" style:font-name-asian="함초롬바탕" style:font-size-asian="10.5pt"/>
    </style:style>
    <style:style style:family="text" style:name="T276">
      <style:text-properties fo:color="#222222" fo:font-size="10.5pt" style:font-name="바탕" style:font-name-asian="함초롬바탕" style:font-size-asian="10.5pt"/>
    </style:style>
    <style:style style:family="text" style:name="T277">
      <style:text-properties fo:color="#222222" fo:font-size="10.5pt" style:font-name="바탕" style:font-name-asian="함초롬바탕" style:font-size-asian="10.5pt"/>
    </style:style>
    <style:style style:family="text" style:name="T278">
      <style:text-properties fo:color="#222222" fo:font-size="10.5pt" style:font-name="바탕" style:font-name-asian="함초롬바탕" style:font-size-asian="10.5pt"/>
    </style:style>
    <style:style style:family="text" style:name="T279">
      <style:text-properties fo:color="#222222" fo:font-size="10.5pt" style:font-name="바탕" style:font-name-asian="함초롬바탕" style:font-size-asian="10.5pt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6.897cm" svg:x="0.000cm" svg:y="-1.128cm" text:anchor-type="as-char"><draw:text-box fo:min-height="1.128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핵없는사회를위한공동행동</text:span></text:p></table:table-cell></table:table-row></table:table></draw:text-box></draw:frame></text:p>
      <text:p text:style-name="P3"/>
      <text:p text:style-name="P4"><text:span text:style-name="T2">[</text:span><text:span text:style-name="T3">기자회견문</text:span><text:span text:style-name="T4">]</text:span></text:p>
      <text:p text:style-name="P5"><text:span text:style-name="T5">지진 위험지대 월성원전 재가동 승인 철회하라</text:span><text:span text:style-name="T6">!</text:span></text:p>
      <text:p text:style-name="P6"><text:span text:style-name="T7">- </text:span><text:span text:style-name="T8">국민 안전 직무유기 원자력안전위원장 사퇴하라</text:span><text:span text:style-name="T9">!</text:span></text:p>
      <text:p text:style-name="P7"/>
      <text:p text:style-name="P8"><text:span text:style-name="T10">박근혜 대통령이 사상 초유의 국정농단 게이트로 퇴진과 탄핵에 직면해 있다</text:span><text:span text:style-name="T11">. </text:span><text:span text:style-name="T12">이런 국정혼란과 마비를 틈타 지진으로 멈춰 섰던 경주 월성 원전 </text:span><text:span text:style-name="T13">1~4</text:span><text:span text:style-name="T14">호기 재가동이 어제</text:span><text:span text:style-name="T15">(12</text:span><text:span text:style-name="T16">월 </text:span><text:span text:style-name="T17">5</text:span><text:span text:style-name="T18">일</text:span><text:span text:style-name="T19">) </text:span><text:span text:style-name="T20">기습적으로 원자력안전위원회에서 승인되었다</text:span><text:span text:style-name="T21">. </text:span><text:span text:style-name="T22">원자력안전위원회는 점검을 통해 지진으로부터 원전의 안전성을 확인했다고 밝혔지만</text:span><text:span text:style-name="T23">, </text:span><text:span text:style-name="T24">과연 무엇을 점검했고 확인했는지 되묻지 않을 수 없다</text:span><text:span text:style-name="T25">. </text:span></text:p>
      <text:p text:style-name="P9"><text:span text:style-name="T26">더구나 원자력안전위원회 회의에서는 </text:span><text:span text:style-name="T27">3</text:span><text:span text:style-name="T28">달 동안 한 번도 이 문제를 정식으로 다루지 않은 채 원자력안전위원장의 결정으로 승인했다는 점도 놀라울 따름이다</text:span><text:span text:style-name="T29">. </text:span><text:span text:style-name="T30">원자력안전위원장은 전력수급상황이 나쁘지 않은데</text:span><text:span text:style-name="T31">, </text:span><text:span text:style-name="T32">이번 주 예정인 위원회 회의 전에</text:span><text:span text:style-name="T33">, </text:span><text:span text:style-name="T34">대통령의 탄핵소추안 표결을 앞두고 기습적인 가동승인을 단행했다</text:span><text:span text:style-name="T35">.   </text:span></text:p>
      <text:p text:style-name="P10"/>
      <text:p text:style-name="P11"><text:span text:style-name="T36">이번 경주 지진은 원전이 밀집한 한반도 동남부 일대에 위치한 활성단층의 존재와 지진위험을 실제 확인하는 사건이었다</text:span><text:span text:style-name="T37">. </text:span><text:span text:style-name="T38">그동안 원전을 건설운영하면서 최대발생 가능한 규모의 지진이 축소평가 되었고</text:span><text:span text:style-name="T39">, </text:span><text:span text:style-name="T40">내진설계가 이를 충분히 반영하지 않았다는 지적이 끊이질 않았다</text:span><text:span text:style-name="T41">. </text:span><text:span text:style-name="T42">더구나 경주의 월성원전은 양산단층</text:span><text:span text:style-name="T43">, </text:span><text:span text:style-name="T44">울산단층과 같은 활성단층에 인접해 있고 내진설계는 가장 약하며 원자로 압력관의 내진여유도가 불과 </text:span><text:span text:style-name="T45">1% </text:span><text:span text:style-name="T46">미만이라는 문제도 제기된 바 있다</text:span><text:span text:style-name="T47">.</text:span></text:p>
      <text:p text:style-name="P12"><text:span text:style-name="T48">때문에 환경단체와 지역주민들은 경주 지진발생 이후 원자력계로부터 독립성을 갖춘 전문가들이 참여한 안전점검 실시를 요구하기도 했다</text:span><text:span text:style-name="T49">. </text:span><text:span text:style-name="T50">하지만 원자력안전위원회는 이번에도 외부에는 철저히 문을 걸어 잠근 채</text:span><text:span text:style-name="T51">, </text:span><text:span text:style-name="T52">한국수력원자력의 자체점검과 원자력안전기술원만의 확인으로 </text:span><text:span text:style-name="T53">“</text:span><text:span text:style-name="T54">확인했는데</text:span><text:span text:style-name="T55">, </text:span><text:span text:style-name="T56">아무런 문제 없습니다</text:span><text:span text:style-name="T57">”</text:span><text:span text:style-name="T58">만을 앵무새처럼 외치고 있다</text:span><text:span text:style-name="T59">.</text:span></text:p>
      <text:p text:style-name="P13"/>
      <text:p text:style-name="P14"><text:span text:style-name="T60">지난 국정감사에서도 많은 의원들은 한국수력원자력이 각종 보고서에서 수치를 축소</text:span><text:span text:style-name="T61">, </text:span><text:span text:style-name="T62">누락</text:span><text:span text:style-name="T63">, </text:span><text:span text:style-name="T64">조작한 의혹이 있다고 지적했다</text:span><text:span text:style-name="T65">. </text:span><text:span text:style-name="T66">또 국정감사에서 한국수력원자력은 국책연구기관인 지질자원연구원이 기술자문보고서에서 제시한 활동성단층마저 원전부지 평가에서 제외했다는 지적도 있었다</text:span><text:span text:style-name="T67">. </text:span><text:span text:style-name="T68">그런데 원자력안전위원회는 이렇게 새롭게 발견된 문제들에는 눈을 감은 채</text:span><text:span text:style-name="T69">, </text:span><text:span text:style-name="T70">보이는 게 아무 것도 없다고 얘기하고 있다</text:span><text:span text:style-name="T71">.</text:span></text:p>
      <text:p text:style-name="P15"/>
      <text:p text:style-name="P16"><text:span text:style-name="T72">후쿠시마 원전사고도 확률이라는 숫자놀음으로 동일본대지진 같은 강력한 규모의 지진이 발생하지 않을 것이라는 맹신에서부터 비롯되었다</text:span><text:span text:style-name="T73">. </text:span><text:span text:style-name="T74">우리 역시 후쿠시마가 보여준 교훈과 경주지진의 경고를 제대로 받아들이지 않는다면 판도라의 상자가 열릴지 모른다</text:span><text:span text:style-name="T75">. </text:span><text:span text:style-name="T76">아니 우리 앞에 이미 판도라의 상자가 열려 있는지 모르겠다</text:span><text:span text:style-name="T77">.</text:span></text:p>
      <text:p text:style-name="P17"/>
      <text:p text:style-name="P18"><text:span text:style-name="T78">이번 월성원전 재가동 승인은 법이 정해 놓은 원자력안전위원회의 목적 </text:span><text:span text:style-name="T79">“</text:span><text:span text:style-name="T80">원자력의 생산과 이용에 따른 방사선재해로부터 국민을 보호하고</text:span><text:span text:style-name="T81">, </text:span><text:span text:style-name="T82">공공의 안전과 환경보전에 이바지함</text:span><text:span text:style-name="T83">”</text:span><text:span text:style-name="T84">과 정면 배치되는 결정이다</text:span><text:span text:style-name="T85">. </text:span><text:span text:style-name="T86">우리는 잘못된 결정인 월성원전 재가동 승인을 철회시키고</text:span><text:span text:style-name="T87">, </text:span><text:span text:style-name="T88">지진과 원전위험에 대한 제대로 된 대책이 마련될 때까지 끝까지 싸울 것이다</text:span><text:span text:style-name="T89">.</text:span></text:p>
      <text:p text:style-name="P19"><text:span text:style-name="T90">또한 우리는 국민의 생명과 안전을 포기한 채</text:span><text:span text:style-name="T91">, </text:span><text:span text:style-name="T92">직무유기의 결정만 하고 있는 김용환 원자력안전위원장의 사퇴를 강력히 촉구한다</text:span><text:span text:style-name="T93">. </text:span><text:span text:style-name="T94">국민안전을 농단하는 원자력안전위원장은 퇴진 외에는 답이 없다</text:span><text:span text:style-name="T95">. </text:span></text:p>
      <text:p text:style-name="P20"><text:span text:style-name="T96"> </text:span></text:p>
      <text:p text:style-name="P21"><text:span text:style-name="T97">2016</text:span><text:span text:style-name="T98">년</text:span><text:span text:style-name="T99"> 12</text:span><text:span text:style-name="T100">월</text:span><text:span text:style-name="T101"> 6</text:span><text:span text:style-name="T102">일</text:span></text:p>
      <text:p text:style-name="P22"/>
      <text:p text:style-name="P23"><text:span text:style-name="T103">핵없는사회를위한공동행동</text:span></text:p>
      <text:p text:style-name="P24"><text:span text:style-name="T104">가톨릭환경연대</text:span><text:span text:style-name="T105">, </text:span><text:span text:style-name="T106">경주핵안전연대</text:span><text:span text:style-name="T107">, </text:span><text:span text:style-name="T108">국립공원을지키는시민의모임</text:span><text:span text:style-name="T109">, </text:span><text:span text:style-name="T110">기독교환경운동연대</text:span><text:span text:style-name="T111">, </text:span><text:span text:style-name="T112">나눔문화</text:span><text:span text:style-name="T113">, </text:span><text:span text:style-name="T114">노동당</text:span><text:span text:style-name="T115">, </text:span><text:span text:style-name="T116">노동자연대</text:span><text:span text:style-name="T117">, </text:span><text:span text:style-name="T118">녹색교통운동</text:span><text:span text:style-name="T119">, </text:span><text:span text:style-name="T120">녹색당</text:span><text:span text:style-name="T121">, </text:span><text:span text:style-name="T122">녹색연합</text:span><text:span text:style-name="T123">, </text:span><text:span text:style-name="T124">대안교육연대</text:span><text:span text:style-name="T125">, </text:span><text:span text:style-name="T126">동아시아탈원전자연에너지네트워크</text:span><text:span text:style-name="T127">, </text:span><text:span text:style-name="T128">두레생협연합회</text:span><text:span text:style-name="T129">, </text:span><text:span text:style-name="T130">문화연대</text:span><text:span text:style-name="T131">, </text:span><text:span text:style-name="T132">민주사회를위한변호사모임</text:span><text:span text:style-name="T133">, </text:span><text:span text:style-name="T134">민주언론시민연합</text:span><text:span text:style-name="T135">, </text:span><text:span text:style-name="T136">방사능시대우리가그린내일</text:span><text:span text:style-name="T137">, </text:span><text:span text:style-name="T138">보건의료단체연합</text:span><text:span text:style-name="T139">, </text:span><text:span text:style-name="T140">불교환경연대</text:span><text:span text:style-name="T141">, </text:span><text:span text:style-name="T142">사회민주주의센터</text:span><text:span text:style-name="T143">, </text:span><text:span text:style-name="T144">사회변혁노동자당</text:span><text:span text:style-name="T145">, </text:span><text:span text:style-name="T146">사회진보연대</text:span><text:span text:style-name="T147">, </text:span><text:span text:style-name="T148">삼각산재미난학교</text:span><text:span text:style-name="T149">, </text:span><text:span text:style-name="T150">삼척핵발전소반대투쟁위원회</text:span><text:span text:style-name="T151">, </text:span><text:span text:style-name="T152">새날희망연대</text:span><text:span text:style-name="T153">, </text:span><text:span text:style-name="T154">생명살림연구소</text:span><text:span text:style-name="T155">, </text:span><text:span text:style-name="T156">생명평화마중물</text:span><text:span text:style-name="T157">, </text:span><text:span text:style-name="T158">생태지평</text:span><text:span text:style-name="T159">, </text:span><text:span text:style-name="T160">성미산학교</text:span><text:span text:style-name="T161">, </text:span><text:span text:style-name="T162">수도권생태유아공동체</text:span><text:span text:style-name="T163">, </text:span><text:span text:style-name="T164">시민사회단체연대회의시민평화포럼</text:span><text:span text:style-name="T165">, </text:span><text:span text:style-name="T166">아이쿱소비자활동연합회</text:span><text:span text:style-name="T167">, </text:span><text:span text:style-name="T168">서울아이쿱생협</text:span><text:span text:style-name="T169">, </text:span><text:span text:style-name="T170">에너지기후정책연구소</text:span><text:span text:style-name="T171">, </text:span><text:span text:style-name="T172">에너지나눔과평화</text:span><text:span text:style-name="T173">, </text:span><text:span text:style-name="T174">에너지전환</text:span><text:span text:style-name="T175">, </text:span><text:span text:style-name="T176">에너지정의행동</text:span><text:span text:style-name="T177">, </text:span><text:span text:style-name="T178">에코붓다</text:span><text:span text:style-name="T179">, </text:span><text:span text:style-name="T180">에코생협</text:span><text:span text:style-name="T181">, </text:span><text:span text:style-name="T182">여성민우회</text:span><text:span text:style-name="T183">, </text:span><text:span text:style-name="T184">여성환경연대</text:span><text:span text:style-name="T185">, </text:span><text:span text:style-name="T186">영광핵발전소안전성확보공동행동</text:span><text:span text:style-name="T187">, </text:span><text:span text:style-name="T188">영덕핵발전소유치백지화투쟁위원회</text:span><text:span text:style-name="T189">, </text:span><text:span text:style-name="T190">영덕핵발전소반대포항시민연대</text:span><text:span text:style-name="T191">, </text:span><text:span text:style-name="T192">예수회사회사도직위원회</text:span><text:span text:style-name="T193">, </text:span><text:span text:style-name="T194">원불교환경연대</text:span><text:span text:style-name="T195">, </text:span><text:span text:style-name="T196">의료생협연합회</text:span><text:span text:style-name="T197">, </text:span><text:span text:style-name="T198">인도주의실천의사협의회</text:span><text:span text:style-name="T199">, </text:span><text:span text:style-name="T200">인드라망생명공동체</text:span><text:span text:style-name="T201">, </text:span><text:span text:style-name="T202">전국교직원노동조합</text:span><text:span text:style-name="T203">, </text:span><text:span text:style-name="T204">전국민주노동조합총연맹</text:span><text:span text:style-name="T205">, </text:span><text:span text:style-name="T206">전국학생행진</text:span><text:span text:style-name="T207">, </text:span><text:span text:style-name="T208">정의당</text:span><text:span text:style-name="T209">, </text:span><text:span text:style-name="T210">정치소비자연대</text:span><text:span text:style-name="T211">, </text:span><text:span text:style-name="T212">차일드세이브</text:span><text:span text:style-name="T213">, </text:span><text:span text:style-name="T214">참교육학부모회</text:span><text:span text:style-name="T215">, </text:span><text:span text:style-name="T216">참여연대</text:span><text:span text:style-name="T217">, </text:span><text:span text:style-name="T218">천도교한울연대</text:span><text:span text:style-name="T219">, </text:span><text:span text:style-name="T220">천주교창조보전연대</text:span><text:span text:style-name="T221">, </text:span><text:span text:style-name="T222">청년초록네트워크</text:span><text:span text:style-name="T223">, </text:span><text:span text:style-name="T224">초록교육연대</text:span><text:span text:style-name="T225">, </text:span><text:span text:style-name="T226">탈핵경남시민행동</text:span><text:span text:style-name="T227">, </text:span><text:span text:style-name="T228">탈핵부산시민연대</text:span><text:span text:style-name="T229">, </text:span><text:span text:style-name="T230">탈핵울산시민공동행동</text:span><text:span text:style-name="T231">, </text:span><text:span text:style-name="T232">탈핵천주교연대</text:span><text:span text:style-name="T233">, </text:span><text:span text:style-name="T234">태양의학교</text:span><text:span text:style-name="T235">, </text:span><text:span text:style-name="T236">평화를만드는여성회</text:span><text:span text:style-name="T237">, </text:span><text:span text:style-name="T238">하자작업장학교</text:span><text:span text:style-name="T239">, </text:span><text:span text:style-name="T240">한국노동조합총연맹</text:span><text:span text:style-name="T241">, </text:span><text:span text:style-name="T242">한국</text:span><text:span text:style-name="T243">YMCA</text:span><text:span text:style-name="T244">전국연맹</text:span><text:span text:style-name="T245">, </text:span><text:span text:style-name="T246">한국</text:span><text:span text:style-name="T247">YWCA</text:span><text:span text:style-name="T248">연합회</text:span><text:span text:style-name="T249">, </text:span><text:span text:style-name="T250">한국여성단체연합</text:span><text:span text:style-name="T251">, </text:span><text:span text:style-name="T252">한살림연합회</text:span><text:span text:style-name="T253">, </text:span><text:span text:style-name="T254">합천평화의집</text:span><text:span text:style-name="T255">, </text:span><text:span text:style-name="T256">핵없는사회를위한충북행동</text:span><text:span text:style-name="T257">, </text:span><text:span text:style-name="T258">핵없는세상</text:span><text:span text:style-name="T259">, </text:span><text:span text:style-name="T260">핵없는세상광주전남행동</text:span><text:span text:style-name="T261">, </text:span><text:span text:style-name="T262">핵없는세상을위한의사회</text:span><text:span text:style-name="T263">, </text:span><text:span text:style-name="T264">핵으로부터안전하게살고싶은울진사람들</text:span><text:span text:style-name="T265">, </text:span><text:span text:style-name="T266">행복중심생협연합회</text:span><text:span text:style-name="T267">, </text:span><text:span text:style-name="T268">환경과공해연구회</text:span><text:span text:style-name="T269">, </text:span><text:span text:style-name="T270">환경과생명을지키는전국교사모임</text:span><text:span text:style-name="T271">, </text:span><text:span text:style-name="T272">환경운동연합</text:span><text:span text:style-name="T273">, </text:span><text:span text:style-name="T274">환경정의</text:span></text:p>
      <text:p text:style-name="P25"/>
      <text:p text:style-name="P26"><text:span text:style-name="T275">*</text:span><text:span text:style-name="T276">문의</text:span><text:span text:style-name="T277">: </text:span><text:span text:style-name="T278">공동집행위원장 양이원영</text:span><text:span text:style-name="T279">(010-4288-8402, yangwy@kfem.or.kr)</text:span>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12월 5일 월요일 오후 7:00:58</meta:creation-date>
    <dc:title>기자회견문</dc:title>
    <dc:creator>안재훈</dc:creator>
    <dc:date>2016년 12월 6일 화요일 오전 11:26:4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