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4" style:parent-style-name="2">
      <style:paragraph-properties fo:line-height="150%" fo:margin-left="0.548cm" fo:text-indent="-0.548cm" style:snap-to-layout-grid="false"/>
    </style:style>
    <style:style style:family="paragraph" style:name="P15" style:parent-style-name="0">
      <style:paragraph-properties fo:margin-left="0.573cm" fo:text-indent="-0.573cm" style:snap-to-layout-grid="false"/>
    </style:style>
    <style:style style:family="text" style:name="T27">
      <style:text-properties fo:font-size="14.0pt" style:font-name="휴먼명조" style:font-name-asian="휴먼명조" style:font-size-asian="14.0pt"/>
    </style:style>
    <style:style style:family="text" style:name="T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2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제재만으로 북핵문제 해결할 수 없다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2. 1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제재만으로 북핵 문제 해결할 수 없다</text:span></text:p></table:table-cell></table:table-row></table:table></draw:text-box></draw:frame></text:p>
      <text:p text:style-name="P14"/>
      <text:p text:style-name="P15"><text:span text:style-name="T27">1. </text:span><text:span text:style-name="T28">어제</text:span><text:span text:style-name="T29">(11/30, </text:span><text:span text:style-name="T30">현지시각</text:span><text:span text:style-name="T31">) </text:span><text:span text:style-name="T32">유엔 안전보장이사회</text:span><text:span text:style-name="T33">(</text:span><text:span text:style-name="T34">안보리</text:span><text:span text:style-name="T35">)</text:span><text:span text:style-name="T36">가 지난 </text:span><text:span text:style-name="T37">9</text:span><text:span text:style-name="T38">월 </text:span><text:span text:style-name="T39">9</text:span><text:span text:style-name="T40">일 북한의 </text:span><text:span text:style-name="T41">5</text:span><text:span text:style-name="T42">차 핵실험에 대응해 북한의 석탄과 광물 수출을 제한하는 고강도 대북 제재 결의안 </text:span><text:span text:style-name="T43">2321</text:span><text:span text:style-name="T44">호를 만장일치로 채택했다</text:span><text:span text:style-name="T45">. </text:span><text:span text:style-name="T46">제재만으로는 북핵 문제를 해결할 수 없다는 것이 이미 확인된 상황에서</text:span><text:span text:style-name="T47">, </text:span><text:span text:style-name="T48">또다시 유엔 안보리가 한층 강화된 제재안을 결의한 것이다</text:span><text:span text:style-name="T49">. </text:span></text:p>
      <text:p text:style-name="P16"/>
      <text:p text:style-name="P17"><text:span text:style-name="T50">2. </text:span><text:span text:style-name="T51">지난 </text:span><text:span text:style-name="T52">3</text:span><text:span text:style-name="T53">월에도 유엔 안보리는 당시 역사상 가장 강력하다고 평가받는 대북제재 결의안 </text:span><text:span text:style-name="T54">2270</text:span><text:span text:style-name="T55">호를 채택한 바 있다</text:span><text:span text:style-name="T56">. </text:span><text:span text:style-name="T57">그러나 북한은 이러한 외부의 제재와 압박에 보란 듯이 </text:span><text:span text:style-name="T58">5</text:span><text:span text:style-name="T59">차 핵실험을 강행했다</text:span><text:span text:style-name="T60">. </text:span><text:span text:style-name="T61">게다가 북</text:span><text:span text:style-name="T62">·</text:span><text:span text:style-name="T63">중무역이 위축되기는커녕 증가하고 있다는 조사 결과도 확인되고 있다</text:span><text:span text:style-name="T64">. </text:span><text:span text:style-name="T65">지난 </text:span><text:span text:style-name="T66">8</text:span><text:span text:style-name="T67">월 세종연구소 이종석 전 통일부 장관이 발표한 </text:span><text:span text:style-name="T68">‘</text:span><text:span text:style-name="T69">국경에서 본 북</text:span><text:span text:style-name="T70">-</text:span><text:span text:style-name="T71">중 경제교류와 북한 경제 실상</text:span><text:span text:style-name="T72">’ </text:span><text:span text:style-name="T73">보고서는 결의안 채택 직후인 </text:span><text:span text:style-name="T74">4</text:span><text:span text:style-name="T75">월과 </text:span><text:span text:style-name="T76">5</text:span><text:span text:style-name="T77">월만 무역량이 줄었을 뿐 나머지 넉 달은 모두 증가했다고 밝히고 있다</text:span><text:span text:style-name="T78">. </text:span><text:span text:style-name="T79">오히려 한국 정부의 사드배치 결정 발표 뒤에는 중국 세관에서의 통관이 훨씬 수월해졌다는 현지 관계자들의 발언도 이어지고 있다</text:span><text:span text:style-name="T80">. </text:span></text:p>
      <text:p text:style-name="P18"/>
      <text:p text:style-name="P19"><text:span text:style-name="T81">3. </text:span><text:span text:style-name="T82">한국 정부는 올해 초 개성공단 폐쇄라는 사상 초유의 자해적 조치를 강행한 바 있다</text:span><text:span text:style-name="T83">. </text:span><text:span text:style-name="T84">개성공단 폐쇄의 피해는 고스란히 한국의 개성공단 입주기업들과 관련 업체들</text:span><text:span text:style-name="T85">, </text:span><text:span text:style-name="T86">그리고 국민에게 돌아갔다</text:span><text:span text:style-name="T87">. </text:span><text:span text:style-name="T88">정부의 자충수는 여기에 그치지 않는다</text:span><text:span text:style-name="T89">. </text:span><text:span text:style-name="T90">북핵 대응을 구실로 사드 배치를 결정하고 최근 한일군사비밀정보보호협정까지 체결하면서 한반도 주변을 군사적 대결로 치닫게 하고 있다</text:span><text:span text:style-name="T91">. </text:span><text:span text:style-name="T92">그런데도 정부는 내일 또다시 독자 제재 발표를 예고하며 제재 일변도 정책을 고수하고 있다</text:span><text:span text:style-name="T93">. </text:span></text:p>
      <text:p text:style-name="P20"/>
      <text:p text:style-name="P21"><text:span text:style-name="T94">4. </text:span><text:span text:style-name="T95">핵실험과 제재라는 악순환은 이제 중단되어야 한다</text:span><text:span text:style-name="T96">. </text:span><text:span text:style-name="T97">미국의 대선 전후로 북미간의 대화 움직임이 감지되고 있고</text:span><text:span text:style-name="T98">, </text:span><text:span text:style-name="T99">최선희 북한 외무성 미국 국장은 도널드 트럼프가 당선된 이후 제네바에서 미국 전문가들과 비공식 대화를 진행하기도 했다</text:span><text:span text:style-name="T100">. </text:span><text:span text:style-name="T101">중국 역시 지속해서 </text:span><text:span text:style-name="T102">‘</text:span><text:span text:style-name="T103">비핵화</text:span><text:span text:style-name="T104">-</text:span><text:span text:style-name="T105">평화협정 병행추진</text:span><text:span text:style-name="T106">’</text:span><text:span text:style-name="T107">을 강조하고 있다</text:span><text:span text:style-name="T108">. </text:span><text:span text:style-name="T109">핵실험과 제재라는 악순환의 궤도에서 나오기 위해 지금 필요한 것은 대화와 협상의 국면으로 전환하는 것이다</text:span><text:span text:style-name="T110">. </text:span><text:span text:style-name="T111">그것이 북한의 추가 핵실험을 막고</text:span><text:span text:style-name="T112">, </text:span><text:span text:style-name="T113">더 이상 핵능력을 고도화하지 못하도록 하는 유일한 방안이다</text:span><text:span text:style-name="T114">. </text:span><text:span text:style-name="T115">지금 정부가 </text:span><text:span text:style-name="T116">‘</text:span><text:span text:style-name="T117">역대 최강</text:span><text:span text:style-name="T118">’ </text:span><text:span text:style-name="T119">제재가 통과되었다고 환영만 하고 있을 일이 아닌 것이다</text:span><text:span text:style-name="T120">.  </text:span><text:span text:style-name="T121">끝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2월 1일 목요일 오후 2:37:5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