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0">
      <style:paragraph-properties fo:margin-left="0.571cm" fo:text-indent="-0.571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1cm" fo:text-indent="-0.571cm" style:snap-to-layout-grid="false"/>
    </style:style>
    <style:style style:family="paragraph" style:name="P21" style:parent-style-name="0">
      <style:paragraph-properties fo:margin-left="0.571cm" fo:text-indent="-0.571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1cm" fo:text-indent="-0.571cm" style:snap-to-layout-grid="false"/>
    </style:style>
    <style:style style:family="paragraph" style:name="P23" style:parent-style-name="0">
      <style:paragraph-properties fo:margin-left="0.571cm" fo:text-indent="-0.571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58cm" fo:text-indent="-0.558cm" style:snap-to-layout-grid="false"/>
    </style:style>
    <style:style style:family="paragraph" style:name="P25" style:parent-style-name="0">
      <style:paragraph-properties fo:margin-left="0.598cm" fo:text-indent="-0.598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78cm" fo:text-indent="-0.678cm" style:snap-to-layout-grid="false"/>
    </style:style>
    <style:style style:family="paragraph" style:name="P27" style:parent-style-name="0">
      <style:paragraph-properties fo:margin-left="0.678cm" fo:text-align="center" fo:text-indent="-0.678cm" style:snap-to-layout-grid="false"/>
    </style:style>
    <style:style style:family="paragraph" style:name="P28" style:parent-style-name="0">
      <style:paragraph-properties fo:margin-left="0.678cm" fo:text-align="center" fo:text-indent="-0.678cm" style:snap-to-layout-grid="false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한국배치저지전국행동</text:span></text:p><text:p text:style-name="P6"><text:span text:style-name="T8">(</text:span><text:span text:style-name="T9">담당 </text:span><text:span text:style-name="T10">: </text:span><text:span text:style-name="T11">참여연대 평화군축센터 황수영 간사 </text:span><text:span text:style-name="T12">02-723-4250 </text:span><text:span text:style-name="T13">peace@pspd.org</text:span></text:p><text:p text:style-name="P7"><text:span text:style-name="T14">       </text:span><text:span text:style-name="T15">평화와통일을여는사람들 조승현 평화군축팀장 </text:span><text:span text:style-name="T16">02-711-7292)</text:span></text:p></table:table-cell></table:table-row><table:table-row table:style-name="T1.R3"><table:table-cell table:style-name="T1.R3_C0"><text:p text:style-name="P8"><text:span text:style-name="T17">제    목</text:span></text:p></table:table-cell><table:table-cell table:style-name="T1.R3_C1"><text:p text:style-name="P9"><text:span text:style-name="T18">[</text:span><text:span text:style-name="T19">성명</text:span><text:span text:style-name="T20">] </text:span><text:span text:style-name="T21">야</text:span><text:span text:style-name="T22">3</text:span><text:span text:style-name="T23">당의 </text:span><text:span text:style-name="T24">‘</text:span><text:span text:style-name="T25">한일 군사정보협정 반대 결의안</text:span><text:span text:style-name="T26">’ </text:span><text:span text:style-name="T27">막은 새누리당 규탄한다</text:span></text:p></table:table-cell></table:table-row><table:table-row table:style-name="T1.R4"><table:table-cell table:style-name="T1.R4_C0"><text:p text:style-name="P10"><text:span text:style-name="T28">날    짜</text:span></text:p></table:table-cell><table:table-cell table:style-name="T1.R4_C1"><text:p text:style-name="P11"><text:span text:style-name="T29">2016. 11. 18. (</text:span><text:span text:style-name="T30">총 </text:span><text:span text:style-name="T31">2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4">성명</text:span></text:p></table:table-cell></table:table-row></table:table></draw:text-box></draw:frame></text:p>
      <text:p text:style-name="P14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5"><text:span text:style-name="T35">야</text:span><text:span text:style-name="T36">3</text:span><text:span text:style-name="T37">당의 </text:span><text:span text:style-name="T38">‘</text:span><text:span text:style-name="T39">한일 군사정보협정 반대 결의안</text:span><text:span text:style-name="T40">’ </text:span><text:span text:style-name="T41">막은 </text:span></text:p><text:p text:style-name="P16"><text:span text:style-name="T42">새누리당 규탄한다</text:span></text:p><text:p text:style-name="P17"><text:span text:style-name="T43">국민 의견 무시한 채 강행되는 한일 군사정보협정 즉각 폐기하라</text:span></text:p></table:table-cell></table:table-row></table:table></draw:text-box></draw:frame></text:p>
      <text:p text:style-name="P18"/>
      <text:p text:style-name="P19"><text:span text:style-name="T44">1. </text:span><text:span text:style-name="T45">어제</text:span><text:span text:style-name="T46">(11/17) </text:span><text:span text:style-name="T47">새누리당의 반대로 야</text:span><text:span text:style-name="T48">3</text:span><text:span text:style-name="T49">당이 발의한 한일 군사정보보호협정 중단 촉구 결의안의 국회 외교통일위원회 처리가 무산됐다</text:span><text:span text:style-name="T50">. </text:span><text:span text:style-name="T51">사실상 국정을 운영할 자격과 권한이 없는 박근혜 정부의 </text:span><text:span text:style-name="T52">2</text:span><text:span text:style-name="T53">중대 역할을 자임한 새누리당의 처사는 규탄받아 마땅하다</text:span><text:span text:style-name="T54">. </text:span><text:span text:style-name="T55">오늘 오후 국회 국방위원회에서 처리될 예정인 한일 군사정보보호협정 중단 촉구 결의안 역시 막아서는 안된다</text:span><text:span text:style-name="T56">. </text:span><text:span text:style-name="T57">계속해서 국민의 의견은 무시한 채 일본의 집단자위권 행사를 뒷받침하고 나아가 퇴진 압박에 몰린 박근혜 정권의 회생 시도에 공범이 된다면 새누리당은 국민들의 역풍을 피하기 어려울 것이다</text:span><text:span text:style-name="T58">. </text:span></text:p>
      <text:p text:style-name="P20"/>
      <text:p text:style-name="P21"><text:span text:style-name="T59">2. </text:span><text:span text:style-name="T60">박근혜 대통령은 어제 한중일 정상회담 참석 의지를 밝힌 데 이어 사드 배치</text:span><text:span text:style-name="T61">, </text:span><text:span text:style-name="T62">한일 군사정보협정 체결 등 외교국방 현안을 밀어붙여 사실상 퇴진 의사가 없음을 명백히 하고 있다</text:span><text:span text:style-name="T63">. </text:span><text:span text:style-name="T64">협의를 시작한 지 약 </text:span><text:span text:style-name="T65">2</text:span><text:span text:style-name="T66">주 만에 한일 군사정보보호협정을 체결하는 것에 일본 언론에서도 </text:span><text:span text:style-name="T67">“</text:span><text:span text:style-name="T68">놀랄 정도의 속도</text:span><text:span text:style-name="T69">”</text:span><text:span text:style-name="T70">라며 이러한 속전속결 배경에 박근혜 대통령의 의지가 있다고 보도하고 있다</text:span><text:span text:style-name="T71">. </text:span><text:span text:style-name="T72">외교국방 현안으로 지금의 퇴진 압력을 타개해 보려는 시도로 볼 수밖에 없다</text:span><text:span text:style-name="T73">. </text:span><text:span text:style-name="T74">그러나 박근혜 정부가 국정 운영의 동력을 상실했으며 외치를 맡을만한 자격도 권한도 없다는 것은 이미 명백히 드러났다</text:span><text:span text:style-name="T75">. </text:span></text:p>
      <text:p text:style-name="P22"/>
      <text:p text:style-name="P23"><text:span text:style-name="T76">3. </text:span><text:span text:style-name="T77">게다가 이번 한일 군사정보보호협정 체결은 한반도의 평화와 안정을 위한 것이라기보다는 미일 </text:span><text:span text:style-name="T78">MD </text:span><text:span text:style-name="T79">전개를 차질없이 진행하려는 미국 정부의 의도가 반영된 것이라는 비판이 제기되고 있다</text:span><text:span text:style-name="T80">. </text:span><text:span text:style-name="T81">지난 </text:span><text:span text:style-name="T82">11/4 </text:span><text:span text:style-name="T83">빈센트 브룩스 한미연합사령관은 </text:span><text:span text:style-name="T84">“8~10</text:span><text:span text:style-name="T85">개월 안으로 사드 포대의 한국 전개가 이뤄질 것</text:span><text:span text:style-name="T86">”</text:span><text:span text:style-name="T87">이라고 발언했다</text:span><text:span text:style-name="T88">. </text:span><text:span text:style-name="T89">이어 </text:span><text:span text:style-name="T90">11/14 </text:span><text:span text:style-name="T91">한</text:span><text:span text:style-name="T92">·</text:span><text:span text:style-name="T93">일 군사정보보호협정 가서명이 이뤄지자</text:span><text:span text:style-name="T94">, </text:span><text:span text:style-name="T95">미국 국방부 게리 로스 대변인은 즉시 환영의 뜻을 밝혔다</text:span><text:span text:style-name="T96">. </text:span></text:p>
      <text:p text:style-name="P24"/>
      <text:p text:style-name="P25"><text:span text:style-name="T97">4. </text:span><text:span text:style-name="T98">사상 초유의 </text:span><text:span text:style-name="T99">‘</text:span><text:span text:style-name="T100">박근혜</text:span><text:span text:style-name="T101">-</text:span><text:span text:style-name="T102">최순실 게이트</text:span><text:span text:style-name="T103">’</text:span><text:span text:style-name="T104">도 모자라 이미 </text:span><text:span text:style-name="T105">2012</text:span><text:span text:style-name="T106">년 국민적 반대와 분노로 무기 연기된 한일 군사정보보호협정을 밀실에서 속전속결하려는 박근혜 정부의 불통과 독선에 경악하지 않을 수 없다</text:span><text:span text:style-name="T107">. </text:span><text:span text:style-name="T108">대의기관인 국회와 국민을 무시하고 사드 배치 및 한일 군사정보보호협정 체결 그 어떤 일도 추진해서는 안 된다</text:span><text:span text:style-name="T109">. </text:span><text:span text:style-name="T110">박근혜 대통령은 한일 군사정보보호협정 체결을 강행할 것이 아니라 즉각 퇴진하고 국민 앞에 사죄해야 한다</text:span><text:span text:style-name="T111">.  </text:span><text:span text:style-name="T112">끝</text:span><text:span text:style-name="T113">. </text:span></text:p>
      <text:p text:style-name="P26"/>
      <text:p text:style-name="P27"/>
      <text:p text:style-name="P28"><text:span text:style-name="T114">사드한국배치저지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18일 금요일 오후 2:15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