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899cm"/>
    </style:style>
    <style:style style:family="paragraph" style:name="P2" style:parent-style-name="0">
      <style:paragraph-properties fo:line-height="180%" style:snap-to-layout-grid="false"/>
    </style:style>
    <style:style style:family="text" style:name="T1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2">
      <style:text-properties fo:font-size="11.0pt" style:font-name="HCI Hollyhock" style:font-name-asian="휴먼고딕" style:font-size-asian="11.0pt"/>
    </style:style>
    <style:style style:family="text" style:name="T3">
      <style:text-properties fo:font-size="11.0pt" fo:font-weight="bold" fo:letter-spacing="-1.6pt" style:font-name="바탕" style:font-name-asian="휴먼고딕" style:font-size-asian="11.0pt" style:font-weight-asian="bold"/>
    </style:style>
    <style:style style:family="paragraph" style:name="P3" style:parent-style-name="0">
      <style:paragraph-properties fo:line-height="180%" style:snap-to-layout-grid="false"/>
    </style:style>
    <style:style style:family="text" style:name="T4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5">
      <style:text-properties fo:font-size="11.0pt" style:font-name="HCI Hollyhock" style:font-name-asian="휴먼고딕" style:font-size-asian="11.0pt"/>
    </style:style>
    <style:style style:family="text" style:name="T6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6pt" style:font-name="바탕" style:font-name-asian="휴먼고딕" style:font-size-asian="11.0pt" style:font-weight-asian="bold"/>
    </style:style>
    <style:style style:family="paragraph" style:name="P4" style:parent-style-name="0">
      <style:paragraph-properties fo:line-height="180%" style:snap-to-layout-grid="false"/>
    </style:style>
    <style:style style:family="text" style:name="T11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paragraph" style:name="P5" style:parent-style-name="0">
      <style:paragraph-properties fo:line-height="180%" style:snap-to-layout-grid="false"/>
    </style:style>
    <style:style style:family="text" style:name="T19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6pt" style:font-name="바탕" style:font-name-asian="휴먼고딕" style:font-size-asian="11.0pt" style:font-weight-asian="bold"/>
    </style:style>
    <style:style style:family="paragraph" style:name="P6" style:parent-style-name="0">
      <style:paragraph-properties fo:line-height="180%" style:snap-to-layout-grid="false"/>
    </style:style>
    <style:style style:family="text" style:name="T24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able-cell" style:name="T1.R1_C0">
      <style:table-cell-properties fo:border-bottom="0.05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3.880cm"/>
    </style:style>
    <style:style style:family="paragraph" style:name="P7" style:parent-style-name="0">
      <style:paragraph-properties fo:margin-left="0.533cm" fo:text-indent="-0.533cm" style:snap-to-layout-grid="false"/>
    </style:style>
    <style:style style:family="paragraph" style:name="P8" style:parent-style-name="0">
      <style:paragraph-properties fo:margin-left="0.533cm" fo:text-align="center" fo:text-indent="-0.533cm" style:snap-to-layout-grid="false"/>
    </style:style>
    <style:style style:family="text" style:name="T31">
      <style:text-properties fo:font-size="13.0pt" style:font-name="HCI Poppy" style:font-name-asian="휴먼명조" style:font-size-asian="13.0pt"/>
    </style:style>
    <style:style style:family="text" style:name="T32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3">
      <style:text-properties fo:font-size="13.0pt" style:font-name="HCI Poppy" style:font-name-asian="휴먼명조" style:font-size-asian="13.0pt"/>
    </style:style>
    <style:style style:family="paragraph" style:name="P9" style:parent-style-name="0">
      <style:paragraph-properties fo:text-align="center" style:snap-to-layout-grid="false"/>
    </style:style>
    <style:style style:family="text" style:name="T34">
      <style:text-properties fo:font-size="17.0pt" fo:font-weight="bold" fo:letter-spacing="-2.2pt" style:font-name="바탕" style:font-name-asian="휴먼명조" style:font-size-asian="17.0pt" style:font-weight-asian="bold"/>
    </style:style>
    <style:style style:family="text" style:name="T35">
      <style:text-properties fo:font-size="17.0pt" fo:font-weight="bold" style:font-name="HCI Poppy" style:font-name-asian="휴먼명조" style:font-size-asian="17.0pt" style:font-weight-asian="bold"/>
    </style:style>
    <style:style style:family="paragraph" style:name="P10" style:parent-style-name="0">
      <style:paragraph-properties fo:text-align="center" style:snap-to-layout-grid="false"/>
    </style:style>
    <style:style style:family="text" style:name="T36">
      <style:text-properties fo:font-size="15.0pt" fo:font-weight="bold" style:font-name="HCI Poppy" style:font-name-asian="휴먼명조" style:font-size-asian="15.0pt" style:font-weight-asian="bold"/>
    </style:style>
    <style:style style:family="text" style:name="T37">
      <style:text-properties fo:font-size="15.0pt" fo:font-weight="bold" fo:letter-spacing="-2.0pt" style:font-name="바탕" style:font-name-asian="휴먼명조" style:font-size-asian="15.0pt" style:font-weight-asian="bold"/>
    </style:style>
    <style:style style:family="text" style:name="T38">
      <style:text-properties fo:font-size="15.0pt" fo:font-weight="bold" style:font-name="HCI Poppy" style:font-name-asian="휴먼명조" style:font-size-asian="15.0pt" style:font-weight-asian="bold"/>
    </style:style>
    <style:style style:family="paragraph" style:name="P11" style:parent-style-name="0">
      <style:paragraph-properties fo:text-align="center" style:snap-to-layout-grid="false"/>
    </style:style>
    <style:style style:family="text" style:name="T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0">
      <style:text-properties fo:font-size="13.0pt" style:font-name="HCI Poppy" style:font-name-asian="휴먼명조" style:font-size-asian="13.0pt"/>
    </style:style>
    <style:style style:family="text" style:name="T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2">
      <style:text-properties fo:font-size="13.0pt" style:font-name="HCI Poppy" style:font-name-asian="휴먼명조" style:font-size-asian="13.0pt"/>
    </style:style>
    <style:style style:family="text" style:name="T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4">
      <style:text-properties fo:font-size="13.0pt" style:font-name="HCI Poppy" style:font-name-asian="휴먼명조" style:font-size-asian="13.0pt"/>
    </style:style>
    <style:style style:family="text" style:name="T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6">
      <style:text-properties fo:font-size="13.0pt" style:font-name="HCI Poppy" style:font-name-asian="휴먼명조" style:font-size-asian="13.0pt"/>
    </style:style>
    <style:style style:family="text" style:name="T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8">
      <style:text-properties fo:font-size="13.0pt" style:font-name="HCI Poppy" style:font-name-asian="휴먼명조" style:font-size-asian="13.0pt"/>
    </style:style>
    <style:style style:family="text" style:name="T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0">
      <style:text-properties fo:font-size="13.0pt" style:font-name="HCI Poppy" style:font-name-asian="휴먼명조" style:font-size-asian="13.0pt"/>
    </style:style>
    <style:style style:family="text" style:name="T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2">
      <style:text-properties fo:font-size="13.0pt" style:font-name="HCI Poppy" style:font-name-asian="휴먼명조" style:font-size-asian="13.0pt"/>
    </style:style>
    <style:style style:family="text" style:name="T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4">
      <style:text-properties fo:font-size="13.0pt" style:font-name="HCI Poppy" style:font-name-asian="휴먼명조" style:font-size-asian="13.0pt"/>
    </style:style>
    <style:style style:family="text" style:name="T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paragraph" style:name="P12" style:parent-style-name="0">
      <style:paragraph-properties fo:text-align="center" style:snap-to-layout-grid="false"/>
    </style:style>
    <style:style style:family="paragraph" style:name="P13" style:parent-style-name="0">
      <style:paragraph-properties fo:text-align="center" style:snap-to-layout-grid="false"/>
    </style:style>
    <style:style style:family="paragraph" style:name="P14" style:parent-style-name="0">
      <style:paragraph-properties fo:margin-left="0.533cm" fo:text-indent="-0.533cm" style:snap-to-layout-grid="false"/>
    </style:style>
    <style:style style:family="text" style:name="T56">
      <style:text-properties fo:font-size="12.0pt" style:font-name="HCI Poppy" style:font-name-asian="휴먼명조" style:font-size-asian="12.0pt"/>
    </style:style>
    <style:style style:family="text" style:name="T5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8">
      <style:text-properties fo:font-size="12.0pt" style:font-name="HCI Poppy" style:font-name-asian="휴먼명조" style:font-size-asian="12.0pt"/>
    </style:style>
    <style:style style:family="text" style:name="T5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0">
      <style:text-properties fo:font-size="12.0pt" style:font-name="HCI Poppy" style:font-name-asian="휴먼명조" style:font-size-asian="12.0pt"/>
    </style:style>
    <style:style style:family="text" style:name="T6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2">
      <style:text-properties fo:font-size="12.0pt" style:font-name="HCI Poppy" style:font-name-asian="휴먼명조" style:font-size-asian="12.0pt"/>
    </style:style>
    <style:style style:family="text" style:name="T6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4">
      <style:text-properties fo:font-size="12.0pt" style:font-name="HCI Poppy" style:font-name-asian="휴먼명조" style:font-size-asian="12.0pt"/>
    </style:style>
    <style:style style:family="text" style:name="T6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6">
      <style:text-properties fo:font-size="12.0pt" style:font-name="HCI Poppy" style:font-name-asian="휴먼명조" style:font-size-asian="12.0pt"/>
    </style:style>
    <style:style style:family="text" style:name="T6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8">
      <style:text-properties fo:font-size="12.0pt" style:font-name="HCI Poppy" style:font-name-asian="휴먼명조" style:font-size-asian="12.0pt"/>
    </style:style>
    <style:style style:family="text" style:name="T6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70">
      <style:text-properties fo:font-size="12.0pt" style:font-name="HCI Poppy" style:font-name-asian="휴먼명조" style:font-size-asian="12.0pt"/>
    </style:style>
    <style:style style:family="text" style:name="T7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72">
      <style:text-properties fo:font-size="12.0pt" style:font-name="HCI Poppy" style:font-name-asian="휴먼명조" style:font-size-asian="12.0pt"/>
    </style:style>
    <style:style style:family="text" style:name="T7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74">
      <style:text-properties fo:font-size="12.0pt" style:font-name="HCI Poppy" style:font-name-asian="휴먼명조" style:font-size-asian="12.0pt"/>
    </style:style>
    <style:style style:family="paragraph" style:name="P15" style:parent-style-name="0">
      <style:paragraph-properties fo:margin-left="0.533cm" fo:text-indent="-0.533cm" style:snap-to-layout-grid="false"/>
    </style:style>
    <style:style style:family="paragraph" style:name="P16" style:parent-style-name="0">
      <style:paragraph-properties fo:margin-left="0.533cm" fo:text-indent="-0.533cm" style:snap-to-layout-grid="false"/>
    </style:style>
    <style:style style:family="text" style:name="T75">
      <style:text-properties fo:font-size="12.0pt" style:font-name="HCI Poppy" style:font-name-asian="휴먼명조" style:font-size-asian="12.0pt"/>
    </style:style>
    <style:style style:family="text" style:name="T7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77">
      <style:text-properties fo:font-size="12.0pt" style:font-name="HCI Poppy" style:font-name-asian="휴먼명조" style:font-size-asian="12.0pt"/>
    </style:style>
    <style:style style:family="text" style:name="T7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79">
      <style:text-properties fo:font-size="12.0pt" style:font-name="HCI Poppy" style:font-name-asian="휴먼명조" style:font-size-asian="12.0pt"/>
    </style:style>
    <style:style style:family="text" style:name="T8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81">
      <style:text-properties fo:font-size="12.0pt" style:font-name="HCI Poppy" style:font-name-asian="휴먼명조" style:font-size-asian="12.0pt"/>
    </style:style>
    <style:style style:family="text" style:name="T8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83">
      <style:text-properties fo:font-size="12.0pt" style:font-name="HCI Poppy" style:font-name-asian="휴먼명조" style:font-size-asian="12.0pt"/>
    </style:style>
    <style:style style:family="text" style:name="T8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85">
      <style:text-properties fo:font-size="12.0pt" style:font-name="HCI Poppy" style:font-name-asian="휴먼명조" style:font-size-asian="12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margin-left="0.474cm" fo:text-indent="-0.474cm" style:snap-to-layout-grid="false"/>
    </style:style>
    <style:style style:family="text" style:name="T86">
      <style:text-properties fo:font-size="12.0pt" style:font-name="HCI Poppy" style:font-name-asian="휴먼명조" style:font-size-asian="12.0pt"/>
    </style:style>
    <style:style style:family="text" style:name="T8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88">
      <style:text-properties fo:font-size="12.0pt" style:font-name="HCI Poppy" style:font-name-asian="휴먼명조" style:font-size-asian="12.0pt"/>
    </style:style>
    <style:style style:family="text" style:name="T8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0">
      <style:text-properties fo:font-size="12.0pt" style:font-name="HCI Poppy" style:font-name-asian="휴먼명조" style:font-size-asian="12.0pt"/>
    </style:style>
    <style:style style:family="text" style:name="T9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2">
      <style:text-properties fo:font-size="12.0pt" style:font-name="HCI Poppy" style:font-name-asian="휴먼명조" style:font-size-asian="12.0pt"/>
    </style:style>
    <style:style style:family="text" style:name="T9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4">
      <style:text-properties fo:font-size="12.0pt" style:font-name="HCI Poppy" style:font-name-asian="휴먼명조" style:font-size-asian="12.0pt"/>
    </style:style>
    <style:style style:family="text" style:name="T9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6">
      <style:text-properties fo:font-size="12.0pt" style:font-name="HCI Poppy" style:font-name-asian="휴먼명조" style:font-size-asian="12.0pt"/>
    </style:style>
    <style:style style:family="text" style:name="T9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98">
      <style:text-properties fo:font-size="12.0pt" style:font-name="HCI Poppy" style:font-name-asian="휴먼명조" style:font-size-asian="12.0pt"/>
    </style:style>
    <style:style style:family="text" style:name="T9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0">
      <style:text-properties fo:font-size="12.0pt" style:font-name="HCI Poppy" style:font-name-asian="휴먼명조" style:font-size-asian="12.0pt"/>
    </style:style>
    <style:style style:family="text" style:name="T10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2">
      <style:text-properties fo:font-size="12.0pt" style:font-name="HCI Poppy" style:font-name-asian="휴먼명조" style:font-size-asian="12.0pt"/>
    </style:style>
    <style:style style:family="text" style:name="T10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4">
      <style:text-properties fo:font-size="12.0pt" style:font-name="HCI Poppy" style:font-name-asian="휴먼명조" style:font-size-asian="12.0pt"/>
    </style:style>
    <style:style style:family="text" style:name="T10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6">
      <style:text-properties fo:font-size="12.0pt" style:font-name="HCI Poppy" style:font-name-asian="휴먼명조" style:font-size-asian="12.0pt"/>
    </style:style>
    <style:style style:family="text" style:name="T10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08">
      <style:text-properties fo:font-size="12.0pt" style:font-name="HCI Poppy" style:font-name-asian="휴먼명조" style:font-size-asian="12.0pt"/>
    </style:style>
    <style:style style:family="text" style:name="T10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0">
      <style:text-properties fo:font-size="12.0pt" style:font-name="HCI Poppy" style:font-name-asian="휴먼명조" style:font-size-asian="12.0pt"/>
    </style:style>
    <style:style style:family="text" style:name="T11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2">
      <style:text-properties fo:font-size="12.0pt" style:font-name="HCI Poppy" style:font-name-asian="휴먼명조" style:font-size-asian="12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fo:margin-left="0.493cm" fo:text-indent="-0.493cm" style:snap-to-layout-grid="false"/>
    </style:style>
    <style:style style:family="text" style:name="T113">
      <style:text-properties fo:font-size="12.0pt" style:font-name="HCI Poppy" style:font-name-asian="휴먼명조" style:font-size-asian="12.0pt"/>
    </style:style>
    <style:style style:family="text" style:name="T11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5">
      <style:text-properties fo:font-size="12.0pt" style:font-name="HCI Poppy" style:font-name-asian="휴먼명조" style:font-size-asian="12.0pt"/>
    </style:style>
    <style:style style:family="text" style:name="T11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7">
      <style:text-properties fo:font-size="12.0pt" style:font-name="HCI Poppy" style:font-name-asian="휴먼명조" style:font-size-asian="12.0pt"/>
    </style:style>
    <style:style style:family="text" style:name="T11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19">
      <style:text-properties fo:font-size="12.0pt" style:font-name="HCI Poppy" style:font-name-asian="휴먼명조" style:font-size-asian="12.0pt"/>
    </style:style>
    <style:style style:family="text" style:name="T12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21">
      <style:text-properties fo:font-size="12.0pt" style:font-name="HCI Poppy" style:font-name-asian="휴먼명조" style:font-size-asian="12.0pt"/>
    </style:style>
    <style:style style:family="paragraph" style:name="P21" style:parent-style-name="0">
      <style:paragraph-properties fo:margin-left="0.493cm" fo:text-indent="-0.493cm" style:snap-to-layout-grid="false"/>
    </style:style>
    <style:style style:family="text" style:name="T122">
      <style:text-properties fo:font-size="13.0pt" style:font-name="HCI Poppy" style:font-name-asian="휴먼명조" style:font-size-asian="13.0pt"/>
    </style:style>
    <style:style style:family="text" style:name="T1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24">
      <style:text-properties fo:font-size="13.0pt" style:font-name="HCI Poppy" style:font-name-asian="휴먼명조" style:font-size-asian="13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text-align="center" style:snap-to-layout-grid="false"/>
    </style:style>
    <style:style style:family="paragraph" style:name="P24" style:parent-style-name="0">
      <style:paragraph-properties fo:text-align="center" style:snap-to-layout-grid="false"/>
    </style:style>
    <style:style style:family="text" style:name="T125">
      <style:text-properties fo:font-size="15.0pt" fo:font-weight="bold" fo:letter-spacing="-2.0pt" style:font-name="바탕" style:font-name-asian="휴먼명조" style:font-size-asian="15.0pt" style:font-weight-asian="bold"/>
    </style:style>
    <style:style style:family="text" style:name="T126">
      <style:text-properties fo:font-size="15.0pt" fo:font-weight="bold" style:font-name="HCI Poppy" style:font-name-asian="휴먼명조" style:font-size-asian="15.0pt" style:font-weight-asian="bold"/>
    </style:style>
    <style:style style:family="paragraph" style:name="P25" style:parent-style-name="0">
      <style:paragraph-properties fo:text-align="center" style:snap-to-layout-grid="false"/>
    </style:style>
    <style:style style:family="text" style:name="T127">
      <style:text-properties fo:font-size="15.0pt" fo:font-weight="bold" style:font-name="HCI Poppy" style:font-name-asian="휴먼명조" style:font-size-asian="15.0pt" style:font-weight-asian="bold"/>
    </style:style>
    <style:style style:family="text" style:name="T128">
      <style:text-properties fo:font-size="15.0pt" fo:font-weight="bold" fo:letter-spacing="-2.0pt" style:font-name="바탕" style:font-name-asian="휴먼명조" style:font-size-asian="15.0pt" style:font-weight-asian="bold"/>
    </style:style>
    <style:style style:family="text" style:name="T129">
      <style:text-properties fo:font-size="15.0pt" fo:font-weight="bold" style:font-name="HCI Poppy" style:font-name-asian="휴먼명조" style:font-size-asian="15.0pt" style:font-weight-asian="bold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30">
      <style:text-properties fo:font-size="13.0pt" fo:font-weight="bold" fo:letter-spacing="-1.7pt" style:font-name="바탕" style:font-name-asian="휴먼명조" style:font-size-asian="13.0pt" style:font-weight-asian="bold"/>
    </style:style>
    <style:style style:family="paragraph" style:name="P28" style:parent-style-name="0">
      <style:paragraph-properties style:snap-to-layout-grid="false"/>
    </style:style>
    <style:style style:family="text" style:name="T1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32">
      <style:text-properties fo:font-size="13.0pt" style:font-name="HCI Poppy" style:font-name-asian="휴먼명조" style:font-size-asian="13.0pt"/>
    </style:style>
    <style:style style:family="text" style:name="T1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34">
      <style:text-properties fo:font-size="13.0pt" style:font-name="HCI Poppy" style:font-name-asian="휴먼명조" style:font-size-asian="13.0pt"/>
    </style:style>
    <style:style style:family="text" style:name="T1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36">
      <style:text-properties fo:font-size="13.0pt" style:font-name="HCI Poppy" style:font-name-asian="휴먼명조" style:font-size-asian="13.0pt"/>
    </style:style>
    <style:style style:family="text" style:name="T1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38">
      <style:text-properties fo:font-size="13.0pt" style:font-name="HCI Poppy" style:font-name-asian="휴먼명조" style:font-size-asian="13.0pt"/>
    </style:style>
    <style:style style:family="text" style:name="T1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40">
      <style:text-properties fo:font-size="13.0pt" style:font-name="HCI Poppy" style:font-name-asian="휴먼명조" style:font-size-asian="13.0pt"/>
    </style:style>
    <style:style style:family="text" style:name="T1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42">
      <style:text-properties fo:font-size="13.0pt" style:font-name="HCI Poppy" style:font-name-asian="휴먼명조" style:font-size-asian="13.0pt"/>
    </style:style>
    <style:style style:family="text" style:name="T1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44">
      <style:text-properties fo:font-size="13.0pt" style:font-name="HCI Poppy" style:font-name-asian="휴먼명조" style:font-size-asian="13.0pt"/>
    </style:style>
    <style:style style:family="text" style:name="T1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46">
      <style:text-properties fo:font-size="13.0pt" style:font-name="HCI Poppy" style:font-name-asian="휴먼명조" style:font-size-asian="13.0pt"/>
    </style:style>
    <style:style style:family="text" style:name="T1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48">
      <style:text-properties fo:font-size="13.0pt" style:font-name="HCI Poppy" style:font-name-asian="휴먼명조" style:font-size-asian="13.0pt"/>
    </style:style>
    <style:style style:family="text" style:name="T1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50">
      <style:text-properties fo:font-size="13.0pt" style:font-name="HCI Poppy" style:font-name-asian="휴먼명조" style:font-size-asian="13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52">
      <style:text-properties fo:font-size="13.0pt" style:font-name="HCI Poppy" style:font-name-asian="휴먼명조" style:font-size-asian="13.0pt"/>
    </style:style>
    <style:style style:family="text" style:name="T1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54">
      <style:text-properties fo:font-size="13.0pt" style:font-name="HCI Poppy" style:font-name-asian="휴먼명조" style:font-size-asian="13.0pt"/>
    </style:style>
    <style:style style:family="text" style:name="T1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56">
      <style:text-properties fo:font-size="13.0pt" style:font-name="HCI Poppy" style:font-name-asian="휴먼명조" style:font-size-asian="13.0pt"/>
    </style:style>
    <style:style style:family="text" style:name="T1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58">
      <style:text-properties fo:font-size="13.0pt" style:font-name="HCI Poppy" style:font-name-asian="휴먼명조" style:font-size-asian="13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60">
      <style:text-properties fo:font-size="13.0pt" style:font-name="HCI Poppy" style:font-name-asian="휴먼명조" style:font-size-asian="13.0pt"/>
    </style:style>
    <style:style style:family="text" style:name="T1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62">
      <style:text-properties fo:font-size="13.0pt" style:font-name="HCI Poppy" style:font-name-asian="휴먼명조" style:font-size-asian="13.0pt"/>
    </style:style>
    <style:style style:family="text" style:name="T1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64">
      <style:text-properties fo:font-size="13.0pt" style:font-name="HCI Poppy" style:font-name-asian="휴먼명조" style:font-size-asian="13.0pt"/>
    </style:style>
    <style:style style:family="text" style:name="T1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66">
      <style:text-properties fo:font-size="13.0pt" style:font-name="HCI Poppy" style:font-name-asian="휴먼명조" style:font-size-asian="13.0pt"/>
    </style:style>
    <style:style style:family="text" style:name="T1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68">
      <style:text-properties fo:font-size="13.0pt" style:font-name="HCI Poppy" style:font-name-asian="휴먼명조" style:font-size-asian="13.0pt"/>
    </style:style>
    <style:style style:family="text" style:name="T1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70">
      <style:text-properties fo:font-size="13.0pt" style:font-name="HCI Poppy" style:font-name-asian="휴먼명조" style:font-size-asian="13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1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72">
      <style:text-properties fo:font-size="13.0pt" style:font-name="HCI Poppy" style:font-name-asian="휴먼명조" style:font-size-asian="13.0pt"/>
    </style:style>
    <style:style style:family="text" style:name="T1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74">
      <style:text-properties fo:font-size="13.0pt" style:font-name="HCI Poppy" style:font-name-asian="휴먼명조" style:font-size-asian="13.0pt"/>
    </style:style>
    <style:style style:family="text" style:name="T1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76">
      <style:text-properties fo:font-size="13.0pt" style:font-name="HCI Poppy" style:font-name-asian="휴먼명조" style:font-size-asian="13.0pt"/>
    </style:style>
    <style:style style:family="text" style:name="T1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78">
      <style:text-properties fo:font-size="13.0pt" style:font-name="HCI Poppy" style:font-name-asian="휴먼명조" style:font-size-asian="13.0pt"/>
    </style:style>
    <style:style style:family="text" style:name="T1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80">
      <style:text-properties fo:font-size="13.0pt" style:font-name="HCI Poppy" style:font-name-asian="휴먼명조" style:font-size-asian="13.0pt"/>
    </style:style>
    <style:style style:family="text" style:name="T1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82">
      <style:text-properties fo:font-size="13.0pt" style:font-name="HCI Poppy" style:font-name-asian="휴먼명조" style:font-size-asian="13.0pt"/>
    </style:style>
    <style:style style:family="text" style:name="T1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84">
      <style:text-properties fo:font-size="13.0pt" style:font-name="HCI Poppy" style:font-name-asian="휴먼명조" style:font-size-asian="13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86">
      <style:text-properties fo:font-size="13.0pt" style:font-name="HCI Poppy" style:font-name-asian="휴먼명조" style:font-size-asian="13.0pt"/>
    </style:style>
    <style:style style:family="text" style:name="T1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88">
      <style:text-properties fo:font-size="13.0pt" style:font-name="HCI Poppy" style:font-name-asian="휴먼명조" style:font-size-asian="13.0pt"/>
    </style:style>
    <style:style style:family="text" style:name="T1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90">
      <style:text-properties fo:font-size="13.0pt" style:font-name="HCI Poppy" style:font-name-asian="휴먼명조" style:font-size-asian="13.0pt"/>
    </style:style>
    <style:style style:family="text" style:name="T1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92">
      <style:text-properties fo:font-size="13.0pt" style:font-name="HCI Poppy" style:font-name-asian="휴먼명조" style:font-size-asian="13.0pt"/>
    </style:style>
    <style:style style:family="text" style:name="T1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94">
      <style:text-properties fo:font-size="13.0pt" style:font-name="HCI Poppy" style:font-name-asian="휴먼명조" style:font-size-asian="13.0pt"/>
    </style:style>
    <style:style style:family="text" style:name="T1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96">
      <style:text-properties fo:font-size="13.0pt" style:font-name="HCI Poppy" style:font-name-asian="휴먼명조" style:font-size-asian="13.0pt"/>
    </style:style>
    <style:style style:family="text" style:name="T1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98">
      <style:text-properties fo:font-size="13.0pt" style:font-name="HCI Poppy" style:font-name-asian="휴먼명조" style:font-size-asian="13.0pt"/>
    </style:style>
    <style:style style:family="text" style:name="T1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00">
      <style:text-properties fo:font-size="13.0pt" style:font-name="HCI Poppy" style:font-name-asian="휴먼명조" style:font-size-asian="13.0pt"/>
    </style:style>
    <style:style style:family="text" style:name="T2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02">
      <style:text-properties fo:font-size="13.0pt" style:font-name="HCI Poppy" style:font-name-asian="휴먼명조" style:font-size-asian="13.0pt"/>
    </style:style>
    <style:style style:family="text" style:name="T2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04">
      <style:text-properties fo:font-size="13.0pt" style:font-name="HCI Poppy" style:font-name-asian="휴먼명조" style:font-size-asian="13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06">
      <style:text-properties fo:font-size="13.0pt" style:font-name="HCI Poppy" style:font-name-asian="휴먼명조" style:font-size-asian="13.0pt"/>
    </style:style>
    <style:style style:family="text" style:name="T2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08">
      <style:text-properties fo:font-size="13.0pt" style:font-name="HCI Poppy" style:font-name-asian="휴먼명조" style:font-size-asian="13.0pt"/>
    </style:style>
    <style:style style:family="text" style:name="T2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10">
      <style:text-properties fo:font-size="13.0pt" style:font-name="HCI Poppy" style:font-name-asian="휴먼명조" style:font-size-asian="13.0pt"/>
    </style:style>
    <style:style style:family="text" style:name="T2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12">
      <style:text-properties fo:font-size="13.0pt" style:font-name="HCI Poppy" style:font-name-asian="휴먼명조" style:font-size-asian="13.0pt"/>
    </style:style>
    <style:style style:family="text" style:name="T2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14">
      <style:text-properties fo:font-size="13.0pt" style:font-name="HCI Poppy" style:font-name-asian="휴먼명조" style:font-size-asian="13.0pt"/>
    </style:style>
    <style:style style:family="text" style:name="T2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16">
      <style:text-properties fo:font-size="13.0pt" style:font-name="HCI Poppy" style:font-name-asian="휴먼명조" style:font-size-asian="13.0pt"/>
    </style:style>
    <style:style style:family="text" style:name="T2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18">
      <style:text-properties fo:font-size="13.0pt" style:font-name="HCI Poppy" style:font-name-asian="휴먼명조" style:font-size-asian="13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20">
      <style:text-properties fo:font-size="13.0pt" style:font-name="HCI Poppy" style:font-name-asian="휴먼명조" style:font-size-asian="13.0pt"/>
    </style:style>
    <style:style style:family="text" style:name="T2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22">
      <style:text-properties fo:font-size="13.0pt" style:font-name="HCI Poppy" style:font-name-asian="휴먼명조" style:font-size-asian="13.0pt"/>
    </style:style>
    <style:style style:family="text" style:name="T2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24">
      <style:text-properties fo:font-size="13.0pt" style:font-name="HCI Poppy" style:font-name-asian="휴먼명조" style:font-size-asian="13.0pt"/>
    </style:style>
    <style:style style:family="text" style:name="T2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26">
      <style:text-properties fo:font-size="13.0pt" style:font-name="HCI Poppy" style:font-name-asian="휴먼명조" style:font-size-asian="13.0pt"/>
    </style:style>
    <style:style style:family="text" style:name="T2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28">
      <style:text-properties fo:font-size="13.0pt" style:font-name="HCI Poppy" style:font-name-asian="휴먼명조" style:font-size-asian="13.0pt"/>
    </style:style>
    <style:style style:family="text" style:name="T2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30">
      <style:text-properties fo:font-size="13.0pt" style:font-name="HCI Poppy" style:font-name-asian="휴먼명조" style:font-size-asian="13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2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32">
      <style:text-properties fo:font-size="13.0pt" style:font-name="HCI Poppy" style:font-name-asian="휴먼명조" style:font-size-asian="13.0pt"/>
    </style:style>
    <style:style style:family="text" style:name="T2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34">
      <style:text-properties fo:font-size="13.0pt" style:font-name="HCI Poppy" style:font-name-asian="휴먼명조" style:font-size-asian="13.0pt"/>
    </style:style>
    <style:style style:family="text" style:name="T2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36">
      <style:text-properties fo:font-size="13.0pt" style:font-name="HCI Poppy" style:font-name-asian="휴먼명조" style:font-size-asian="13.0pt"/>
    </style:style>
    <style:style style:family="text" style:name="T2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38">
      <style:text-properties fo:font-size="13.0pt" style:font-name="HCI Poppy" style:font-name-asian="휴먼명조" style:font-size-asian="13.0pt"/>
    </style:style>
    <style:style style:family="text" style:name="T2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40">
      <style:text-properties fo:font-size="13.0pt" style:font-name="HCI Poppy" style:font-name-asian="휴먼명조" style:font-size-asian="13.0pt"/>
    </style:style>
    <style:style style:family="text" style:name="T2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42">
      <style:text-properties fo:font-size="13.0pt" style:font-name="HCI Poppy" style:font-name-asian="휴먼명조" style:font-size-asian="13.0pt"/>
    </style:style>
    <style:style style:family="text" style:name="T2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44">
      <style:text-properties fo:font-size="13.0pt" style:font-name="HCI Poppy" style:font-name-asian="휴먼명조" style:font-size-asian="13.0pt"/>
    </style:style>
    <style:style style:family="text" style:name="T2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46">
      <style:text-properties fo:font-size="13.0pt" style:font-name="HCI Poppy" style:font-name-asian="휴먼명조" style:font-size-asian="13.0pt"/>
    </style:style>
    <style:style style:family="text" style:name="T2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48">
      <style:text-properties fo:font-size="13.0pt" style:font-name="HCI Poppy" style:font-name-asian="휴먼명조" style:font-size-asian="13.0pt"/>
    </style:style>
    <style:style style:family="text" style:name="T2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50">
      <style:text-properties fo:font-size="13.0pt" style:font-name="HCI Poppy" style:font-name-asian="휴먼명조" style:font-size-asian="13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52">
      <style:text-properties fo:font-size="13.0pt" style:font-name="HCI Poppy" style:font-name-asian="휴먼명조" style:font-size-asian="13.0pt"/>
    </style:style>
    <style:style style:family="text" style:name="T2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54">
      <style:text-properties fo:font-size="13.0pt" style:font-name="HCI Poppy" style:font-name-asian="휴먼명조" style:font-size-asian="13.0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fo:text-align="center" style:snap-to-layout-grid="false"/>
    </style:style>
    <style:style style:family="text" style:name="T255">
      <style:text-properties fo:font-size="13.0pt" style:font-name="HCI Poppy" style:font-name-asian="휴먼명조" style:font-size-asian="13.0pt"/>
    </style:style>
    <style:style style:family="text" style:name="T256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57">
      <style:text-properties fo:font-size="13.0pt" style:font-name="HCI Poppy" style:font-name-asian="휴먼명조" style:font-size-asian="13.0pt"/>
    </style:style>
    <style:style style:family="text" style:name="T258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59">
      <style:text-properties fo:font-size="13.0pt" style:font-name="HCI Poppy" style:font-name-asian="휴먼명조" style:font-size-asian="13.0pt"/>
    </style:style>
    <style:style style:family="text" style:name="T260">
      <style:text-properties fo:font-size="13.0pt" fo:font-weight="bold" fo:letter-spacing="-1.7pt" style:font-name="바탕" style:font-name-asian="휴먼명조" style:font-size-asian="13.0pt" style:font-weight-asian="bold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62">
      <style:text-properties fo:font-size="13.0pt" style:font-name="HCI Poppy" style:font-name-asian="휴먼명조" style:font-size-asian="13.0pt"/>
    </style:style>
    <style:style style:family="text" style:name="T2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64">
      <style:text-properties fo:font-size="13.0pt" style:font-name="HCI Poppy" style:font-name-asian="휴먼명조" style:font-size-asian="13.0pt"/>
    </style:style>
    <style:style style:family="text" style:name="T2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66">
      <style:text-properties fo:font-size="13.0pt" style:font-name="HCI Poppy" style:font-name-asian="휴먼명조" style:font-size-asian="13.0pt"/>
    </style:style>
    <style:style style:family="text" style:name="T2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68">
      <style:text-properties fo:font-size="13.0pt" style:font-name="HCI Poppy" style:font-name-asian="휴먼명조" style:font-size-asian="13.0pt"/>
    </style:style>
    <style:style style:family="text" style:name="T2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70">
      <style:text-properties fo:font-size="13.0pt" style:font-name="HCI Poppy" style:font-name-asian="휴먼명조" style:font-size-asian="13.0pt"/>
    </style:style>
    <style:style style:family="text" style:name="T2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72">
      <style:text-properties fo:font-size="13.0pt" style:font-name="HCI Poppy" style:font-name-asian="휴먼명조" style:font-size-asian="13.0pt"/>
    </style:style>
    <style:style style:family="text" style:name="T2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74">
      <style:text-properties fo:font-size="13.0pt" style:font-name="HCI Poppy" style:font-name-asian="휴먼명조" style:font-size-asian="13.0pt"/>
    </style:style>
    <style:style style:family="text" style:name="T2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76">
      <style:text-properties fo:font-size="13.0pt" style:font-name="HCI Poppy" style:font-name-asian="휴먼명조" style:font-size-asian="13.0pt"/>
    </style:style>
    <style:style style:family="text" style:name="T2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78">
      <style:text-properties fo:font-size="13.0pt" style:font-name="HCI Poppy" style:font-name-asian="휴먼명조" style:font-size-asian="13.0pt"/>
    </style:style>
    <style:style style:family="text" style:name="T2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80">
      <style:text-properties fo:font-size="13.0pt" style:font-name="HCI Poppy" style:font-name-asian="휴먼명조" style:font-size-asian="13.0pt"/>
    </style:style>
    <style:style style:family="text" style:name="T2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82">
      <style:text-properties fo:font-size="13.0pt" style:font-name="HCI Poppy" style:font-name-asian="휴먼명조" style:font-size-asian="13.0pt"/>
    </style:style>
    <style:style style:family="text" style:name="T2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84">
      <style:text-properties fo:font-size="13.0pt" style:font-name="HCI Poppy" style:font-name-asian="휴먼명조" style:font-size-asian="13.0pt"/>
    </style:style>
    <style:style style:family="text" style:name="T2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86">
      <style:text-properties fo:font-size="13.0pt" style:font-name="HCI Poppy" style:font-name-asian="휴먼명조" style:font-size-asian="13.0pt"/>
    </style:style>
    <style:style style:family="text" style:name="T2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88">
      <style:text-properties fo:font-size="13.0pt" style:font-name="HCI Poppy" style:font-name-asian="휴먼명조" style:font-size-asian="13.0pt"/>
    </style:style>
    <style:style style:family="text" style:name="T2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90">
      <style:text-properties fo:font-size="13.0pt" style:font-name="HCI Poppy" style:font-name-asian="휴먼명조" style:font-size-asian="13.0pt"/>
    </style:style>
    <style:style style:family="text" style:name="T2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92">
      <style:text-properties fo:font-size="13.0pt" style:font-name="HCI Poppy" style:font-name-asian="휴먼명조" style:font-size-asian="13.0pt"/>
    </style:style>
    <style:style style:family="text" style:name="T2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94">
      <style:text-properties fo:font-size="13.0pt" style:font-name="HCI Poppy" style:font-name-asian="휴먼명조" style:font-size-asian="13.0pt"/>
    </style:style>
    <style:style style:family="text" style:name="T2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96">
      <style:text-properties fo:font-size="13.0pt" style:font-name="HCI Poppy" style:font-name-asian="휴먼명조" style:font-size-asian="13.0pt"/>
    </style:style>
    <style:style style:family="text" style:name="T2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298">
      <style:text-properties fo:font-size="13.0pt" style:font-name="HCI Poppy" style:font-name-asian="휴먼명조" style:font-size-asian="13.0pt"/>
    </style:style>
    <style:style style:family="text" style:name="T2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00">
      <style:text-properties fo:font-size="13.0pt" style:font-name="HCI Poppy" style:font-name-asian="휴먼명조" style:font-size-asian="13.0pt"/>
    </style:style>
    <style:style style:family="text" style:name="T3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02">
      <style:text-properties fo:font-size="13.0pt" style:font-name="HCI Poppy" style:font-name-asian="휴먼명조" style:font-size-asian="13.0pt"/>
    </style:style>
    <style:style style:family="text" style:name="T3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04">
      <style:text-properties fo:font-size="13.0pt" style:font-name="HCI Poppy" style:font-name-asian="휴먼명조" style:font-size-asian="13.0pt"/>
    </style:style>
    <style:style style:family="text" style:name="T3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06">
      <style:text-properties fo:font-size="13.0pt" style:font-name="HCI Poppy" style:font-name-asian="휴먼명조" style:font-size-asian="13.0pt"/>
    </style:style>
    <style:style style:family="text" style:name="T3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08">
      <style:text-properties fo:font-size="13.0pt" style:font-name="HCI Poppy" style:font-name-asian="휴먼명조" style:font-size-asian="13.0pt"/>
    </style:style>
    <style:style style:family="text" style:name="T3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10">
      <style:text-properties fo:font-size="13.0pt" style:font-name="HCI Poppy" style:font-name-asian="휴먼명조" style:font-size-asian="13.0pt"/>
    </style:style>
    <style:style style:family="text" style:name="T3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12">
      <style:text-properties fo:font-size="13.0pt" style:font-name="HCI Poppy" style:font-name-asian="휴먼명조" style:font-size-asian="13.0pt"/>
    </style:style>
    <style:style style:family="text" style:name="T3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14">
      <style:text-properties fo:font-size="13.0pt" style:font-name="HCI Poppy" style:font-name-asian="휴먼명조" style:font-size-asian="13.0pt"/>
    </style:style>
    <style:style style:family="text" style:name="T3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16">
      <style:text-properties fo:font-size="13.0pt" style:font-name="HCI Poppy" style:font-name-asian="휴먼명조" style:font-size-asian="13.0pt"/>
    </style:style>
    <style:style style:family="text" style:name="T3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18">
      <style:text-properties fo:font-size="13.0pt" style:font-name="HCI Poppy" style:font-name-asian="휴먼명조" style:font-size-asian="13.0pt"/>
    </style:style>
    <style:style style:family="text" style:name="T3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20">
      <style:text-properties fo:font-size="13.0pt" style:font-name="HCI Poppy" style:font-name-asian="휴먼명조" style:font-size-asian="13.0pt"/>
    </style:style>
    <style:style style:family="text" style:name="T3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22">
      <style:text-properties fo:font-size="13.0pt" style:font-name="HCI Poppy" style:font-name-asian="휴먼명조" style:font-size-asian="13.0pt"/>
    </style:style>
    <style:style style:family="text" style:name="T3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24">
      <style:text-properties fo:font-size="13.0pt" style:font-name="HCI Poppy" style:font-name-asian="휴먼명조" style:font-size-asian="13.0pt"/>
    </style:style>
    <style:style style:family="text" style:name="T3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26">
      <style:text-properties fo:font-size="13.0pt" style:font-name="HCI Poppy" style:font-name-asian="휴먼명조" style:font-size-asian="13.0pt"/>
    </style:style>
    <style:style style:family="text" style:name="T3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28">
      <style:text-properties fo:font-size="13.0pt" style:font-name="HCI Poppy" style:font-name-asian="휴먼명조" style:font-size-asian="13.0pt"/>
    </style:style>
    <style:style style:family="text" style:name="T3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30">
      <style:text-properties fo:font-size="13.0pt" style:font-name="HCI Poppy" style:font-name-asian="휴먼명조" style:font-size-asian="13.0pt"/>
    </style:style>
    <style:style style:family="text" style:name="T3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32">
      <style:text-properties fo:font-size="13.0pt" style:font-name="HCI Poppy" style:font-name-asian="휴먼명조" style:font-size-asian="13.0pt"/>
    </style:style>
    <style:style style:family="text" style:name="T3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34">
      <style:text-properties fo:font-size="13.0pt" style:font-name="HCI Poppy" style:font-name-asian="휴먼명조" style:font-size-asian="13.0pt"/>
    </style:style>
    <style:style style:family="text" style:name="T3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36">
      <style:text-properties fo:font-size="13.0pt" style:font-name="HCI Poppy" style:font-name-asian="휴먼명조" style:font-size-asian="13.0pt"/>
    </style:style>
    <style:style style:family="text" style:name="T3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38">
      <style:text-properties fo:font-size="13.0pt" style:font-name="HCI Poppy" style:font-name-asian="휴먼명조" style:font-size-asian="13.0pt"/>
    </style:style>
    <style:style style:family="text" style:name="T3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40">
      <style:text-properties fo:font-size="13.0pt" style:font-name="HCI Poppy" style:font-name-asian="휴먼명조" style:font-size-asian="13.0pt"/>
    </style:style>
    <style:style style:family="text" style:name="T3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42">
      <style:text-properties fo:font-size="13.0pt" style:font-name="HCI Poppy" style:font-name-asian="휴먼명조" style:font-size-asian="13.0pt"/>
    </style:style>
    <style:style style:family="text" style:name="T3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44">
      <style:text-properties fo:font-size="13.0pt" style:font-name="HCI Poppy" style:font-name-asian="휴먼명조" style:font-size-asian="13.0pt"/>
    </style:style>
    <style:style style:family="text" style:name="T3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46">
      <style:text-properties fo:font-size="13.0pt" style:font-name="HCI Poppy" style:font-name-asian="휴먼명조" style:font-size-asian="13.0pt"/>
    </style:style>
    <style:style style:family="text" style:name="T3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48">
      <style:text-properties fo:font-size="13.0pt" style:font-name="HCI Poppy" style:font-name-asian="휴먼명조" style:font-size-asian="13.0pt"/>
    </style:style>
    <style:style style:family="text" style:name="T3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50">
      <style:text-properties fo:font-size="13.0pt" style:font-name="HCI Poppy" style:font-name-asian="휴먼명조" style:font-size-asian="13.0pt"/>
    </style:style>
    <style:style style:family="text" style:name="T3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52">
      <style:text-properties fo:font-size="13.0pt" style:font-name="HCI Poppy" style:font-name-asian="휴먼명조" style:font-size-asian="13.0pt"/>
    </style:style>
    <style:style style:family="text" style:name="T3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54">
      <style:text-properties fo:font-size="13.0pt" style:font-name="HCI Poppy" style:font-name-asian="휴먼명조" style:font-size-asian="13.0pt"/>
    </style:style>
    <style:style style:family="text" style:name="T3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56">
      <style:text-properties fo:font-size="13.0pt" style:font-name="HCI Poppy" style:font-name-asian="휴먼명조" style:font-size-asian="13.0pt"/>
    </style:style>
    <style:style style:family="text" style:name="T3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58">
      <style:text-properties fo:font-size="13.0pt" style:font-name="HCI Poppy" style:font-name-asian="휴먼명조" style:font-size-asian="13.0pt"/>
    </style:style>
    <style:style style:family="text" style:name="T3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60">
      <style:text-properties fo:font-size="13.0pt" style:font-name="HCI Poppy" style:font-name-asian="휴먼명조" style:font-size-asian="13.0pt"/>
    </style:style>
    <style:style style:family="text" style:name="T3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62">
      <style:text-properties fo:font-size="13.0pt" style:font-name="HCI Poppy" style:font-name-asian="휴먼명조" style:font-size-asian="13.0pt"/>
    </style:style>
    <style:style style:family="text" style:name="T3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64">
      <style:text-properties fo:font-size="13.0pt" style:font-name="HCI Poppy" style:font-name-asian="휴먼명조" style:font-size-asian="13.0pt"/>
    </style:style>
    <style:style style:family="text" style:name="T3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66">
      <style:text-properties fo:font-size="13.0pt" style:font-name="HCI Poppy" style:font-name-asian="휴먼명조" style:font-size-asian="13.0pt"/>
    </style:style>
    <style:style style:family="text" style:name="T3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68">
      <style:text-properties fo:font-size="13.0pt" style:font-name="HCI Poppy" style:font-name-asian="휴먼명조" style:font-size-asian="13.0pt"/>
    </style:style>
    <style:style style:family="text" style:name="T3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70">
      <style:text-properties fo:font-size="13.0pt" style:font-name="HCI Poppy" style:font-name-asian="휴먼명조" style:font-size-asian="13.0pt"/>
    </style:style>
    <style:style style:family="text" style:name="T3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72">
      <style:text-properties fo:font-size="13.0pt" style:font-name="HCI Poppy" style:font-name-asian="휴먼명조" style:font-size-asian="13.0pt"/>
    </style:style>
    <style:style style:family="text" style:name="T3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74">
      <style:text-properties fo:font-size="13.0pt" style:font-name="HCI Poppy" style:font-name-asian="휴먼명조" style:font-size-asian="13.0pt"/>
    </style:style>
    <style:style style:family="text" style:name="T3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76">
      <style:text-properties fo:font-size="13.0pt" style:font-name="HCI Poppy" style:font-name-asian="휴먼명조" style:font-size-asian="13.0pt"/>
    </style:style>
    <style:style style:family="text" style:name="T3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78">
      <style:text-properties fo:font-size="13.0pt" style:font-name="HCI Poppy" style:font-name-asian="휴먼명조" style:font-size-asian="13.0pt"/>
    </style:style>
    <style:style style:family="text" style:name="T3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80">
      <style:text-properties fo:font-size="13.0pt" style:font-name="HCI Poppy" style:font-name-asian="휴먼명조" style:font-size-asian="13.0pt"/>
    </style:style>
    <style:style style:family="text" style:name="T3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82">
      <style:text-properties fo:font-size="13.0pt" style:font-name="HCI Poppy" style:font-name-asian="휴먼명조" style:font-size-asian="13.0pt"/>
    </style:style>
    <style:style style:family="text" style:name="T3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84">
      <style:text-properties fo:font-size="13.0pt" style:font-name="HCI Poppy" style:font-name-asian="휴먼명조" style:font-size-asian="13.0pt"/>
    </style:style>
    <style:style style:family="text" style:name="T3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86">
      <style:text-properties fo:font-size="13.0pt" style:font-name="HCI Poppy" style:font-name-asian="휴먼명조" style:font-size-asian="13.0pt"/>
    </style:style>
    <style:style style:family="text" style:name="T3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88">
      <style:text-properties fo:font-size="13.0pt" style:font-name="HCI Poppy" style:font-name-asian="휴먼명조" style:font-size-asian="13.0pt"/>
    </style:style>
    <style:style style:family="text" style:name="T3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90">
      <style:text-properties fo:font-size="13.0pt" style:font-name="HCI Poppy" style:font-name-asian="휴먼명조" style:font-size-asian="13.0pt"/>
    </style:style>
    <style:style style:family="text" style:name="T3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92">
      <style:text-properties fo:font-size="13.0pt" style:font-name="HCI Poppy" style:font-name-asian="휴먼명조" style:font-size-asian="13.0pt"/>
    </style:style>
    <style:style style:family="text" style:name="T3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94">
      <style:text-properties fo:font-size="13.0pt" style:font-name="HCI Poppy" style:font-name-asian="휴먼명조" style:font-size-asian="13.0pt"/>
    </style:style>
    <style:style style:family="text" style:name="T3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96">
      <style:text-properties fo:font-size="13.0pt" style:font-name="HCI Poppy" style:font-name-asian="휴먼명조" style:font-size-asian="13.0pt"/>
    </style:style>
    <style:style style:family="text" style:name="T3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398">
      <style:text-properties fo:font-size="13.0pt" style:font-name="HCI Poppy" style:font-name-asian="휴먼명조" style:font-size-asian="13.0pt"/>
    </style:style>
    <style:style style:family="text" style:name="T3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00">
      <style:text-properties fo:font-size="13.0pt" style:font-name="HCI Poppy" style:font-name-asian="휴먼명조" style:font-size-asian="13.0pt"/>
    </style:style>
    <style:style style:family="text" style:name="T4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02">
      <style:text-properties fo:font-size="13.0pt" style:font-name="HCI Poppy" style:font-name-asian="휴먼명조" style:font-size-asian="13.0pt"/>
    </style:style>
    <style:style style:family="text" style:name="T4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04">
      <style:text-properties fo:font-size="13.0pt" style:font-name="HCI Poppy" style:font-name-asian="휴먼명조" style:font-size-asian="13.0pt"/>
    </style:style>
    <style:style style:family="text" style:name="T4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06">
      <style:text-properties fo:font-size="13.0pt" style:font-name="HCI Poppy" style:font-name-asian="휴먼명조" style:font-size-asian="13.0pt"/>
    </style:style>
    <style:style style:family="text" style:name="T4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08">
      <style:text-properties fo:font-size="13.0pt" style:font-name="HCI Poppy" style:font-name-asian="휴먼명조" style:font-size-asian="13.0pt"/>
    </style:style>
    <style:style style:family="text" style:name="T4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10">
      <style:text-properties fo:font-size="13.0pt" style:font-name="HCI Poppy" style:font-name-asian="휴먼명조" style:font-size-asian="13.0pt"/>
    </style:style>
    <style:style style:family="text" style:name="T4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12">
      <style:text-properties fo:font-size="13.0pt" style:font-name="HCI Poppy" style:font-name-asian="휴먼명조" style:font-size-asian="13.0pt"/>
    </style:style>
    <style:style style:family="text" style:name="T4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14">
      <style:text-properties fo:font-size="13.0pt" style:font-name="HCI Poppy" style:font-name-asian="휴먼명조" style:font-size-asian="13.0pt"/>
    </style:style>
    <style:style style:family="text" style:name="T4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16">
      <style:text-properties fo:font-size="13.0pt" style:font-name="HCI Poppy" style:font-name-asian="휴먼명조" style:font-size-asian="13.0pt"/>
    </style:style>
    <style:style style:family="text" style:name="T4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18">
      <style:text-properties fo:font-size="13.0pt" style:font-name="HCI Poppy" style:font-name-asian="휴먼명조" style:font-size-asian="13.0pt"/>
    </style:style>
    <style:style style:family="text" style:name="T4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20">
      <style:text-properties fo:font-size="13.0pt" style:font-name="HCI Poppy" style:font-name-asian="휴먼명조" style:font-size-asian="13.0pt"/>
    </style:style>
    <style:style style:family="text" style:name="T4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22">
      <style:text-properties fo:font-size="13.0pt" style:font-name="HCI Poppy" style:font-name-asian="휴먼명조" style:font-size-asian="13.0pt"/>
    </style:style>
    <style:style style:family="text" style:name="T4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24">
      <style:text-properties fo:font-size="13.0pt" style:font-name="HCI Poppy" style:font-name-asian="휴먼명조" style:font-size-asian="13.0pt"/>
    </style:style>
    <style:style style:family="text" style:name="T4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26">
      <style:text-properties fo:font-size="13.0pt" style:font-name="HCI Poppy" style:font-name-asian="휴먼명조" style:font-size-asian="13.0pt"/>
    </style:style>
    <style:style style:family="text" style:name="T4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28">
      <style:text-properties fo:font-size="13.0pt" style:font-name="HCI Poppy" style:font-name-asian="휴먼명조" style:font-size-asian="13.0pt"/>
    </style:style>
    <style:style style:family="text" style:name="T4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30">
      <style:text-properties fo:font-size="13.0pt" style:font-name="HCI Poppy" style:font-name-asian="휴먼명조" style:font-size-asian="13.0pt"/>
    </style:style>
    <style:style style:family="text" style:name="T4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32">
      <style:text-properties fo:font-size="13.0pt" style:font-name="HCI Poppy" style:font-name-asian="휴먼명조" style:font-size-asian="13.0pt"/>
    </style:style>
    <style:style style:family="text" style:name="T4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34">
      <style:text-properties fo:font-size="13.0pt" style:font-name="HCI Poppy" style:font-name-asian="휴먼명조" style:font-size-asian="13.0pt"/>
    </style:style>
    <style:style style:family="text" style:name="T4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36">
      <style:text-properties fo:font-size="13.0pt" style:font-name="HCI Poppy" style:font-name-asian="휴먼명조" style:font-size-asian="13.0pt"/>
    </style:style>
    <style:style style:family="text" style:name="T4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38">
      <style:text-properties fo:font-size="13.0pt" style:font-name="HCI Poppy" style:font-name-asian="휴먼명조" style:font-size-asian="13.0pt"/>
    </style:style>
    <style:style style:family="text" style:name="T4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40">
      <style:text-properties fo:font-size="13.0pt" style:font-name="HCI Poppy" style:font-name-asian="휴먼명조" style:font-size-asian="13.0pt"/>
    </style:style>
    <style:style style:family="text" style:name="T4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42">
      <style:text-properties fo:font-size="13.0pt" style:font-name="HCI Poppy" style:font-name-asian="휴먼명조" style:font-size-asian="13.0pt"/>
    </style:style>
    <style:style style:family="text" style:name="T4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44">
      <style:text-properties fo:font-size="13.0pt" style:font-name="HCI Poppy" style:font-name-asian="휴먼명조" style:font-size-asian="13.0pt"/>
    </style:style>
    <style:style style:family="text" style:name="T4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46">
      <style:text-properties fo:font-size="13.0pt" style:font-name="HCI Poppy" style:font-name-asian="휴먼명조" style:font-size-asian="13.0pt"/>
    </style:style>
    <style:style style:family="text" style:name="T4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48">
      <style:text-properties fo:font-size="13.0pt" style:font-name="HCI Poppy" style:font-name-asian="휴먼명조" style:font-size-asian="13.0pt"/>
    </style:style>
    <style:style style:family="text" style:name="T4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50">
      <style:text-properties fo:font-size="13.0pt" style:font-name="HCI Poppy" style:font-name-asian="휴먼명조" style:font-size-asian="13.0pt"/>
    </style:style>
    <style:style style:family="text" style:name="T4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52">
      <style:text-properties fo:font-size="13.0pt" style:font-name="HCI Poppy" style:font-name-asian="휴먼명조" style:font-size-asian="13.0pt"/>
    </style:style>
    <style:style style:family="text" style:name="T4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54">
      <style:text-properties fo:font-size="13.0pt" style:font-name="HCI Poppy" style:font-name-asian="휴먼명조" style:font-size-asian="13.0pt"/>
    </style:style>
    <style:style style:family="text" style:name="T4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56">
      <style:text-properties fo:font-size="13.0pt" style:font-name="HCI Poppy" style:font-name-asian="휴먼명조" style:font-size-asian="13.0pt"/>
    </style:style>
    <style:style style:family="text" style:name="T4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58">
      <style:text-properties fo:font-size="13.0pt" style:font-name="HCI Poppy" style:font-name-asian="휴먼명조" style:font-size-asian="13.0pt"/>
    </style:style>
    <style:style style:family="text" style:name="T4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60">
      <style:text-properties fo:font-size="13.0pt" style:font-name="HCI Poppy" style:font-name-asian="휴먼명조" style:font-size-asian="13.0pt"/>
    </style:style>
    <style:style style:family="text" style:name="T4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62">
      <style:text-properties fo:font-size="13.0pt" style:font-name="HCI Poppy" style:font-name-asian="휴먼명조" style:font-size-asian="13.0pt"/>
    </style:style>
    <style:style style:family="text" style:name="T4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64">
      <style:text-properties fo:font-size="13.0pt" style:font-name="HCI Poppy" style:font-name-asian="휴먼명조" style:font-size-asian="13.0pt"/>
    </style:style>
    <style:style style:family="text" style:name="T4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66">
      <style:text-properties fo:font-size="13.0pt" style:font-name="HCI Poppy" style:font-name-asian="휴먼명조" style:font-size-asian="13.0pt"/>
    </style:style>
    <style:style style:family="text" style:name="T4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68">
      <style:text-properties fo:font-size="13.0pt" style:font-name="HCI Poppy" style:font-name-asian="휴먼명조" style:font-size-asian="13.0pt"/>
    </style:style>
    <style:style style:family="text" style:name="T4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0">
      <style:text-properties fo:font-size="13.0pt" style:font-name="HCI Poppy" style:font-name-asian="휴먼명조" style:font-size-asian="13.0pt"/>
    </style:style>
    <style:style style:family="text" style:name="T4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2">
      <style:text-properties fo:font-size="13.0pt" style:font-name="HCI Poppy" style:font-name-asian="휴먼명조" style:font-size-asian="13.0pt"/>
    </style:style>
    <style:style style:family="text" style:name="T4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4">
      <style:text-properties fo:font-size="13.0pt" style:font-name="HCI Poppy" style:font-name-asian="휴먼명조" style:font-size-asian="13.0pt"/>
    </style:style>
    <style:style style:family="text" style:name="T4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6">
      <style:text-properties fo:font-size="13.0pt" style:font-name="HCI Poppy" style:font-name-asian="휴먼명조" style:font-size-asian="13.0pt"/>
    </style:style>
    <style:style style:family="text" style:name="T4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78">
      <style:text-properties fo:font-size="13.0pt" style:font-name="HCI Poppy" style:font-name-asian="휴먼명조" style:font-size-asian="13.0pt"/>
    </style:style>
    <style:style style:family="text" style:name="T4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80">
      <style:text-properties fo:font-size="13.0pt" style:font-name="HCI Poppy" style:font-name-asian="휴먼명조" style:font-size-asian="13.0pt"/>
    </style:style>
    <style:style style:family="text" style:name="T4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82">
      <style:text-properties fo:font-size="13.0pt" style:font-name="HCI Poppy" style:font-name-asian="휴먼명조" style:font-size-asian="13.0pt"/>
    </style:style>
    <style:style style:family="text" style:name="T4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84">
      <style:text-properties fo:font-size="13.0pt" style:font-name="HCI Poppy" style:font-name-asian="휴먼명조" style:font-size-asian="13.0pt"/>
    </style:style>
    <style:style style:family="text" style:name="T4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86">
      <style:text-properties fo:font-size="13.0pt" style:font-name="HCI Poppy" style:font-name-asian="휴먼명조" style:font-size-asian="13.0pt"/>
    </style:style>
    <style:style style:family="text" style:name="T4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88">
      <style:text-properties fo:font-size="13.0pt" style:font-name="HCI Poppy" style:font-name-asian="휴먼명조" style:font-size-asian="13.0pt"/>
    </style:style>
    <style:style style:family="text" style:name="T4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90">
      <style:text-properties fo:font-size="13.0pt" style:font-name="HCI Poppy" style:font-name-asian="휴먼명조" style:font-size-asian="13.0pt"/>
    </style:style>
    <style:style style:family="text" style:name="T4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92">
      <style:text-properties fo:font-size="13.0pt" style:font-name="HCI Poppy" style:font-name-asian="휴먼명조" style:font-size-asian="13.0pt"/>
    </style:style>
    <style:style style:family="text" style:name="T4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94">
      <style:text-properties fo:font-size="13.0pt" style:font-name="HCI Poppy" style:font-name-asian="휴먼명조" style:font-size-asian="13.0pt"/>
    </style:style>
    <style:style style:family="text" style:name="T4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96">
      <style:text-properties fo:font-size="13.0pt" style:font-name="HCI Poppy" style:font-name-asian="휴먼명조" style:font-size-asian="13.0pt"/>
    </style:style>
    <style:style style:family="text" style:name="T4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498">
      <style:text-properties fo:font-size="13.0pt" style:font-name="HCI Poppy" style:font-name-asian="휴먼명조" style:font-size-asian="13.0pt"/>
    </style:style>
    <style:style style:family="text" style:name="T4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00">
      <style:text-properties fo:font-size="13.0pt" style:font-name="HCI Poppy" style:font-name-asian="휴먼명조" style:font-size-asian="13.0pt"/>
    </style:style>
    <style:style style:family="text" style:name="T5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02">
      <style:text-properties fo:font-size="13.0pt" style:font-name="HCI Poppy" style:font-name-asian="휴먼명조" style:font-size-asian="13.0pt"/>
    </style:style>
    <style:style style:family="text" style:name="T5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04">
      <style:text-properties fo:font-size="13.0pt" style:font-name="HCI Poppy" style:font-name-asian="휴먼명조" style:font-size-asian="13.0pt"/>
    </style:style>
    <style:style style:family="text" style:name="T5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06">
      <style:text-properties fo:font-size="13.0pt" style:font-name="HCI Poppy" style:font-name-asian="휴먼명조" style:font-size-asian="13.0pt"/>
    </style:style>
    <style:style style:family="text" style:name="T5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08">
      <style:text-properties fo:font-size="13.0pt" style:font-name="HCI Poppy" style:font-name-asian="휴먼명조" style:font-size-asian="13.0pt"/>
    </style:style>
    <style:style style:family="text" style:name="T5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10">
      <style:text-properties fo:font-size="13.0pt" style:font-name="HCI Poppy" style:font-name-asian="휴먼명조" style:font-size-asian="13.0pt"/>
    </style:style>
    <style:style style:family="text" style:name="T5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12">
      <style:text-properties fo:font-size="13.0pt" style:font-name="HCI Poppy" style:font-name-asian="휴먼명조" style:font-size-asian="13.0pt"/>
    </style:style>
    <style:style style:family="text" style:name="T5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14">
      <style:text-properties fo:font-size="13.0pt" style:font-name="HCI Poppy" style:font-name-asian="휴먼명조" style:font-size-asian="13.0pt"/>
    </style:style>
    <style:style style:family="text" style:name="T5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16">
      <style:text-properties fo:font-size="13.0pt" style:font-name="HCI Poppy" style:font-name-asian="휴먼명조" style:font-size-asian="13.0pt"/>
    </style:style>
    <style:style style:family="text" style:name="T5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18">
      <style:text-properties fo:font-size="13.0pt" style:font-name="HCI Poppy" style:font-name-asian="휴먼명조" style:font-size-asian="13.0pt"/>
    </style:style>
    <style:style style:family="text" style:name="T5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20">
      <style:text-properties fo:font-size="13.0pt" style:font-name="HCI Poppy" style:font-name-asian="휴먼명조" style:font-size-asian="13.0pt"/>
    </style:style>
    <style:style style:family="text" style:name="T5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22">
      <style:text-properties fo:font-size="13.0pt" style:font-name="HCI Poppy" style:font-name-asian="휴먼명조" style:font-size-asian="13.0pt"/>
    </style:style>
    <style:style style:family="text" style:name="T5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24">
      <style:text-properties fo:font-size="13.0pt" style:font-name="HCI Poppy" style:font-name-asian="휴먼명조" style:font-size-asian="13.0pt"/>
    </style:style>
    <style:style style:family="text" style:name="T5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26">
      <style:text-properties fo:font-size="13.0pt" style:font-name="HCI Poppy" style:font-name-asian="휴먼명조" style:font-size-asian="13.0pt"/>
    </style:style>
    <style:style style:family="text" style:name="T5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28">
      <style:text-properties fo:font-size="13.0pt" style:font-name="HCI Poppy" style:font-name-asian="휴먼명조" style:font-size-asian="13.0pt"/>
    </style:style>
    <style:style style:family="text" style:name="T5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30">
      <style:text-properties fo:font-size="13.0pt" style:font-name="HCI Poppy" style:font-name-asian="휴먼명조" style:font-size-asian="13.0pt"/>
    </style:style>
    <style:style style:family="text" style:name="T5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32">
      <style:text-properties fo:font-size="13.0pt" style:font-name="HCI Poppy" style:font-name-asian="휴먼명조" style:font-size-asian="13.0pt"/>
    </style:style>
    <style:style style:family="text" style:name="T5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34">
      <style:text-properties fo:font-size="13.0pt" style:font-name="HCI Poppy" style:font-name-asian="휴먼명조" style:font-size-asian="13.0pt"/>
    </style:style>
    <style:style style:family="text" style:name="T5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36">
      <style:text-properties fo:font-size="13.0pt" style:font-name="HCI Poppy" style:font-name-asian="휴먼명조" style:font-size-asian="13.0pt"/>
    </style:style>
    <style:style style:family="text" style:name="T5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38">
      <style:text-properties fo:font-size="13.0pt" style:font-name="HCI Poppy" style:font-name-asian="휴먼명조" style:font-size-asian="13.0pt"/>
    </style:style>
    <style:style style:family="text" style:name="T5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40">
      <style:text-properties fo:font-size="13.0pt" style:font-name="HCI Poppy" style:font-name-asian="휴먼명조" style:font-size-asian="13.0pt"/>
    </style:style>
    <style:style style:family="text" style:name="T5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42">
      <style:text-properties fo:font-size="13.0pt" style:font-name="HCI Poppy" style:font-name-asian="휴먼명조" style:font-size-asian="13.0pt"/>
    </style:style>
    <style:style style:family="text" style:name="T5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44">
      <style:text-properties fo:font-size="13.0pt" style:font-name="HCI Poppy" style:font-name-asian="휴먼명조" style:font-size-asian="13.0pt"/>
    </style:style>
    <style:style style:family="text" style:name="T5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46">
      <style:text-properties fo:font-size="13.0pt" style:font-name="HCI Poppy" style:font-name-asian="휴먼명조" style:font-size-asian="13.0pt"/>
    </style:style>
    <style:style style:family="text" style:name="T5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48">
      <style:text-properties fo:font-size="13.0pt" style:font-name="HCI Poppy" style:font-name-asian="휴먼명조" style:font-size-asian="13.0pt"/>
    </style:style>
    <style:style style:family="text" style:name="T5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50">
      <style:text-properties fo:font-size="13.0pt" style:font-name="HCI Poppy" style:font-name-asian="휴먼명조" style:font-size-asian="13.0pt"/>
    </style:style>
    <style:style style:family="text" style:name="T5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52">
      <style:text-properties fo:font-size="13.0pt" style:font-name="HCI Poppy" style:font-name-asian="휴먼명조" style:font-size-asian="13.0pt"/>
    </style:style>
    <style:style style:family="text" style:name="T5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54">
      <style:text-properties fo:font-size="13.0pt" style:font-name="HCI Poppy" style:font-name-asian="휴먼명조" style:font-size-asian="13.0pt"/>
    </style:style>
    <style:style style:family="text" style:name="T5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56">
      <style:text-properties fo:font-size="13.0pt" style:font-name="HCI Poppy" style:font-name-asian="휴먼명조" style:font-size-asian="13.0pt"/>
    </style:style>
    <style:style style:family="text" style:name="T5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58">
      <style:text-properties fo:font-size="13.0pt" style:font-name="HCI Poppy" style:font-name-asian="휴먼명조" style:font-size-asian="13.0pt"/>
    </style:style>
    <style:style style:family="text" style:name="T5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60">
      <style:text-properties fo:font-size="13.0pt" style:font-name="HCI Poppy" style:font-name-asian="휴먼명조" style:font-size-asian="13.0pt"/>
    </style:style>
    <style:style style:family="text" style:name="T5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62">
      <style:text-properties fo:font-size="13.0pt" style:font-name="HCI Poppy" style:font-name-asian="휴먼명조" style:font-size-asian="13.0pt"/>
    </style:style>
    <style:style style:family="text" style:name="T5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64">
      <style:text-properties fo:font-size="13.0pt" style:font-name="HCI Poppy" style:font-name-asian="휴먼명조" style:font-size-asian="13.0pt"/>
    </style:style>
    <style:style style:family="text" style:name="T5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66">
      <style:text-properties fo:font-size="13.0pt" style:font-name="HCI Poppy" style:font-name-asian="휴먼명조" style:font-size-asian="13.0pt"/>
    </style:style>
    <style:style style:family="text" style:name="T5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68">
      <style:text-properties fo:font-size="13.0pt" style:font-name="HCI Poppy" style:font-name-asian="휴먼명조" style:font-size-asian="13.0pt"/>
    </style:style>
    <style:style style:family="text" style:name="T5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70">
      <style:text-properties fo:font-size="13.0pt" style:font-name="HCI Poppy" style:font-name-asian="휴먼명조" style:font-size-asian="13.0pt"/>
    </style:style>
    <style:style style:family="text" style:name="T5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72">
      <style:text-properties fo:font-size="13.0pt" style:font-name="HCI Poppy" style:font-name-asian="휴먼명조" style:font-size-asian="13.0pt"/>
    </style:style>
    <style:style style:family="text" style:name="T5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74">
      <style:text-properties fo:font-size="13.0pt" style:font-name="HCI Poppy" style:font-name-asian="휴먼명조" style:font-size-asian="13.0pt"/>
    </style:style>
    <style:style style:family="text" style:name="T5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76">
      <style:text-properties fo:font-size="13.0pt" style:font-name="HCI Poppy" style:font-name-asian="휴먼명조" style:font-size-asian="13.0pt"/>
    </style:style>
    <style:style style:family="text" style:name="T5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78">
      <style:text-properties fo:font-size="13.0pt" style:font-name="HCI Poppy" style:font-name-asian="휴먼명조" style:font-size-asian="13.0pt"/>
    </style:style>
    <style:style style:family="text" style:name="T5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80">
      <style:text-properties fo:font-size="13.0pt" style:font-name="HCI Poppy" style:font-name-asian="휴먼명조" style:font-size-asian="13.0pt"/>
    </style:style>
    <style:style style:family="text" style:name="T5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82">
      <style:text-properties fo:font-size="13.0pt" style:font-name="HCI Poppy" style:font-name-asian="휴먼명조" style:font-size-asian="13.0pt"/>
    </style:style>
    <style:style style:family="text" style:name="T5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84">
      <style:text-properties fo:font-size="13.0pt" style:font-name="HCI Poppy" style:font-name-asian="휴먼명조" style:font-size-asian="13.0pt"/>
    </style:style>
    <style:style style:family="text" style:name="T5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86">
      <style:text-properties fo:font-size="13.0pt" style:font-name="HCI Poppy" style:font-name-asian="휴먼명조" style:font-size-asian="13.0pt"/>
    </style:style>
    <style:style style:family="text" style:name="T5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88">
      <style:text-properties fo:font-size="13.0pt" style:font-name="HCI Poppy" style:font-name-asian="휴먼명조" style:font-size-asian="13.0pt"/>
    </style:style>
    <style:style style:family="text" style:name="T5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90">
      <style:text-properties fo:font-size="13.0pt" style:font-name="HCI Poppy" style:font-name-asian="휴먼명조" style:font-size-asian="13.0pt"/>
    </style:style>
    <style:style style:family="text" style:name="T5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92">
      <style:text-properties fo:font-size="13.0pt" style:font-name="HCI Poppy" style:font-name-asian="휴먼명조" style:font-size-asian="13.0pt"/>
    </style:style>
    <style:style style:family="text" style:name="T5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94">
      <style:text-properties fo:font-size="13.0pt" style:font-name="HCI Poppy" style:font-name-asian="휴먼명조" style:font-size-asian="13.0pt"/>
    </style:style>
    <style:style style:family="text" style:name="T5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96">
      <style:text-properties fo:font-size="13.0pt" style:font-name="HCI Poppy" style:font-name-asian="휴먼명조" style:font-size-asian="13.0pt"/>
    </style:style>
    <style:style style:family="text" style:name="T5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598">
      <style:text-properties fo:font-size="13.0pt" style:font-name="HCI Poppy" style:font-name-asian="휴먼명조" style:font-size-asian="13.0pt"/>
    </style:style>
    <style:style style:family="text" style:name="T5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00">
      <style:text-properties fo:font-size="13.0pt" style:font-name="HCI Poppy" style:font-name-asian="휴먼명조" style:font-size-asian="13.0pt"/>
    </style:style>
    <style:style style:family="text" style:name="T6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02">
      <style:text-properties fo:font-size="13.0pt" style:font-name="HCI Poppy" style:font-name-asian="휴먼명조" style:font-size-asian="13.0pt"/>
    </style:style>
    <style:style style:family="text" style:name="T6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04">
      <style:text-properties fo:font-size="13.0pt" style:font-name="HCI Poppy" style:font-name-asian="휴먼명조" style:font-size-asian="13.0pt"/>
    </style:style>
    <style:style style:family="text" style:name="T6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06">
      <style:text-properties fo:font-size="13.0pt" style:font-name="HCI Poppy" style:font-name-asian="휴먼명조" style:font-size-asian="13.0pt"/>
    </style:style>
    <style:style style:family="text" style:name="T6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08">
      <style:text-properties fo:font-size="13.0pt" style:font-name="HCI Poppy" style:font-name-asian="휴먼명조" style:font-size-asian="13.0pt"/>
    </style:style>
    <style:style style:family="text" style:name="T6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10">
      <style:text-properties fo:font-size="13.0pt" style:font-name="HCI Poppy" style:font-name-asian="휴먼명조" style:font-size-asian="13.0pt"/>
    </style:style>
    <style:style style:family="text" style:name="T6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12">
      <style:text-properties fo:font-size="13.0pt" style:font-name="HCI Poppy" style:font-name-asian="휴먼명조" style:font-size-asian="13.0pt"/>
    </style:style>
    <style:style style:family="text" style:name="T6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14">
      <style:text-properties fo:font-size="13.0pt" style:font-name="HCI Poppy" style:font-name-asian="휴먼명조" style:font-size-asian="13.0pt"/>
    </style:style>
    <style:style style:family="text" style:name="T6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16">
      <style:text-properties fo:font-size="13.0pt" style:font-name="HCI Poppy" style:font-name-asian="휴먼명조" style:font-size-asian="13.0pt"/>
    </style:style>
    <style:style style:family="text" style:name="T6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18">
      <style:text-properties fo:font-size="13.0pt" style:font-name="HCI Poppy" style:font-name-asian="휴먼명조" style:font-size-asian="13.0pt"/>
    </style:style>
    <style:style style:family="text" style:name="T6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20">
      <style:text-properties fo:font-size="13.0pt" style:font-name="HCI Poppy" style:font-name-asian="휴먼명조" style:font-size-asian="13.0pt"/>
    </style:style>
    <style:style style:family="text" style:name="T6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22">
      <style:text-properties fo:font-size="13.0pt" style:font-name="HCI Poppy" style:font-name-asian="휴먼명조" style:font-size-asian="13.0pt"/>
    </style:style>
    <style:style style:family="text" style:name="T6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24">
      <style:text-properties fo:font-size="13.0pt" style:font-name="HCI Poppy" style:font-name-asian="휴먼명조" style:font-size-asian="13.0pt"/>
    </style:style>
    <style:style style:family="text" style:name="T6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26">
      <style:text-properties fo:font-size="13.0pt" style:font-name="HCI Poppy" style:font-name-asian="휴먼명조" style:font-size-asian="13.0pt"/>
    </style:style>
    <style:style style:family="text" style:name="T6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28">
      <style:text-properties fo:font-size="13.0pt" style:font-name="HCI Poppy" style:font-name-asian="휴먼명조" style:font-size-asian="13.0pt"/>
    </style:style>
    <style:style style:family="text" style:name="T6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30">
      <style:text-properties fo:font-size="13.0pt" style:font-name="HCI Poppy" style:font-name-asian="휴먼명조" style:font-size-asian="13.0pt"/>
    </style:style>
    <style:style style:family="text" style:name="T6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32">
      <style:text-properties fo:font-size="13.0pt" style:font-name="HCI Poppy" style:font-name-asian="휴먼명조" style:font-size-asian="13.0pt"/>
    </style:style>
    <style:style style:family="text" style:name="T6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34">
      <style:text-properties fo:font-size="13.0pt" style:font-name="HCI Poppy" style:font-name-asian="휴먼명조" style:font-size-asian="13.0pt"/>
    </style:style>
    <style:style style:family="text" style:name="T6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36">
      <style:text-properties fo:font-size="13.0pt" style:font-name="HCI Poppy" style:font-name-asian="휴먼명조" style:font-size-asian="13.0pt"/>
    </style:style>
    <style:style style:family="text" style:name="T6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38">
      <style:text-properties fo:font-size="13.0pt" style:font-name="HCI Poppy" style:font-name-asian="휴먼명조" style:font-size-asian="13.0pt"/>
    </style:style>
    <style:style style:family="text" style:name="T6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40">
      <style:text-properties fo:font-size="13.0pt" style:font-name="HCI Poppy" style:font-name-asian="휴먼명조" style:font-size-asian="13.0pt"/>
    </style:style>
    <style:style style:family="text" style:name="T6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42">
      <style:text-properties fo:font-size="13.0pt" style:font-name="HCI Poppy" style:font-name-asian="휴먼명조" style:font-size-asian="13.0pt"/>
    </style:style>
    <style:style style:family="text" style:name="T6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44">
      <style:text-properties fo:font-size="13.0pt" style:font-name="HCI Poppy" style:font-name-asian="휴먼명조" style:font-size-asian="13.0pt"/>
    </style:style>
    <style:style style:family="text" style:name="T6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46">
      <style:text-properties fo:font-size="13.0pt" style:font-name="HCI Poppy" style:font-name-asian="휴먼명조" style:font-size-asian="13.0pt"/>
    </style:style>
    <style:style style:family="text" style:name="T6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48">
      <style:text-properties fo:font-size="13.0pt" style:font-name="HCI Poppy" style:font-name-asian="휴먼명조" style:font-size-asian="13.0pt"/>
    </style:style>
    <style:style style:family="text" style:name="T6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50">
      <style:text-properties fo:font-size="13.0pt" style:font-name="HCI Poppy" style:font-name-asian="휴먼명조" style:font-size-asian="13.0pt"/>
    </style:style>
    <style:style style:family="text" style:name="T6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52">
      <style:text-properties fo:font-size="13.0pt" style:font-name="HCI Poppy" style:font-name-asian="휴먼명조" style:font-size-asian="13.0pt"/>
    </style:style>
    <style:style style:family="text" style:name="T6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54">
      <style:text-properties fo:font-size="13.0pt" style:font-name="HCI Poppy" style:font-name-asian="휴먼명조" style:font-size-asian="13.0pt"/>
    </style:style>
    <style:style style:family="text" style:name="T6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56">
      <style:text-properties fo:font-size="13.0pt" style:font-name="HCI Poppy" style:font-name-asian="휴먼명조" style:font-size-asian="13.0pt"/>
    </style:style>
    <style:style style:family="text" style:name="T6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58">
      <style:text-properties fo:font-size="13.0pt" style:font-name="HCI Poppy" style:font-name-asian="휴먼명조" style:font-size-asian="13.0pt"/>
    </style:style>
    <style:style style:family="text" style:name="T6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60">
      <style:text-properties fo:font-size="13.0pt" style:font-name="HCI Poppy" style:font-name-asian="휴먼명조" style:font-size-asian="13.0pt"/>
    </style:style>
    <style:style style:family="text" style:name="T6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62">
      <style:text-properties fo:font-size="13.0pt" style:font-name="HCI Poppy" style:font-name-asian="휴먼명조" style:font-size-asian="13.0pt"/>
    </style:style>
    <style:style style:family="text" style:name="T6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64">
      <style:text-properties fo:font-size="13.0pt" style:font-name="HCI Poppy" style:font-name-asian="휴먼명조" style:font-size-asian="13.0pt"/>
    </style:style>
    <style:style style:family="text" style:name="T6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66">
      <style:text-properties fo:font-size="13.0pt" style:font-name="HCI Poppy" style:font-name-asian="휴먼명조" style:font-size-asian="13.0pt"/>
    </style:style>
    <style:style style:family="text" style:name="T6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68">
      <style:text-properties fo:font-size="13.0pt" style:font-name="HCI Poppy" style:font-name-asian="휴먼명조" style:font-size-asian="13.0pt"/>
    </style:style>
    <style:style style:family="text" style:name="T6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70">
      <style:text-properties fo:font-size="13.0pt" style:font-name="HCI Poppy" style:font-name-asian="휴먼명조" style:font-size-asian="13.0pt"/>
    </style:style>
    <style:style style:family="text" style:name="T6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72">
      <style:text-properties fo:font-size="13.0pt" style:font-name="HCI Poppy" style:font-name-asian="휴먼명조" style:font-size-asian="13.0pt"/>
    </style:style>
    <style:style style:family="text" style:name="T6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74">
      <style:text-properties fo:font-size="13.0pt" style:font-name="HCI Poppy" style:font-name-asian="휴먼명조" style:font-size-asian="13.0pt"/>
    </style:style>
    <style:style style:family="text" style:name="T6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76">
      <style:text-properties fo:font-size="13.0pt" style:font-name="HCI Poppy" style:font-name-asian="휴먼명조" style:font-size-asian="13.0pt"/>
    </style:style>
    <style:style style:family="text" style:name="T6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78">
      <style:text-properties fo:font-size="13.0pt" style:font-name="HCI Poppy" style:font-name-asian="휴먼명조" style:font-size-asian="13.0pt"/>
    </style:style>
    <style:style style:family="text" style:name="T6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80">
      <style:text-properties fo:font-size="13.0pt" style:font-name="HCI Poppy" style:font-name-asian="휴먼명조" style:font-size-asian="13.0pt"/>
    </style:style>
    <style:style style:family="text" style:name="T6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82">
      <style:text-properties fo:font-size="13.0pt" style:font-name="HCI Poppy" style:font-name-asian="휴먼명조" style:font-size-asian="13.0pt"/>
    </style:style>
    <style:style style:family="text" style:name="T6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84">
      <style:text-properties fo:font-size="13.0pt" style:font-name="HCI Poppy" style:font-name-asian="휴먼명조" style:font-size-asian="13.0pt"/>
    </style:style>
    <style:style style:family="text" style:name="T6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86">
      <style:text-properties fo:font-size="13.0pt" style:font-name="HCI Poppy" style:font-name-asian="휴먼명조" style:font-size-asian="13.0pt"/>
    </style:style>
    <style:style style:family="text" style:name="T6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88">
      <style:text-properties fo:font-size="13.0pt" style:font-name="HCI Poppy" style:font-name-asian="휴먼명조" style:font-size-asian="13.0pt"/>
    </style:style>
    <style:style style:family="text" style:name="T6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90">
      <style:text-properties fo:font-size="13.0pt" style:font-name="HCI Poppy" style:font-name-asian="휴먼명조" style:font-size-asian="13.0pt"/>
    </style:style>
    <style:style style:family="text" style:name="T6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92">
      <style:text-properties fo:font-size="13.0pt" style:font-name="HCI Poppy" style:font-name-asian="휴먼명조" style:font-size-asian="13.0pt"/>
    </style:style>
    <style:style style:family="text" style:name="T6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94">
      <style:text-properties fo:font-size="13.0pt" style:font-name="HCI Poppy" style:font-name-asian="휴먼명조" style:font-size-asian="13.0pt"/>
    </style:style>
    <style:style style:family="text" style:name="T6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96">
      <style:text-properties fo:font-size="13.0pt" style:font-name="HCI Poppy" style:font-name-asian="휴먼명조" style:font-size-asian="13.0pt"/>
    </style:style>
    <style:style style:family="text" style:name="T6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698">
      <style:text-properties fo:font-size="13.0pt" style:font-name="HCI Poppy" style:font-name-asian="휴먼명조" style:font-size-asian="13.0pt"/>
    </style:style>
    <style:style style:family="text" style:name="T6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00">
      <style:text-properties fo:font-size="13.0pt" style:font-name="HCI Poppy" style:font-name-asian="휴먼명조" style:font-size-asian="13.0pt"/>
    </style:style>
    <style:style style:family="text" style:name="T7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02">
      <style:text-properties fo:font-size="13.0pt" style:font-name="HCI Poppy" style:font-name-asian="휴먼명조" style:font-size-asian="13.0pt"/>
    </style:style>
    <style:style style:family="text" style:name="T7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04">
      <style:text-properties fo:font-size="13.0pt" style:font-name="HCI Poppy" style:font-name-asian="휴먼명조" style:font-size-asian="13.0pt"/>
    </style:style>
    <style:style style:family="text" style:name="T7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06">
      <style:text-properties fo:font-size="13.0pt" style:font-name="HCI Poppy" style:font-name-asian="휴먼명조" style:font-size-asian="13.0pt"/>
    </style:style>
    <style:style style:family="text" style:name="T7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08">
      <style:text-properties fo:font-size="13.0pt" style:font-name="HCI Poppy" style:font-name-asian="휴먼명조" style:font-size-asian="13.0pt"/>
    </style:style>
    <style:style style:family="text" style:name="T7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10">
      <style:text-properties fo:font-size="13.0pt" style:font-name="HCI Poppy" style:font-name-asian="휴먼명조" style:font-size-asian="13.0pt"/>
    </style:style>
    <style:style style:family="text" style:name="T7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12">
      <style:text-properties fo:font-size="13.0pt" style:font-name="HCI Poppy" style:font-name-asian="휴먼명조" style:font-size-asian="13.0pt"/>
    </style:style>
    <style:style style:family="text" style:name="T7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14">
      <style:text-properties fo:font-size="13.0pt" style:font-name="HCI Poppy" style:font-name-asian="휴먼명조" style:font-size-asian="13.0pt"/>
    </style:style>
    <style:style style:family="text" style:name="T7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16">
      <style:text-properties fo:font-size="13.0pt" style:font-name="HCI Poppy" style:font-name-asian="휴먼명조" style:font-size-asian="13.0pt"/>
    </style:style>
    <style:style style:family="text" style:name="T7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18">
      <style:text-properties fo:font-size="13.0pt" style:font-name="HCI Poppy" style:font-name-asian="휴먼명조" style:font-size-asian="13.0pt"/>
    </style:style>
    <style:style style:family="text" style:name="T7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20">
      <style:text-properties fo:font-size="13.0pt" style:font-name="HCI Poppy" style:font-name-asian="휴먼명조" style:font-size-asian="13.0pt"/>
    </style:style>
    <style:style style:family="text" style:name="T7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22">
      <style:text-properties fo:font-size="13.0pt" style:font-name="HCI Poppy" style:font-name-asian="휴먼명조" style:font-size-asian="13.0pt"/>
    </style:style>
    <style:style style:family="text" style:name="T7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24">
      <style:text-properties fo:font-size="13.0pt" style:font-name="HCI Poppy" style:font-name-asian="휴먼명조" style:font-size-asian="13.0pt"/>
    </style:style>
    <style:style style:family="text" style:name="T7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26">
      <style:text-properties fo:font-size="13.0pt" style:font-name="HCI Poppy" style:font-name-asian="휴먼명조" style:font-size-asian="13.0pt"/>
    </style:style>
    <style:style style:family="text" style:name="T7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28">
      <style:text-properties fo:font-size="13.0pt" style:font-name="HCI Poppy" style:font-name-asian="휴먼명조" style:font-size-asian="13.0pt"/>
    </style:style>
    <style:style style:family="text" style:name="T7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30">
      <style:text-properties fo:font-size="13.0pt" style:font-name="HCI Poppy" style:font-name-asian="휴먼명조" style:font-size-asian="13.0pt"/>
    </style:style>
    <style:style style:family="text" style:name="T7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32">
      <style:text-properties fo:font-size="13.0pt" style:font-name="HCI Poppy" style:font-name-asian="휴먼명조" style:font-size-asian="13.0pt"/>
    </style:style>
    <style:style style:family="text" style:name="T7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34">
      <style:text-properties fo:font-size="13.0pt" style:font-name="HCI Poppy" style:font-name-asian="휴먼명조" style:font-size-asian="13.0pt"/>
    </style:style>
    <style:style style:family="text" style:name="T7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36">
      <style:text-properties fo:font-size="13.0pt" style:font-name="HCI Poppy" style:font-name-asian="휴먼명조" style:font-size-asian="13.0pt"/>
    </style:style>
    <style:style style:family="text" style:name="T7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38">
      <style:text-properties fo:font-size="13.0pt" style:font-name="HCI Poppy" style:font-name-asian="휴먼명조" style:font-size-asian="13.0pt"/>
    </style:style>
    <style:style style:family="text" style:name="T7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40">
      <style:text-properties fo:font-size="13.0pt" style:font-name="HCI Poppy" style:font-name-asian="휴먼명조" style:font-size-asian="13.0pt"/>
    </style:style>
    <style:style style:family="text" style:name="T7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42">
      <style:text-properties fo:font-size="13.0pt" style:font-name="HCI Poppy" style:font-name-asian="휴먼명조" style:font-size-asian="13.0pt"/>
    </style:style>
    <style:style style:family="text" style:name="T7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44">
      <style:text-properties fo:font-size="13.0pt" style:font-name="HCI Poppy" style:font-name-asian="휴먼명조" style:font-size-asian="13.0pt"/>
    </style:style>
    <style:style style:family="text" style:name="T7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46">
      <style:text-properties fo:font-size="13.0pt" style:font-name="HCI Poppy" style:font-name-asian="휴먼명조" style:font-size-asian="13.0pt"/>
    </style:style>
    <style:style style:family="text" style:name="T7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48">
      <style:text-properties fo:font-size="13.0pt" style:font-name="HCI Poppy" style:font-name-asian="휴먼명조" style:font-size-asian="13.0pt"/>
    </style:style>
    <style:style style:family="text" style:name="T7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50">
      <style:text-properties fo:font-size="13.0pt" style:font-name="HCI Poppy" style:font-name-asian="휴먼명조" style:font-size-asian="13.0pt"/>
    </style:style>
    <style:style style:family="text" style:name="T7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52">
      <style:text-properties fo:font-size="13.0pt" style:font-name="HCI Poppy" style:font-name-asian="휴먼명조" style:font-size-asian="13.0pt"/>
    </style:style>
    <style:style style:family="text" style:name="T7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54">
      <style:text-properties fo:font-size="13.0pt" style:font-name="HCI Poppy" style:font-name-asian="휴먼명조" style:font-size-asian="13.0pt"/>
    </style:style>
    <style:style style:family="text" style:name="T7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56">
      <style:text-properties fo:font-size="13.0pt" style:font-name="HCI Poppy" style:font-name-asian="휴먼명조" style:font-size-asian="13.0pt"/>
    </style:style>
    <style:style style:family="text" style:name="T7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58">
      <style:text-properties fo:font-size="13.0pt" style:font-name="HCI Poppy" style:font-name-asian="휴먼명조" style:font-size-asian="13.0pt"/>
    </style:style>
    <style:style style:family="text" style:name="T7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60">
      <style:text-properties fo:font-size="13.0pt" style:font-name="HCI Poppy" style:font-name-asian="휴먼명조" style:font-size-asian="13.0pt"/>
    </style:style>
    <style:style style:family="text" style:name="T7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62">
      <style:text-properties fo:font-size="13.0pt" style:font-name="HCI Poppy" style:font-name-asian="휴먼명조" style:font-size-asian="13.0pt"/>
    </style:style>
    <style:style style:family="text" style:name="T7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64">
      <style:text-properties fo:font-size="13.0pt" style:font-name="HCI Poppy" style:font-name-asian="휴먼명조" style:font-size-asian="13.0pt"/>
    </style:style>
    <style:style style:family="text" style:name="T7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66">
      <style:text-properties fo:font-size="13.0pt" style:font-name="HCI Poppy" style:font-name-asian="휴먼명조" style:font-size-asian="13.0pt"/>
    </style:style>
    <style:style style:family="text" style:name="T7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68">
      <style:text-properties fo:font-size="13.0pt" style:font-name="HCI Poppy" style:font-name-asian="휴먼명조" style:font-size-asian="13.0pt"/>
    </style:style>
    <style:style style:family="text" style:name="T7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70">
      <style:text-properties fo:font-size="13.0pt" style:font-name="HCI Poppy" style:font-name-asian="휴먼명조" style:font-size-asian="13.0pt"/>
    </style:style>
    <style:style style:family="text" style:name="T7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72">
      <style:text-properties fo:font-size="13.0pt" style:font-name="HCI Poppy" style:font-name-asian="휴먼명조" style:font-size-asian="13.0pt"/>
    </style:style>
    <style:style style:family="text" style:name="T7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74">
      <style:text-properties fo:font-size="13.0pt" style:font-name="HCI Poppy" style:font-name-asian="휴먼명조" style:font-size-asian="13.0pt"/>
    </style:style>
    <style:style style:family="text" style:name="T7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76">
      <style:text-properties fo:font-size="13.0pt" style:font-name="HCI Poppy" style:font-name-asian="휴먼명조" style:font-size-asian="13.0pt"/>
    </style:style>
    <style:style style:family="text" style:name="T7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78">
      <style:text-properties fo:font-size="13.0pt" style:font-name="HCI Poppy" style:font-name-asian="휴먼명조" style:font-size-asian="13.0pt"/>
    </style:style>
    <style:style style:family="text" style:name="T7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80">
      <style:text-properties fo:font-size="13.0pt" style:font-name="HCI Poppy" style:font-name-asian="휴먼명조" style:font-size-asian="13.0pt"/>
    </style:style>
    <style:style style:family="text" style:name="T7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82">
      <style:text-properties fo:font-size="13.0pt" style:font-name="HCI Poppy" style:font-name-asian="휴먼명조" style:font-size-asian="13.0pt"/>
    </style:style>
    <style:style style:family="text" style:name="T7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84">
      <style:text-properties fo:font-size="13.0pt" style:font-name="HCI Poppy" style:font-name-asian="휴먼명조" style:font-size-asian="13.0pt"/>
    </style:style>
    <style:style style:family="text" style:name="T7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86">
      <style:text-properties fo:font-size="13.0pt" style:font-name="HCI Poppy" style:font-name-asian="휴먼명조" style:font-size-asian="13.0pt"/>
    </style:style>
    <style:style style:family="text" style:name="T7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88">
      <style:text-properties fo:font-size="13.0pt" style:font-name="HCI Poppy" style:font-name-asian="휴먼명조" style:font-size-asian="13.0pt"/>
    </style:style>
    <style:style style:family="text" style:name="T7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90">
      <style:text-properties fo:font-size="13.0pt" style:font-name="HCI Poppy" style:font-name-asian="휴먼명조" style:font-size-asian="13.0pt"/>
    </style:style>
    <style:style style:family="text" style:name="T7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92">
      <style:text-properties fo:font-size="13.0pt" style:font-name="HCI Poppy" style:font-name-asian="휴먼명조" style:font-size-asian="13.0pt"/>
    </style:style>
    <style:style style:family="text" style:name="T7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94">
      <style:text-properties fo:font-size="13.0pt" style:font-name="HCI Poppy" style:font-name-asian="휴먼명조" style:font-size-asian="13.0pt"/>
    </style:style>
    <style:style style:family="text" style:name="T7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96">
      <style:text-properties fo:font-size="13.0pt" style:font-name="HCI Poppy" style:font-name-asian="휴먼명조" style:font-size-asian="13.0pt"/>
    </style:style>
    <style:style style:family="text" style:name="T7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798">
      <style:text-properties fo:font-size="13.0pt" style:font-name="HCI Poppy" style:font-name-asian="휴먼명조" style:font-size-asian="13.0pt"/>
    </style:style>
    <style:style style:family="text" style:name="T7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00">
      <style:text-properties fo:font-size="13.0pt" style:font-name="HCI Poppy" style:font-name-asian="휴먼명조" style:font-size-asian="13.0pt"/>
    </style:style>
    <style:style style:family="text" style:name="T8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02">
      <style:text-properties fo:font-size="13.0pt" style:font-name="HCI Poppy" style:font-name-asian="휴먼명조" style:font-size-asian="13.0pt"/>
    </style:style>
    <style:style style:family="text" style:name="T8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04">
      <style:text-properties fo:font-size="13.0pt" style:font-name="HCI Poppy" style:font-name-asian="휴먼명조" style:font-size-asian="13.0pt"/>
    </style:style>
    <style:style style:family="text" style:name="T8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06">
      <style:text-properties fo:font-size="13.0pt" style:font-name="HCI Poppy" style:font-name-asian="휴먼명조" style:font-size-asian="13.0pt"/>
    </style:style>
    <style:style style:family="text" style:name="T8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08">
      <style:text-properties fo:font-size="13.0pt" style:font-name="HCI Poppy" style:font-name-asian="휴먼명조" style:font-size-asian="13.0pt"/>
    </style:style>
    <style:style style:family="text" style:name="T8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10">
      <style:text-properties fo:font-size="13.0pt" style:font-name="HCI Poppy" style:font-name-asian="휴먼명조" style:font-size-asian="13.0pt"/>
    </style:style>
    <style:style style:family="text" style:name="T8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12">
      <style:text-properties fo:font-size="13.0pt" style:font-name="HCI Poppy" style:font-name-asian="휴먼명조" style:font-size-asian="13.0pt"/>
    </style:style>
    <style:style style:family="text" style:name="T8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14">
      <style:text-properties fo:font-size="13.0pt" style:font-name="HCI Poppy" style:font-name-asian="휴먼명조" style:font-size-asian="13.0pt"/>
    </style:style>
    <style:style style:family="text" style:name="T8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16">
      <style:text-properties fo:font-size="13.0pt" style:font-name="HCI Poppy" style:font-name-asian="휴먼명조" style:font-size-asian="13.0pt"/>
    </style:style>
    <style:style style:family="text" style:name="T8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18">
      <style:text-properties fo:font-size="13.0pt" style:font-name="HCI Poppy" style:font-name-asian="휴먼명조" style:font-size-asian="13.0pt"/>
    </style:style>
    <style:style style:family="text" style:name="T8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20">
      <style:text-properties fo:font-size="13.0pt" style:font-name="HCI Poppy" style:font-name-asian="휴먼명조" style:font-size-asian="13.0pt"/>
    </style:style>
    <style:style style:family="text" style:name="T8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22">
      <style:text-properties fo:font-size="13.0pt" style:font-name="HCI Poppy" style:font-name-asian="휴먼명조" style:font-size-asian="13.0pt"/>
    </style:style>
    <style:style style:family="text" style:name="T8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24">
      <style:text-properties fo:font-size="13.0pt" style:font-name="HCI Poppy" style:font-name-asian="휴먼명조" style:font-size-asian="13.0pt"/>
    </style:style>
    <style:style style:family="text" style:name="T8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26">
      <style:text-properties fo:font-size="13.0pt" style:font-name="HCI Poppy" style:font-name-asian="휴먼명조" style:font-size-asian="13.0pt"/>
    </style:style>
    <style:style style:family="text" style:name="T8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28">
      <style:text-properties fo:font-size="13.0pt" style:font-name="HCI Poppy" style:font-name-asian="휴먼명조" style:font-size-asian="13.0pt"/>
    </style:style>
    <style:style style:family="text" style:name="T8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30">
      <style:text-properties fo:font-size="13.0pt" style:font-name="HCI Poppy" style:font-name-asian="휴먼명조" style:font-size-asian="13.0pt"/>
    </style:style>
    <style:style style:family="text" style:name="T8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32">
      <style:text-properties fo:font-size="13.0pt" style:font-name="HCI Poppy" style:font-name-asian="휴먼명조" style:font-size-asian="13.0pt"/>
    </style:style>
    <style:style style:family="text" style:name="T8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34">
      <style:text-properties fo:font-size="13.0pt" style:font-name="HCI Poppy" style:font-name-asian="휴먼명조" style:font-size-asian="13.0pt"/>
    </style:style>
    <style:style style:family="text" style:name="T8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36">
      <style:text-properties fo:font-size="13.0pt" style:font-name="HCI Poppy" style:font-name-asian="휴먼명조" style:font-size-asian="13.0pt"/>
    </style:style>
    <style:style style:family="text" style:name="T8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38">
      <style:text-properties fo:font-size="13.0pt" style:font-name="HCI Poppy" style:font-name-asian="휴먼명조" style:font-size-asian="13.0pt"/>
    </style:style>
    <style:style style:family="text" style:name="T8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40">
      <style:text-properties fo:font-size="13.0pt" style:font-name="HCI Poppy" style:font-name-asian="휴먼명조" style:font-size-asian="13.0pt"/>
    </style:style>
    <style:style style:family="text" style:name="T8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42">
      <style:text-properties fo:font-size="13.0pt" style:font-name="HCI Poppy" style:font-name-asian="휴먼명조" style:font-size-asian="13.0pt"/>
    </style:style>
    <style:style style:family="text" style:name="T8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44">
      <style:text-properties fo:font-size="13.0pt" style:font-name="HCI Poppy" style:font-name-asian="휴먼명조" style:font-size-asian="13.0pt"/>
    </style:style>
    <style:style style:family="text" style:name="T8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46">
      <style:text-properties fo:font-size="13.0pt" style:font-name="HCI Poppy" style:font-name-asian="휴먼명조" style:font-size-asian="13.0pt"/>
    </style:style>
    <style:style style:family="text" style:name="T8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48">
      <style:text-properties fo:font-size="13.0pt" style:font-name="HCI Poppy" style:font-name-asian="휴먼명조" style:font-size-asian="13.0pt"/>
    </style:style>
    <style:style style:family="text" style:name="T8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50">
      <style:text-properties fo:font-size="13.0pt" style:font-name="HCI Poppy" style:font-name-asian="휴먼명조" style:font-size-asian="13.0pt"/>
    </style:style>
    <style:style style:family="text" style:name="T8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52">
      <style:text-properties fo:font-size="13.0pt" style:font-name="HCI Poppy" style:font-name-asian="휴먼명조" style:font-size-asian="13.0pt"/>
    </style:style>
    <style:style style:family="text" style:name="T8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54">
      <style:text-properties fo:font-size="13.0pt" style:font-name="HCI Poppy" style:font-name-asian="휴먼명조" style:font-size-asian="13.0pt"/>
    </style:style>
    <style:style style:family="text" style:name="T8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56">
      <style:text-properties fo:font-size="13.0pt" style:font-name="HCI Poppy" style:font-name-asian="휴먼명조" style:font-size-asian="13.0pt"/>
    </style:style>
    <style:style style:family="text" style:name="T8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58">
      <style:text-properties fo:font-size="13.0pt" style:font-name="HCI Poppy" style:font-name-asian="휴먼명조" style:font-size-asian="13.0pt"/>
    </style:style>
    <style:style style:family="text" style:name="T8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60">
      <style:text-properties fo:font-size="13.0pt" style:font-name="HCI Poppy" style:font-name-asian="휴먼명조" style:font-size-asian="13.0pt"/>
    </style:style>
    <style:style style:family="text" style:name="T8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62">
      <style:text-properties fo:font-size="13.0pt" style:font-name="HCI Poppy" style:font-name-asian="휴먼명조" style:font-size-asian="13.0pt"/>
    </style:style>
    <style:style style:family="text" style:name="T8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64">
      <style:text-properties fo:font-size="13.0pt" style:font-name="HCI Poppy" style:font-name-asian="휴먼명조" style:font-size-asian="13.0pt"/>
    </style:style>
    <style:style style:family="text" style:name="T8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66">
      <style:text-properties fo:font-size="13.0pt" style:font-name="HCI Poppy" style:font-name-asian="휴먼명조" style:font-size-asian="13.0pt"/>
    </style:style>
    <style:style style:family="text" style:name="T8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68">
      <style:text-properties fo:font-size="13.0pt" style:font-name="HCI Poppy" style:font-name-asian="휴먼명조" style:font-size-asian="13.0pt"/>
    </style:style>
    <style:style style:family="text" style:name="T8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70">
      <style:text-properties fo:font-size="13.0pt" style:font-name="HCI Poppy" style:font-name-asian="휴먼명조" style:font-size-asian="13.0pt"/>
    </style:style>
    <style:style style:family="text" style:name="T8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72">
      <style:text-properties fo:font-size="13.0pt" style:font-name="HCI Poppy" style:font-name-asian="휴먼명조" style:font-size-asian="13.0pt"/>
    </style:style>
    <style:style style:family="text" style:name="T8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74">
      <style:text-properties fo:font-size="13.0pt" style:font-name="HCI Poppy" style:font-name-asian="휴먼명조" style:font-size-asian="13.0pt"/>
    </style:style>
    <style:style style:family="text" style:name="T8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76">
      <style:text-properties fo:font-size="13.0pt" style:font-name="HCI Poppy" style:font-name-asian="휴먼명조" style:font-size-asian="13.0pt"/>
    </style:style>
    <style:style style:family="text" style:name="T8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78">
      <style:text-properties fo:font-size="13.0pt" style:font-name="HCI Poppy" style:font-name-asian="휴먼명조" style:font-size-asian="13.0pt"/>
    </style:style>
    <style:style style:family="text" style:name="T8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80">
      <style:text-properties fo:font-size="13.0pt" style:font-name="HCI Poppy" style:font-name-asian="휴먼명조" style:font-size-asian="13.0pt"/>
    </style:style>
    <style:style style:family="text" style:name="T8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82">
      <style:text-properties fo:font-size="13.0pt" style:font-name="HCI Poppy" style:font-name-asian="휴먼명조" style:font-size-asian="13.0pt"/>
    </style:style>
    <style:style style:family="text" style:name="T8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84">
      <style:text-properties fo:font-size="13.0pt" style:font-name="HCI Poppy" style:font-name-asian="휴먼명조" style:font-size-asian="13.0pt"/>
    </style:style>
    <style:style style:family="text" style:name="T8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86">
      <style:text-properties fo:font-size="13.0pt" style:font-name="HCI Poppy" style:font-name-asian="휴먼명조" style:font-size-asian="13.0pt"/>
    </style:style>
    <style:style style:family="text" style:name="T8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88">
      <style:text-properties fo:font-size="13.0pt" style:font-name="HCI Poppy" style:font-name-asian="휴먼명조" style:font-size-asian="13.0pt"/>
    </style:style>
    <style:style style:family="text" style:name="T8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90">
      <style:text-properties fo:font-size="13.0pt" style:font-name="HCI Poppy" style:font-name-asian="휴먼명조" style:font-size-asian="13.0pt"/>
    </style:style>
    <style:style style:family="text" style:name="T8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92">
      <style:text-properties fo:font-size="13.0pt" style:font-name="HCI Poppy" style:font-name-asian="휴먼명조" style:font-size-asian="13.0pt"/>
    </style:style>
    <style:style style:family="text" style:name="T8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94">
      <style:text-properties fo:font-size="13.0pt" style:font-name="HCI Poppy" style:font-name-asian="휴먼명조" style:font-size-asian="13.0pt"/>
    </style:style>
    <style:style style:family="text" style:name="T8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96">
      <style:text-properties fo:font-size="13.0pt" style:font-name="HCI Poppy" style:font-name-asian="휴먼명조" style:font-size-asian="13.0pt"/>
    </style:style>
    <style:style style:family="text" style:name="T8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898">
      <style:text-properties fo:font-size="13.0pt" style:font-name="HCI Poppy" style:font-name-asian="휴먼명조" style:font-size-asian="13.0pt"/>
    </style:style>
    <style:style style:family="text" style:name="T8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00">
      <style:text-properties fo:font-size="13.0pt" style:font-name="HCI Poppy" style:font-name-asian="휴먼명조" style:font-size-asian="13.0pt"/>
    </style:style>
    <style:style style:family="text" style:name="T9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02">
      <style:text-properties fo:font-size="13.0pt" style:font-name="HCI Poppy" style:font-name-asian="휴먼명조" style:font-size-asian="13.0pt"/>
    </style:style>
    <style:style style:family="text" style:name="T9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04">
      <style:text-properties fo:font-size="13.0pt" style:font-name="HCI Poppy" style:font-name-asian="휴먼명조" style:font-size-asian="13.0pt"/>
    </style:style>
    <style:style style:family="text" style:name="T9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06">
      <style:text-properties fo:font-size="13.0pt" style:font-name="HCI Poppy" style:font-name-asian="휴먼명조" style:font-size-asian="13.0pt"/>
    </style:style>
    <style:style style:family="text" style:name="T9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08">
      <style:text-properties fo:font-size="13.0pt" style:font-name="HCI Poppy" style:font-name-asian="휴먼명조" style:font-size-asian="13.0pt"/>
    </style:style>
    <style:style style:family="text" style:name="T9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10">
      <style:text-properties fo:font-size="13.0pt" style:font-name="HCI Poppy" style:font-name-asian="휴먼명조" style:font-size-asian="13.0pt"/>
    </style:style>
    <style:style style:family="text" style:name="T9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12">
      <style:text-properties fo:font-size="13.0pt" style:font-name="HCI Poppy" style:font-name-asian="휴먼명조" style:font-size-asian="13.0pt"/>
    </style:style>
    <style:style style:family="text" style:name="T9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14">
      <style:text-properties fo:font-size="13.0pt" style:font-name="HCI Poppy" style:font-name-asian="휴먼명조" style:font-size-asian="13.0pt"/>
    </style:style>
    <style:style style:family="text" style:name="T9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16">
      <style:text-properties fo:font-size="13.0pt" style:font-name="HCI Poppy" style:font-name-asian="휴먼명조" style:font-size-asian="13.0pt"/>
    </style:style>
    <style:style style:family="text" style:name="T9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18">
      <style:text-properties fo:font-size="13.0pt" style:font-name="HCI Poppy" style:font-name-asian="휴먼명조" style:font-size-asian="13.0pt"/>
    </style:style>
    <style:style style:family="text" style:name="T9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20">
      <style:text-properties fo:font-size="13.0pt" style:font-name="HCI Poppy" style:font-name-asian="휴먼명조" style:font-size-asian="13.0pt"/>
    </style:style>
    <style:style style:family="text" style:name="T9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22">
      <style:text-properties fo:font-size="13.0pt" style:font-name="HCI Poppy" style:font-name-asian="휴먼명조" style:font-size-asian="13.0pt"/>
    </style:style>
    <style:style style:family="text" style:name="T9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24">
      <style:text-properties fo:font-size="13.0pt" style:font-name="HCI Poppy" style:font-name-asian="휴먼명조" style:font-size-asian="13.0pt"/>
    </style:style>
    <style:style style:family="text" style:name="T9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26">
      <style:text-properties fo:font-size="13.0pt" style:font-name="HCI Poppy" style:font-name-asian="휴먼명조" style:font-size-asian="13.0pt"/>
    </style:style>
    <style:style style:family="text" style:name="T9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28">
      <style:text-properties fo:font-size="13.0pt" style:font-name="HCI Poppy" style:font-name-asian="휴먼명조" style:font-size-asian="13.0pt"/>
    </style:style>
    <style:style style:family="text" style:name="T9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30">
      <style:text-properties fo:font-size="13.0pt" style:font-name="HCI Poppy" style:font-name-asian="휴먼명조" style:font-size-asian="13.0pt"/>
    </style:style>
    <style:style style:family="text" style:name="T9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32">
      <style:text-properties fo:font-size="13.0pt" style:font-name="HCI Poppy" style:font-name-asian="휴먼명조" style:font-size-asian="13.0pt"/>
    </style:style>
    <style:style style:family="text" style:name="T9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34">
      <style:text-properties fo:font-size="13.0pt" style:font-name="HCI Poppy" style:font-name-asian="휴먼명조" style:font-size-asian="13.0pt"/>
    </style:style>
    <style:style style:family="text" style:name="T9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36">
      <style:text-properties fo:font-size="13.0pt" style:font-name="HCI Poppy" style:font-name-asian="휴먼명조" style:font-size-asian="13.0pt"/>
    </style:style>
    <style:style style:family="text" style:name="T9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38">
      <style:text-properties fo:font-size="13.0pt" style:font-name="HCI Poppy" style:font-name-asian="휴먼명조" style:font-size-asian="13.0pt"/>
    </style:style>
    <style:style style:family="text" style:name="T9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40">
      <style:text-properties fo:font-size="13.0pt" style:font-name="HCI Poppy" style:font-name-asian="휴먼명조" style:font-size-asian="13.0pt"/>
    </style:style>
    <style:style style:family="text" style:name="T9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42">
      <style:text-properties fo:font-size="13.0pt" style:font-name="HCI Poppy" style:font-name-asian="휴먼명조" style:font-size-asian="13.0pt"/>
    </style:style>
    <style:style style:family="text" style:name="T9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44">
      <style:text-properties fo:font-size="13.0pt" style:font-name="HCI Poppy" style:font-name-asian="휴먼명조" style:font-size-asian="13.0pt"/>
    </style:style>
    <style:style style:family="text" style:name="T9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46">
      <style:text-properties fo:font-size="13.0pt" style:font-name="HCI Poppy" style:font-name-asian="휴먼명조" style:font-size-asian="13.0pt"/>
    </style:style>
    <style:style style:family="text" style:name="T9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48">
      <style:text-properties fo:font-size="13.0pt" style:font-name="HCI Poppy" style:font-name-asian="휴먼명조" style:font-size-asian="13.0pt"/>
    </style:style>
    <style:style style:family="text" style:name="T9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50">
      <style:text-properties fo:font-size="13.0pt" style:font-name="HCI Poppy" style:font-name-asian="휴먼명조" style:font-size-asian="13.0pt"/>
    </style:style>
    <style:style style:family="text" style:name="T9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52">
      <style:text-properties fo:font-size="13.0pt" style:font-name="HCI Poppy" style:font-name-asian="휴먼명조" style:font-size-asian="13.0pt"/>
    </style:style>
    <style:style style:family="text" style:name="T9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54">
      <style:text-properties fo:font-size="13.0pt" style:font-name="HCI Poppy" style:font-name-asian="휴먼명조" style:font-size-asian="13.0pt"/>
    </style:style>
    <style:style style:family="text" style:name="T9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56">
      <style:text-properties fo:font-size="13.0pt" style:font-name="HCI Poppy" style:font-name-asian="휴먼명조" style:font-size-asian="13.0pt"/>
    </style:style>
    <style:style style:family="text" style:name="T9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58">
      <style:text-properties fo:font-size="13.0pt" style:font-name="HCI Poppy" style:font-name-asian="휴먼명조" style:font-size-asian="13.0pt"/>
    </style:style>
    <style:style style:family="text" style:name="T9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60">
      <style:text-properties fo:font-size="13.0pt" style:font-name="HCI Poppy" style:font-name-asian="휴먼명조" style:font-size-asian="13.0pt"/>
    </style:style>
    <style:style style:family="text" style:name="T9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62">
      <style:text-properties fo:font-size="13.0pt" style:font-name="HCI Poppy" style:font-name-asian="휴먼명조" style:font-size-asian="13.0pt"/>
    </style:style>
    <style:style style:family="text" style:name="T9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64">
      <style:text-properties fo:font-size="13.0pt" style:font-name="HCI Poppy" style:font-name-asian="휴먼명조" style:font-size-asian="13.0pt"/>
    </style:style>
    <style:style style:family="text" style:name="T9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66">
      <style:text-properties fo:font-size="13.0pt" style:font-name="HCI Poppy" style:font-name-asian="휴먼명조" style:font-size-asian="13.0pt"/>
    </style:style>
    <style:style style:family="text" style:name="T9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68">
      <style:text-properties fo:font-size="13.0pt" style:font-name="HCI Poppy" style:font-name-asian="휴먼명조" style:font-size-asian="13.0pt"/>
    </style:style>
    <style:style style:family="text" style:name="T9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70">
      <style:text-properties fo:font-size="13.0pt" style:font-name="HCI Poppy" style:font-name-asian="휴먼명조" style:font-size-asian="13.0pt"/>
    </style:style>
    <style:style style:family="text" style:name="T9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72">
      <style:text-properties fo:font-size="13.0pt" style:font-name="HCI Poppy" style:font-name-asian="휴먼명조" style:font-size-asian="13.0pt"/>
    </style:style>
    <style:style style:family="text" style:name="T9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74">
      <style:text-properties fo:font-size="13.0pt" style:font-name="HCI Poppy" style:font-name-asian="휴먼명조" style:font-size-asian="13.0pt"/>
    </style:style>
    <style:style style:family="text" style:name="T9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76">
      <style:text-properties fo:font-size="13.0pt" style:font-name="HCI Poppy" style:font-name-asian="휴먼명조" style:font-size-asian="13.0pt"/>
    </style:style>
    <style:style style:family="text" style:name="T9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78">
      <style:text-properties fo:font-size="13.0pt" style:font-name="HCI Poppy" style:font-name-asian="휴먼명조" style:font-size-asian="13.0pt"/>
    </style:style>
    <style:style style:family="text" style:name="T9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80">
      <style:text-properties fo:font-size="13.0pt" style:font-name="HCI Poppy" style:font-name-asian="휴먼명조" style:font-size-asian="13.0pt"/>
    </style:style>
    <style:style style:family="text" style:name="T9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82">
      <style:text-properties fo:font-size="13.0pt" style:font-name="HCI Poppy" style:font-name-asian="휴먼명조" style:font-size-asian="13.0pt"/>
    </style:style>
    <style:style style:family="text" style:name="T9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84">
      <style:text-properties fo:font-size="13.0pt" style:font-name="HCI Poppy" style:font-name-asian="휴먼명조" style:font-size-asian="13.0pt"/>
    </style:style>
    <style:style style:family="text" style:name="T9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86">
      <style:text-properties fo:font-size="13.0pt" style:font-name="HCI Poppy" style:font-name-asian="휴먼명조" style:font-size-asian="13.0pt"/>
    </style:style>
    <style:style style:family="text" style:name="T9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88">
      <style:text-properties fo:font-size="13.0pt" style:font-name="HCI Poppy" style:font-name-asian="휴먼명조" style:font-size-asian="13.0pt"/>
    </style:style>
    <style:style style:family="text" style:name="T9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90">
      <style:text-properties fo:font-size="13.0pt" style:font-name="HCI Poppy" style:font-name-asian="휴먼명조" style:font-size-asian="13.0pt"/>
    </style:style>
    <style:style style:family="text" style:name="T9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92">
      <style:text-properties fo:font-size="13.0pt" style:font-name="HCI Poppy" style:font-name-asian="휴먼명조" style:font-size-asian="13.0pt"/>
    </style:style>
    <style:style style:family="text" style:name="T9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94">
      <style:text-properties fo:font-size="13.0pt" style:font-name="HCI Poppy" style:font-name-asian="휴먼명조" style:font-size-asian="13.0pt"/>
    </style:style>
    <style:style style:family="text" style:name="T9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96">
      <style:text-properties fo:font-size="13.0pt" style:font-name="HCI Poppy" style:font-name-asian="휴먼명조" style:font-size-asian="13.0pt"/>
    </style:style>
    <style:style style:family="text" style:name="T9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998">
      <style:text-properties fo:font-size="13.0pt" style:font-name="HCI Poppy" style:font-name-asian="휴먼명조" style:font-size-asian="13.0pt"/>
    </style:style>
    <style:style style:family="text" style:name="T9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00">
      <style:text-properties fo:font-size="13.0pt" style:font-name="HCI Poppy" style:font-name-asian="휴먼명조" style:font-size-asian="13.0pt"/>
    </style:style>
    <style:style style:family="text" style:name="T10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02">
      <style:text-properties fo:font-size="13.0pt" style:font-name="HCI Poppy" style:font-name-asian="휴먼명조" style:font-size-asian="13.0pt"/>
    </style:style>
    <style:style style:family="text" style:name="T10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04">
      <style:text-properties fo:font-size="13.0pt" style:font-name="HCI Poppy" style:font-name-asian="휴먼명조" style:font-size-asian="13.0pt"/>
    </style:style>
    <style:style style:family="text" style:name="T10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06">
      <style:text-properties fo:font-size="13.0pt" style:font-name="HCI Poppy" style:font-name-asian="휴먼명조" style:font-size-asian="13.0pt"/>
    </style:style>
    <style:style style:family="text" style:name="T10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08">
      <style:text-properties fo:font-size="13.0pt" style:font-name="HCI Poppy" style:font-name-asian="휴먼명조" style:font-size-asian="13.0pt"/>
    </style:style>
    <style:style style:family="text" style:name="T10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10">
      <style:text-properties fo:font-size="13.0pt" style:font-name="HCI Poppy" style:font-name-asian="휴먼명조" style:font-size-asian="13.0pt"/>
    </style:style>
    <style:style style:family="text" style:name="T10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12">
      <style:text-properties fo:font-size="13.0pt" style:font-name="HCI Poppy" style:font-name-asian="휴먼명조" style:font-size-asian="13.0pt"/>
    </style:style>
    <style:style style:family="text" style:name="T10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14">
      <style:text-properties fo:font-size="13.0pt" style:font-name="HCI Poppy" style:font-name-asian="휴먼명조" style:font-size-asian="13.0pt"/>
    </style:style>
    <style:style style:family="text" style:name="T10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16">
      <style:text-properties fo:font-size="13.0pt" style:font-name="HCI Poppy" style:font-name-asian="휴먼명조" style:font-size-asian="13.0pt"/>
    </style:style>
    <style:style style:family="text" style:name="T10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18">
      <style:text-properties fo:font-size="13.0pt" style:font-name="HCI Poppy" style:font-name-asian="휴먼명조" style:font-size-asian="13.0pt"/>
    </style:style>
    <style:style style:family="text" style:name="T10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20">
      <style:text-properties fo:font-size="13.0pt" style:font-name="HCI Poppy" style:font-name-asian="휴먼명조" style:font-size-asian="13.0pt"/>
    </style:style>
    <style:style style:family="text" style:name="T10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22">
      <style:text-properties fo:font-size="13.0pt" style:font-name="HCI Poppy" style:font-name-asian="휴먼명조" style:font-size-asian="13.0pt"/>
    </style:style>
    <style:style style:family="text" style:name="T10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24">
      <style:text-properties fo:font-size="13.0pt" style:font-name="HCI Poppy" style:font-name-asian="휴먼명조" style:font-size-asian="13.0pt"/>
    </style:style>
    <style:style style:family="text" style:name="T10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26">
      <style:text-properties fo:font-size="13.0pt" style:font-name="HCI Poppy" style:font-name-asian="휴먼명조" style:font-size-asian="13.0pt"/>
    </style:style>
    <style:style style:family="text" style:name="T10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28">
      <style:text-properties fo:font-size="13.0pt" style:font-name="HCI Poppy" style:font-name-asian="휴먼명조" style:font-size-asian="13.0pt"/>
    </style:style>
    <style:style style:family="text" style:name="T10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30">
      <style:text-properties fo:font-size="13.0pt" style:font-name="HCI Poppy" style:font-name-asian="휴먼명조" style:font-size-asian="13.0pt"/>
    </style:style>
    <style:style style:family="text" style:name="T10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32">
      <style:text-properties fo:font-size="13.0pt" style:font-name="HCI Poppy" style:font-name-asian="휴먼명조" style:font-size-asian="13.0pt"/>
    </style:style>
    <style:style style:family="text" style:name="T10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34">
      <style:text-properties fo:font-size="13.0pt" style:font-name="HCI Poppy" style:font-name-asian="휴먼명조" style:font-size-asian="13.0pt"/>
    </style:style>
    <style:style style:family="text" style:name="T10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36">
      <style:text-properties fo:font-size="13.0pt" style:font-name="HCI Poppy" style:font-name-asian="휴먼명조" style:font-size-asian="13.0pt"/>
    </style:style>
    <style:style style:family="text" style:name="T10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38">
      <style:text-properties fo:font-size="13.0pt" style:font-name="HCI Poppy" style:font-name-asian="휴먼명조" style:font-size-asian="13.0pt"/>
    </style:style>
    <style:style style:family="text" style:name="T10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40">
      <style:text-properties fo:font-size="13.0pt" style:font-name="HCI Poppy" style:font-name-asian="휴먼명조" style:font-size-asian="13.0pt"/>
    </style:style>
    <style:style style:family="text" style:name="T10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42">
      <style:text-properties fo:font-size="13.0pt" style:font-name="HCI Poppy" style:font-name-asian="휴먼명조" style:font-size-asian="13.0pt"/>
    </style:style>
    <style:style style:family="text" style:name="T10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44">
      <style:text-properties fo:font-size="13.0pt" style:font-name="HCI Poppy" style:font-name-asian="휴먼명조" style:font-size-asian="13.0pt"/>
    </style:style>
    <style:style style:family="text" style:name="T10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46">
      <style:text-properties fo:font-size="13.0pt" style:font-name="HCI Poppy" style:font-name-asian="휴먼명조" style:font-size-asian="13.0pt"/>
    </style:style>
    <style:style style:family="text" style:name="T10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48">
      <style:text-properties fo:font-size="13.0pt" style:font-name="HCI Poppy" style:font-name-asian="휴먼명조" style:font-size-asian="13.0pt"/>
    </style:style>
    <style:style style:family="text" style:name="T10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50">
      <style:text-properties fo:font-size="13.0pt" style:font-name="HCI Poppy" style:font-name-asian="휴먼명조" style:font-size-asian="13.0pt"/>
    </style:style>
    <style:style style:family="text" style:name="T10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52">
      <style:text-properties fo:font-size="13.0pt" style:font-name="HCI Poppy" style:font-name-asian="휴먼명조" style:font-size-asian="13.0pt"/>
    </style:style>
    <style:style style:family="text" style:name="T10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54">
      <style:text-properties fo:font-size="13.0pt" style:font-name="HCI Poppy" style:font-name-asian="휴먼명조" style:font-size-asian="13.0pt"/>
    </style:style>
    <style:style style:family="text" style:name="T10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56">
      <style:text-properties fo:font-size="13.0pt" style:font-name="HCI Poppy" style:font-name-asian="휴먼명조" style:font-size-asian="13.0pt"/>
    </style:style>
    <style:style style:family="text" style:name="T10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58">
      <style:text-properties fo:font-size="13.0pt" style:font-name="HCI Poppy" style:font-name-asian="휴먼명조" style:font-size-asian="13.0pt"/>
    </style:style>
    <style:style style:family="text" style:name="T10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60">
      <style:text-properties fo:font-size="13.0pt" style:font-name="HCI Poppy" style:font-name-asian="휴먼명조" style:font-size-asian="13.0pt"/>
    </style:style>
    <style:style style:family="text" style:name="T106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62">
      <style:text-properties fo:font-size="13.0pt" style:font-name="HCI Poppy" style:font-name-asian="휴먼명조" style:font-size-asian="13.0pt"/>
    </style:style>
    <style:style style:family="text" style:name="T106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64">
      <style:text-properties fo:font-size="13.0pt" style:font-name="HCI Poppy" style:font-name-asian="휴먼명조" style:font-size-asian="13.0pt"/>
    </style:style>
    <style:style style:family="text" style:name="T106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66">
      <style:text-properties fo:font-size="13.0pt" style:font-name="HCI Poppy" style:font-name-asian="휴먼명조" style:font-size-asian="13.0pt"/>
    </style:style>
    <style:style style:family="text" style:name="T106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68">
      <style:text-properties fo:font-size="13.0pt" style:font-name="HCI Poppy" style:font-name-asian="휴먼명조" style:font-size-asian="13.0pt"/>
    </style:style>
    <style:style style:family="text" style:name="T106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70">
      <style:text-properties fo:font-size="13.0pt" style:font-name="HCI Poppy" style:font-name-asian="휴먼명조" style:font-size-asian="13.0pt"/>
    </style:style>
    <style:style style:family="text" style:name="T107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72">
      <style:text-properties fo:font-size="13.0pt" style:font-name="HCI Poppy" style:font-name-asian="휴먼명조" style:font-size-asian="13.0pt"/>
    </style:style>
    <style:style style:family="text" style:name="T107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74">
      <style:text-properties fo:font-size="13.0pt" style:font-name="HCI Poppy" style:font-name-asian="휴먼명조" style:font-size-asian="13.0pt"/>
    </style:style>
    <style:style style:family="text" style:name="T107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76">
      <style:text-properties fo:font-size="13.0pt" style:font-name="HCI Poppy" style:font-name-asian="휴먼명조" style:font-size-asian="13.0pt"/>
    </style:style>
    <style:style style:family="text" style:name="T107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78">
      <style:text-properties fo:font-size="13.0pt" style:font-name="HCI Poppy" style:font-name-asian="휴먼명조" style:font-size-asian="13.0pt"/>
    </style:style>
    <style:style style:family="text" style:name="T107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80">
      <style:text-properties fo:font-size="13.0pt" style:font-name="HCI Poppy" style:font-name-asian="휴먼명조" style:font-size-asian="13.0pt"/>
    </style:style>
    <style:style style:family="text" style:name="T108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82">
      <style:text-properties fo:font-size="13.0pt" style:font-name="HCI Poppy" style:font-name-asian="휴먼명조" style:font-size-asian="13.0pt"/>
    </style:style>
    <style:style style:family="text" style:name="T108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84">
      <style:text-properties fo:font-size="13.0pt" style:font-name="HCI Poppy" style:font-name-asian="휴먼명조" style:font-size-asian="13.0pt"/>
    </style:style>
    <style:style style:family="text" style:name="T108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86">
      <style:text-properties fo:font-size="13.0pt" style:font-name="HCI Poppy" style:font-name-asian="휴먼명조" style:font-size-asian="13.0pt"/>
    </style:style>
    <style:style style:family="text" style:name="T108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88">
      <style:text-properties fo:font-size="13.0pt" style:font-name="HCI Poppy" style:font-name-asian="휴먼명조" style:font-size-asian="13.0pt"/>
    </style:style>
    <style:style style:family="text" style:name="T108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90">
      <style:text-properties fo:font-size="13.0pt" style:font-name="HCI Poppy" style:font-name-asian="휴먼명조" style:font-size-asian="13.0pt"/>
    </style:style>
    <style:style style:family="text" style:name="T109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92">
      <style:text-properties fo:font-size="13.0pt" style:font-name="HCI Poppy" style:font-name-asian="휴먼명조" style:font-size-asian="13.0pt"/>
    </style:style>
    <style:style style:family="text" style:name="T109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94">
      <style:text-properties fo:font-size="13.0pt" style:font-name="HCI Poppy" style:font-name-asian="휴먼명조" style:font-size-asian="13.0pt"/>
    </style:style>
    <style:style style:family="text" style:name="T109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96">
      <style:text-properties fo:font-size="13.0pt" style:font-name="HCI Poppy" style:font-name-asian="휴먼명조" style:font-size-asian="13.0pt"/>
    </style:style>
    <style:style style:family="text" style:name="T109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098">
      <style:text-properties fo:font-size="13.0pt" style:font-name="HCI Poppy" style:font-name-asian="휴먼명조" style:font-size-asian="13.0pt"/>
    </style:style>
    <style:style style:family="text" style:name="T109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00">
      <style:text-properties fo:font-size="13.0pt" style:font-name="HCI Poppy" style:font-name-asian="휴먼명조" style:font-size-asian="13.0pt"/>
    </style:style>
    <style:style style:family="text" style:name="T110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02">
      <style:text-properties fo:font-size="13.0pt" style:font-name="HCI Poppy" style:font-name-asian="휴먼명조" style:font-size-asian="13.0pt"/>
    </style:style>
    <style:style style:family="text" style:name="T110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04">
      <style:text-properties fo:font-size="13.0pt" style:font-name="HCI Poppy" style:font-name-asian="휴먼명조" style:font-size-asian="13.0pt"/>
    </style:style>
    <style:style style:family="text" style:name="T110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06">
      <style:text-properties fo:font-size="13.0pt" style:font-name="HCI Poppy" style:font-name-asian="휴먼명조" style:font-size-asian="13.0pt"/>
    </style:style>
    <style:style style:family="text" style:name="T110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08">
      <style:text-properties fo:font-size="13.0pt" style:font-name="HCI Poppy" style:font-name-asian="휴먼명조" style:font-size-asian="13.0pt"/>
    </style:style>
    <style:style style:family="text" style:name="T110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10">
      <style:text-properties fo:font-size="13.0pt" style:font-name="HCI Poppy" style:font-name-asian="휴먼명조" style:font-size-asian="13.0pt"/>
    </style:style>
    <style:style style:family="text" style:name="T111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12">
      <style:text-properties fo:font-size="13.0pt" style:font-name="HCI Poppy" style:font-name-asian="휴먼명조" style:font-size-asian="13.0pt"/>
    </style:style>
    <style:style style:family="text" style:name="T111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14">
      <style:text-properties fo:font-size="13.0pt" style:font-name="HCI Poppy" style:font-name-asian="휴먼명조" style:font-size-asian="13.0pt"/>
    </style:style>
    <style:style style:family="text" style:name="T111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16">
      <style:text-properties fo:font-size="13.0pt" style:font-name="HCI Poppy" style:font-name-asian="휴먼명조" style:font-size-asian="13.0pt"/>
    </style:style>
    <style:style style:family="text" style:name="T111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18">
      <style:text-properties fo:font-size="13.0pt" style:font-name="HCI Poppy" style:font-name-asian="휴먼명조" style:font-size-asian="13.0pt"/>
    </style:style>
    <style:style style:family="text" style:name="T111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20">
      <style:text-properties fo:font-size="13.0pt" style:font-name="HCI Poppy" style:font-name-asian="휴먼명조" style:font-size-asian="13.0pt"/>
    </style:style>
    <style:style style:family="text" style:name="T112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22">
      <style:text-properties fo:font-size="13.0pt" style:font-name="HCI Poppy" style:font-name-asian="휴먼명조" style:font-size-asian="13.0pt"/>
    </style:style>
    <style:style style:family="text" style:name="T112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24">
      <style:text-properties fo:font-size="13.0pt" style:font-name="HCI Poppy" style:font-name-asian="휴먼명조" style:font-size-asian="13.0pt"/>
    </style:style>
    <style:style style:family="text" style:name="T112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26">
      <style:text-properties fo:font-size="13.0pt" style:font-name="HCI Poppy" style:font-name-asian="휴먼명조" style:font-size-asian="13.0pt"/>
    </style:style>
    <style:style style:family="text" style:name="T112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28">
      <style:text-properties fo:font-size="13.0pt" style:font-name="HCI Poppy" style:font-name-asian="휴먼명조" style:font-size-asian="13.0pt"/>
    </style:style>
    <style:style style:family="text" style:name="T112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30">
      <style:text-properties fo:font-size="13.0pt" style:font-name="HCI Poppy" style:font-name-asian="휴먼명조" style:font-size-asian="13.0pt"/>
    </style:style>
    <style:style style:family="text" style:name="T113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32">
      <style:text-properties fo:font-size="13.0pt" style:font-name="HCI Poppy" style:font-name-asian="휴먼명조" style:font-size-asian="13.0pt"/>
    </style:style>
    <style:style style:family="text" style:name="T113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34">
      <style:text-properties fo:font-size="13.0pt" style:font-name="HCI Poppy" style:font-name-asian="휴먼명조" style:font-size-asian="13.0pt"/>
    </style:style>
    <style:style style:family="text" style:name="T113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36">
      <style:text-properties fo:font-size="13.0pt" style:font-name="HCI Poppy" style:font-name-asian="휴먼명조" style:font-size-asian="13.0pt"/>
    </style:style>
    <style:style style:family="text" style:name="T113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38">
      <style:text-properties fo:font-size="13.0pt" style:font-name="HCI Poppy" style:font-name-asian="휴먼명조" style:font-size-asian="13.0pt"/>
    </style:style>
    <style:style style:family="text" style:name="T113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40">
      <style:text-properties fo:font-size="13.0pt" style:font-name="HCI Poppy" style:font-name-asian="휴먼명조" style:font-size-asian="13.0pt"/>
    </style:style>
    <style:style style:family="text" style:name="T114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42">
      <style:text-properties fo:font-size="13.0pt" style:font-name="HCI Poppy" style:font-name-asian="휴먼명조" style:font-size-asian="13.0pt"/>
    </style:style>
    <style:style style:family="text" style:name="T114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44">
      <style:text-properties fo:font-size="13.0pt" style:font-name="HCI Poppy" style:font-name-asian="휴먼명조" style:font-size-asian="13.0pt"/>
    </style:style>
    <style:style style:family="text" style:name="T114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46">
      <style:text-properties fo:font-size="13.0pt" style:font-name="HCI Poppy" style:font-name-asian="휴먼명조" style:font-size-asian="13.0pt"/>
    </style:style>
    <style:style style:family="text" style:name="T114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48">
      <style:text-properties fo:font-size="13.0pt" style:font-name="HCI Poppy" style:font-name-asian="휴먼명조" style:font-size-asian="13.0pt"/>
    </style:style>
    <style:style style:family="text" style:name="T114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50">
      <style:text-properties fo:font-size="13.0pt" style:font-name="HCI Poppy" style:font-name-asian="휴먼명조" style:font-size-asian="13.0pt"/>
    </style:style>
    <style:style style:family="text" style:name="T1151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52">
      <style:text-properties fo:font-size="13.0pt" style:font-name="HCI Poppy" style:font-name-asian="휴먼명조" style:font-size-asian="13.0pt"/>
    </style:style>
    <style:style style:family="text" style:name="T1153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54">
      <style:text-properties fo:font-size="13.0pt" style:font-name="HCI Poppy" style:font-name-asian="휴먼명조" style:font-size-asian="13.0pt"/>
    </style:style>
    <style:style style:family="text" style:name="T1155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56">
      <style:text-properties fo:font-size="13.0pt" style:font-name="HCI Poppy" style:font-name-asian="휴먼명조" style:font-size-asian="13.0pt"/>
    </style:style>
    <style:style style:family="text" style:name="T1157">
      <style:text-properties fo:font-size="13.0pt" fo:font-weight="bold" fo:letter-spacing="-1.7pt" style:font-name="바탕" style:font-name-asian="휴먼명조" style:font-size-asian="13.0pt" style:font-weight-asian="bold"/>
    </style:style>
    <style:style style:family="text" style:name="T1158">
      <style:text-properties fo:font-size="13.0pt" style:font-name="HCI Poppy" style:font-name-asian="휴먼명조" style:font-size-asian="13.0pt"/>
    </style:style>
    <style:style style:family="text" style:name="T1159">
      <style:text-properties fo:font-size="13.0pt" fo:font-weight="bold" fo:letter-spacing="-1.7pt" style:font-name="바탕" style:font-name-asian="휴먼명조" style:font-size-asian="13.0pt" style:font-weight-asian="bold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5.899cm" svg:x="0.000cm" svg:y="-3.880cm" text:anchor-type="as-char"><draw:text-box fo:min-height="3.880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수    신  </text:span><text:span text:style-name="T2">:  </text:span><text:span text:style-name="T3">각 단체 대표님 </text:span></text:p><text:p text:style-name="P3"><text:span text:style-name="T4">참    조  </text:span><text:span text:style-name="T5">:  </text:span><text:span text:style-name="T6">각 단체 집행책임자</text:span><text:span text:style-name="T7">, </text:span><text:span text:style-name="T8">평화</text:span><text:span text:style-name="T9">,</text:span><text:span text:style-name="T10">통일사업 담당자  </text:span></text:p><text:p text:style-name="P4"><text:span text:style-name="T11">발    신  </text:span><text:span text:style-name="T12">:  6.15</text:span><text:span text:style-name="T13">공동선언실천 남측위원회</text:span><text:span text:style-name="T14">(</text:span><text:span text:style-name="T15">연락 </text:span><text:span text:style-name="T16">- </text:span><text:span text:style-name="T17">최은아 </text:span><text:span text:style-name="T18">011.328.1939) </text:span></text:p><text:p text:style-name="P5"><text:span text:style-name="T19">제    목  </text:span><text:span text:style-name="T20">:  &lt;</text:span><text:span text:style-name="T21">각계 시국선언</text:span><text:span text:style-name="T22">&gt; </text:span><text:span text:style-name="T23">참여 요청의 건 </text:span></text:p><text:p text:style-name="P6"><text:span text:style-name="T24">날    짜  </text:span><text:span text:style-name="T25">:  2016</text:span><text:span text:style-name="T26">년 </text:span><text:span text:style-name="T27">11</text:span><text:span text:style-name="T28">월 </text:span><text:span text:style-name="T29">10</text:span><text:span text:style-name="T30">일 </text:span></text:p></table:table-cell></table:table-row></table:table></draw:text-box></draw:frame></text:p>
      <text:p text:style-name="P7"/>
      <text:p text:style-name="P8"><text:span text:style-name="T31">&lt;</text:span><text:span text:style-name="T32">각계 시국선언 발표 기자회견</text:span><text:span text:style-name="T33">&gt; </text:span></text:p>
      <text:p text:style-name="P9"><text:span text:style-name="T34">박근혜 대통령에게 내치는 물론 외치도 절대 맡길 수 없다</text:span><text:span text:style-name="T35">.</text:span></text:p>
      <text:p text:style-name="P10"><text:span text:style-name="T36">- </text:span><text:span text:style-name="T37">외교통일국방 분야 국정실패에 책임을 지고 물러나라</text:span><text:span text:style-name="T38">.</text:span></text:p>
      <text:p text:style-name="P11"><text:span text:style-name="T39">일시 </text:span><text:span text:style-name="T40">: 2016</text:span><text:span text:style-name="T41">년 </text:span><text:span text:style-name="T42">11</text:span><text:span text:style-name="T43">월 </text:span><text:span text:style-name="T44">10</text:span><text:span text:style-name="T45">일</text:span><text:span text:style-name="T46">(</text:span><text:span text:style-name="T47">목</text:span><text:span text:style-name="T48">) </text:span><text:span text:style-name="T49">오전 </text:span><text:span text:style-name="T50">11</text:span><text:span text:style-name="T51">시 </text:span><text:span text:style-name="T52">30</text:span><text:span text:style-name="T53">분 장소 </text:span><text:span text:style-name="T54">: </text:span><text:span text:style-name="T55">정부종합청사 앞 </text:span></text:p>
      <text:p text:style-name="P12"/>
      <text:p text:style-name="P13"/>
      <text:p text:style-name="P14"><text:span text:style-name="T56">1. </text:span><text:span text:style-name="T57">박근혜</text:span><text:span text:style-name="T58">-</text:span><text:span text:style-name="T59">최순실게이트가 나라를 뒤흔들고 있습니다</text:span><text:span text:style-name="T60">. </text:span><text:span text:style-name="T61">박근혜 대통령은 숱한 거짓말로 국정농단의 의혹제기를 무시하거나 은폐하다가 마침내 </text:span><text:span text:style-name="T62">‘</text:span><text:span text:style-name="T63">사과</text:span><text:span text:style-name="T64">’</text:span><text:span text:style-name="T65">를 거론하였지만</text:span><text:span text:style-name="T66">, </text:span><text:span text:style-name="T67">국정농단은 모두 최순실이 한 것이라고 주장하는가 하면</text:span><text:span text:style-name="T68">, </text:span><text:span text:style-name="T69">일방적인 총리 인선</text:span><text:span text:style-name="T70">, ‘</text:span><text:span text:style-name="T71">흔들림 없는 국정 추진</text:span><text:span text:style-name="T72">’ </text:span><text:span text:style-name="T73">운운하며 오히려 국민적 공분을 더욱 폭발시키고 있습니다</text:span><text:span text:style-name="T74">. </text:span></text:p>
      <text:p text:style-name="P15"/>
      <text:p text:style-name="P16"><text:span text:style-name="T75">2. </text:span><text:span text:style-name="T76">박근혜</text:span><text:span text:style-name="T77">-</text:span><text:span text:style-name="T78">최순실 게이트는 일부 개인과 집단의 사리사욕에 따른 부정부패만 문제가 된 것이 결코 아니라 국가의 중요 정책을 사적 이해관계에 따라 농단하였다는 것이 폭로되면서 사람들의 분노가 걷잡을 수 없이 확산되고 역대 최악인 대통령 지지율 </text:span><text:span text:style-name="T79">5%</text:span><text:span text:style-name="T80">로 이어지고 있습니다</text:span><text:span text:style-name="T81">. </text:span><text:span text:style-name="T82">그러나 박근혜 대통령은 일방적으로 임명한 총리에게 내치를</text:span><text:span text:style-name="T83">, </text:span><text:span text:style-name="T84">자신은 외치를 맡겠다며 여전히 국정농단에 대한 책임을 외면하고 있습니다</text:span><text:span text:style-name="T85">.  </text:span></text:p>
      <text:p text:style-name="P17"/>
      <text:p text:style-name="P18"><text:span text:style-name="T86">3. </text:span><text:span text:style-name="T87">박근혜 정권 하 국정 농단 중 가장 심각한 것은 외치</text:span><text:span text:style-name="T88">, </text:span><text:span text:style-name="T89">즉 외교통일 분야였습니다</text:span><text:span text:style-name="T90">. </text:span><text:span text:style-name="T91">개성공단 폐쇄</text:span><text:span text:style-name="T92">, </text:span><text:span text:style-name="T93">북한 붕괴론</text:span><text:span text:style-name="T94">, </text:span><text:span text:style-name="T95">사드 배치 결정</text:span><text:span text:style-name="T96">, </text:span><text:span text:style-name="T97">일본군 위안부 합의 등 통일부나 국방부의 입장이 불과 몇 시간 사이에 이해할 수 없게 바뀐 것도 헤아릴 수 없고</text:span><text:span text:style-name="T98">, </text:span><text:span text:style-name="T99">갈등과 대결을 불러오는 자해적 정책</text:span><text:span text:style-name="T100">, </text:span><text:span text:style-name="T101">이해할 수 없는 막장 정책도 계속되었습니다</text:span><text:span text:style-name="T102">. </text:span><text:span text:style-name="T103">박근혜 정부의 </text:span><text:span text:style-name="T104">‘</text:span><text:span text:style-name="T105">국정</text:span><text:span text:style-name="T106">’</text:span><text:span text:style-name="T107">이 특정 세력의 사익을 위한 것이었음이 만천하에 드러난 지금</text:span><text:span text:style-name="T108">, ‘</text:span><text:span text:style-name="T109">흔들림 없는 국정 운영</text:span><text:span text:style-name="T110">’</text:span><text:span text:style-name="T111">은 곧 소수를 위한 국정농단을 지속하겠다는 선언에 다름 아닙니다</text:span><text:span text:style-name="T112">. </text:span></text:p>
      <text:p text:style-name="P19"/>
      <text:p text:style-name="P20"><text:span text:style-name="T113">4. </text:span><text:span text:style-name="T114">박근혜 대통령이 계속 외치에서의 권한을 행사하겠다고 고집하고 있습니다만  더 이상 자격 없는 대통령의 손에 현재와 미래의 삶을 좌우할 중대한 외교통일안보정책을 맡겨둘 수 없습니다</text:span><text:span text:style-name="T115">. </text:span><text:span text:style-name="T116">이에 </text:span><text:span text:style-name="T117">6.15</text:span><text:span text:style-name="T118">남측위원회는 박근혜 대통령에게 내치 뿐 아니라 외치도 맡길 수 없고</text:span><text:span text:style-name="T119">, </text:span><text:span text:style-name="T120">국민의 뜻에 따라 당장 물러날 것을 촉구하는 각계 시국선언을 발표하였습니다</text:span><text:span text:style-name="T121">. </text:span></text:p>
      <text:p text:style-name="P21"><text:span text:style-name="T122">[</text:span><text:span text:style-name="T123">박근혜 하야 촉구 평화통일인사 시국선언</text:span><text:span text:style-name="T124">]</text:span></text:p>
      <text:p text:style-name="P22"/>
      <text:p text:style-name="P23"/>
      <text:p text:style-name="P24"><text:span text:style-name="T125">박근혜 대통령에게는 내치는 물론 외치도 절대 맡길 수 없다</text:span><text:span text:style-name="T126">.</text:span></text:p>
      <text:p text:style-name="P25"><text:span text:style-name="T127">- </text:span><text:span text:style-name="T128">외교통일국방 분야 국정실패에 책임을 지고 즉각 물러나라</text:span><text:span text:style-name="T129">!</text:span></text:p>
      <text:p text:style-name="P26"/>
      <text:p text:style-name="P27"><text:span text:style-name="T130"> </text:span></text:p>
      <text:p text:style-name="P28"><text:span text:style-name="T131">박근혜</text:span><text:span text:style-name="T132">-</text:span><text:span text:style-name="T133">최순실게이트가 나라를 뒤흔들고 있다</text:span><text:span text:style-name="T134">. </text:span><text:span text:style-name="T135">박근혜 대통령은 숱한 거짓말로 국정농단의 의혹제기를 무시하거나 은폐하다가 마침내 </text:span><text:span text:style-name="T136">‘</text:span><text:span text:style-name="T137">사과</text:span><text:span text:style-name="T138">’</text:span><text:span text:style-name="T139">를 거론하였지만</text:span><text:span text:style-name="T140">, </text:span><text:span text:style-name="T141">자신이 한 모든 잘못은 선의에 의한 것이고</text:span><text:span text:style-name="T142">, </text:span><text:span text:style-name="T143">국정농단은 모두 최순실이 한 것이라고 주장하는가 하면</text:span><text:span text:style-name="T144">, </text:span><text:span text:style-name="T145">일방적인 총리 인선과 국회방문</text:span><text:span text:style-name="T146">, ‘</text:span><text:span text:style-name="T147">흔들림 없는 국정 추진</text:span><text:span text:style-name="T148">’ </text:span><text:span text:style-name="T149">운운하며 오히려 국민적 공분을 더욱 폭발시키고 있다</text:span><text:span text:style-name="T150">.</text:span></text:p>
      <text:p text:style-name="P29"/>
      <text:p text:style-name="P30"><text:span text:style-name="T151">박근혜</text:span><text:span text:style-name="T152">-</text:span><text:span text:style-name="T153">최순실 게이트는 일부 개인과 집단의 사리사욕에 따른 부정부패만 문제가 된 것이 결코 아니다</text:span><text:span text:style-name="T154">. </text:span><text:span text:style-name="T155">국가의 중요 정책을 사적 이해관계에 따라 농단하였다는 것이 폭로되면서 사람들의 분노가 걷잡을 수 없이 확산되고 역대 최악인 대통령 지지율 </text:span><text:span text:style-name="T156">5%</text:span><text:span text:style-name="T157">로 이어졌던 것이다</text:span><text:span text:style-name="T158">.</text:span></text:p>
      <text:p text:style-name="P31"/>
      <text:p text:style-name="P32"><text:span text:style-name="T159">박근혜 정권의 </text:span><text:span text:style-name="T160">‘</text:span><text:span text:style-name="T161">국정</text:span><text:span text:style-name="T162">’</text:span><text:span text:style-name="T163">이 특정 세력의 사익을 위한 정책이었다는 것이 만천하에 드러난 지금</text:span><text:span text:style-name="T164">, ‘</text:span><text:span text:style-name="T165">국정의 흔들림 없는 추진</text:span><text:span text:style-name="T166">’</text:span><text:span text:style-name="T167">은 곧 소수를 위한 국정농단을 지속하겠다는 선언에 다름 아니다</text:span><text:span text:style-name="T168">. </text:span><text:span text:style-name="T169">우리는 국민의 의사를 무시한 채 국정농단을 계속 이어가겠다는 박근혜 대통령의 선언에 더 큰 절망과 분노를 금할 수 없다</text:span><text:span text:style-name="T170">.</text:span></text:p>
      <text:p text:style-name="P33"/>
      <text:p text:style-name="P34"><text:span text:style-name="T171">박근혜 정권 하 국정 농단 중 가장 심각한 것은 단연 외교통일 분야이다</text:span><text:span text:style-name="T172">. </text:span><text:span text:style-name="T173">온 국민의 삶을 파괴할 전쟁과 대결의 위험을 해결하는 것</text:span><text:span text:style-name="T174">, </text:span><text:span text:style-name="T175">즉 분단된 한반도의 긴장을 완화시키고 평화를 실현하며</text:span><text:span text:style-name="T176">, </text:span><text:span text:style-name="T177">남북관계를 개선하여 통일의 토대를 만드는 것이야 말로 정부에게 부여된 중요한 의무이나</text:span><text:span text:style-name="T178">, </text:span><text:span text:style-name="T179">통일부나 국방부의 입장이 불과 몇 시간 사이에 이해할 수 없게 바뀐 것도 헤아릴 수 없고</text:span><text:span text:style-name="T180">, </text:span><text:span text:style-name="T181">갈등과 대결을 불러오는 자해적 정책</text:span><text:span text:style-name="T182">, </text:span><text:span text:style-name="T183">이해할 수 없는 막장 정책도 계속되었다</text:span><text:span text:style-name="T184">.</text:span></text:p>
      <text:p text:style-name="P35"/>
      <text:p text:style-name="P36"><text:span text:style-name="T185">통일부 장관이 반대의사를 밝혔지만 개성공단은 군사작전 하듯이 전격적으로 폐쇄되었고</text:span><text:span text:style-name="T186">, </text:span><text:span text:style-name="T187">외교부장관이 바지수선으로 무언의 항의를 표시한 사드 배치 결정도 록히드사와 결탁된 최순실게이트의 일부라는 일각의 의혹에는 기가 막힐 따름이다</text:span><text:span text:style-name="T188">. </text:span><text:span text:style-name="T189">일본과 미국조차도 북한과의 대화를 진행하고 있는 마당에 정작 한반도문제의 당사자인 우리 정부는 </text:span><text:span text:style-name="T190">‘2</text:span><text:span text:style-name="T191">년 안에 북한이 망한다</text:span><text:span text:style-name="T192">’</text:span><text:span text:style-name="T193">는 주술에 현혹되어 민간의 교류조차 철저히 차단해왔다</text:span><text:span text:style-name="T194">. </text:span><text:span text:style-name="T195">전작권 전환을 사실상 무기연기한 것도 외교적으로는 한반도 문제에서 한국의 입지를 사실상 없애버린 자해행위의 하나였다</text:span><text:span text:style-name="T196">. </text:span><text:span text:style-name="T197">더구나 일본군 </text:span><text:span text:style-name="T198">‘</text:span><text:span text:style-name="T199">위안부</text:span><text:span text:style-name="T200">’ </text:span><text:span text:style-name="T201">피해자들이 수십년간 공식 사죄배상을 요구하며 거리에서 싸운 그 피어린 요구를 불과 </text:span><text:span text:style-name="T202">10</text:span><text:span text:style-name="T203">억엔의 푼돈으로 불가역적이고 최종적인 해결을 선언한 것은 파렴치의 극치라 해도 과언이 아닐 것이다</text:span><text:span text:style-name="T204">.  </text:span></text:p>
      <text:p text:style-name="P37"/>
      <text:p text:style-name="P38"><text:span text:style-name="T205">박근혜 대통령의 </text:span><text:span text:style-name="T206">‘</text:span><text:span text:style-name="T207">흔들림 없는 국정운영</text:span><text:span text:style-name="T208">’ </text:span><text:span text:style-name="T209">주장의 결과가 당장 한일군사정보보호협정 체결 추진과 신속한 사드 배치 완료 입장 등으로 나타나고 있지 않은가</text:span><text:span text:style-name="T210">? </text:span><text:span text:style-name="T211">온 국민이 대통령과 정부를 강하게 성토하고 대통령 지지율이 </text:span><text:span text:style-name="T212">5%</text:span><text:span text:style-name="T213">로 떨어진 지금 이 시점에도 불통독재의 습성을 버리지 못한 채 국회와 국민이 저지했던 한일군사정보보호협정을 </text:span><text:span text:style-name="T214">11</text:span><text:span text:style-name="T215">월 안에 체결하겠다며 일본과의 논의를 강행하고 있다</text:span><text:span text:style-name="T216">. </text:span><text:span text:style-name="T217">또 사드 배치 결정과정에 대한 숱한 의혹 제기에도 이를 엄정히 조사하고 재검토하기는커녕 속전속결로 끝내겠다는 것은 성주와 김천군민의 반대를 군사력을 동원해서라도 진압하고 강행하겠다는 뜻이 아닐 수 없다</text:span><text:span text:style-name="T218">.</text:span></text:p>
      <text:p text:style-name="P39"/>
      <text:p text:style-name="P40"><text:span text:style-name="T219">대통령의 립서비스에 불과한 사과</text:span><text:span text:style-name="T220">, </text:span><text:span text:style-name="T221">일방적인 총리 임명 등을 통해 무엇을 하고자 하는 지는 너무나 명확하다</text:span><text:span text:style-name="T222">. </text:span><text:span text:style-name="T223">일본 재무장과 한반도 개입을 뒷받침하겠다는 것이다</text:span><text:span text:style-name="T224">. </text:span><text:span text:style-name="T225">사드 배치로 한반도를 핵군비경쟁의 화약고로 만들겠다는 것이다</text:span><text:span text:style-name="T226">. </text:span><text:span text:style-name="T227">북한과의 대화와 교류를 계속 거부한 채 갈등과 군사적 위기를 증폭시키겠다는 것이다</text:span><text:span text:style-name="T228">. </text:span><text:span text:style-name="T229">온 국민의 비탄과 분노를 외면한 채 불통 독재를 이어가겠다는 것이다</text:span><text:span text:style-name="T230">.</text:span></text:p>
      <text:p text:style-name="P41"/>
      <text:p text:style-name="P42"><text:span text:style-name="T231">개성공단 폐쇄</text:span><text:span text:style-name="T232">, </text:span><text:span text:style-name="T233">사드 배치</text:span><text:span text:style-name="T234">, </text:span><text:span text:style-name="T235">전시작전권 무기연기</text:span><text:span text:style-name="T236">, </text:span><text:span text:style-name="T237">한일 일본군 </text:span><text:span text:style-name="T238">‘</text:span><text:span text:style-name="T239">위안부</text:span><text:span text:style-name="T240">’ </text:span><text:span text:style-name="T241">합의</text:span><text:span text:style-name="T242">, </text:span><text:span text:style-name="T243">한일군사정보호협정 추진 방침은 아무런 정당성도 없는 것으로</text:span><text:span text:style-name="T244">, </text:span><text:span text:style-name="T245">전면 무효이다</text:span><text:span text:style-name="T246">. </text:span><text:span text:style-name="T247">정부는 관련한 일체의 논의와 집행을 당장</text:span><text:span text:style-name="T248">, </text:span><text:span text:style-name="T249">전면적으로 중단해야 한다</text:span><text:span text:style-name="T250">.</text:span></text:p>
      <text:p text:style-name="P43"/>
      <text:p text:style-name="P44"><text:span text:style-name="T251">더 이상 자격없는 대통령의 손에 현재와 미래의 삶을 좌우할 중대한 외교통일안보정책을 맡겨둘 수 없다</text:span><text:span text:style-name="T252">. </text:span><text:span text:style-name="T253">박근혜 대통령은 대한민국 모든 권력의 근원인 국민들의 분노에 찬 명령을 더 이상 거부하지 말고 당장 물러나야 한다</text:span><text:span text:style-name="T254">.</text:span></text:p>
      <text:p text:style-name="P45"/>
      <text:p text:style-name="P46"><text:span text:style-name="T255">2016</text:span><text:span text:style-name="T256">년 </text:span><text:span text:style-name="T257">11</text:span><text:span text:style-name="T258">월 </text:span><text:span text:style-name="T259">10</text:span><text:span text:style-name="T260">일</text:span></text:p>
      <text:p text:style-name="P47"/>
      <text:p text:style-name="P48"><text:span text:style-name="T261">강만길</text:span><text:span text:style-name="T262">(</text:span><text:span text:style-name="T263">전</text:span><text:span text:style-name="T264">)</text:span><text:span text:style-name="T265">친일반민족행위진상규명위원회 위원장</text:span><text:span text:style-name="T266">), </text:span><text:span text:style-name="T267">강선순</text:span><text:span text:style-name="T268">(</text:span><text:span text:style-name="T269">전국민족민주유가족협의회</text:span><text:span text:style-name="T270">), </text:span><text:span text:style-name="T271">강영식</text:span><text:span text:style-name="T272">(</text:span><text:span text:style-name="T273">시민평화포럼 공동대표</text:span><text:span text:style-name="T274">, </text:span><text:span text:style-name="T275">우리민족서로돕기운동</text:span><text:span text:style-name="T276">), </text:span><text:span text:style-name="T277">강영철</text:span><text:span text:style-name="T278">(</text:span><text:span text:style-name="T279">전국민족민주유가족협의회</text:span><text:span text:style-name="T280">), </text:span><text:span text:style-name="T281">고승우</text:span><text:span text:style-name="T282">(</text:span><text:span text:style-name="T283">민언련 이사장</text:span><text:span text:style-name="T284">), </text:span><text:span text:style-name="T285">고진형</text:span><text:span text:style-name="T286">(6.15</text:span><text:span text:style-name="T287">전남본부 상임대표</text:span><text:span text:style-name="T288">), </text:span><text:span text:style-name="T289">권낙기</text:span><text:span text:style-name="T290">(</text:span><text:span text:style-name="T291">통일광장 대표</text:span><text:span text:style-name="T292">), </text:span><text:span text:style-name="T293">권오헌</text:span><text:span text:style-name="T294">(</text:span><text:span text:style-name="T295">민가협양심수후원회 명예회장</text:span><text:span text:style-name="T296">), </text:span><text:span text:style-name="T297">권오희</text:span><text:span text:style-name="T298">(</text:span><text:span text:style-name="T299">한국천주교여자수도회장상연합회 민족화해분과위원장</text:span><text:span text:style-name="T300">), </text:span><text:span text:style-name="T301">김경자</text:span><text:span text:style-name="T302">(</text:span><text:span text:style-name="T303">전국민주노동조합총연맹 부위원장</text:span><text:span text:style-name="T304">), </text:span><text:span text:style-name="T305">김경호</text:span><text:span text:style-name="T306">(</text:span><text:span text:style-name="T307">예수살기 상임대표</text:span><text:span text:style-name="T308">), </text:span><text:span text:style-name="T309">김규철</text:span><text:span text:style-name="T310">(6.15</text:span><text:span text:style-name="T311">서울본부 상임대표</text:span><text:span text:style-name="T312">), </text:span><text:span text:style-name="T313">김금옥</text:span><text:span text:style-name="T314">(</text:span><text:span text:style-name="T315">한국여성단체연합 상임대표</text:span><text:span text:style-name="T316">), </text:span><text:span text:style-name="T317">김기준</text:span><text:span text:style-name="T318">(</text:span><text:span text:style-name="T319">평화재향군인회 공동대표</text:span><text:span text:style-name="T320">), </text:span><text:span text:style-name="T321">김동만</text:span><text:span text:style-name="T322">(</text:span><text:span text:style-name="T323">한국노동조합총연맹 위원장</text:span><text:span text:style-name="T324">), </text:span><text:span text:style-name="T325">김동식</text:span><text:span text:style-name="T326">(</text:span><text:span text:style-name="T327">사월혁명회 공동의장</text:span><text:span text:style-name="T328">), </text:span><text:span text:style-name="T329">김동주</text:span><text:span text:style-name="T330">(</text:span><text:span text:style-name="T331">배달청년연합 대표</text:span><text:span text:style-name="T332">), </text:span><text:span text:style-name="T333">김동한</text:span><text:span text:style-name="T334">(6.15</text:span><text:span text:style-name="T335">학술본부 집행위원장</text:span><text:span text:style-name="T336">), </text:span><text:span text:style-name="T337">김명운</text:span><text:span text:style-name="T338">(</text:span><text:span text:style-name="T339">민족민주열사</text:span><text:span text:style-name="T340">·</text:span><text:span text:style-name="T341">희생자추모</text:span><text:span text:style-name="T342">(</text:span><text:span text:style-name="T343">기념</text:span><text:span text:style-name="T344">)</text:span><text:span text:style-name="T345">단체연대회의 의장</text:span><text:span text:style-name="T346">), </text:span><text:span text:style-name="T347">김민웅</text:span><text:span text:style-name="T348">(</text:span><text:span text:style-name="T349">우리겨레하나되기운동본부 서울대표</text:span><text:span text:style-name="T350">), </text:span><text:span text:style-name="T351">김병상</text:span><text:span text:style-name="T352">(</text:span><text:span text:style-name="T353">전</text:span><text:span text:style-name="T354">) </text:span><text:span text:style-name="T355">민족문제연구소 이사장</text:span><text:span text:style-name="T356">), </text:span><text:span text:style-name="T357">김병오</text:span><text:span text:style-name="T358">(</text:span><text:span text:style-name="T359">민족민주열사</text:span><text:span text:style-name="T360">·</text:span><text:span text:style-name="T361">희생자추모</text:span><text:span text:style-name="T362">(</text:span><text:span text:style-name="T363">기념</text:span><text:span text:style-name="T364">)</text:span><text:span text:style-name="T365">단체연대회의 고문</text:span><text:span text:style-name="T366">), </text:span><text:span text:style-name="T367">김병오</text:span><text:span text:style-name="T368">(</text:span><text:span text:style-name="T369">전</text:span><text:span text:style-name="T370">) 6</text:span><text:span text:style-name="T371">월민주항쟁기념사업회 이사장</text:span><text:span text:style-name="T372">), </text:span><text:span text:style-name="T373">김병태</text:span><text:span text:style-name="T374">(</text:span><text:span text:style-name="T375">전</text:span><text:span text:style-name="T376">) </text:span><text:span text:style-name="T377">건국대학교 교수</text:span><text:span text:style-name="T378">), </text:span><text:span text:style-name="T379">김삼열</text:span><text:span text:style-name="T380">(</text:span><text:span text:style-name="T381">독립유공자유족회 회장</text:span><text:span text:style-name="T382">), </text:span><text:span text:style-name="T383">김삼웅</text:span><text:span text:style-name="T384">(</text:span><text:span text:style-name="T385">전</text:span><text:span text:style-name="T386">) </text:span><text:span text:style-name="T387">독립기념관 관장</text:span><text:span text:style-name="T388">), </text:span><text:span text:style-name="T389">김상근</text:span><text:span text:style-name="T390">(6.15</text:span><text:span text:style-name="T391">공동선언실천남측위원회 명예대표</text:span><text:span text:style-name="T392">), </text:span><text:span text:style-name="T393">김선택</text:span><text:span text:style-name="T394">(</text:span><text:span text:style-name="T395">전</text:span><text:span text:style-name="T396">) </text:span><text:span text:style-name="T397">강기훈쾌유와명예회복을위한시민모임 집행위원장</text:span><text:span text:style-name="T398">), </text:span><text:span text:style-name="T399">김성복</text:span><text:span text:style-name="T400">(</text:span><text:span text:style-name="T401">인천샘터교회 목사</text:span><text:span text:style-name="T402">), </text:span><text:span text:style-name="T403">김순애</text:span><text:span text:style-name="T404">(</text:span><text:span text:style-name="T405">전국여성농민회총연합 회장</text:span><text:span text:style-name="T406">), </text:span><text:span text:style-name="T407">김식</text:span><text:span text:style-name="T408">(</text:span><text:span text:style-name="T409">한국청년연대 공동상임대표</text:span><text:span text:style-name="T410">), </text:span><text:span text:style-name="T411">김영래</text:span><text:span text:style-name="T412">(</text:span><text:span text:style-name="T413">한민족운동단체연합 학술위원장</text:span><text:span text:style-name="T414">), </text:span><text:span text:style-name="T415">김영만</text:span><text:span text:style-name="T416">(6.15</text:span><text:span text:style-name="T417">경남본부 상임대표</text:span><text:span text:style-name="T418">), </text:span><text:span text:style-name="T419">김영옥</text:span><text:span text:style-name="T420">(</text:span><text:span text:style-name="T421">민족민주열사희생자추모</text:span><text:span text:style-name="T422">(</text:span><text:span text:style-name="T423">기념</text:span><text:span text:style-name="T424">)</text:span><text:span text:style-name="T425">단체연대회의 고문</text:span><text:span text:style-name="T426">), </text:span><text:span text:style-name="T427">김영표</text:span><text:span text:style-name="T428">(</text:span><text:span text:style-name="T429">빈민해방실천연대 공동대표</text:span><text:span text:style-name="T430">), </text:span><text:span text:style-name="T431">김영호</text:span><text:span text:style-name="T432">(</text:span><text:span text:style-name="T433">전국농민회총연맹 의장</text:span><text:span text:style-name="T434">), </text:span><text:span text:style-name="T435">김용우</text:span><text:span text:style-name="T436">(6.15</text:span><text:span text:style-name="T437">대전본부 상임대표</text:span><text:span text:style-name="T438">), </text:span><text:span text:style-name="T439">김욱동</text:span><text:span text:style-name="T440">(</text:span><text:span text:style-name="T441">전국민주노동조합총연맹 부위원장</text:span><text:span text:style-name="T442">), </text:span><text:span text:style-name="T443">김윤수</text:span><text:span text:style-name="T444">(</text:span><text:span text:style-name="T445">전</text:span><text:span text:style-name="T446">) </text:span><text:span text:style-name="T447">한국예술단체총연합 이사장</text:span><text:span text:style-name="T448">), </text:span><text:span text:style-name="T449">김은진</text:span><text:span text:style-name="T450">(</text:span><text:span text:style-name="T451">한국진보연대 집행위원장</text:span><text:span text:style-name="T452">), </text:span><text:span text:style-name="T453">김자동</text:span><text:span text:style-name="T454">(</text:span><text:span text:style-name="T455">대한민국임시정부기념사업회장</text:span><text:span text:style-name="T456">), </text:span><text:span text:style-name="T457">김재열</text:span><text:span text:style-name="T458">(</text:span><text:span text:style-name="T459">성공회 신부</text:span><text:span text:style-name="T460">), </text:span><text:span text:style-name="T461">김재유</text:span><text:span text:style-name="T462">(</text:span><text:span text:style-name="T463">불교평화연대 상임공동대표</text:span><text:span text:style-name="T464">), </text:span><text:span text:style-name="T465">김종인</text:span><text:span text:style-name="T466">(</text:span><text:span text:style-name="T467">전국민주노동조합총연맹 부위원장</text:span><text:span text:style-name="T468">), </text:span><text:span text:style-name="T469">김종일</text:span><text:span text:style-name="T470">(</text:span><text:span text:style-name="T471">평화와통일을여는사람들 서울대표</text:span><text:span text:style-name="T472">), </text:span><text:span text:style-name="T473">김종철</text:span><text:span text:style-name="T474">(</text:span><text:span text:style-name="T475">자유언론실천재단 이사장</text:span><text:span text:style-name="T476">), </text:span><text:span text:style-name="T477">김주언</text:span><text:span text:style-name="T478">(6.15</text:span><text:span text:style-name="T479">언론본부 고문</text:span><text:span text:style-name="T480">), </text:span><text:span text:style-name="T481">김중배</text:span><text:span text:style-name="T482">(</text:span><text:span text:style-name="T483">전</text:span><text:span text:style-name="T484">) </text:span><text:span text:style-name="T485">참여연대 상임대표</text:span><text:span text:style-name="T486">), </text:span><text:span text:style-name="T487">김철관</text:span><text:span text:style-name="T488">(</text:span><text:span text:style-name="T489">한국인터넷기자협회장</text:span><text:span text:style-name="T490">), </text:span><text:span text:style-name="T491">김태진</text:span><text:span text:style-name="T492">(</text:span><text:span text:style-name="T493">전</text:span><text:span text:style-name="T494">) </text:span><text:span text:style-name="T495">동아자유언론수호투쟁위원회 위원장</text:span><text:span text:style-name="T496">), </text:span><text:span text:style-name="T497">김하범</text:span><text:span text:style-name="T498">(</text:span><text:span text:style-name="T499">민주주의국민행동 운영위원장</text:span><text:span text:style-name="T500">), </text:span><text:span text:style-name="T501">김한성</text:span><text:span text:style-name="T502">(6.15</text:span><text:span text:style-name="T503">학술본부 상임대표</text:span><text:span text:style-name="T504">), </text:span><text:span text:style-name="T505">김한성</text:span><text:span text:style-name="T506">(6.15</text:span><text:span text:style-name="T507">청학본부 상임부대표</text:span><text:span text:style-name="T508">), </text:span><text:span text:style-name="T509">김혜순</text:span><text:span text:style-name="T510">(</text:span><text:span text:style-name="T511">민가협양심수후원회 부회장</text:span><text:span text:style-name="T512">), </text:span><text:span text:style-name="T513">김호</text:span><text:span text:style-name="T514">(6.15</text:span><text:span text:style-name="T515">청학본부 상임부대표</text:span><text:span text:style-name="T516">), </text:span><text:span text:style-name="T517">김환균</text:span><text:span text:style-name="T518">(</text:span><text:span text:style-name="T519">전국언론노동조합 위원장</text:span><text:span text:style-name="T520">), </text:span><text:span text:style-name="T521">나창순</text:span><text:span text:style-name="T522">(</text:span><text:span text:style-name="T523">조국통일범민족연합남측본부 명예의장</text:span><text:span text:style-name="T524">), </text:span><text:span text:style-name="T525">남경남</text:span><text:span text:style-name="T526">(</text:span><text:span text:style-name="T527">빈민해방실천연대 공동대표</text:span><text:span text:style-name="T528">), </text:span><text:span text:style-name="T529">남상헌</text:span><text:span text:style-name="T530">(</text:span><text:span text:style-name="T531">민족민주열사</text:span><text:span text:style-name="T532">·</text:span><text:span text:style-name="T533">희생자추모</text:span><text:span text:style-name="T534">(</text:span><text:span text:style-name="T535">기념</text:span><text:span text:style-name="T536">)</text:span><text:span text:style-name="T537">단체연대회의 고문</text:span><text:span text:style-name="T538">), </text:span><text:span text:style-name="T539">남주성</text:span><text:span text:style-name="T540">(6.15</text:span><text:span text:style-name="T541">대구경북본부 상임대표</text:span><text:span text:style-name="T542">), </text:span><text:span text:style-name="T543">노수희</text:span><text:span text:style-name="T544">(</text:span><text:span text:style-name="T545">조국통일범민족연합남측본부 부의장</text:span><text:span text:style-name="T546">), </text:span><text:span text:style-name="T547">노영우</text:span><text:span text:style-name="T548">(6.15</text:span><text:span text:style-name="T549">충북본부 상임대표</text:span><text:span text:style-name="T550">), </text:span><text:span text:style-name="T551">류경환</text:span><text:span text:style-name="T552">(</text:span><text:span text:style-name="T553">민가협양심수후원회 부회장</text:span><text:span text:style-name="T554">), </text:span><text:span text:style-name="T555">문경식</text:span><text:span text:style-name="T556">(</text:span><text:span text:style-name="T557">한국진보연대 상임대표</text:span><text:span text:style-name="T558">), </text:span><text:span text:style-name="T559">문국주</text:span><text:span text:style-name="T560">(</text:span><text:span text:style-name="T561">민주주의국민행동 조직위원장</text:span><text:span text:style-name="T562">), </text:span><text:span text:style-name="T563">문규현</text:span><text:span text:style-name="T564">(</text:span><text:span text:style-name="T565">평화와통일을여는사람들 상임대표</text:span><text:span text:style-name="T566">), </text:span><text:span text:style-name="T567">문수곤</text:span><text:span text:style-name="T568">(</text:span><text:span text:style-name="T569">민족정기수호협의회 대표</text:span><text:span text:style-name="T570">), </text:span><text:span text:style-name="T571">문아영</text:span><text:span text:style-name="T572">(</text:span><text:span text:style-name="T573">평화교육프로젝트 모모 대표</text:span><text:span text:style-name="T574">), </text:span><text:span text:style-name="T575">문영희</text:span><text:span text:style-name="T576">(</text:span><text:span text:style-name="T577">전</text:span><text:span text:style-name="T578">) </text:span><text:span text:style-name="T579">동아자유언론수호투쟁위원회 위원장</text:span><text:span text:style-name="T580">), </text:span><text:span text:style-name="T581">문재원</text:span><text:span text:style-name="T582">(</text:span><text:span text:style-name="T583">한민족운동단체연합 진도지부장</text:span><text:span text:style-name="T584">), </text:span><text:span text:style-name="T585">박경조</text:span><text:span text:style-name="T586">(</text:span><text:span text:style-name="T587">녹색연합 이사장</text:span><text:span text:style-name="T588">), </text:span><text:span text:style-name="T589">박대수</text:span><text:span text:style-name="T590">(</text:span><text:span text:style-name="T591">한국노동조합총연맹 부위원장</text:span><text:span text:style-name="T592">), </text:span><text:span text:style-name="T593">박덕신</text:span><text:span text:style-name="T594">(6.15</text:span><text:span text:style-name="T595">서울본부 상임대표</text:span><text:span text:style-name="T596">), </text:span><text:span text:style-name="T597">박병규</text:span><text:span text:style-name="T598">(</text:span><text:span text:style-name="T599">한민족운동단체연합 공동대표</text:span><text:span text:style-name="T600">), </text:span><text:span text:style-name="T601">박석무</text:span><text:span text:style-name="T602">(</text:span><text:span text:style-name="T603">다산연구소 이사장</text:span><text:span text:style-name="T604">), </text:span><text:span text:style-name="T605">박석민</text:span><text:span text:style-name="T606">(</text:span><text:span text:style-name="T607">전국민주노동조합총연맹 통일위원장</text:span><text:span text:style-name="T608">), </text:span><text:span text:style-name="T609">박석운</text:span><text:span text:style-name="T610">(</text:span><text:span text:style-name="T611">한국진보연대 상임대표</text:span><text:span text:style-name="T612">), </text:span><text:span text:style-name="T613">박순성</text:span><text:span text:style-name="T614">(</text:span><text:span text:style-name="T615">시민평화포럼 공동대표</text:span><text:span text:style-name="T616">), </text:span><text:span text:style-name="T617">박순희</text:span><text:span text:style-name="T618">(</text:span><text:span text:style-name="T619">천주교정의구현전국연합 지도위원장</text:span><text:span text:style-name="T620">), </text:span><text:span text:style-name="T621">박재승</text:span><text:span text:style-name="T622">(</text:span><text:span text:style-name="T623">전</text:span><text:span text:style-name="T624">) </text:span><text:span text:style-name="T625">대한변호사협회 회장</text:span><text:span text:style-name="T626">), </text:span><text:span text:style-name="T627">박중기</text:span><text:span text:style-name="T628">(</text:span><text:span text:style-name="T629">민족민주열사</text:span><text:span text:style-name="T630">·</text:span><text:span text:style-name="T631">희생자추모</text:span><text:span text:style-name="T632">(</text:span><text:span text:style-name="T633">기념</text:span><text:span text:style-name="T634">)</text:span><text:span text:style-name="T635">단체연대회의 명예의장</text:span><text:span text:style-name="T636">), </text:span><text:span text:style-name="T637">박창일</text:span><text:span text:style-name="T638">(</text:span><text:span text:style-name="T639">시민평화포럼 공동대표</text:span><text:span text:style-name="T640">, </text:span><text:span text:style-name="T641">평화</text:span><text:span text:style-name="T642">3000), </text:span><text:span text:style-name="T643">박해전</text:span><text:span text:style-name="T644">(6.15 10.4</text:span><text:span text:style-name="T645">국민연대 상임대표</text:span><text:span text:style-name="T646">), </text:span><text:span text:style-name="T647">방국진</text:span><text:span text:style-name="T648">(</text:span><text:span text:style-name="T649">사월혁명회 공동의장</text:span><text:span text:style-name="T650">), </text:span><text:span text:style-name="T651">배은심</text:span><text:span text:style-name="T652">(</text:span><text:span text:style-name="T653">전국민족민주유가족협의회</text:span><text:span text:style-name="T654">), </text:span><text:span text:style-name="T655">배종렬</text:span><text:span text:style-name="T656">(</text:span><text:span text:style-name="T657">전국농민회총연맹 고문</text:span><text:span text:style-name="T658">), </text:span><text:span text:style-name="T659">백기완</text:span><text:span text:style-name="T660">(</text:span><text:span text:style-name="T661">통일문제연구소 소장</text:span><text:span text:style-name="T662">), </text:span><text:span text:style-name="T663">백세봉</text:span><text:span text:style-name="T664">(</text:span><text:span text:style-name="T665">단군교 교무원장</text:span><text:span text:style-name="T666">), </text:span><text:span text:style-name="T667">법안 </text:span><text:span text:style-name="T668">(</text:span><text:span text:style-name="T669">불교사회연구소 소장</text:span><text:span text:style-name="T670">), </text:span><text:span text:style-name="T671">서재일</text:span><text:span text:style-name="T672">(6.15</text:span><text:span text:style-name="T673">강원본부 상임대표</text:span><text:span text:style-name="T674">), </text:span><text:span text:style-name="T675">서형석</text:span><text:span text:style-name="T676">(6.15</text:span><text:span text:style-name="T677">서울본부 상임대표</text:span><text:span text:style-name="T678">), </text:span><text:span text:style-name="T679">성대경</text:span><text:span text:style-name="T680">(</text:span><text:span text:style-name="T681">전</text:span><text:span text:style-name="T682">) </text:span><text:span text:style-name="T683">친일반민족행위진상규명위원회 위원</text:span><text:span text:style-name="T684">), </text:span><text:span text:style-name="T685">손동대</text:span><text:span text:style-name="T686">(6.15</text:span><text:span text:style-name="T687">청학본부 집행위원장</text:span><text:span text:style-name="T688">), </text:span><text:span text:style-name="T689">손미희</text:span><text:span text:style-name="T690">(</text:span><text:span text:style-name="T691">전국여성연대 상임대표</text:span><text:span text:style-name="T692">), </text:span><text:span text:style-name="T693">송무호</text:span><text:span text:style-name="T694">(</text:span><text:span text:style-name="T695">사월혁명회 공동의장</text:span><text:span text:style-name="T696">), </text:span><text:span text:style-name="T697">송영배</text:span><text:span text:style-name="T698">(</text:span><text:span text:style-name="T699">사월혁명회 공동의장</text:span><text:span text:style-name="T700">), </text:span><text:span text:style-name="T701">신경림</text:span><text:span text:style-name="T702">(</text:span><text:span text:style-name="T703">시인</text:span><text:span text:style-name="T704">), </text:span><text:span text:style-name="T705">신용관</text:span><text:span text:style-name="T706">(</text:span><text:span text:style-name="T707">조국통일범민족연합남측본부 부의장</text:span><text:span text:style-name="T708">), </text:span><text:span text:style-name="T709">심재환</text:span><text:span text:style-name="T710">(</text:span><text:span text:style-name="T711">통일의길 이사</text:span><text:span text:style-name="T712">), </text:span><text:span text:style-name="T713">안김정애</text:span><text:span text:style-name="T714">(</text:span><text:span text:style-name="T715">평화를만드는여성회 대표</text:span><text:span text:style-name="T716">), </text:span><text:span text:style-name="T717">안병길</text:span><text:span text:style-name="T718">(</text:span><text:span text:style-name="T719">민가협양심수후원회 회장</text:span><text:span text:style-name="T720">), </text:span><text:span text:style-name="T721">양길승</text:span><text:span text:style-name="T722">(6</text:span><text:span text:style-name="T723">월포럼 대표</text:span><text:span text:style-name="T724">), </text:span><text:span text:style-name="T725">양동규</text:span><text:span text:style-name="T726">(</text:span><text:span text:style-name="T727">전국민주노동조합총연맹 정치위원장</text:span><text:span text:style-name="T728">), </text:span><text:span text:style-name="T729">양춘승</text:span><text:span text:style-name="T730">(</text:span><text:span text:style-name="T731">민주주의국민행동 전략위원장</text:span><text:span text:style-name="T732">), </text:span><text:span text:style-name="T733">영담</text:span><text:span text:style-name="T734">(</text:span><text:span text:style-name="T735">우리민족서로돕기운동 상임대표</text:span><text:span text:style-name="T736">), </text:span><text:span text:style-name="T737">오기현</text:span><text:span text:style-name="T738">(</text:span><text:span text:style-name="T739">한국</text:span><text:span text:style-name="T740">PD</text:span><text:span text:style-name="T741">연합회장</text:span><text:span text:style-name="T742">), </text:span><text:span text:style-name="T743">오종렬</text:span><text:span text:style-name="T744">(</text:span><text:span text:style-name="T745">한국진보연대 총회의장</text:span><text:span text:style-name="T746">), </text:span><text:span text:style-name="T747">원진욱</text:span><text:span text:style-name="T748">(</text:span><text:span text:style-name="T749">조국통일범민족연합남측본부 사무처장</text:span><text:span text:style-name="T750">), </text:span><text:span text:style-name="T751">유선희</text:span><text:span text:style-name="T752">(6.15</text:span><text:span text:style-name="T753">서울본부 상임대표</text:span><text:span text:style-name="T754">), </text:span><text:span text:style-name="T755">유영철</text:span><text:span text:style-name="T756">(</text:span><text:span text:style-name="T757">한국노동조합총연맹 부위원장</text:span><text:span text:style-name="T758">), </text:span><text:span text:style-name="T759">유영표</text:span><text:span text:style-name="T760">(</text:span><text:span text:style-name="T761">민주화운동공제회 이사장</text:span><text:span text:style-name="T762">), </text:span><text:span text:style-name="T763">윤경로</text:span><text:span text:style-name="T764">(</text:span><text:span text:style-name="T765">신흥무관학교기념사업회 상임대표</text:span><text:span text:style-name="T766">), </text:span><text:span text:style-name="T767">윤승길</text:span><text:span text:style-name="T768">(</text:span><text:span text:style-name="T769">단군민족평화통일협의회 사무총장</text:span><text:span text:style-name="T770">), </text:span><text:span text:style-name="T771">윤택근</text:span><text:span text:style-name="T772">(</text:span><text:span text:style-name="T773">민주노동자전국회의 의장</text:span><text:span text:style-name="T774">), </text:span><text:span text:style-name="T775">윤한탁</text:span><text:span text:style-name="T776">(</text:span><text:span text:style-name="T777">민주민생평화통일주권연대 고문</text:span><text:span text:style-name="T778">), </text:span><text:span text:style-name="T779">윤현종</text:span><text:span text:style-name="T780">(</text:span><text:span text:style-name="T781">한민족운동단체연합 운영이사</text:span><text:span text:style-name="T782">), </text:span><text:span text:style-name="T783">윤희숙</text:span><text:span text:style-name="T784">(</text:span><text:span text:style-name="T785">한국청년연대 공동대표</text:span><text:span text:style-name="T786">), </text:span><text:span text:style-name="T787">이강산</text:span><text:span text:style-name="T788">(</text:span><text:span text:style-name="T789">대종교 공동대표</text:span><text:span text:style-name="T790">), </text:span><text:span text:style-name="T791">이강산</text:span><text:span text:style-name="T792">(</text:span><text:span text:style-name="T793">한민족운동단체연합 공동대표</text:span><text:span text:style-name="T794">), </text:span><text:span text:style-name="T795">이강일</text:span><text:span text:style-name="T796">(6.15</text:span><text:span text:style-name="T797">인천본부 상임대표</text:span><text:span text:style-name="T798">), </text:span><text:span text:style-name="T799">이광석</text:span><text:span text:style-name="T800">(</text:span><text:span text:style-name="T801">전국농민회총연맹 고문</text:span><text:span text:style-name="T802">), </text:span><text:span text:style-name="T803">이규재</text:span><text:span text:style-name="T804">(</text:span><text:span text:style-name="T805">조국통일범민족연합 남측본부 의장</text:span><text:span text:style-name="T806">), </text:span><text:span text:style-name="T807">이길재</text:span><text:span text:style-name="T808">((</text:span><text:span text:style-name="T809">사</text:span><text:span text:style-name="T810">)</text:span><text:span text:style-name="T811">통일농수산 상임대표</text:span><text:span text:style-name="T812">), </text:span><text:span text:style-name="T813">이만열</text:span><text:span text:style-name="T814">(</text:span><text:span text:style-name="T815">전</text:span><text:span text:style-name="T816">) </text:span><text:span text:style-name="T817">국사편찬위원회 위원장</text:span><text:span text:style-name="T818">), </text:span><text:span text:style-name="T819">이상진</text:span><text:span text:style-name="T820">(</text:span><text:span text:style-name="T821">전국민주노동조합총연맹 부위원장</text:span><text:span text:style-name="T822">), </text:span><text:span text:style-name="T823">이수호</text:span><text:span text:style-name="T824">(</text:span><text:span text:style-name="T825">전태일재단 이사장</text:span><text:span text:style-name="T826">), </text:span><text:span text:style-name="T827">이승환</text:span><text:span text:style-name="T828">(</text:span><text:span text:style-name="T829">시민평화포럼 공동대표</text:span><text:span text:style-name="T830">), </text:span><text:span text:style-name="T831">이연희</text:span><text:span text:style-name="T832">(</text:span><text:span text:style-name="T833">우리겨레하나되기운동본부 사무총장</text:span><text:span text:style-name="T834">), </text:span><text:span text:style-name="T835">이영주</text:span><text:span text:style-name="T836">(</text:span><text:span text:style-name="T837">전국민주노동조합총연맹 사무총장</text:span><text:span text:style-name="T838">), </text:span><text:span text:style-name="T839">이오영</text:span><text:span text:style-name="T840">(</text:span><text:span text:style-name="T841">남북경제협력포럼 대표</text:span><text:span text:style-name="T842">), </text:span><text:span text:style-name="T843">이우재</text:span><text:span text:style-name="T844">((</text:span><text:span text:style-name="T845">사</text:span><text:span text:style-name="T846">)</text:span><text:span text:style-name="T847">매헌윤봉길월진회 회장</text:span><text:span text:style-name="T848">), </text:span><text:span text:style-name="T849">이이화</text:span><text:span text:style-name="T850">(</text:span><text:span text:style-name="T851">역사학자</text:span><text:span text:style-name="T852">), </text:span><text:span text:style-name="T853">이장희</text:span><text:span text:style-name="T854">(</text:span><text:span text:style-name="T855">불평등한한미소파개정국민연대 상임대표</text:span><text:span text:style-name="T856">), </text:span><text:span text:style-name="T857">이정이</text:span><text:span text:style-name="T858">(6.15</text:span><text:span text:style-name="T859">부산본부 상임대표</text:span><text:span text:style-name="T860">), </text:span><text:span text:style-name="T861">이정호</text:span><text:span text:style-name="T862">(</text:span><text:span text:style-name="T863">배달공동체 대표</text:span><text:span text:style-name="T864">), </text:span><text:span text:style-name="T865">이종수</text:span><text:span text:style-name="T866">(</text:span><text:span text:style-name="T867">사월혁명회 이사장</text:span><text:span text:style-name="T868">), </text:span><text:span text:style-name="T869">이종철</text:span><text:span text:style-name="T870">(6.15</text:span><text:span text:style-name="T871">경기본부 상임대표</text:span><text:span text:style-name="T872">), </text:span><text:span text:style-name="T873">이준희</text:span><text:span text:style-name="T874">(</text:span><text:span text:style-name="T875">한국인터넷기자협회 수석부의장</text:span><text:span text:style-name="T876">), </text:span><text:span text:style-name="T877">이진호</text:span><text:span text:style-name="T878">(</text:span><text:span text:style-name="T879">평화통일시민행동 대표</text:span><text:span text:style-name="T880">), </text:span><text:span text:style-name="T881">이창복</text:span><text:span text:style-name="T882">(6.15</text:span><text:span text:style-name="T883">공동선언실천남측위원회 상임대표의장</text:span><text:span text:style-name="T884">), </text:span><text:span text:style-name="T885">이채언</text:span><text:span text:style-name="T886">(6.15</text:span><text:span text:style-name="T887">학술본부 기획위원장</text:span><text:span text:style-name="T888">), </text:span><text:span text:style-name="T889">이철</text:span><text:span text:style-name="T890">(</text:span><text:span text:style-name="T891">민청학련계승사업회 상임대표</text:span><text:span text:style-name="T892">), </text:span><text:span text:style-name="T893">이태호</text:span><text:span text:style-name="T894">(</text:span><text:span text:style-name="T895">참여연대 정책위원장</text:span><text:span text:style-name="T896">), </text:span><text:span text:style-name="T897">이판암</text:span><text:span text:style-name="T898">(</text:span><text:span text:style-name="T899">백두산국선도 대표</text:span><text:span text:style-name="T900">), </text:span><text:span text:style-name="T901">이해동</text:span><text:span text:style-name="T902">(</text:span><text:span text:style-name="T903">원로목사</text:span><text:span text:style-name="T904">), </text:span><text:span text:style-name="T905">이호윤</text:span><text:span text:style-name="T906">(6.15</text:span><text:span text:style-name="T907">서울본부 상임대표</text:span><text:span text:style-name="T908">), </text:span><text:span text:style-name="T909">이효신</text:span><text:span text:style-name="T910">(</text:span><text:span text:style-name="T911">전국농민회총연맹 부의장</text:span><text:span text:style-name="T912">), </text:span><text:span text:style-name="T913">임기란</text:span><text:span text:style-name="T914">(</text:span><text:span text:style-name="T915">전</text:span><text:span text:style-name="T916">) </text:span><text:span text:style-name="T917">민주화실천가족운동협의회 상임의장</text:span><text:span text:style-name="T918">), </text:span><text:span text:style-name="T919">임문철</text:span><text:span text:style-name="T920">(6.15</text:span><text:span text:style-name="T921">제주본부 상임대표</text:span><text:span text:style-name="T922">), </text:span><text:span text:style-name="T923">임상호</text:span><text:span text:style-name="T924">(6.15</text:span><text:span text:style-name="T925">울산본부 상임대표</text:span><text:span text:style-name="T926">), </text:span><text:span text:style-name="T927">임장기</text:span><text:span text:style-name="T928">(</text:span><text:span text:style-name="T929">한민족운동단체연합 운영이사</text:span><text:span text:style-name="T930">), </text:span><text:span text:style-name="T931">임재경</text:span><text:span text:style-name="T932">(</text:span><text:span text:style-name="T933">전</text:span><text:span text:style-name="T934">) </text:span><text:span text:style-name="T935">한겨레신문사 부사장</text:span><text:span text:style-name="T936">), </text:span><text:span text:style-name="T937">임진택</text:span><text:span text:style-name="T938">(</text:span><text:span text:style-name="T939">연출가</text:span><text:span text:style-name="T940">), </text:span><text:span text:style-name="T941">임헌영</text:span><text:span text:style-name="T942">(</text:span><text:span text:style-name="T943">민족문제연구소 소장</text:span><text:span text:style-name="T944">), </text:span><text:span text:style-name="T945">장남수</text:span><text:span text:style-name="T946">(</text:span><text:span text:style-name="T947">전국민족민주유가족협의회 회장</text:span><text:span text:style-name="T948">), </text:span><text:span text:style-name="T949">장명진</text:span><text:span text:style-name="T950">(6.15</text:span><text:span text:style-name="T951">충남본부 상임대표</text:span><text:span text:style-name="T952">), </text:span><text:span text:style-name="T953">장임원</text:span><text:span text:style-name="T954">(</text:span><text:span text:style-name="T955">전</text:span><text:span text:style-name="T956">) </text:span><text:span text:style-name="T957">민교협 의장</text:span><text:span text:style-name="T958">), </text:span><text:span text:style-name="T959">전기호</text:span><text:span text:style-name="T960">(</text:span><text:span text:style-name="T961">사월혁명회 감사</text:span><text:span text:style-name="T962">), </text:span><text:span text:style-name="T963">전기호</text:span><text:span text:style-name="T964">(</text:span><text:span text:style-name="T965">전</text:span><text:span text:style-name="T966">) </text:span><text:span text:style-name="T967">일제강점하 강제동원피해 진상규명위원회 위원장</text:span><text:span text:style-name="T968">), </text:span><text:span text:style-name="T969">전종훈</text:span><text:span text:style-name="T970">(</text:span><text:span text:style-name="T971">천주교정의구현전국사제단 대표신부</text:span><text:span text:style-name="T972">), </text:span><text:span text:style-name="T973">전준호</text:span><text:span text:style-name="T974">(6.15</text:span><text:span text:style-name="T975">청학본부 상임대표</text:span><text:span text:style-name="T976">), </text:span><text:span text:style-name="T977">전지윤</text:span><text:span text:style-name="T978">(</text:span><text:span text:style-name="T979">다른세상을향한연대 실행위원</text:span><text:span text:style-name="T980">), </text:span><text:span text:style-name="T981">정강자</text:span><text:span text:style-name="T982">(</text:span><text:span text:style-name="T983">참여연대 공동대표</text:span><text:span text:style-name="T984">), </text:span><text:span text:style-name="T985">정대영</text:span><text:span text:style-name="T986">(</text:span><text:span text:style-name="T987">민주주의국민행동 정책위원장</text:span><text:span text:style-name="T988">), </text:span><text:span text:style-name="T989">정덕수</text:span><text:span text:style-name="T990">(</text:span><text:span text:style-name="T991">민주주의국민행동 운영위원</text:span><text:span text:style-name="T992">), </text:span><text:span text:style-name="T993">정동소</text:span><text:span text:style-name="T994">(</text:span><text:span text:style-name="T995">기천문 문주</text:span><text:span text:style-name="T996">), </text:span><text:span text:style-name="T997">정동익</text:span><text:span text:style-name="T998">(</text:span><text:span text:style-name="T999">사월혁명회 상임의장</text:span><text:span text:style-name="T1000">), </text:span><text:span text:style-name="T1001">정욱식</text:span><text:span text:style-name="T1002">(</text:span><text:span text:style-name="T1003">평화네트워크 대표</text:span><text:span text:style-name="T1004">), </text:span><text:span text:style-name="T1005">정일용</text:span><text:span text:style-name="T1006">(</text:span><text:span text:style-name="T1007">한국기자협회 고문</text:span><text:span text:style-name="T1008">), </text:span><text:span text:style-name="T1009">정정원</text:span><text:span text:style-name="T1010">(</text:span><text:span text:style-name="T1011">전국민족민주유가족협의회</text:span><text:span text:style-name="T1012">), </text:span><text:span text:style-name="T1013">정종성</text:span><text:span text:style-name="T1014">(6.15</text:span><text:span text:style-name="T1015">청학본부 상임부대표</text:span><text:span text:style-name="T1016">), </text:span><text:span text:style-name="T1017">정진우</text:span><text:span text:style-name="T1018">(</text:span><text:span text:style-name="T1019">한국기독교교회협의회 인권센터 소장</text:span><text:span text:style-name="T1020">/</text:span><text:span text:style-name="T1021">서울제일교회</text:span><text:span text:style-name="T1022">), </text:span><text:span text:style-name="T1023">정현백</text:span><text:span text:style-name="T1024">(</text:span><text:span text:style-name="T1025">시민평화포럼 공동대표</text:span><text:span text:style-name="T1026">), </text:span><text:span text:style-name="T1027">정현찬</text:span><text:span text:style-name="T1028">(</text:span><text:span text:style-name="T1029">가톨릭농민회 회장</text:span><text:span text:style-name="T1030">), </text:span><text:span text:style-name="T1031">정혜경</text:span><text:span text:style-name="T1032">(</text:span><text:span text:style-name="T1033">전국민주노동조합총연맹 부위원장</text:span><text:span text:style-name="T1034">), </text:span><text:span text:style-name="T1035">정혜열</text:span><text:span text:style-name="T1036">(</text:span><text:span text:style-name="T1037">사월혁명회 공동의장</text:span><text:span text:style-name="T1038">), </text:span><text:span text:style-name="T1039">조덕휘</text:span><text:span text:style-name="T1040">(</text:span><text:span text:style-name="T1041">전국빈민연합 의장</text:span><text:span text:style-name="T1042">), </text:span><text:span text:style-name="T1043">조대근</text:span><text:span text:style-name="T1044">(6.15</text:span><text:span text:style-name="T1045">언론본부 집행위원</text:span><text:span text:style-name="T1046">), </text:span><text:span text:style-name="T1047">조대회</text:span><text:span text:style-name="T1048">(</text:span><text:span text:style-name="T1049">조국통일범민족연합남측본부 부의장</text:span><text:span text:style-name="T1050">), </text:span><text:span text:style-name="T1051">조민근</text:span><text:span text:style-name="T1052">(</text:span><text:span text:style-name="T1053">한국노동조합총연맹 부위원장</text:span><text:span text:style-name="T1054">), </text:span><text:span text:style-name="T1055">조성우</text:span><text:span text:style-name="T1056">(</text:span><text:span text:style-name="T1057">우리겨레하나되기운동본부 이사장</text:span><text:span text:style-name="T1058">), </text:span><text:span text:style-name="T1059">조순덕</text:span><text:span text:style-name="T1060">(</text:span><text:span text:style-name="T1061">민주화실천가족운동협의회 상임의장</text:span><text:span text:style-name="T1062">), </text:span><text:span text:style-name="T1063">조헌정</text:span><text:span text:style-name="T1064">(6.15</text:span><text:span text:style-name="T1065">서울본부 상임대표</text:span><text:span text:style-name="T1066">), </text:span><text:span text:style-name="T1067">진민자</text:span><text:span text:style-name="T1068">(</text:span><text:span text:style-name="T1069">민족화해협력범국민협의회 여성위원장</text:span><text:span text:style-name="T1070">), </text:span><text:span text:style-name="T1071">청화</text:span><text:span text:style-name="T1072">(</text:span><text:span text:style-name="T1073">실천불교전국승가회 상임고문</text:span><text:span text:style-name="T1074">), </text:span><text:span text:style-name="T1075">최병모</text:span><text:span text:style-name="T1076">(</text:span><text:span text:style-name="T1077">우리겨레하나되기운동본부 이사장</text:span><text:span text:style-name="T1078">), </text:span><text:span text:style-name="T1079">최병현</text:span><text:span text:style-name="T1080">(</text:span><text:span text:style-name="T1081">민주주의국민행동 사무처장</text:span><text:span text:style-name="T1082">), </text:span><text:span text:style-name="T1083">최사묵</text:span><text:span text:style-name="T1084">(</text:span><text:span text:style-name="T1085">평화재향군인회 상임대표</text:span><text:span text:style-name="T1086">), </text:span><text:span text:style-name="T1087">최상은</text:span><text:span text:style-name="T1088">(</text:span><text:span text:style-name="T1089">전국농민회총연맹 부의장</text:span><text:span text:style-name="T1090">), </text:span><text:span text:style-name="T1091">최연</text:span><text:span text:style-name="T1092">(</text:span><text:span text:style-name="T1093">민주주의국민행동 기획위원장</text:span><text:span text:style-name="T1094">), </text:span><text:span text:style-name="T1095">최영민</text:span><text:span text:style-name="T1096">(</text:span><text:span text:style-name="T1097">대전평화여성회 대표</text:span><text:span text:style-name="T1098">), </text:span><text:span text:style-name="T1099">최정순</text:span><text:span text:style-name="T1100">(</text:span><text:span text:style-name="T1101">이화여대민주동문회 회장</text:span><text:span text:style-name="T1102">), </text:span><text:span text:style-name="T1103">최종진</text:span><text:span text:style-name="T1104">(</text:span><text:span text:style-name="T1105">전국민주노동조합총연맹 수석부위원장</text:span><text:span text:style-name="T1106">(</text:span><text:span text:style-name="T1107">위원장 직무대행</text:span><text:span text:style-name="T1108">)), </text:span><text:span text:style-name="T1109">최천택</text:span><text:span text:style-name="T1110">(</text:span><text:span text:style-name="T1111">사월혁명회 공동의장</text:span><text:span text:style-name="T1112">), </text:span><text:span text:style-name="T1113">최헌국</text:span><text:span text:style-name="T1114">(</text:span><text:span text:style-name="T1115">예수살기</text:span><text:span text:style-name="T1116">) </text:span><text:span text:style-name="T1117">하성원</text:span><text:span text:style-name="T1118">(</text:span><text:span text:style-name="T1119">조국통일범민족연합남측본 부부의장</text:span><text:span text:style-name="T1120">), </text:span><text:span text:style-name="T1121">한기명</text:span><text:span text:style-name="T1122">(</text:span><text:span text:style-name="T1123">조국통일범민족연합남측본부 부의장</text:span><text:span text:style-name="T1124">), </text:span><text:span text:style-name="T1125">한도숙</text:span><text:span text:style-name="T1126">(</text:span><text:span text:style-name="T1127">전국농민회총연맹 고문</text:span><text:span text:style-name="T1128">), </text:span><text:span text:style-name="T1129">한석호</text:span><text:span text:style-name="T1130">(</text:span><text:span text:style-name="T1131">전국민주노동조합총연맹 사회연대위원장</text:span><text:span text:style-name="T1132">), </text:span><text:span text:style-name="T1133">한충목</text:span><text:span text:style-name="T1134">(6.15</text:span><text:span text:style-name="T1135">서울본부 상임대표</text:span><text:span text:style-name="T1136">), </text:span><text:span text:style-name="T1137">함세웅</text:span><text:span text:style-name="T1138">(</text:span><text:span text:style-name="T1139">안중근기념사업회 이사장</text:span><text:span text:style-name="T1140">), </text:span><text:span text:style-name="T1141">현지</text:span><text:span text:style-name="T1142">(6.15</text:span><text:span text:style-name="T1143">광주본부 상임대표</text:span><text:span text:style-name="T1144">), </text:span><text:span text:style-name="T1145">홍희덕</text:span><text:span text:style-name="T1146">(</text:span><text:span text:style-name="T1147">새로하나 대표</text:span><text:span text:style-name="T1148">), </text:span><text:span text:style-name="T1149">황건</text:span><text:span text:style-name="T1150">(</text:span><text:span text:style-name="T1151">사월혁명회 감사</text:span><text:span text:style-name="T1152">), </text:span><text:span text:style-name="T1153">황민주</text:span><text:span text:style-name="T1154">(6.15</text:span><text:span text:style-name="T1155">전북본부 상임대표</text:span><text:span text:style-name="T1156">) / 207</text:span><text:span text:style-name="T1157">명</text:span><text:span text:style-name="T1158">, </text:span><text:span text:style-name="T1159">가나다순</text:span></text:p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5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8월 4일 화요일 오후 3:37:30</meta:creation-date>
    <dc:title>1</dc:title>
    <dc:creator>gp</dc:creator>
    <dc:date>2016년 11월 10일 목요일 오후 3:47:0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