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266352722%" fo:margin-left="0.877cm" fo:text-align="center" fo:text-indent="-0.439cm" style:snap-to-layout-grid="false"/>
    </style:style>
    <style:style style:family="text" style:name="T1">
      <style:text-properties fo:font-size="16.0pt" fo:font-weight="bold" fo:letter-spacing="-128.0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266352722%" fo:margin-left="0.877cm" fo:text-align="center" fo:text-indent="-0.439cm" style:snap-to-layout-grid="false"/>
    </style:style>
    <style:style style:family="text" style:name="T2">
      <style:text-properties fo:font-size="16.0pt" fo:font-weight="bold" fo:letter-spacing="-128.0pt" style:font-name="바탕" style:font-name-asian="태 헤드라인D" style:font-size-asian="16.0pt" style:font-weight-asian="bold"/>
    </style:style>
    <style:style style:family="paragraph" style:name="P3" style:parent-style-name="0">
      <style:paragraph-properties fo:line-height="266352722%" fo:margin-left="0.877cm" fo:text-align="center" fo:text-indent="-0.439cm" style:snap-to-layout-grid="false"/>
    </style:style>
    <style:style style:family="text" style:name="T3">
      <style:text-properties fo:font-size="16.0pt" fo:font-weight="bold" fo:letter-spacing="-128.0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266352722%" fo:margin-left="0.877cm" fo:text-align="center" fo:text-indent="-0.439cm" style:snap-to-layout-grid="false"/>
    </style:style>
    <style:style style:family="text" style:name="T4">
      <style:text-properties fo:font-size="16.0pt" fo:font-weight="bold" fo:letter-spacing="-128.0pt" style:font-name="바탕" style:font-name-asian="태 헤드라인D" style:font-size-asian="16.0pt" style:font-weight-asian="bold"/>
    </style:style>
    <style:style style:family="paragraph" style:name="P5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7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3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0">
      <style:text-properties fo:font-size="30.0pt" fo:font-weight="bold" fo:letter-spacing="1200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2">
      <style:paragraph-properties fo:line-height="150%" fo:margin-left="0.917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9" style:parent-style-name="2">
      <style:paragraph-properties fo:line-height="150%" fo:margin-left="1.146cm" fo:text-indent="-0.573cm" style:snap-to-layout-grid="false"/>
    </style:style>
    <style:style style:family="paragraph" style:name="P20" style:parent-style-name="0">
      <style:paragraph-properties fo:margin-left="0.944cm" fo:text-indent="-0.472cm" style:snap-to-layout-grid="false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955cm" fo:text-indent="-0.478cm" style:snap-to-layout-grid="false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margin-left="0.973cm" fo:text-indent="-0.486cm" style:snap-to-layout-grid="false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margin-left="0.973cm" fo:text-indent="-0.486cm" style:snap-to-layout-grid="false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전쟁교육 없는 공동체를 위한 시민모임</text:span></text:p>
      <text:p text:style-name="P3"><text:span text:style-name="T3">제주 군사기지 저지와 평화의 섬 실현을 위한 범도민 대책위원회</text:span></text:p>
      <text:p text:style-name="P4"><text:span text:style-name="T4">제주해군기지건설 저지를 위한 전국대책회의</text:span></text:p>
      <text:p text:style-name="P5"><draw:frame draw:style-name="fr1" draw:z-index="0" svg:width="14.918cm" svg:x="0.000cm" svg:y="0.379cm" text:anchor-type="paragraph"><draw:text-box fo:min-height="5.866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6"><text:span text:style-name="T5">수    신</text:span><text:span text:style-name="T6"> </text:span></text:p></table:table-cell><table:table-cell table:style-name="T1.R1_C1"><text:p text:style-name="P7"><text:span text:style-name="T7">각 언론사 사회부</text:span><text:span text:style-name="T8">․</text:span><text:span text:style-name="T9">정치부</text:span><text:span text:style-name="T10">․</text:span><text:span text:style-name="T11">국방외교 담당 기자 </text:span></text:p></table:table-cell></table:table-row><table:table-row table:style-name="T1.R2"><table:table-cell table:style-name="T1.R2_C0"><text:p text:style-name="P8"><text:span text:style-name="T12">발    신</text:span></text:p></table:table-cell><table:table-cell table:style-name="T1.R2_C1"><text:p text:style-name="P9"><text:span text:style-name="T13">제주해군기지건설 저지를 위한 전국대책회의 </text:span><text:span text:style-name="T14">( </text:span><text:span text:style-name="T15">담당 </text:span><text:span text:style-name="T16">: </text:span><text:span text:style-name="T17">참여연대 백가윤 간사 </text:span><text:span text:style-name="T18">02-723-4250 peace@pspd.org )</text:span></text:p></table:table-cell></table:table-row><table:table-row table:style-name="T1.R3"><table:table-cell table:style-name="T1.R3_C0"><text:p text:style-name="P10"><text:span text:style-name="T19">제    목</text:span></text:p></table:table-cell><table:table-cell table:style-name="T1.R3_C1"><text:p text:style-name="P11"><text:span text:style-name="T20">[</text:span><text:span text:style-name="T21">성명</text:span><text:span text:style-name="T22">] </text:span><text:span text:style-name="T23">제주해군기지 내 어린이 무기체험 중단하라 </text:span></text:p></table:table-cell></table:table-row><table:table-row table:style-name="T1.R4"><table:table-cell table:style-name="T1.R4_C0"><text:p text:style-name="P12"><text:span text:style-name="T24">날    짜</text:span></text:p></table:table-cell><table:table-cell table:style-name="T1.R4_C1"><text:p text:style-name="P13"><text:span text:style-name="T25">2016. 11. 09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0">성명</text:span></text:p></table:table-cell></table:table-row></table:table></draw:text-box></draw:frame></text:p>
      <text:p text:style-name="P16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"/><table:table-row table:style-name="T2.R1"><table:table-cell table:style-name="T2.R1_C0"><text:p text:style-name="P17"><text:span text:style-name="T31">제주해군기지 내 어린이 무기체험 중단하라</text:span></text:p><text:p text:style-name="P18"><text:span text:style-name="T32">어린이들에게 평화와 관용 대신 폭력과 적대감 심어줘</text:span></text:p></table:table-cell></table:table-row></table:table></draw:text-box></draw:frame></text:p>
      <text:p text:style-name="P19"/>
      <text:p text:style-name="P20"><text:span text:style-name="T33">1. </text:span><text:span text:style-name="T34">지난 </text:span><text:span text:style-name="T35">11</text:span><text:span text:style-name="T36">월 </text:span><text:span text:style-name="T37">7</text:span><text:span text:style-name="T38">일</text:span><text:span text:style-name="T39">~8</text:span><text:span text:style-name="T40">일 제주해군기지는 해군창설 </text:span><text:span text:style-name="T41">71</text:span><text:span text:style-name="T42">주년 기념 </text:span><text:span text:style-name="T43">“</text:span><text:span text:style-name="T44">제주민군복합항 부대개방 및 함정공개 행사</text:span><text:span text:style-name="T45">”</text:span><text:span text:style-name="T46">를 개최했다</text:span><text:span text:style-name="T47">. </text:span><text:span text:style-name="T48">양일간 진행된 부대 개방 행사에 수십 명의 어린이들이 참가해 해병대 장비를 체험했다</text:span><text:span text:style-name="T49">. </text:span><text:span text:style-name="T50">어린이들이 살상 무기를 직접 손에 쥐고 가상의 적을 상정하고 조준해 보는 것은 국제 인권기준에 어긋날 뿐만 아니라 어린이들의 평화 감수성에도 심각한 영향을 미친다</text:span><text:span text:style-name="T51">. </text:span><text:span text:style-name="T52">해군은 기지를 보여준다는 명분 아래 어린이들에게 끔찍하고 폭력적인 전쟁 체험을 시키는 것을 즉각 중단해야 한다</text:span><text:span text:style-name="T53">.</text:span></text:p>
      <text:p text:style-name="P21"/>
      <text:p text:style-name="P22"><text:span text:style-name="T54">2. </text:span><text:span text:style-name="T55">이틀간의 부대 개방 행사 동안 목격된 유아교육기관 승합차는 </text:span><text:span text:style-name="T56">40</text:span><text:span text:style-name="T57">대에 육박했다</text:span><text:span text:style-name="T58">. </text:span><text:span text:style-name="T59">해군이 공개한 부대개방행사 사진에 따르면 어린이들은 해병대 군복을 입거나 팔각모를 쓰고 거수경례를 하고 있으며 제 몸집과 비슷한 </text:span><text:span text:style-name="T60">K4 </text:span><text:span text:style-name="T61">고속유탄발사기와 자동소총 등의 총기를 직접 만지며 공격 자세를 취하고 있다</text:span><text:span text:style-name="T62">. 4~5</text:span><text:span text:style-name="T63">살 정도의 어린이들에게 살상 무기를 쥐어주는 것이 정말 괜찮은가</text:span><text:span text:style-name="T64">? </text:span><text:span text:style-name="T65">해군이 이러한 무책임한 폭력에 어린이들을 노출시키는 것을 지켜만 볼 것인가</text:span><text:span text:style-name="T66">? </text:span></text:p>
      <text:p text:style-name="P23"/>
      <text:p text:style-name="P24"><text:span text:style-name="T67">3. </text:span><text:span text:style-name="T68">어린이들에게 이와 같은 준 군사훈련 및 교육을 행하는 것은 국제인권기준에도 반하는 행동이다</text:span><text:span text:style-name="T69">. </text:span><text:span text:style-name="T70">한국 정부가 이미 비준한 </text:span><text:span text:style-name="T71">‘</text:span><text:span text:style-name="T72">유엔아동권리협약</text:span><text:span text:style-name="T73">’</text:span><text:span text:style-name="T74">은 </text:span><text:span text:style-name="T75">15</text:span><text:span text:style-name="T76">세 미만의 아동</text:span><text:span text:style-name="T77">·</text:span><text:span text:style-name="T78">청소년들은 적대행위에 직접 참여하지 않아야 한다고 명시하며 아동은 사회의 구성원으로서 성장하는 과정에서 </text:span><text:span text:style-name="T79">“</text:span><text:span text:style-name="T80">평화</text:span><text:span text:style-name="T81">·</text:span><text:span text:style-name="T82">존엄</text:span><text:span text:style-name="T83">·</text:span><text:span text:style-name="T84">관용</text:span><text:span text:style-name="T85">·</text:span><text:span text:style-name="T86">자유</text:span><text:span text:style-name="T87">·</text:span><text:span text:style-name="T88">평등</text:span><text:span text:style-name="T89">·</text:span><text:span text:style-name="T90">연대의 정신 속에서 양육</text:span><text:span text:style-name="T91">”</text:span><text:span text:style-name="T92">되어야 한다고 강조하고 있다</text:span><text:span text:style-name="T93">. </text:span><text:span text:style-name="T94">이 협약은 해군을 포함하여 우리 모두가 지켜야 하는 인권 기준이다</text:span><text:span text:style-name="T95">.</text:span></text:p>
      <text:p text:style-name="P25"/>
      <text:p text:style-name="P26"><text:span text:style-name="T96">4. </text:span><text:span text:style-name="T97">차가운 금속성의 무기를 만지며 가상의 적을 상정하고 조준해 본 경험은 어린이들의 감수성에 영향을 미칠 수밖에 없다</text:span><text:span text:style-name="T98">. </text:span><text:span text:style-name="T99">어린이들이 평화와 관용을 경험하기보다 폭력과 적대감을 경험할 기회가 더 많아진다면 그 미래는 경쟁과 폭력</text:span><text:span text:style-name="T100">, </text:span><text:span text:style-name="T101">적대감의 문화에서 벗어나지 못하게 될 것이다</text:span><text:span text:style-name="T102">. </text:span><text:span text:style-name="T103">평화와 관용</text:span><text:span text:style-name="T104">, </text:span><text:span text:style-name="T105">자유와 연대가 충만한 미래를 위해 해군은 어린아이들에게 가상의 적을 상정하고 살상 무기를 체험하게 하는 것을 즉각 중단해야 한다</text:span><text:span text:style-name="T106">.  </text:span><text:span text:style-name="T107">끝</text:span><text:span text:style-name="T108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보도자료서식</dc:title>
    <dc:creator/>
    <dc:date>2016년 11월 9일 수요일 오후 12:32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