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7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28">
      <style:text-properties fo:font-size="15.0pt" style:font-name="한양견고딕" style:font-name-asian="한양견고딕" style:font-size-asian="15.0pt"/>
    </style:style>
    <style:style style:family="text" style:name="T29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30">
      <style:text-properties fo:font-size="15.0pt" style:font-name="한양견고딕" style:font-name-asian="한양견고딕" style:font-size-asian="15.0pt"/>
    </style:style>
    <style:style style:family="text" style:name="T31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2">
      <style:text-properties fo:font-size="15.0pt" style:font-name="한양견고딕" style:font-name-asian="한양견고딕" style:font-size-asian="15.0pt"/>
    </style:style>
    <style:style style:family="text" style:name="T33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625cm" fo:text-indent="-0.625cm" style:snap-to-layout-grid="false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바탕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바탕" style:font-name-asian="휴먼명조" style:font-size-asian="14.0pt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0">
      <style:paragraph-properties fo:margin-left="0.598cm" fo:text-indent="-0.598cm" style:snap-to-layout-grid="false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612cm" fo:text-indent="-0.612cm" style:snap-to-layout-grid="false"/>
    </style:style>
    <style:style style:family="paragraph" style:name="P21" style:parent-style-name="0">
      <style:paragraph-properties fo:margin-left="0.583cm" fo:text-indent="-0.583cm" style:snap-to-layout-grid="false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604cm" fo:text-indent="-0.604cm" style:snap-to-layout-grid="false"/>
    </style:style>
    <style:style style:family="paragraph" style:name="P23" style:parent-style-name="0">
      <style:paragraph-properties fo:margin-left="0.612cm" fo:text-indent="-0.612cm" style:snap-to-layout-grid="false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555cm" fo:text-indent="-0.555cm" style:snap-to-layout-grid="false"/>
    </style:style>
    <style:style style:family="paragraph" style:name="P25" style:parent-style-name="0">
      <style:paragraph-properties fo:margin-left="0.627cm" fo:text-indent="-0.627cm" style:snap-to-layout-grid="false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margin-left="0.555cm" fo:text-indent="-0.555cm" style:snap-to-layout-grid="false"/>
    </style:style>
    <style:style style:family="paragraph" style:name="P27" style:parent-style-name="0">
      <style:paragraph-properties fo:margin-left="0.598cm" fo:text-indent="-0.598cm" style:snap-to-layout-grid="false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paragraph" style:name="P28" style:parent-style-name="0">
      <style:paragraph-properties style:snap-to-layout-grid="false"/>
    </style:style>
    <style:style style:family="paragraph" style:name="P29" style:parent-style-name="0">
      <style:paragraph-properties style:snap-to-layout-grid="false"/>
    </style:style>
    <style:style style:family="paragraph" style:name="P30" style:parent-style-name="0">
      <style:paragraph-properties fo:margin-left="0.691cm" fo:text-indent="-0.691cm" style:snap-to-layout-grid="false"/>
    </style:style>
    <style:style style:family="text" style:name="T212">
      <style:text-properties fo:font-size="14.0pt" style:font-name="바탕" style:font-name-asian="휴먼명조" style:font-size-asian="14.0pt"/>
    </style:style>
    <style:style style:family="text" style:name="T2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style:font-name="바탕" style:font-name-asian="휴먼명조" style:font-size-asian="14.0pt"/>
    </style:style>
    <style:style style:family="text" style:name="T2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7">
      <style:text-properties fo:font-size="14.0pt" style:font-name="바탕" style:font-name-asian="휴먼명조" style:font-size-asian="14.0pt"/>
    </style:style>
    <style:style style:family="text" style:name="T2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1" style:parent-style-name="0">
      <style:paragraph-properties fo:margin-left="0.656cm" fo:text-indent="-0.656cm" style:snap-to-layout-grid="false"/>
    </style:style>
    <style:style style:family="text" style:name="T219">
      <style:text-properties fo:font-size="14.0pt" style:font-name="바탕" style:font-name-asian="휴먼명조" style:font-size-asian="14.0pt"/>
    </style:style>
    <style:style style:family="text" style:name="T2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color="#0000ff" fo:font-size="14.0pt" style:font-name="휴먼명조" style:font-name-asian="휴먼명조" style:font-size-asian="14.0pt" style:text-underline-color="#0000ff" style:text-underline-style="solid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</text:span><text:span text:style-name="T10">담당 </text:span><text:span text:style-name="T11">: </text:span><text:span text:style-name="T12">황수영 간사 </text:span><text:span text:style-name="T13">02-723-4250 peac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성명</text:span><text:span text:style-name="T17">] </text:span><text:span text:style-name="T18">국회는 위헌적인 국군해외파견법안 폐기하라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6. 11. 8. (</text:span><text:span text:style-name="T21">총 </text:span><text:span text:style-name="T22">3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성명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국회는 위헌적인 국군해외파견법안 폐기하라</text:span></text:p><text:p text:style-name="P14"><text:span text:style-name="T27">다국적군</text:span><text:span text:style-name="T28">, </text:span><text:span text:style-name="T29">비분쟁지역</text:span><text:span text:style-name="T30">, </text:span><text:span text:style-name="T31">기타 모든 파병에 법적 근거 제공</text:span></text:p><text:p text:style-name="P15"><text:span text:style-name="T32">19</text:span><text:span text:style-name="T33">대 국회에서 지적된 민주적 통제 방안 미비 전혀 개선되지 않은 법안</text:span></text:p></table:table-cell></table:table-row></table:table></draw:text-box></draw:frame></text:p>
      <text:p text:style-name="P16"/>
      <text:p text:style-name="P17"><text:span text:style-name="T34">1. </text:span><text:span text:style-name="T35">오늘</text:span><text:span text:style-name="T36">(11/8) </text:span><text:span text:style-name="T37">국회 국방위원회 전체회의에 </text:span><text:span text:style-name="T38">「</text:span><text:span text:style-name="T39">국군의 해외파견활동에 관한 법률안</text:span><text:span text:style-name="T40">」</text:span><text:span text:style-name="T41">(</text:span><text:span text:style-name="T42">김영우 의원 대표발의</text:span><text:span text:style-name="T43">, </text:span><text:span text:style-name="T44">이하 </text:span><text:span text:style-name="T45">‘</text:span><text:span text:style-name="T46">국군해외파견법안</text:span><text:span text:style-name="T47">’)</text:span><text:span text:style-name="T48">이 상정될 예정이다</text:span><text:span text:style-name="T49">. </text:span><text:span text:style-name="T50">국군해외파견법안은 </text:span><text:span text:style-name="T51">19</text:span><text:span text:style-name="T52">대 국회에서 수많은 논란 끝에 결국 폐기되었던 </text:span><text:span text:style-name="T53">「</text:span><text:span text:style-name="T54">국군의 해외파견활동 참여에 관한 법률안</text:span><text:span text:style-name="T55">」</text:span><text:span text:style-name="T56">(</text:span><text:span text:style-name="T57">송영근 의원 대표발의</text:span><text:span text:style-name="T58">)</text:span><text:span text:style-name="T59">과 동일한 것으로</text:span><text:span text:style-name="T60">, 19</text:span><text:span text:style-name="T61">대 국회 법안 심사에서 지적된 숱한 문제가 단 하나도 개선되지 않은 법안이다</text:span><text:span text:style-name="T62">. </text:span><text:span text:style-name="T63">참여연대 평화군축센터는 위헌적인 각종 해외파병에 법적 근거를 제공하는 한편</text:span><text:span text:style-name="T64">, </text:span><text:span text:style-name="T65">제안 이유에서 표방하고 있는 </text:span><text:span text:style-name="T66">‘</text:span><text:span text:style-name="T67">파견활동에 대한 투명성과 예측 가능성</text:span><text:span text:style-name="T68">’</text:span><text:span text:style-name="T69">을 높이는 실질적인 조항은 포함되어 있지 않은 </text:span><text:span text:style-name="T70">‘</text:span><text:span text:style-name="T71">해외파병 규제완화</text:span><text:span text:style-name="T72">’ </text:span><text:span text:style-name="T73">법안을 폐기할 것을 요구한다</text:span><text:span text:style-name="T74">. </text:span></text:p>
      <text:p text:style-name="P18"/>
      <text:p text:style-name="P19"><text:span text:style-name="T75">2. </text:span><text:span text:style-name="T76">국군해외파견법안의 가장 치명적인 문제는 위헌 소지의 파병까지 파병의 범주를 대폭 확대한다는 점이다</text:span><text:span text:style-name="T77">. </text:span><text:span text:style-name="T78">법안은 제</text:span><text:span text:style-name="T79">2</text:span><text:span text:style-name="T80">조에서 </text:span><text:span text:style-name="T81">▷</text:span><text:span text:style-name="T82">다국적군 파병 </text:span><text:span text:style-name="T83">▷</text:span><text:span text:style-name="T84">비분쟁지역 파병 </text:span><text:span text:style-name="T85">▷</text:span><text:span text:style-name="T86">기타 파병 등 각종 파병을 포괄적으로 정의하고 있다</text:span><text:span text:style-name="T87">. </text:span><text:span text:style-name="T88">그러나 이러한 파병 활동은 대한민국 헌법에 명시된 국군의 기능인 </text:span><text:span text:style-name="T89">‘</text:span><text:span text:style-name="T90">국가의 안전보장과 국토방위</text:span><text:span text:style-name="T91">’</text:span><text:span text:style-name="T92">를 명백히 넘어서는 것이며</text:span><text:span text:style-name="T93">, </text:span><text:span text:style-name="T94">침략 전쟁을 부인하는 헌법의 국제평화주의 정신을 훼손하는 것이다</text:span><text:span text:style-name="T95">. </text:span><text:span text:style-name="T96">국내 다수의 헌법학자와 민주사회를위한변호사모임 등 법률가 단체가 해당 법안의 위헌성에 대해 심각하게 우려해온 이유이기도 하다</text:span><text:span text:style-name="T97">. </text:span><text:span text:style-name="T98">해당 법안은 다국적군 파병의 대표적인 선례인 이라크 파병의 과오를 되풀이하게 만들고</text:span><text:span text:style-name="T99">, </text:span><text:span text:style-name="T100">핵발전소 수출의 대가로 비분쟁지역에 군대를 파병한 </text:span><text:span text:style-name="T101">UAE </text:span><text:span text:style-name="T102">파병을 사실상 사후 합법화하는 법안이다</text:span><text:span text:style-name="T103">. </text:span><text:span text:style-name="T104">특히 어떤 상황을 정의하는지 전혀 명시되어 있지 않은 </text:span><text:span text:style-name="T105">‘</text:span><text:span text:style-name="T106">기타</text:span><text:span text:style-name="T107">’ </text:span><text:span text:style-name="T108">파병 조항은 자의적으로 해석될 수 있는 대표적인 독소 조항이다</text:span><text:span text:style-name="T109">. </text:span><text:span text:style-name="T110">국회는 이미 </text:span><text:span text:style-name="T111">「</text:span><text:span text:style-name="T112">국제연합 평화유지활동 참여에 관한 법률</text:span><text:span text:style-name="T113">」</text:span><text:span text:style-name="T114">을 제정하여 </text:span><text:span text:style-name="T115">UN</text:span><text:span text:style-name="T116">이 요청하는 국제평화유지활동을 위해 부득이한 경우 국군을 해외에 파견할 수 있도록 하고 있다</text:span><text:span text:style-name="T117">. </text:span><text:span text:style-name="T118">국군의 해외파견 범위를 더 확대하기 위해 별도의 법을 제정해야 할 하등의 이유가 없다</text:span><text:span text:style-name="T119">.  </text:span></text:p>
      <text:p text:style-name="P20"/>
      <text:p text:style-name="P21"><text:span text:style-name="T120">3. </text:span><text:span text:style-name="T121">둘째</text:span><text:span text:style-name="T122">, </text:span><text:span text:style-name="T123">법안이 제안 이유로 밝히고 있는 파견활동의 투명성과 예측 가능성을 높일 실질적인 조항은 포함되어 있지 않다</text:span><text:span text:style-name="T124">. </text:span><text:span text:style-name="T125">법안에 명시되어 있는 조사활동보고서 작성 의무</text:span><text:span text:style-name="T126">, </text:span><text:span text:style-name="T127">국회의 철수 요구 권한</text:span><text:span text:style-name="T128">, </text:span><text:span text:style-name="T129">활동보고 의무 등은 기존의 파병 관련 법률 및 국방부 훈령에도 이미 명시되어 있던 것에 불과하다</text:span><text:span text:style-name="T130">. </text:span><text:span text:style-name="T131">지금까지의 전례를 볼 때 이는 실제 파병을 민주적으로 통제하는 데는 효과가 없을 것으로 판단된다</text:span><text:span text:style-name="T132">. </text:span><text:span text:style-name="T133">파병부대가 국제법을 위반하거나 국회의 통제를 벗어났을 경우 제약할 수 있는 강제력 있는 조항도 포함되어 있지 않다</text:span><text:span text:style-name="T134">. </text:span><text:span text:style-name="T135">더불어 그동안 국회 동의 없이 불법적으로 파견되어 온 </text:span><text:span text:style-name="T136">‘</text:span><text:span text:style-name="T137">개별파견</text:span><text:span text:style-name="T138">’</text:span><text:span text:style-name="T139">을 어떻게 통제할 것인지에 대한 조항은 전혀 없다</text:span><text:span text:style-name="T140">. </text:span></text:p>
      <text:p text:style-name="P22"/>
      <text:p text:style-name="P23"><text:span text:style-name="T141">4. </text:span><text:span text:style-name="T142">셋째</text:span><text:span text:style-name="T143">, </text:span><text:span text:style-name="T144">국군해외파견법안은 해외파병이 자동으로 국제평화나 분쟁 예방에 기여하지 않는다는 점을 간과하고 있다</text:span><text:span text:style-name="T145">. </text:span><text:span text:style-name="T146">해당 법안의 제안 이유는 한국이 다양한 유형의 국군 해외파견활동으로 국제사회의 분쟁 관리에 기여할 수 있다는 인식을 반영하고 있다</text:span><text:span text:style-name="T147">. </text:span><text:span text:style-name="T148">그러나 국제평화를 위해서 군사 활동보다는 외교적 활동을 우선시하고</text:span><text:span text:style-name="T149">, </text:span><text:span text:style-name="T150">갈등의 예방과 민간 차원의 역할을 강조하는 것이 최근의 안전 보장 개념이다</text:span><text:span text:style-name="T151">. </text:span><text:span text:style-name="T152">한국이 진정으로 국제사회의 일원으로서 분쟁 해결과 평화 구축에 기여하고자 한다면 다양한 국제 분쟁의 원인과 해결 방법에 대한 외교 당국의 입장과 태도부터 명확히 정하고</text:span><text:span text:style-name="T153">, </text:span><text:span text:style-name="T154">평화적 기여 방안에 대해 고민해야 할 것이다</text:span><text:span text:style-name="T155">. </text:span></text:p>
      <text:p text:style-name="P24"/>
      <text:p text:style-name="P25"><text:span text:style-name="T156">5. </text:span><text:span text:style-name="T157">지난 </text:span><text:span text:style-name="T158">7</text:span><text:span text:style-name="T159">월</text:span><text:span text:style-name="T160">, </text:span><text:span text:style-name="T161">영국의 이라크조사위원회는 </text:span><text:span text:style-name="T162">7</text:span><text:span text:style-name="T163">년간의 진상조사를 통해 방대한 분량의 이라크 조사보고서를 발간했다</text:span><text:span text:style-name="T164">. </text:span><text:span text:style-name="T165">보고서는 </text:span><text:span text:style-name="T166">▷</text:span><text:span text:style-name="T167">영국의 이라크 전쟁 참전이 잘못된 정보들을 바탕으로 이루어졌고 </text:span><text:span text:style-name="T168">▷</text:span><text:span text:style-name="T169">이라크의 무장해제를 위한 평화적 수단들이 충분히 사용되기 전에 영국이 침공에 가담했으며 </text:span><text:span text:style-name="T170">▷</text:span><text:span text:style-name="T171">전쟁 후의 파장에 대해 제대로 숙고하지 않았다는 등의 엄정한 평가를 내렸다</text:span><text:span text:style-name="T172">. 2015</text:span><text:span text:style-name="T173">년 토니 블레어 전 총리 역시 이라크 전쟁에 참전했던 실수에 대해 사과하면서</text:span><text:span text:style-name="T174">, </text:span><text:span text:style-name="T175">자신들에게 현재 상황</text:span><text:span text:style-name="T176">(IS)</text:span><text:span text:style-name="T177">에 대한 책임이 전혀 없다고 할 수 없다고 말한 바 있다</text:span><text:span text:style-name="T178">. </text:span><text:span text:style-name="T179">영국이 이토록 치열한 진상조사와 평가를 진행할 동안 세계 </text:span><text:span text:style-name="T180">3</text:span><text:span text:style-name="T181">위 규모로 이라크에 파병했던 한국은 무엇을 했는가</text:span><text:span text:style-name="T182">? </text:span><text:span text:style-name="T183">사실상 미국 주도의 테러와의 전쟁에 동참한 것이 현지에 어떤 영향을 미쳤는지 체계적으로 평가했는가</text:span><text:span text:style-name="T184">? </text:span><text:span text:style-name="T185">한국 정부는 이라크와 같은 민감한 파병지역에 대한 민간 용역 분석 보고서나 객관성 있는 국제 보고서를 작성한 적도</text:span><text:span text:style-name="T186">, </text:span><text:span text:style-name="T187">공개한 적도 없다</text:span><text:span text:style-name="T188">. </text:span><text:span text:style-name="T189">지금 필요한 것은 파병의 고삐를 푸는 법안이 아니라</text:span><text:span text:style-name="T190">, </text:span><text:span text:style-name="T191">해외파병 행위에 대한 진지한 고민과 성찰이다</text:span><text:span text:style-name="T192">.</text:span></text:p>
      <text:p text:style-name="P26"/>
      <text:p text:style-name="P27"><text:span text:style-name="T193">6. </text:span><text:span text:style-name="T194">위와 같은 문제점을 가지고 있는 국군해외파견법안이 제정되면 무분별한 파병을 초래하게 될 것을 우려한다</text:span><text:span text:style-name="T195">. </text:span><text:span text:style-name="T196">해당 법안이 국내외적으로 미칠 영향은 심각하다</text:span><text:span text:style-name="T197">. </text:span><text:span text:style-name="T198">국가의 가장 강력한 물리력인 군대의 운영에 대한 법안이 그 어떤 법안보다 엄격하고 신중하게 심사되어야 하는 이유이기도 하다</text:span><text:span text:style-name="T199">. </text:span><text:span text:style-name="T200">국회가 </text:span><text:span text:style-name="T201">‘</text:span><text:span text:style-name="T202">해외파병 규제완화</text:span><text:span text:style-name="T203">’ </text:span><text:span text:style-name="T204">법안을 폐기하고</text:span><text:span text:style-name="T205">, </text:span><text:span text:style-name="T206">지금까지 한국군 해외파병의 타당성</text:span><text:span text:style-name="T207">, </text:span><text:span text:style-name="T208">효과성 등을 평가하는 계기를 마련할 것을 요구한다</text:span><text:span text:style-name="T209">.  </text:span><text:span text:style-name="T210">끝</text:span><text:span text:style-name="T211">. </text:span></text:p>
      <text:p text:style-name="P28"/>
      <text:p text:style-name="P29"/>
      <text:p text:style-name="P30"><text:span text:style-name="T212">※ </text:span><text:span text:style-name="T213">별첨자료 </text:span><text:span text:style-name="T214">1.</text:span><text:span text:style-name="T215">「</text:span><text:span text:style-name="T216">국군의 해외파견활동에 관한 법률안</text:span><text:span text:style-name="T217">」</text:span><text:span text:style-name="T218">입법예고에 대한 의견서</text:span></text:p>
      <text:p text:style-name="P31"><text:span text:style-name="T219">※ </text:span><text:span text:style-name="T220">참고</text:span><text:span text:style-name="T221">. [</text:span><text:span text:style-name="T222">카드뉴스</text:span><text:span text:style-name="T223">] </text:span><text:span text:style-name="T224">해외파병 규제완화 법안 </text:span><text:span text:style-name="T225">: </text:span><text:span text:style-name="T226">국회가 판도라의 상자를 열려고 합니다 </text:span><text:span text:style-name="T227">&gt;&gt; </text:span><text:span text:style-name="T228">http://www.peoplepower21.org/Peace/1371311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11월 8일 화요일 오전 10:37:1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