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fo:margin-left="0.589cm" fo:text-indent="-0.589cm" style:snap-to-layout-grid="false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style:font-name="바탕" style:font-name-asian="휴먼명조" style:font-size-asian="14.0pt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style:font-name="바탕" style:font-name-asian="휴먼명조" style:font-size-asian="14.0pt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style:font-name="바탕" style:font-name-asian="휴먼명조" style:font-size-asian="14.0pt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fo:margin-left="0.588cm" fo:text-indent="-0.588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평화군축센터</text:span><text:span text:style-name="T6"> </text:span><text:span text:style-name="T7">( </text:span><text:span text:style-name="T8">담당 </text:span><text:span text:style-name="T9">: </text:span><text:span text:style-name="T10">황수영 간사 </text:span><text:span text:style-name="T11">02-723-4250 peac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논평</text:span><text:span text:style-name="T15">] </text:span><text:span text:style-name="T16">국방부의 안보교육 영상 비공개는 위법</text:span><text:span text:style-name="T17">, </text:span><text:span text:style-name="T18">항소심 판결 환영한다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1. 4. (</text:span><text:span text:style-name="T21">총 </text:span><text:span text:style-name="T22">1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국방부의 안보교육 영상 비공개는 위법</text:span><text:span text:style-name="T27">,</text:span></text:p><text:p text:style-name="P14"><text:span text:style-name="T28">항소심 판결 환영한다</text:span></text:p></table:table-cell></table:table-row></table:table></draw:text-box></draw:frame></text:p>
      <text:p text:style-name="P15"/>
      <text:p text:style-name="P16"><text:span text:style-name="T29">1. </text:span><text:span text:style-name="T30">오늘</text:span><text:span text:style-name="T31">(11/4) </text:span><text:span text:style-name="T32">서울고등법원 제</text:span><text:span text:style-name="T33">8</text:span><text:span text:style-name="T34">행정부는 참여연대가 국방부를 상대로 제기한 </text:span><text:span text:style-name="T35">'</text:span><text:span text:style-name="T36">나라사랑교육 영상 정보공개 거부처분 취소 소송</text:span><text:span text:style-name="T37">'</text:span><text:span text:style-name="T38">에서 해당 영상을 공개하라는 </text:span><text:span text:style-name="T39">1</text:span><text:span text:style-name="T40">심 판결에 대한 국방부의 항소를 기각했다</text:span><text:span text:style-name="T41">. </text:span><text:span text:style-name="T42">당연하고 상식적인 판결이다</text:span><text:span text:style-name="T43">. </text:span><text:span text:style-name="T44">참여연대 평화군축센터는 초등학생을 대상으로 상영했다가 문제가 되었던 안보교육 영상을 공개하지 않는 것은 부당하다고 확인한 이번 판결을 환영한다</text:span><text:span text:style-name="T45">. </text:span></text:p>
      <text:p text:style-name="P17"/>
      <text:p text:style-name="P18"><text:span text:style-name="T46">2. </text:span><text:span text:style-name="T47">국방부는 항소심에서 지난 </text:span><text:span text:style-name="T48">9</text:span><text:span text:style-name="T49">월 북한의 </text:span><text:span text:style-name="T50">5</text:span><text:span text:style-name="T51">차 핵실험 등 남북관계의 긴장 상태가 고조되어</text:span><text:span text:style-name="T52">, </text:span><text:span text:style-name="T53">북한 정권을 비난하는 해당 영상을 공개할 경우 </text:span><text:span text:style-name="T54">'</text:span><text:span text:style-name="T55">국가안전보장</text:span><text:span text:style-name="T56">'</text:span><text:span text:style-name="T57">에 관한 이익을 현저히 해할 우려가 있다고 주장했다</text:span><text:span text:style-name="T58">. </text:span><text:span text:style-name="T59">그러나 이는 한국 정부가 </text:span><text:span text:style-name="T60">5</text:span><text:span text:style-name="T61">차 핵실험 이후 연일 대북 강경 대응 발언을 쏟아내고 있는 것과는 모순된 주장이다</text:span><text:span text:style-name="T62">. </text:span><text:span text:style-name="T63">재판부는 이 사건 영상을 공개함으로써 훼손되는 </text:span><text:span text:style-name="T64">'</text:span><text:span text:style-name="T65">국가안전보장</text:span><text:span text:style-name="T66">'</text:span><text:span text:style-name="T67">에 관한 이익은 모호하며</text:span><text:span text:style-name="T68">, </text:span><text:span text:style-name="T69">군 안보교육에 대한 사회적 공론화가 오히려 공익에 부합한다는 참여연대의 주장을 받아들였다</text:span><text:span text:style-name="T70">. </text:span><text:span text:style-name="T71">참여연대는 이번 판결을 계기로 정치적 편향성 등에 대한 우려를 낳고 있는 군 안보교육에 대한 사회적 공론화가 이뤄지는 것은 물론</text:span><text:span text:style-name="T72">, </text:span><text:span text:style-name="T73">국방부의 고질적이고 비상식적인 정보 비공개 행태가 개선되기를 바란다</text:span><text:span text:style-name="T74">.  </text:span><text:span text:style-name="T75">끝</text:span><text:span text:style-name="T76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1월 4일 금요일 오후 2:49:2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