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16.0pt" style:font-name="한양견고딕" style:font-name-asian="한양견고딕" style:font-size-asian="16.0pt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955cm"/>
    </style:style>
    <style:style style:family="paragraph" style:name="P17" style:parent-style-name="6">
      <style:paragraph-properties fo:line-height="130%" style:snap-to-layout-grid="false"/>
    </style:style>
    <style:style style:family="text" style:name="T36">
      <style:text-properties fo:font-size="15.0pt" style:font-name="바탕" style:font-name-asian="한양견고딕" style:font-size-asian="15.0pt"/>
    </style:style>
    <style:style style:family="text" style:name="T37">
      <style:text-properties fo:font-size="15.0pt" style:font-name="한양견고딕" style:font-name-asian="한양견고딕" style:font-size-asian="15.0pt"/>
    </style:style>
    <style:style style:family="text" style:name="T38">
      <style:text-properties fo:font-size="15.0pt" style:font-name="바탕" style:font-name-asian="한양견고딕" style:font-size-asian="15.0pt"/>
    </style:style>
    <style:style style:family="text" style:name="T39">
      <style:text-properties fo:font-size="15.0pt" style:font-name="한양견고딕" style:font-name-asian="한양견고딕" style:font-size-asian="15.0pt"/>
    </style:style>
    <style:style style:family="text" style:name="T40">
      <style:text-properties fo:font-size="15.0pt" style:font-name="바탕" style:font-name-asian="한양견고딕" style:font-size-asian="15.0pt"/>
    </style:style>
    <style:style style:family="text" style:name="T41">
      <style:text-properties fo:font-size="15.0pt" style:font-name="한양견고딕" style:font-name-asian="한양견고딕" style:font-size-asian="15.0pt"/>
    </style:style>
    <style:style style:family="text" style:name="T42">
      <style:text-properties fo:font-size="15.0pt" style:font-name="바탕" style:font-name-asian="한양견고딕" style:font-size-asian="15.0pt"/>
    </style:style>
    <style:style style:family="text" style:name="T43">
      <style:text-properties fo:font-size="15.0pt" style:font-name="한양견고딕" style:font-name-asian="한양견고딕" style:font-size-asian="15.0pt"/>
    </style:style>
    <style:style style:family="text" style:name="T44">
      <style:text-properties fo:font-size="15.0pt" style:font-name="바탕" style:font-name-asian="한양견고딕" style:font-size-asian="15.0pt"/>
    </style:style>
    <style:style style:family="text" style:name="T45">
      <style:text-properties fo:font-size="15.0pt" style:font-name="한양견고딕" style:font-name-asian="한양견고딕" style:font-size-asian="15.0pt"/>
    </style:style>
    <style:style style:family="text" style:name="T46">
      <style:text-properties fo:font-size="15.0pt" style:font-name="바탕" style:font-name-asian="한양견고딕" style:font-size-asian="15.0pt"/>
    </style:style>
    <style:style style:family="text" style:name="T47">
      <style:text-properties fo:font-size="15.0pt" style:font-name="한양견고딕" style:font-name-asian="한양견고딕" style:font-size-asian="15.0pt"/>
    </style:style>
    <style:style style:family="text" style:name="T48">
      <style:text-properties fo:font-size="15.0pt" style:font-name="바탕" style:font-name-asian="한양견고딕" style:font-size-asian="15.0pt"/>
    </style:style>
    <style:style style:family="text" style:name="T49">
      <style:text-properties fo:font-size="15.0pt" style:font-name="한양견고딕" style:font-name-asian="한양견고딕" style:font-size-asian="15.0pt"/>
    </style:style>
    <style:style style:family="text" style:name="T50">
      <style:text-properties fo:font-size="15.0pt" style:font-name="바탕" style:font-name-asian="한양견고딕" style:font-size-asian="15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69cm"/>
    </style:style>
    <style:style style:family="paragraph" style:name="P18" style:parent-style-name="2">
      <style:paragraph-properties fo:line-height="150%" fo:margin-left="0.548cm" fo:text-indent="-0.548cm" style:snap-to-layout-grid="false"/>
    </style:style>
    <style:style style:family="paragraph" style:name="P19" style:parent-style-name="7">
      <style:paragraph-properties fo:margin-left="0.548cm" fo:text-indent="-0.548cm" style:snap-to-layout-grid="false"/>
    </style:style>
    <style:style style:family="text" style:name="T51">
      <style:text-properties fo:font-size="13.5pt" style:font-name="휴먼명조" style:font-name-asian="휴먼명조" style:font-size-asian="13.5pt"/>
    </style:style>
    <style:style style:family="text" style:name="T52">
      <style:text-properties fo:font-size="13.5pt" fo:font-weight="bold" style:font-name="바탕" style:font-name-asian="휴먼명조" style:font-size-asian="13.5pt" style:font-weight-asian="bold"/>
    </style:style>
    <style:style style:family="text" style:name="T53">
      <style:text-properties fo:font-size="13.5pt" fo:font-weight="bold" style:font-name="바탕" style:font-name-asian="휴먼명조" style:font-size-asian="13.5pt" style:font-weight-asian="bold"/>
    </style:style>
    <style:style style:family="paragraph" style:name="P20" style:parent-style-name="7">
      <style:paragraph-properties fo:margin-left="0.418cm" fo:text-indent="-0.418cm" style:snap-to-layout-grid="false"/>
    </style:style>
    <style:style style:family="text" style:name="T54">
      <style:text-properties fo:font-size="13.5pt" style:font-name="휴먼명조" style:font-name-asian="휴먼명조" style:font-size-asian="13.5pt"/>
    </style:style>
    <style:style style:family="text" style:name="T55">
      <style:text-properties fo:font-size="13.5pt" style:font-name="바탕" style:font-name-asian="휴먼명조" style:font-size-asian="13.5pt"/>
    </style:style>
    <style:style style:family="text" style:name="T56">
      <style:text-properties fo:font-size="13.5pt" style:font-name="휴먼명조" style:font-name-asian="휴먼명조" style:font-size-asian="13.5pt"/>
    </style:style>
    <style:style style:family="text" style:name="T57">
      <style:text-properties fo:font-size="13.5pt" style:font-name="바탕" style:font-name-asian="휴먼명조" style:font-size-asian="13.5pt"/>
    </style:style>
    <style:style style:family="text" style:name="T58">
      <style:text-properties fo:font-size="13.5pt" style:font-name="휴먼명조" style:font-name-asian="휴먼명조" style:font-size-asian="13.5pt"/>
    </style:style>
    <style:style style:family="text" style:name="T59">
      <style:text-properties fo:font-size="13.5pt" style:font-name="바탕" style:font-name-asian="휴먼명조" style:font-size-asian="13.5pt"/>
    </style:style>
    <style:style style:family="text" style:name="T60">
      <style:text-properties fo:font-size="13.5pt" style:font-name="휴먼명조" style:font-name-asian="휴먼명조" style:font-size-asian="13.5pt"/>
    </style:style>
    <style:style style:family="text" style:name="T61">
      <style:text-properties fo:font-size="13.5pt" style:font-name="바탕" style:font-name-asian="휴먼명조" style:font-size-asian="13.5pt"/>
    </style:style>
    <style:style style:family="text" style:name="T62">
      <style:text-properties fo:font-size="13.5pt" style:font-name="휴먼명조" style:font-name-asian="휴먼명조" style:font-size-asian="13.5pt"/>
    </style:style>
    <style:style style:family="text" style:name="T63">
      <style:text-properties fo:font-size="13.5pt" style:font-name="바탕" style:font-name-asian="휴먼명조" style:font-size-asian="13.5pt"/>
    </style:style>
    <style:style style:family="text" style:name="T64">
      <style:text-properties fo:font-size="13.5pt" style:font-name="휴먼명조" style:font-name-asian="휴먼명조" style:font-size-asian="13.5pt"/>
    </style:style>
    <style:style style:family="text" style:name="T65">
      <style:text-properties fo:font-size="13.5pt" style:font-name="바탕" style:font-name-asian="휴먼명조" style:font-size-asian="13.5pt"/>
    </style:style>
    <style:style style:family="text" style:name="T66">
      <style:text-properties fo:font-size="13.5pt" style:font-name="휴먼명조" style:font-name-asian="휴먼명조" style:font-size-asian="13.5pt"/>
    </style:style>
    <style:style style:family="text" style:name="T67">
      <style:text-properties fo:font-size="13.5pt" style:font-name="바탕" style:font-name-asian="휴먼명조" style:font-size-asian="13.5pt"/>
    </style:style>
    <style:style style:family="text" style:name="T68">
      <style:text-properties fo:font-size="13.5pt" style:font-name="휴먼명조" style:font-name-asian="휴먼명조" style:font-size-asian="13.5pt"/>
    </style:style>
    <style:style style:family="text" style:name="T69">
      <style:text-properties fo:font-size="13.5pt" style:font-name="바탕" style:font-name-asian="휴먼명조" style:font-size-asian="13.5pt"/>
    </style:style>
    <style:style style:family="text" style:name="T70">
      <style:text-properties fo:font-size="13.5pt" style:font-name="휴먼명조" style:font-name-asian="휴먼명조" style:font-size-asian="13.5pt"/>
    </style:style>
    <style:style style:family="text" style:name="T71">
      <style:text-properties fo:font-size="13.5pt" style:font-name="바탕" style:font-name-asian="휴먼명조" style:font-size-asian="13.5pt"/>
    </style:style>
    <style:style style:family="text" style:name="T72">
      <style:text-properties fo:font-size="13.5pt" style:font-name="휴먼명조" style:font-name-asian="휴먼명조" style:font-size-asian="13.5pt"/>
    </style:style>
    <style:style style:family="text" style:name="T73">
      <style:text-properties fo:font-size="13.5pt" style:font-name="바탕" style:font-name-asian="휴먼명조" style:font-size-asian="13.5pt"/>
    </style:style>
    <style:style style:family="text" style:name="T74">
      <style:text-properties fo:font-size="13.5pt" style:font-name="휴먼명조" style:font-name-asian="휴먼명조" style:font-size-asian="13.5pt"/>
    </style:style>
    <style:style style:family="paragraph" style:name="P21" style:parent-style-name="0">
      <style:paragraph-properties fo:margin-left="0.449cm" fo:text-indent="-0.449cm" style:snap-to-layout-grid="false"/>
    </style:style>
    <style:style style:family="text" style:name="T75">
      <style:text-properties fo:font-size="13.5pt" style:font-name="휴먼명조" style:font-name-asian="휴먼명조" style:font-size-asian="13.5pt"/>
    </style:style>
    <style:style style:family="text" style:name="T7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7">
      <style:text-properties fo:font-size="13.5pt" style:font-name="휴먼명조" style:font-name-asian="휴먼명조" style:font-size-asian="13.5pt"/>
    </style:style>
    <style:style style:family="text" style:name="T7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9">
      <style:text-properties fo:font-size="13.5pt" style:font-name="휴먼명조" style:font-name-asian="휴먼명조" style:font-size-asian="13.5pt"/>
    </style:style>
    <style:style style:family="text" style:name="T8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1">
      <style:text-properties fo:font-size="13.5pt" style:font-name="휴먼명조" style:font-name-asian="휴먼명조" style:font-size-asian="13.5pt"/>
    </style:style>
    <style:style style:family="text" style:name="T8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3">
      <style:text-properties fo:font-size="13.5pt" style:font-name="휴먼명조" style:font-name-asian="휴먼명조" style:font-size-asian="13.5pt"/>
    </style:style>
    <style:style style:family="text" style:name="T8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5">
      <style:text-properties fo:font-size="13.5pt" style:font-name="휴먼명조" style:font-name-asian="휴먼명조" style:font-size-asian="13.5pt"/>
    </style:style>
    <style:style style:family="text" style:name="T8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7">
      <style:text-properties fo:font-size="13.5pt" style:font-name="휴먼명조" style:font-name-asian="휴먼명조" style:font-size-asian="13.5pt"/>
    </style:style>
    <style:style style:family="paragraph" style:name="P22" style:parent-style-name="0">
      <style:paragraph-properties fo:margin-left="0.459cm" fo:text-indent="-0.459cm" style:snap-to-layout-grid="false"/>
    </style:style>
    <style:style style:family="text" style:name="T88">
      <style:text-properties fo:font-size="13.5pt" style:font-name="휴먼명조" style:font-name-asian="휴먼명조" style:font-size-asian="13.5pt"/>
    </style:style>
    <style:style style:family="text" style:name="T89">
      <style:text-properties fo:font-size="13.5pt" fo:font-weight="bold" fo:letter-spacing="-1.2pt" style:font-name="바탕" style:font-name-asian="휴먼명조" style:font-size-asian="13.5pt" style:font-weight-asian="bold"/>
    </style:style>
    <style:style style:family="text" style:name="T90">
      <style:text-properties fo:font-size="13.5pt" style:font-name="휴먼명조" style:font-name-asian="휴먼명조" style:font-size-asian="13.5pt"/>
    </style:style>
    <style:style style:family="text" style:name="T91">
      <style:text-properties fo:font-size="13.5pt" fo:font-weight="bold" fo:letter-spacing="-1.2pt" style:font-name="바탕" style:font-name-asian="휴먼명조" style:font-size-asian="13.5pt" style:font-weight-asian="bold"/>
    </style:style>
    <style:style style:family="text" style:name="T92">
      <style:text-properties fo:font-size="13.5pt" style:font-name="휴먼명조" style:font-name-asian="휴먼명조" style:font-size-asian="13.5pt"/>
    </style:style>
    <style:style style:family="text" style:name="T93">
      <style:text-properties fo:font-size="13.5pt" fo:font-weight="bold" fo:letter-spacing="-1.2pt" style:font-name="바탕" style:font-name-asian="휴먼명조" style:font-size-asian="13.5pt" style:font-weight-asian="bold"/>
    </style:style>
    <style:style style:family="text" style:name="T94">
      <style:text-properties fo:font-size="13.5pt" style:font-name="휴먼명조" style:font-name-asian="휴먼명조" style:font-size-asian="13.5pt"/>
    </style:style>
    <style:style style:family="text" style:name="T95">
      <style:text-properties fo:font-size="13.5pt" fo:font-weight="bold" fo:letter-spacing="-1.2pt" style:font-name="바탕" style:font-name-asian="휴먼명조" style:font-size-asian="13.5pt" style:font-weight-asian="bold"/>
    </style:style>
    <style:style style:family="text" style:name="T96">
      <style:text-properties fo:font-size="13.5pt" style:font-name="휴먼명조" style:font-name-asian="휴먼명조" style:font-size-asian="13.5pt"/>
    </style:style>
    <style:style style:family="text" style:name="T97">
      <style:text-properties fo:font-size="13.5pt" fo:font-weight="bold" fo:letter-spacing="-1.2pt" style:font-name="바탕" style:font-name-asian="휴먼명조" style:font-size-asian="13.5pt" style:font-weight-asian="bold"/>
    </style:style>
    <style:style style:family="text" style:name="T98">
      <style:text-properties fo:font-size="13.5pt" style:font-name="휴먼명조" style:font-name-asian="휴먼명조" style:font-size-asian="13.5pt"/>
    </style:style>
    <style:style style:family="text" style:name="T99">
      <style:text-properties fo:font-size="13.5pt" fo:font-weight="bold" fo:letter-spacing="-1.2pt" style:font-name="바탕" style:font-name-asian="휴먼명조" style:font-size-asian="13.5pt" style:font-weight-asian="bold"/>
    </style:style>
    <style:style style:family="text" style:name="T100">
      <style:text-properties fo:font-size="13.5pt" style:font-name="휴먼명조" style:font-name-asian="휴먼명조" style:font-size-asian="13.5pt"/>
    </style:style>
    <style:style style:family="text" style:name="T101">
      <style:text-properties fo:font-size="13.5pt" fo:font-weight="bold" fo:letter-spacing="-1.2pt" style:font-name="바탕" style:font-name-asian="휴먼명조" style:font-size-asian="13.5pt" style:font-weight-asian="bold"/>
    </style:style>
    <style:style style:family="text" style:name="T102">
      <style:text-properties fo:font-size="13.5pt" style:font-name="휴먼명조" style:font-name-asian="휴먼명조" style:font-size-asian="13.5pt"/>
    </style:style>
    <style:style style:family="text" style:name="T103">
      <style:text-properties fo:font-size="13.5pt" fo:font-weight="bold" fo:letter-spacing="-1.2pt" style:font-name="바탕" style:font-name-asian="휴먼명조" style:font-size-asian="13.5pt" style:font-weight-asian="bold"/>
    </style:style>
    <style:style style:family="text" style:name="T104">
      <style:text-properties fo:font-size="13.5pt" style:font-name="휴먼명조" style:font-name-asian="휴먼명조" style:font-size-asian="13.5pt"/>
    </style:style>
    <style:style style:family="text" style:name="T105">
      <style:text-properties fo:font-size="13.5pt" fo:font-weight="bold" fo:letter-spacing="-1.2pt" style:font-name="바탕" style:font-name-asian="휴먼명조" style:font-size-asian="13.5pt" style:font-weight-asian="bold"/>
    </style:style>
    <style:style style:family="text" style:name="T106">
      <style:text-properties fo:font-size="13.5pt" style:font-name="휴먼명조" style:font-name-asian="휴먼명조" style:font-size-asian="13.5pt"/>
    </style:style>
    <style:style style:family="paragraph" style:name="P23" style:parent-style-name="0">
      <style:paragraph-properties fo:margin-left="0.449cm" fo:text-indent="-0.449cm" style:snap-to-layout-grid="false"/>
    </style:style>
    <style:style style:family="text" style:name="T107">
      <style:text-properties fo:font-size="13.5pt" style:font-name="휴먼명조" style:font-name-asian="휴먼명조" style:font-size-asian="13.5pt"/>
    </style:style>
    <style:style style:family="text" style:name="T10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9">
      <style:text-properties fo:font-size="13.5pt" style:font-name="휴먼명조" style:font-name-asian="휴먼명조" style:font-size-asian="13.5pt"/>
    </style:style>
    <style:style style:family="text" style:name="T11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1">
      <style:text-properties fo:font-size="13.5pt" style:font-name="휴먼명조" style:font-name-asian="휴먼명조" style:font-size-asian="13.5pt"/>
    </style:style>
    <style:style style:family="text" style:name="T11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3">
      <style:text-properties fo:font-size="13.5pt" style:font-name="휴먼명조" style:font-name-asian="휴먼명조" style:font-size-asian="13.5pt"/>
    </style:style>
    <style:style style:family="text" style:name="T11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5">
      <style:text-properties fo:font-size="13.5pt" style:font-name="휴먼명조" style:font-name-asian="휴먼명조" style:font-size-asian="13.5pt"/>
    </style:style>
    <style:style style:family="text" style:name="T11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7">
      <style:text-properties fo:font-size="13.5pt" style:font-name="휴먼명조" style:font-name-asian="휴먼명조" style:font-size-asian="13.5pt"/>
    </style:style>
    <style:style style:family="text" style:name="T11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9">
      <style:text-properties fo:font-size="13.5pt" style:font-name="휴먼명조" style:font-name-asian="휴먼명조" style:font-size-asian="13.5pt"/>
    </style:style>
    <style:style style:family="text" style:name="T12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1">
      <style:text-properties fo:font-size="13.5pt" style:font-name="휴먼명조" style:font-name-asian="휴먼명조" style:font-size-asian="13.5pt"/>
    </style:style>
    <style:style style:family="text" style:name="T12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3">
      <style:text-properties fo:font-size="13.5pt" style:font-name="휴먼명조" style:font-name-asian="휴먼명조" style:font-size-asian="13.5pt"/>
    </style:style>
    <style:style style:family="text" style:name="T12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5">
      <style:text-properties fo:font-size="13.5pt" style:font-name="휴먼명조" style:font-name-asian="휴먼명조" style:font-size-asian="13.5pt"/>
    </style:style>
    <style:style style:family="text" style:name="T12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7">
      <style:text-properties fo:font-size="13.5pt" style:font-name="휴먼명조" style:font-name-asian="휴먼명조" style:font-size-asian="13.5pt"/>
    </style:style>
    <style:style style:family="paragraph" style:name="P24" style:parent-style-name="0">
      <style:paragraph-properties fo:margin-left="0.425cm" fo:text-indent="-0.425cm" style:snap-to-layout-grid="false"/>
    </style:style>
    <style:style style:family="text" style:name="T128">
      <style:text-properties fo:font-size="13.5pt" style:font-name="휴먼명조" style:font-name-asian="휴먼명조" style:font-size-asian="13.5pt"/>
    </style:style>
    <style:style style:family="text" style:name="T12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0">
      <style:text-properties fo:font-size="13.5pt" style:font-name="휴먼명조" style:font-name-asian="휴먼명조" style:font-size-asian="13.5pt"/>
    </style:style>
    <style:style style:family="text" style:name="T13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2">
      <style:text-properties fo:font-size="13.5pt" style:font-name="휴먼명조" style:font-name-asian="휴먼명조" style:font-size-asian="13.5pt"/>
    </style:style>
    <style:style style:family="text" style:name="T13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4">
      <style:text-properties fo:font-size="13.5pt" style:font-name="휴먼명조" style:font-name-asian="휴먼명조" style:font-size-asian="13.5pt"/>
    </style:style>
    <style:style style:family="text" style:name="T13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6">
      <style:text-properties fo:font-size="13.5pt" style:font-name="휴먼명조" style:font-name-asian="휴먼명조" style:font-size-asian="13.5pt"/>
    </style:style>
    <style:style style:family="text" style:name="T13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8">
      <style:text-properties fo:font-size="13.5pt" style:font-name="휴먼명조" style:font-name-asian="휴먼명조" style:font-size-asian="13.5pt"/>
    </style:style>
    <style:style style:family="text" style:name="T13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40">
      <style:text-properties fo:font-size="13.5pt" style:font-name="휴먼명조" style:font-name-asian="휴먼명조" style:font-size-asian="13.5pt"/>
    </style:style>
    <style:style style:family="text" style:name="T14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42">
      <style:text-properties fo:font-size="13.5pt" style:font-name="휴먼명조" style:font-name-asian="휴먼명조" style:font-size-asian="13.5pt"/>
    </style:style>
    <style:style style:family="paragraph" style:name="P25" style:parent-style-name="7">
      <style:paragraph-properties fo:margin-left="0.548cm" fo:text-indent="-0.548cm" style:snap-to-layout-grid="false"/>
    </style:style>
    <style:style style:family="paragraph" style:name="P26" style:parent-style-name="7">
      <style:paragraph-properties fo:margin-left="0.548cm" fo:text-indent="-0.548cm" style:snap-to-layout-grid="false"/>
    </style:style>
    <style:style style:family="text" style:name="T143">
      <style:text-properties fo:font-size="13.5pt" fo:font-weight="bold" style:font-name="휴먼명조" style:font-name-asian="휴먼명조" style:font-size-asian="13.5pt" style:font-weight-asian="bold"/>
    </style:style>
    <style:style style:family="text" style:name="T144">
      <style:text-properties fo:font-size="13.5pt" fo:font-weight="bold" style:font-name="바탕" style:font-name-asian="휴먼명조" style:font-size-asian="13.5pt" style:font-weight-asian="bold"/>
    </style:style>
    <style:style style:family="paragraph" style:name="P27" style:parent-style-name="0">
      <style:paragraph-properties fo:margin-left="0.625cm" fo:text-indent="-0.625cm" style:snap-to-layout-grid="false"/>
    </style:style>
    <style:style style:family="text" style:name="T145">
      <style:text-properties fo:font-size="13.5pt" style:font-name="바탕" style:font-name-asian="휴먼명조" style:font-size-asian="13.5pt"/>
    </style:style>
    <style:style style:family="text" style:name="T14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47">
      <style:text-properties fo:font-size="13.5pt" style:font-name="바탕" style:font-name-asian="한양신명조" style:font-size-asian="13.5pt"/>
    </style:style>
    <style:style style:family="text" style:name="T148">
      <style:text-properties fo:font-size="13.5pt" style:font-name="휴먼명조" style:font-name-asian="휴먼명조" style:font-size-asian="13.5pt"/>
    </style:style>
    <style:style style:family="text" style:name="T14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0">
      <style:text-properties fo:font-size="13.5pt" style:font-name="휴먼명조" style:font-name-asian="휴먼명조" style:font-size-asian="13.5pt"/>
    </style:style>
    <style:style style:family="text" style:name="T15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2">
      <style:text-properties fo:font-size="13.5pt" style:font-name="휴먼명조" style:font-name-asian="휴먼명조" style:font-size-asian="13.5pt"/>
    </style:style>
    <style:style style:family="text" style:name="T15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4">
      <style:text-properties fo:font-size="13.5pt" style:font-name="휴먼명조" style:font-name-asian="휴먼명조" style:font-size-asian="13.5pt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text" style:name="T155">
      <style:text-properties fo:font-size="13.5pt" style:font-name="바탕" style:font-name-asian="휴먼명조" style:font-size-asian="13.5pt"/>
    </style:style>
    <style:style style:family="text" style:name="T15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7">
      <style:text-properties fo:font-size="13.5pt" style:font-name="휴먼명조" style:font-name-asian="휴먼명조" style:font-size-asian="13.5pt"/>
    </style:style>
    <style:style style:family="text" style:name="T15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9">
      <style:text-properties fo:font-size="13.5pt" style:font-name="휴먼명조" style:font-name-asian="휴먼명조" style:font-size-asian="13.5pt"/>
    </style:style>
    <style:style style:family="text" style:name="T16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61">
      <style:text-properties fo:font-size="13.5pt" style:font-name="휴먼명조" style:font-name-asian="휴먼명조" style:font-size-asian="13.5pt"/>
    </style:style>
    <style:style style:family="text" style:name="T16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29" style:parent-style-name="0">
      <style:paragraph-properties fo:margin-left="0.548cm" fo:text-indent="-0.548cm" style:snap-to-layout-grid="false"/>
    </style:style>
    <style:style style:family="text" style:name="T163">
      <style:text-properties fo:font-size="13.5pt" style:font-name="바탕" style:font-name-asian="휴먼명조" style:font-size-asian="13.5pt"/>
    </style:style>
    <style:style style:family="text" style:name="T16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0" style:parent-style-name="0">
      <style:paragraph-properties fo:margin-left="0.682cm" fo:text-indent="-0.682cm" style:snap-to-layout-grid="false"/>
    </style:style>
    <style:style style:family="text" style:name="T165">
      <style:text-properties fo:font-size="13.5pt" style:font-name="휴먼명조" style:font-name-asian="휴먼명조" style:font-size-asian="13.5pt"/>
    </style:style>
    <style:style style:family="text" style:name="T16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67">
      <style:text-properties fo:font-size="13.5pt" style:font-name="휴먼명조" style:font-name-asian="휴먼명조" style:font-size-asian="13.5pt"/>
    </style:style>
    <style:style style:family="text" style:name="T16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69">
      <style:text-properties fo:font-size="13.5pt" style:font-name="휴먼명조" style:font-name-asian="휴먼명조" style:font-size-asian="13.5pt"/>
    </style:style>
    <style:style style:family="text" style:name="T17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71">
      <style:text-properties fo:font-size="13.5pt" style:font-name="휴먼명조" style:font-name-asian="휴먼명조" style:font-size-asian="13.5pt"/>
    </style:style>
    <style:style style:family="text" style:name="T17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73">
      <style:text-properties fo:font-size="13.5pt" style:font-name="휴먼명조" style:font-name-asian="휴먼명조" style:font-size-asian="13.5pt"/>
    </style:style>
    <style:style style:family="paragraph" style:name="P31" style:parent-style-name="0">
      <style:paragraph-properties fo:margin-left="0.682cm" fo:text-indent="-0.682cm" style:snap-to-layout-grid="false"/>
    </style:style>
    <style:style style:family="text" style:name="T174">
      <style:text-properties fo:font-size="13.5pt" style:font-name="휴먼명조" style:font-name-asian="휴먼명조" style:font-size-asian="13.5pt"/>
    </style:style>
    <style:style style:family="text" style:name="T175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76">
      <style:text-properties fo:font-size="13.5pt" style:font-name="휴먼명조" style:font-name-asian="휴먼명조" style:font-size-asian="13.5pt"/>
    </style:style>
    <style:style style:family="text" style:name="T177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78">
      <style:text-properties fo:font-size="13.5pt" style:font-name="휴먼명조" style:font-name-asian="휴먼명조" style:font-size-asian="13.5pt"/>
    </style:style>
    <style:style style:family="text" style:name="T179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80">
      <style:text-properties fo:font-size="13.5pt" style:font-name="휴먼명조" style:font-name-asian="휴먼명조" style:font-size-asian="13.5pt"/>
    </style:style>
    <style:style style:family="paragraph" style:name="P32" style:parent-style-name="0">
      <style:paragraph-properties fo:margin-left="0.682cm" fo:text-indent="-0.682cm" style:snap-to-layout-grid="false"/>
    </style:style>
    <style:style style:family="text" style:name="T181">
      <style:text-properties fo:font-size="13.5pt" style:font-name="휴먼명조" style:font-name-asian="휴먼명조" style:font-size-asian="13.5pt"/>
    </style:style>
    <style:style style:family="text" style:name="T18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3" style:parent-style-name="0">
      <style:paragraph-properties fo:margin-left="0.682cm" fo:text-indent="-0.682cm" style:snap-to-layout-grid="false"/>
    </style:style>
    <style:style style:family="text" style:name="T183">
      <style:text-properties fo:font-size="13.5pt" style:font-name="휴먼명조" style:font-name-asian="휴먼명조" style:font-size-asian="13.5pt"/>
    </style:style>
    <style:style style:family="text" style:name="T18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4" style:parent-style-name="0">
      <style:paragraph-properties fo:margin-left="0.682cm" fo:text-indent="-0.682cm" style:snap-to-layout-grid="false"/>
    </style:style>
    <style:style style:family="text" style:name="T185">
      <style:text-properties fo:font-size="13.5pt" fo:font-style="italic" style:font-name="바탕" style:font-name-asian="휴먼명조" style:font-size-asian="13.5pt" style:font-style-asian="italic"/>
    </style:style>
    <style:style style:family="text" style:name="T186">
      <style:text-properties fo:font-size="13.5pt" fo:font-style="italic" fo:font-weight="bold" fo:letter-spacing="-0.9pt" style:font-name="바탕" style:font-name-asian="휴먼명조" style:font-size-asian="13.5pt" style:font-style-asian="italic" style:font-weight-asian="bold"/>
    </style:style>
    <style:style style:family="paragraph" style:name="P35" style:parent-style-name="0">
      <style:paragraph-properties fo:margin-left="0.682cm" fo:text-indent="-0.682cm" style:snap-to-layout-grid="false"/>
    </style:style>
    <style:style style:family="paragraph" style:name="P36" style:parent-style-name="0">
      <style:paragraph-properties fo:margin-left="0.548cm" fo:text-align="left" fo:text-indent="-0.548cm" style:snap-to-layout-grid="false"/>
    </style:style>
    <style:style style:family="text" style:name="T187">
      <style:text-properties fo:font-size="13.5pt" style:font-name="바탕" style:font-name-asian="휴먼명조" style:font-size-asian="13.5pt"/>
    </style:style>
    <style:style style:family="text" style:name="T18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89">
      <style:text-properties fo:font-size="13.5pt" style:font-name="휴먼명조" style:font-name-asian="휴먼명조" style:font-size-asian="13.5pt"/>
    </style:style>
    <style:style style:family="text" style:name="T19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91">
      <style:text-properties fo:font-size="13.5pt" style:font-name="휴먼명조" style:font-name-asian="휴먼명조" style:font-size-asian="13.5pt"/>
    </style:style>
    <style:style style:family="text" style:name="T19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93">
      <style:text-properties fo:font-size="13.5pt" style:font-name="휴먼명조" style:font-name-asian="휴먼명조" style:font-size-asian="13.5pt"/>
    </style:style>
    <style:style style:family="text" style:name="T194">
      <style:text-properties fo:color="#0000ff" fo:font-size="13.5pt" style:font-name="휴먼명조" style:font-name-asian="휴먼명조" style:font-size-asian="13.5pt" style:text-underline-color="#0000ff" style:text-underline-style="solid"/>
    </style:style>
    <style:style style:family="text" style:name="T195">
      <style:text-properties fo:font-size="13.5pt" style:font-name="휴먼명조" style:font-name-asian="휴먼명조" style:font-size-asian="13.5pt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text" style:name="T196">
      <style:text-properties fo:font-size="13.5pt" fo:font-weight="bold" style:font-name="바탕" style:font-name-asian="휴먼명조" style:font-size-asian="13.5pt" style:font-weight-asian="bold"/>
    </style:style>
    <style:style style:family="paragraph" style:name="P39" style:parent-style-name="7">
      <style:paragraph-properties style:snap-to-layout-grid="false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paragraph" style:name="P40" style:parent-style-name="7">
      <style:paragraph-properties style:snap-to-layout-grid="false"/>
    </style:style>
    <style:style style:family="paragraph" style:name="P41" style:parent-style-name="7">
      <style:paragraph-properties fo:break-before="page" style:snap-to-layout-grid="false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paragraph" style:name="P42" style:parent-style-name="7">
      <style:paragraph-properties fo:text-align="center" style:snap-to-layout-grid="false"/>
    </style:style>
    <style:style style:family="text" style:name="T205">
      <style:text-properties fo:font-size="16.0pt" fo:font-weight="bold" style:font-name="바탕" style:font-name-asian="휴먼명조" style:font-size-asian="16.0pt" style:font-weight-asian="bold"/>
    </style:style>
    <style:style style:family="paragraph" style:name="P43" style:parent-style-name="0">
      <style:paragraph-properties fo:text-align="center" style:snap-to-layout-grid="false"/>
    </style:style>
    <style:style style:family="text" style:name="T20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44" style:parent-style-name="0">
      <style:paragraph-properties fo:text-align="center" style:snap-to-layout-grid="false"/>
    </style:style>
    <style:style style:family="text" style:name="T20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208">
      <style:text-properties fo:font-size="13.5pt" style:font-name="휴먼명조" style:font-name-asian="휴먼명조" style:font-size-asian="13.5pt"/>
    </style:style>
    <style:style style:family="text" style:name="T20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0">
      <style:text-properties fo:font-size="13.5pt" style:font-name="휴먼명조" style:font-name-asian="휴먼명조" style:font-size-asian="13.5pt"/>
    </style:style>
    <style:style style:family="text" style:name="T21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2">
      <style:text-properties fo:font-size="13.5pt" style:font-name="휴먼명조" style:font-name-asian="휴먼명조" style:font-size-asian="13.5pt"/>
    </style:style>
    <style:style style:family="text" style:name="T21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4">
      <style:text-properties fo:font-size="13.5pt" style:font-name="휴먼명조" style:font-name-asian="휴먼명조" style:font-size-asian="13.5pt"/>
    </style:style>
    <style:style style:family="text" style:name="T21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6">
      <style:text-properties fo:font-size="13.5pt" style:font-name="휴먼명조" style:font-name-asian="휴먼명조" style:font-size-asian="13.5pt"/>
    </style:style>
    <style:style style:family="text" style:name="T21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8">
      <style:text-properties fo:font-size="13.5pt" style:font-name="휴먼명조" style:font-name-asian="휴먼명조" style:font-size-asian="13.5pt"/>
    </style:style>
    <style:style style:family="text" style:name="T21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0">
      <style:text-properties fo:font-size="13.5pt" style:font-name="휴먼명조" style:font-name-asian="휴먼명조" style:font-size-asian="13.5pt"/>
    </style:style>
    <style:style style:family="text" style:name="T22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2">
      <style:text-properties fo:font-size="13.5pt" style:font-name="휴먼명조" style:font-name-asian="휴먼명조" style:font-size-asian="13.5pt"/>
    </style:style>
    <style:style style:family="text" style:name="T22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4">
      <style:text-properties fo:font-size="13.5pt" style:font-name="휴먼명조" style:font-name-asian="휴먼명조" style:font-size-asian="13.5pt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22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6">
      <style:text-properties fo:font-size="13.5pt" style:font-name="휴먼명조" style:font-name-asian="휴먼명조" style:font-size-asian="13.5pt"/>
    </style:style>
    <style:style style:family="text" style:name="T22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8">
      <style:text-properties fo:font-size="13.5pt" style:font-name="휴먼명조" style:font-name-asian="휴먼명조" style:font-size-asian="13.5pt"/>
    </style:style>
    <style:style style:family="text" style:name="T22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30">
      <style:text-properties fo:font-size="13.5pt" style:font-name="휴먼명조" style:font-name-asian="휴먼명조" style:font-size-asian="13.5pt"/>
    </style:style>
    <style:style style:family="text" style:name="T23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32">
      <style:text-properties fo:font-size="13.5pt" style:font-name="휴먼명조" style:font-name-asian="휴먼명조" style:font-size-asian="13.5pt"/>
    </style:style>
    <style:style style:family="text" style:name="T23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34">
      <style:text-properties fo:font-size="13.5pt" style:font-name="휴먼명조" style:font-name-asian="휴먼명조" style:font-size-asian="13.5pt"/>
    </style:style>
    <style:style style:family="text" style:name="T23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36">
      <style:text-properties fo:font-size="13.5pt" style:font-name="휴먼명조" style:font-name-asian="휴먼명조" style:font-size-asian="13.5pt"/>
    </style:style>
    <style:style style:family="text" style:name="T23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38">
      <style:text-properties fo:font-size="13.5pt" style:font-name="휴먼명조" style:font-name-asian="휴먼명조" style:font-size-asian="13.5pt"/>
    </style:style>
    <style:style style:family="text" style:name="T23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40">
      <style:text-properties fo:font-size="13.5pt" style:font-name="휴먼명조" style:font-name-asian="휴먼명조" style:font-size-asian="13.5pt"/>
    </style:style>
    <style:style style:family="text" style:name="T24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42">
      <style:text-properties fo:font-size="13.5pt" style:font-name="휴먼명조" style:font-name-asian="휴먼명조" style:font-size-asian="13.5pt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24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44">
      <style:text-properties fo:font-size="13.5pt" style:font-name="휴먼명조" style:font-name-asian="휴먼명조" style:font-size-asian="13.5pt"/>
    </style:style>
    <style:style style:family="text" style:name="T24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46">
      <style:text-properties fo:font-size="13.5pt" style:font-name="휴먼명조" style:font-name-asian="휴먼명조" style:font-size-asian="13.5pt"/>
    </style:style>
    <style:style style:family="text" style:name="T24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48">
      <style:text-properties fo:font-size="13.5pt" style:font-name="휴먼명조" style:font-name-asian="휴먼명조" style:font-size-asian="13.5pt"/>
    </style:style>
    <style:style style:family="text" style:name="T24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50">
      <style:text-properties fo:font-size="13.5pt" style:font-name="휴먼명조" style:font-name-asian="휴먼명조" style:font-size-asian="13.5pt"/>
    </style:style>
    <style:style style:family="text" style:name="T25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52">
      <style:text-properties fo:font-size="13.5pt" style:font-name="휴먼명조" style:font-name-asian="휴먼명조" style:font-size-asian="13.5pt"/>
    </style:style>
    <style:style style:family="text" style:name="T25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54">
      <style:text-properties fo:font-size="13.5pt" style:font-name="휴먼명조" style:font-name-asian="휴먼명조" style:font-size-asian="13.5pt"/>
    </style:style>
    <style:style style:family="text" style:name="T25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56">
      <style:text-properties fo:font-size="13.5pt" style:font-name="휴먼명조" style:font-name-asian="휴먼명조" style:font-size-asian="13.5pt"/>
    </style:style>
    <style:style style:family="text" style:name="T25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58">
      <style:text-properties fo:font-size="13.5pt" style:font-name="휴먼명조" style:font-name-asian="휴먼명조" style:font-size-asian="13.5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25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60">
      <style:text-properties fo:font-size="13.5pt" style:font-name="휴먼명조" style:font-name-asian="휴먼명조" style:font-size-asian="13.5pt"/>
    </style:style>
    <style:style style:family="text" style:name="T26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62">
      <style:text-properties fo:font-size="13.5pt" style:font-name="휴먼명조" style:font-name-asian="휴먼명조" style:font-size-asian="13.5pt"/>
    </style:style>
    <style:style style:family="text" style:name="T26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64">
      <style:text-properties fo:font-size="13.5pt" style:font-name="휴먼명조" style:font-name-asian="휴먼명조" style:font-size-asian="13.5pt"/>
    </style:style>
    <style:style style:family="text" style:name="T26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66">
      <style:text-properties fo:font-size="13.5pt" style:font-name="휴먼명조" style:font-name-asian="휴먼명조" style:font-size-asian="13.5pt"/>
    </style:style>
    <style:style style:family="text" style:name="T26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68">
      <style:text-properties fo:font-size="13.5pt" style:font-name="휴먼명조" style:font-name-asian="휴먼명조" style:font-size-asian="13.5pt"/>
    </style:style>
    <style:style style:family="text" style:name="T26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70">
      <style:text-properties fo:font-size="13.5pt" style:font-name="휴먼명조" style:font-name-asian="휴먼명조" style:font-size-asian="13.5pt"/>
    </style:style>
    <style:style style:family="text" style:name="T27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72">
      <style:text-properties fo:font-size="13.5pt" style:font-name="휴먼명조" style:font-name-asian="휴먼명조" style:font-size-asian="13.5pt"/>
    </style:style>
    <style:style style:family="text" style:name="T27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74">
      <style:text-properties fo:font-size="13.5pt" style:font-name="휴먼명조" style:font-name-asian="휴먼명조" style:font-size-asian="13.5pt"/>
    </style:style>
    <style:style style:family="text" style:name="T27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76">
      <style:text-properties fo:font-size="13.5pt" style:font-name="휴먼명조" style:font-name-asian="휴먼명조" style:font-size-asian="13.5pt"/>
    </style:style>
    <style:style style:family="text" style:name="T27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78">
      <style:text-properties fo:font-size="13.5pt" style:font-name="휴먼명조" style:font-name-asian="휴먼명조" style:font-size-asian="13.5pt"/>
    </style:style>
    <style:style style:family="text" style:name="T27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80">
      <style:text-properties fo:font-size="13.5pt" style:font-name="휴먼명조" style:font-name-asian="휴먼명조" style:font-size-asian="13.5pt"/>
    </style:style>
    <style:style style:family="text" style:name="T28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82">
      <style:text-properties fo:font-size="13.5pt" style:font-name="휴먼명조" style:font-name-asian="휴먼명조" style:font-size-asian="13.5pt"/>
    </style:style>
    <style:style style:family="text" style:name="T28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84">
      <style:text-properties fo:font-size="13.5pt" style:font-name="휴먼명조" style:font-name-asian="휴먼명조" style:font-size-asian="13.5pt"/>
    </style:style>
    <style:style style:family="text" style:name="T28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86">
      <style:text-properties fo:font-size="13.5pt" style:font-name="휴먼명조" style:font-name-asian="휴먼명조" style:font-size-asian="13.5pt"/>
    </style:style>
    <style:style style:family="text" style:name="T28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88">
      <style:text-properties fo:font-size="13.5pt" style:font-name="휴먼명조" style:font-name-asian="휴먼명조" style:font-size-asian="13.5pt"/>
    </style:style>
    <style:style style:family="text" style:name="T28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90">
      <style:text-properties fo:font-size="13.5pt" style:font-name="휴먼명조" style:font-name-asian="휴먼명조" style:font-size-asian="13.5pt"/>
    </style:style>
    <style:style style:family="text" style:name="T29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92">
      <style:text-properties fo:font-size="13.5pt" style:font-name="휴먼명조" style:font-name-asian="휴먼명조" style:font-size-asian="13.5pt"/>
    </style:style>
    <style:style style:family="text" style:name="T29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94">
      <style:text-properties fo:font-size="13.5pt" style:font-name="휴먼명조" style:font-name-asian="휴먼명조" style:font-size-asian="13.5pt"/>
    </style:style>
    <style:style style:family="text" style:name="T29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96">
      <style:text-properties fo:font-size="13.5pt" style:font-name="휴먼명조" style:font-name-asian="휴먼명조" style:font-size-asian="13.5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29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98">
      <style:text-properties fo:font-size="13.5pt" style:font-name="휴먼명조" style:font-name-asian="휴먼명조" style:font-size-asian="13.5pt"/>
    </style:style>
    <style:style style:family="text" style:name="T29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00">
      <style:text-properties fo:font-size="13.5pt" style:font-name="휴먼명조" style:font-name-asian="휴먼명조" style:font-size-asian="13.5pt"/>
    </style:style>
    <style:style style:family="text" style:name="T30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02">
      <style:text-properties fo:font-size="13.5pt" style:font-name="휴먼명조" style:font-name-asian="휴먼명조" style:font-size-asian="13.5pt"/>
    </style:style>
    <style:style style:family="text" style:name="T30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04">
      <style:text-properties fo:font-size="13.5pt" style:font-name="휴먼명조" style:font-name-asian="휴먼명조" style:font-size-asian="13.5pt"/>
    </style:style>
    <style:style style:family="text" style:name="T30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06">
      <style:text-properties fo:font-size="13.5pt" style:font-name="휴먼명조" style:font-name-asian="휴먼명조" style:font-size-asian="13.5pt"/>
    </style:style>
    <style:style style:family="text" style:name="T30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08">
      <style:text-properties fo:font-size="13.5pt" style:font-name="휴먼명조" style:font-name-asian="휴먼명조" style:font-size-asian="13.5pt"/>
    </style:style>
    <style:style style:family="text" style:name="T30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10">
      <style:text-properties fo:font-size="13.5pt" style:font-name="휴먼명조" style:font-name-asian="휴먼명조" style:font-size-asian="13.5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31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12">
      <style:text-properties fo:font-size="13.5pt" style:font-name="휴먼명조" style:font-name-asian="휴먼명조" style:font-size-asian="13.5pt"/>
    </style:style>
    <style:style style:family="text" style:name="T31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14">
      <style:text-properties fo:font-size="13.5pt" style:font-name="휴먼명조" style:font-name-asian="휴먼명조" style:font-size-asian="13.5pt"/>
    </style:style>
    <style:style style:family="text" style:name="T31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16">
      <style:text-properties fo:font-size="13.5pt" style:font-name="휴먼명조" style:font-name-asian="휴먼명조" style:font-size-asian="13.5pt"/>
    </style:style>
    <style:style style:family="text" style:name="T31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18">
      <style:text-properties fo:font-size="13.5pt" style:font-name="휴먼명조" style:font-name-asian="휴먼명조" style:font-size-asian="13.5pt"/>
    </style:style>
    <style:style style:family="text" style:name="T31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20">
      <style:text-properties fo:font-size="13.5pt" style:font-name="휴먼명조" style:font-name-asian="휴먼명조" style:font-size-asian="13.5pt"/>
    </style:style>
    <style:style style:family="text" style:name="T32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22">
      <style:text-properties fo:font-size="13.5pt" style:font-name="휴먼명조" style:font-name-asian="휴먼명조" style:font-size-asian="13.5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32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24">
      <style:text-properties fo:font-size="13.5pt" style:font-name="휴먼명조" style:font-name-asian="휴먼명조" style:font-size-asian="13.5pt"/>
    </style:style>
    <style:style style:family="text" style:name="T32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26">
      <style:text-properties fo:font-size="13.5pt" style:font-name="휴먼명조" style:font-name-asian="휴먼명조" style:font-size-asian="13.5pt"/>
    </style:style>
    <style:style style:family="text" style:name="T32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28">
      <style:text-properties fo:font-size="13.5pt" style:font-name="휴먼명조" style:font-name-asian="휴먼명조" style:font-size-asian="13.5pt"/>
    </style:style>
    <style:style style:family="text" style:name="T32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30">
      <style:text-properties fo:font-size="13.5pt" style:font-name="휴먼명조" style:font-name-asian="휴먼명조" style:font-size-asian="13.5pt"/>
    </style:style>
    <style:style style:family="text" style:name="T33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32">
      <style:text-properties fo:font-size="13.5pt" style:font-name="휴먼명조" style:font-name-asian="휴먼명조" style:font-size-asian="13.5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33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34">
      <style:text-properties fo:font-size="13.5pt" style:font-name="휴먼명조" style:font-name-asian="휴먼명조" style:font-size-asian="13.5pt"/>
    </style:style>
    <style:style style:family="text" style:name="T33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36">
      <style:text-properties fo:font-size="13.5pt" style:font-name="휴먼명조" style:font-name-asian="휴먼명조" style:font-size-asian="13.5pt"/>
    </style:style>
    <style:style style:family="text" style:name="T33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38">
      <style:text-properties fo:font-size="13.5pt" style:font-name="휴먼명조" style:font-name-asian="휴먼명조" style:font-size-asian="13.5pt"/>
    </style:style>
    <style:style style:family="text" style:name="T33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40">
      <style:text-properties fo:font-size="13.5pt" style:font-name="휴먼명조" style:font-name-asian="휴먼명조" style:font-size-asian="13.5pt"/>
    </style:style>
    <style:style style:family="text" style:name="T34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42">
      <style:text-properties fo:font-size="13.5pt" style:font-name="휴먼명조" style:font-name-asian="휴먼명조" style:font-size-asian="13.5pt"/>
    </style:style>
    <style:style style:family="text" style:name="T34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44">
      <style:text-properties fo:font-size="13.5pt" style:font-name="휴먼명조" style:font-name-asian="휴먼명조" style:font-size-asian="13.5pt"/>
    </style:style>
    <style:style style:family="text" style:name="T34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46">
      <style:text-properties fo:font-size="13.5pt" style:font-name="휴먼명조" style:font-name-asian="휴먼명조" style:font-size-asian="13.5pt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34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48">
      <style:text-properties fo:font-size="13.5pt" style:font-name="휴먼명조" style:font-name-asian="휴먼명조" style:font-size-asian="13.5pt"/>
    </style:style>
    <style:style style:family="paragraph" style:name="P63" style:parent-style-name="0">
      <style:paragraph-properties fo:text-align="center" style:snap-to-layout-grid="false"/>
    </style:style>
    <style:style style:family="paragraph" style:name="P64" style:parent-style-name="0">
      <style:paragraph-properties fo:text-align="center" style:snap-to-layout-grid="false"/>
    </style:style>
    <style:style style:family="text" style:name="T349">
      <style:text-properties fo:font-size="13.5pt" fo:font-weight="bold" style:font-name="휴먼명조" style:font-name-asian="휴먼명조" style:font-size-asian="13.5pt" style:font-weight-asian="bold"/>
    </style:style>
    <style:style style:family="text" style:name="T35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51">
      <style:text-properties fo:font-size="13.5pt" fo:font-weight="bold" style:font-name="휴먼명조" style:font-name-asian="휴먼명조" style:font-size-asian="13.5pt" style:font-weight-asian="bold"/>
    </style:style>
    <style:style style:family="text" style:name="T35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53">
      <style:text-properties fo:font-size="13.5pt" fo:font-weight="bold" style:font-name="휴먼명조" style:font-name-asian="휴먼명조" style:font-size-asian="13.5pt" style:font-weight-asian="bold"/>
    </style:style>
    <style:style style:family="text" style:name="T354">
      <style:text-properties fo:font-size="13.5pt" fo:font-weight="bold" fo:letter-spacing="-0.9pt" style:font-name="바탕" style:font-name-asian="휴먼명조" style:font-size-asian="13.5pt" style:font-weight-asian="bold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국제앰네스티 한국지부</text:span><text:span text:style-name="T8">, </text:span><text:span text:style-name="T9">전쟁없는세상</text:span><text:span text:style-name="T10">, </text:span><text:span text:style-name="T11">참여연대 </text:span></text:p><text:p text:style-name="P6"><text:span text:style-name="T12">(</text:span><text:span text:style-name="T13">담당 </text:span><text:span text:style-name="T14">: </text:span><text:span text:style-name="T15">전쟁없는세상 이용석 활동가 </text:span><text:span text:style-name="T16">010-2878-0851 figtree1980@gmail.com)</text:span></text:p></table:table-cell></table:table-row><table:table-row table:style-name="T1.R3"><table:table-cell table:style-name="T1.R3_C0"><text:p text:style-name="P7"><text:span text:style-name="T17">제    목</text:span></text:p></table:table-cell><table:table-cell table:style-name="T1.R3_C1"><text:p text:style-name="P8"><text:span text:style-name="T18">[</text:span><text:span text:style-name="T19">보도자료</text:span><text:span text:style-name="T20">] </text:span><text:span text:style-name="T21">병역거부자 석방 및 대체복무제도 도입 촉구 기자회견</text:span></text:p></table:table-cell></table:table-row><table:table-row table:style-name="T1.R4"><table:table-cell table:style-name="T1.R4_C0"><text:p text:style-name="P9"><text:span text:style-name="T22">날    짜</text:span></text:p></table:table-cell><table:table-cell table:style-name="T1.R4_C1"><text:p text:style-name="P10"><text:span text:style-name="T23">2016. 11. 3. (</text:span><text:span text:style-name="T24">총 </text:span><text:span text:style-name="T25">5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8">보도자료</text:span></text:p></table:table-cell></table:table-row></table:table></draw:text-box></draw:frame></text:p>
      <text:p text:style-name="P13"><draw:frame draw:style-name="fr2" draw:z-index="0" svg:width="14.920cm" svg:x="0.000cm" svg:y="-3.924cm" text:anchor-type="as-char"><draw:text-box fo:min-height="3.924cm"><table:table table:name="T2" table:style-name="T2" text:anchor-type="paragraph"><table:table-column table:style-name="T2.C67"/><table:table-row table:style-name="T2.R1"><table:table-cell table:style-name="T2.R1_C0"><text:p text:style-name="P14"><text:span text:style-name="T29">&lt;UN </text:span><text:span text:style-name="T30">자유권위원회 권고 </text:span><text:span text:style-name="T31">1</text:span><text:span text:style-name="T32">주년에 즈음한 기자회견</text:span><text:span text:style-name="T33">&gt; </text:span></text:p><text:p text:style-name="P15"><text:span text:style-name="T34">한국 정부는 자유권위원회 권고에 따라 </text:span></text:p><text:p text:style-name="P16"><text:span text:style-name="T35">병역거부자 석방하고 대체복무제도 도입하라</text:span></text:p></table:table-cell></table:table-row><table:table-row table:style-name="T2.R2"><table:table-cell table:style-name="T2.R2_C0"><text:p text:style-name="P17"><text:span text:style-name="T36">일시 및 장소 </text:span><text:span text:style-name="T37">: 2016</text:span><text:span text:style-name="T38">년 </text:span><text:span text:style-name="T39">11</text:span><text:span text:style-name="T40">월 </text:span><text:span text:style-name="T41">3</text:span><text:span text:style-name="T42">일</text:span><text:span text:style-name="T43">(</text:span><text:span text:style-name="T44">목</text:span><text:span text:style-name="T45">) </text:span><text:span text:style-name="T46">오전 </text:span><text:span text:style-name="T47">11</text:span><text:span text:style-name="T48">시</text:span><text:span text:style-name="T49">, </text:span><text:span text:style-name="T50">광화문 정부종합청사 앞</text:span></text:p></table:table-cell></table:table-row></table:table></draw:text-box></draw:frame></text:p>
      <text:p text:style-name="P18"/>
      <text:p text:style-name="P19"><text:span text:style-name="T51">1.</text:span><text:span text:style-name="T52"> </text:span><text:span text:style-name="T53">취지와 목적 </text:span></text:p>
      <text:p text:style-name="P20"><text:span text:style-name="T54">- 2015</text:span><text:span text:style-name="T55">년 </text:span><text:span text:style-name="T56">11</text:span><text:span text:style-name="T57">월 </text:span><text:span text:style-name="T58">5</text:span><text:span text:style-name="T59">일</text:span><text:span text:style-name="T60">(</text:span><text:span text:style-name="T61">제네바 현지 기준</text:span><text:span text:style-name="T62">) </text:span><text:span text:style-name="T63">유엔 시민적 정치적 권리규약 위원회</text:span><text:span text:style-name="T64">(UN Human Rights Committee, </text:span><text:span text:style-name="T65">이하 자유권 위원회</text:span><text:span text:style-name="T66">)</text:span><text:span text:style-name="T67">가 대한민국의 시민적 정치적 권리 전반을 심의한 후 내리는 최종 권고문</text:span><text:span text:style-name="T68">(concluding observation)</text:span><text:span text:style-name="T69">을 발표했습니다</text:span><text:span text:style-name="T70">. </text:span><text:span text:style-name="T71">최종 권고문에는 성소수자들에 대한 차별 철폐</text:span><text:span text:style-name="T72">, </text:span><text:span text:style-name="T73">평화로운 집회결사의 자유 보장과 더불어 양심적 병역거부자 전원 석방과 대체복무제도 도입이 주요 권고 사항으로 명시되었습니다</text:span><text:span text:style-name="T74">.</text:span></text:p>
      <text:p text:style-name="P21"><text:span text:style-name="T75">- </text:span><text:span text:style-name="T76">그러나 한국 정부는 자유권 위원회의 권고 이후에도 권고 사항을 이행하기 위한 어떠한 노력도 하지 않고 있습니다</text:span><text:span text:style-name="T77">. </text:span><text:span text:style-name="T78">병역거부자들은 여전히 예외 없이 감옥에 수감되고 있습니다</text:span><text:span text:style-name="T79">. 2016</text:span><text:span text:style-name="T80">년 </text:span><text:span text:style-name="T81">10</text:span><text:span text:style-name="T82">월 기준으로 최소 </text:span><text:span text:style-name="T83">399</text:span><text:span text:style-name="T84">명의 병역거부자가 감옥에 갇혀있으며</text:span><text:span text:style-name="T85">, </text:span><text:span text:style-name="T86">이는 전 세계 병역거부 수감자의 대부분에 해당하는 숫자입니다 </text:span><text:span text:style-name="T87">.</text:span></text:p>
      <text:p text:style-name="P22"><text:span text:style-name="T88">- </text:span><text:span text:style-name="T89">한편 법원에서는 무죄 판결이 잇따르고 있습니다</text:span><text:span text:style-name="T90">. 2015</text:span><text:span text:style-name="T91">년 이후로 </text:span><text:span text:style-name="T92">4</text:span><text:span text:style-name="T93">곳의 </text:span><text:span text:style-name="T94">1</text:span><text:span text:style-name="T95">심 재판부에서 </text:span><text:span text:style-name="T96">9</text:span><text:span text:style-name="T97">명의 병역거부자가 무죄판결을 선고받았고</text:span><text:span text:style-name="T98">, 2016</text:span><text:span text:style-name="T99">년 </text:span><text:span text:style-name="T100">10</text:span><text:span text:style-name="T101">월 </text:span><text:span text:style-name="T102">18</text:span><text:span text:style-name="T103">일에는 항소심 재판부에서 </text:span><text:span text:style-name="T104">3</text:span><text:span text:style-name="T105">명의 병역거부자가 무죄 판결을 받았습니다</text:span><text:span text:style-name="T106">.</text:span></text:p>
      <text:p text:style-name="P23"><text:span text:style-name="T107">- </text:span><text:span text:style-name="T108">한국 정부와 국방부는 여전히 남북대치 상황과 국민 여론 때문에 대체복무 도입이 어렵다고 합니다</text:span><text:span text:style-name="T109">. </text:span><text:span text:style-name="T110">하지만 자유권위원회는 한국 정부가 대체복무를 도입할 경우 국가안보에 어떤 특별한 불이익이 있을 것인지 제시하지 못했다고 지적해왔습니다</text:span><text:span text:style-name="T111">. </text:span><text:span text:style-name="T112">또한</text:span><text:span text:style-name="T113">, </text:span><text:span text:style-name="T114">최근 잇따른 사법부의 무죄판결 판결문에서도 국가안보와 양심의 자유가 충돌하지 않도록 대체복무제도를 도입하는 것이 정부가 해야 할 의무라고 지적하고 있습니다</text:span><text:span text:style-name="T115">. </text:span><text:span text:style-name="T116">국민 여론에 대한 한국 정부의 의견도 핑계에 불과합니다</text:span><text:span text:style-name="T117">. </text:span><text:span text:style-name="T118">국제앰네스티 한국지부가 </text:span><text:span text:style-name="T119">5</text:span><text:span text:style-name="T120">월 </text:span><text:span text:style-name="T121">15</text:span><text:span text:style-name="T122">일 세계병역거부자의 날을 앞두고 여론조사 전문기관에 의뢰해 실시한 양심적 병역거부와 대체복무제 도입에 관한 여론조사에서 대체복무제 도입에 대한 찬성</text:span><text:span text:style-name="T123">(70%) </text:span><text:span text:style-name="T124">의견이 반대</text:span><text:span text:style-name="T125">(22%)</text:span><text:span text:style-name="T126">보다 높은 것으로 나타나기도 했습니다</text:span><text:span text:style-name="T127">.</text:span></text:p>
      <text:p text:style-name="P24"><text:span text:style-name="T128">- </text:span><text:span text:style-name="T129">오는 </text:span><text:span text:style-name="T130">11</text:span><text:span text:style-name="T131">월 </text:span><text:span text:style-name="T132">3</text:span><text:span text:style-name="T133">일은 한국 정부가 자유권위원회의 권고 사항에 대한 이행에 대한 이행보고서를 제출해야 하는 시한입니다</text:span><text:span text:style-name="T134">. </text:span><text:span text:style-name="T135">한국 정부는 유엔 인권이사회의 의장국으로 인권을 보호</text:span><text:span text:style-name="T136">, </text:span><text:span text:style-name="T137">존중</text:span><text:span text:style-name="T138">, </text:span><text:span text:style-name="T139">실현하는 데 있어 모범을 보여야 합니다</text:span><text:span text:style-name="T140">. </text:span><text:span text:style-name="T141">우리는 한국 정부가 자유권위원회가 권고한 사항들을 조속히 성실하게 이행할 것을 촉구합니다</text:span><text:span text:style-name="T142">.</text:span></text:p>
      <text:p text:style-name="P25"/>
      <text:p text:style-name="P26"><text:span text:style-name="T143">2. </text:span><text:span text:style-name="T144">개요 </text:span></text:p>
      <text:p text:style-name="P27"><text:span text:style-name="T145">○ </text:span><text:span text:style-name="T146">제목</text:span><text:span text:style-name="T147"> </text:span><text:span text:style-name="T148">: UN </text:span><text:span text:style-name="T149">자유권위원회 권고 </text:span><text:span text:style-name="T150">1</text:span><text:span text:style-name="T151">주년에 즈음한 기자회견 </text:span><text:span text:style-name="T152">&lt;</text:span><text:span text:style-name="T153">한국 정부는 자유권위원회 권고에 따라 병역거부자를 석방하고 대체복무제도를 도입하라</text:span><text:span text:style-name="T154">&gt;</text:span></text:p>
      <text:p text:style-name="P28"><text:span text:style-name="T155">○ </text:span><text:span text:style-name="T156">주최 </text:span><text:span text:style-name="T157">: </text:span><text:span text:style-name="T158">국제앰네스티 한국지부</text:span><text:span text:style-name="T159">, </text:span><text:span text:style-name="T160">전쟁없는세상</text:span><text:span text:style-name="T161">, </text:span><text:span text:style-name="T162">참여연대 </text:span></text:p>
      <text:p text:style-name="P29"><text:span text:style-name="T163">○ </text:span><text:span text:style-name="T164">발언 </text:span></text:p>
      <text:p text:style-name="P30"><text:span text:style-name="T165">- </text:span><text:span text:style-name="T166">병역거부 당사자 발언 </text:span><text:span text:style-name="T167">/ </text:span><text:span text:style-name="T168">임재성</text:span><text:span text:style-name="T169">(</text:span><text:span text:style-name="T170">병역거부자</text:span><text:span text:style-name="T171">, </text:span><text:span text:style-name="T172">변호사</text:span><text:span text:style-name="T173">) </text:span></text:p>
      <text:p text:style-name="P31"><text:span text:style-name="T174">- </text:span><text:span text:style-name="T175">자유권위원회 권고사항에 대한 발언 </text:span><text:span text:style-name="T176">/ </text:span><text:span text:style-name="T177">박승호</text:span><text:span text:style-name="T178">(</text:span><text:span text:style-name="T179">국제앰네스티 한국지부 간사</text:span><text:span text:style-name="T180">) </text:span></text:p>
      <text:p text:style-name="P32"><text:span text:style-name="T181">- </text:span><text:span text:style-name="T182">국회의원 박주민 </text:span></text:p>
      <text:p text:style-name="P33"><text:span text:style-name="T183">- </text:span><text:span text:style-name="T184">기자회견문 낭독 </text:span></text:p>
      <text:p text:style-name="P34"><text:span text:style-name="T185">※ </text:span><text:span text:style-name="T186">기자회견 후 퍼포먼스 진행 예정 </text:span></text:p>
      <text:p text:style-name="P35"/>
      <text:p text:style-name="P36"><text:span text:style-name="T187">○ </text:span><text:span text:style-name="T188">문의 </text:span><text:span text:style-name="T189">: </text:span><text:span text:style-name="T190">전쟁없는세상 </text:span><text:span text:style-name="T191">(</text:span><text:span text:style-name="T192">이용석 </text:span><text:span text:style-name="T193">010-2878-0851 </text:span><text:span text:style-name="T194">figtree1980@gmail.com</text:span><text:span text:style-name="T195">)</text:span></text:p>
      <text:p text:style-name="P37"/>
      <text:p text:style-name="P38"><text:span text:style-name="T196">  </text:span></text:p>
      <text:p text:style-name="P39"><text:span text:style-name="T197">▣ </text:span><text:span text:style-name="T198">붙임자료</text:span><text:span text:style-name="T199">1. </text:span><text:span text:style-name="T200">기자회견문</text:span></text:p>
      <text:p text:style-name="P40"/>
      <text:p text:style-name="P41"><text:span text:style-name="T201">▣ </text:span><text:span text:style-name="T202">붙임자료</text:span><text:span text:style-name="T203">1. </text:span><text:span text:style-name="T204">기자회견문</text:span></text:p>
      <text:p text:style-name="P42"><text:span text:style-name="T205"> </text:span></text:p>
      <text:p text:style-name="P43"><text:span text:style-name="T206">한국 정부는 자유권위원회 권고에 따라 </text:span></text:p>
      <text:p text:style-name="P44"><text:span text:style-name="T207">병역거부자 석방하고 대체복무제도 도입하라</text:span></text:p>
      <text:p text:style-name="P45"/>
      <text:p text:style-name="P46"><text:span text:style-name="T208">1</text:span><text:span text:style-name="T209">년 전 </text:span><text:span text:style-name="T210">11</text:span><text:span text:style-name="T211">월 </text:span><text:span text:style-name="T212">5</text:span><text:span text:style-name="T213">일 유엔 자유권위원회</text:span><text:span text:style-name="T214">(UN Human Rights Committee)</text:span><text:span text:style-name="T215">가 대한민국의 시민적 정치적 권리 전반을 심의한 후 최종 권고문을 발표했습니다</text:span><text:span text:style-name="T216">. </text:span><text:span text:style-name="T217">자유권 위원회는 여러 권고 내용 중에서도 성소수자들에 대한 차별 철폐</text:span><text:span text:style-name="T218">, </text:span><text:span text:style-name="T219">평화로운 집회결사의 자유 보장</text:span><text:span text:style-name="T220">, </text:span><text:span text:style-name="T221">양심적 병역거부자 전원 즉각 석방과 대체복무제도 도입 등 세가지 권고에 대해 한국 정부가 </text:span><text:span text:style-name="T222">1</text:span><text:span text:style-name="T223">년 이내로 그 이행 여부를 보고할 것을 요구한 바 있습니다</text:span><text:span text:style-name="T224">.</text:span></text:p>
      <text:p text:style-name="P47"/>
      <text:p text:style-name="P48"><text:span text:style-name="T225">당시 자유권위원회는 구체적으로 병역거부자의 전과기록 말소 및 배상 제공</text:span><text:span text:style-name="T226">, </text:span><text:span text:style-name="T227">신상공개 자제</text:span><text:span text:style-name="T228">, </text:span><text:span text:style-name="T229">대체복무제 도입</text:span><text:span text:style-name="T230">, </text:span><text:span text:style-name="T231">수감 중인 병역거부자 전부를 즉시 석방할 것을 요구했습니다</text:span><text:span text:style-name="T232">. </text:span><text:span text:style-name="T233">특히 이 가운데 병역거부자들을 즉각 석방할 것을 유엔이 촉구한 것은 이번이 처음이며</text:span><text:span text:style-name="T234">, </text:span><text:span text:style-name="T235">굉장히 이례적이고 강력한 권고라고 평가받고 있습니다</text:span><text:span text:style-name="T236">. </text:span><text:span text:style-name="T237">오늘 </text:span><text:span text:style-name="T238">11</text:span><text:span text:style-name="T239">월 </text:span><text:span text:style-name="T240">3</text:span><text:span text:style-name="T241">일은 한국 정부가 자유권위원회의 이 같은 권고에 대한 이행보고서를 제출해야하는 날입니다</text:span><text:span text:style-name="T242">.</text:span></text:p>
      <text:p text:style-name="P49"/>
      <text:p text:style-name="P50"><text:span text:style-name="T243">올해에 들어서만 벌써 </text:span><text:span text:style-name="T244">1</text:span><text:span text:style-name="T245">심 재판부에서 두 번</text:span><text:span text:style-name="T246">, </text:span><text:span text:style-name="T247">그리고 항소심 재판부에서 최초로 병역거부자에 무죄를 선고한 판결이 나왔습니다</text:span><text:span text:style-name="T248">. </text:span><text:span text:style-name="T249">병역거부자에 대한 무죄 판결은 예전에도 드문드문 있었지만</text:span><text:span text:style-name="T250">, </text:span><text:span text:style-name="T251">작년부터 무죄판결이 꾸준히 이어지고 있다는 점과 항소심 합의부에서 무죄판결이 나왔다는 것은 의미하는 바가 큽니다</text:span><text:span text:style-name="T252">. </text:span><text:span text:style-name="T253">병역거부자들을 감옥으로 보내는 것에 대한 문제의식이 사법부 내 큰 공감을 얻고 있다는 것입니다</text:span><text:span text:style-name="T254">. </text:span><text:span text:style-name="T255">대체복무제도 도입에 </text:span><text:span text:style-name="T256">80.5%</text:span><text:span text:style-name="T257">가 찬성한 서울지방변호사회의 여론조사를 보더라도 병역거부권 인정과 대체복무제도 도입이 법조계에서 상식으로 자리 잡고 있다는 것을 알 수 있습니다</text:span><text:span text:style-name="T258">.</text:span></text:p>
      <text:p text:style-name="P51"/>
      <text:p text:style-name="P52"><text:span text:style-name="T259">최근의 무죄 판결문들을 보면 병역거부권 인정이 더더욱 시대의 상식이 되어 가고 있습니다</text:span><text:span text:style-name="T260">. </text:span><text:span text:style-name="T261">올해 </text:span><text:span text:style-name="T262">6</text:span><text:span text:style-name="T263">월 </text:span><text:span text:style-name="T264">14</text:span><text:span text:style-name="T265">일 무죄 선고를 내린 류준구 판사는 </text:span><text:span text:style-name="T266">“</text:span><text:span text:style-name="T267">군인들이 복무 기간 매우 적극적인 방법으로 국방의 의무를 이행하고 있는 것은 사실이지만 여성</text:span><text:span text:style-name="T268">, </text:span><text:span text:style-name="T269">장애인</text:span><text:span text:style-name="T270">, </text:span><text:span text:style-name="T271">노인</text:span><text:span text:style-name="T272">, </text:span><text:span text:style-name="T273">청소년</text:span><text:span text:style-name="T274">, </text:span><text:span text:style-name="T275">군 면제자</text:span><text:span text:style-name="T276">, </text:span><text:span text:style-name="T277">군 전역자 등 모든 국민이 국방의 의무를 이행하고 있다</text:span><text:span text:style-name="T278">”</text:span><text:span text:style-name="T279">고 말했습니다</text:span><text:span text:style-name="T280">. </text:span><text:span text:style-name="T281">대체복무제도가 헌법상의 국방의 의무와 충돌하지 않는다는 이야기입니다</text:span><text:span text:style-name="T282">. </text:span><text:span text:style-name="T283">최근 무죄 선고를 내린 광주지법 항소부는 판결문을 통해서 </text:span><text:span text:style-name="T284">“</text:span><text:span text:style-name="T285">대체복무제의 도입은 다소 이견이 있다 하더라도 소수자의 보호라는 헌법적 가치를 실현함으로써 사회통합을 공고히 하는 효과가 있고</text:span><text:span text:style-name="T286">, </text:span><text:span text:style-name="T287">이러한 성숙한 민주주의 역량을 토대로 도덕적</text:span><text:span text:style-name="T288">, </text:span><text:span text:style-name="T289">정치적 우위를 점함으로써 국가안보를 튼튼히 할 수 있다</text:span><text:span text:style-name="T290">.”</text:span><text:span text:style-name="T291">고 말했습니다</text:span><text:span text:style-name="T292">. </text:span><text:span text:style-name="T293">국방의 의무와 양심의 자유가 충돌하지 않는다는 의견에서 더 나아가</text:span><text:span text:style-name="T294">, </text:span><text:span text:style-name="T295">대체복무제가 사회통합에 기여하고 민주주의의 실현을 통해 국가안보에 오히려 기여할 수도 있다는 것입니다</text:span><text:span text:style-name="T296">.</text:span></text:p>
      <text:p text:style-name="P53"/>
      <text:p text:style-name="P54"><text:span text:style-name="T297">국제사회의 권고는 거듭 강해지고</text:span><text:span text:style-name="T298">, </text:span><text:span text:style-name="T299">한국 사회도 병역거부 이슈가 처음 제기된 </text:span><text:span text:style-name="T300">2000</text:span><text:span text:style-name="T301">년대 초반에 비해 참 많이 변했지만 한국 정부는 고장 난 녹음기처럼 똑같은 말만 계속 늘어놓고 있습니다</text:span><text:span text:style-name="T302">. </text:span><text:span text:style-name="T303">남북이 군사적으로 대치하고 있는 안보 불안 상황 때문에 병역거부를 인정할 수 없으며 대체복무에 대한 국민여론이 좋지 않고 악용 가능성이 있기 때문에 도입할 수 없다는 것입니다</text:span><text:span text:style-name="T304">. </text:span><text:span text:style-name="T305">한국 정부가 </text:span><text:span text:style-name="T306">2007</text:span><text:span text:style-name="T307">년 대체복무제를 골자로 한 사회복무제도 도입을 추진했다는 것을 생각해본다면 이는 자기 기만적인 변명이며</text:span><text:span text:style-name="T308">, </text:span><text:span text:style-name="T309">하나하나 따져보면 사실관계도 맞지 않습니다</text:span><text:span text:style-name="T310">.</text:span></text:p>
      <text:p text:style-name="P55"/>
      <text:p text:style-name="P56"><text:span text:style-name="T311">자유권위원회는 한국 정부가 대체복무를 도입할 경우 국가안보에 어떤 특별한 불이익이 있을 것인지 제시하지 못했다고 지적해왔지만 한국 정부는 이에 대해 국제사회를 납득시킬 만한 적절한 대답을 내놓은 적이 없습니다</text:span><text:span text:style-name="T312">. </text:span><text:span text:style-name="T313">또한 위에서 소개한 무죄판결문에서도 지적했듯이 대체복무제도가 오히려 국가안보에 기여한다는 의견도 존재합니다</text:span><text:span text:style-name="T314">. </text:span><text:span text:style-name="T315">국민여론이 대체복무제도에 부정적이라는 말도 사실과 다릅니다</text:span><text:span text:style-name="T316">. </text:span><text:span text:style-name="T317">일례로 올해</text:span><text:span text:style-name="T318">, 5</text:span><text:span text:style-name="T319">월 국제앰네스티의 의뢰로 수행된 여론조사에서는 </text:span><text:span text:style-name="T320">70%</text:span><text:span text:style-name="T321">가 대체복무제도 도입에 찬성했습니다</text:span><text:span text:style-name="T322">.</text:span></text:p>
      <text:p text:style-name="P57"/>
      <text:p text:style-name="P58"><text:span text:style-name="T323">물론 병역거부권의 인정은 여론에 따라 정할 수 없는 인권의 문제입니다</text:span><text:span text:style-name="T324">. </text:span><text:span text:style-name="T325">혹 여론을 고려하더라도 일방적으로 반대가 많이 나오지는 않고 있으며 조사에 따라서는 찬성 의견이 더 높은 여론조사도 많이 있습니다</text:span><text:span text:style-name="T326">. </text:span><text:span text:style-name="T327">다시 말하자면</text:span><text:span text:style-name="T328">,</text:span><text:span text:style-name="T329">국민 여론 때문에 도입을 못하는 게 아니라</text:span><text:span text:style-name="T330">, </text:span><text:span text:style-name="T331">정부의 의지가 없어서 도입을 하지 않는 것이며 국민 여론은 정부가 자기 입맛에 맞는 것만 뽑아서 핑계로 삼고 있는 것입니다</text:span><text:span text:style-name="T332">.</text:span></text:p>
      <text:p text:style-name="P59"/>
      <text:p text:style-name="P60"><text:span text:style-name="T333">대한민국은 유엔 인권이사회의 의장국입니다</text:span><text:span text:style-name="T334">. </text:span><text:span text:style-name="T335">인권을 보호</text:span><text:span text:style-name="T336">, </text:span><text:span text:style-name="T337">존중</text:span><text:span text:style-name="T338">, </text:span><text:span text:style-name="T339">실현하는 데 있어 모범을 보여야 하는 인권이사회의 의장국이 유엔 인권이사회</text:span><text:span text:style-name="T340">, </text:span><text:span text:style-name="T341">유엔 자유권위원회 등 다수 유엔 인권기구에서 반복적으로 권고했고 세계적으로는 이미 상식으로 여겨지는 권리와 제도에 대해 변명으로만 일관해서는 안 됩니다</text:span><text:span text:style-name="T342">. </text:span><text:span text:style-name="T343">한국 정부는 최근 이어지는 무죄 판결의 의미를 되새기고</text:span><text:span text:style-name="T344">, </text:span><text:span text:style-name="T345">병역거부자들의 목소리에 귀를 기울여야 합니다</text:span><text:span text:style-name="T346">.</text:span></text:p>
      <text:p text:style-name="P61"/>
      <text:p text:style-name="P62"><text:span text:style-name="T347">우리는 한국 정부가 자유권위원회의 권고를 즉각 이행할 것을 촉구합니다</text:span><text:span text:style-name="T348">.</text:span></text:p>
      <text:p text:style-name="P63"/>
      <text:p text:style-name="P64"><text:span text:style-name="T349">2016</text:span><text:span text:style-name="T350">년 </text:span><text:span text:style-name="T351">11</text:span><text:span text:style-name="T352">월 </text:span><text:span text:style-name="T353">3</text:span><text:span text:style-name="T354">일 기자회견 참가자 일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11월 3일 목요일 오후 1:14:0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