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29">
      <style:text-properties fo:font-size="19.0pt" style:font-name="한양견고딕" style:font-name-asian="한양견고딕" style:font-size-asian="19.0pt"/>
    </style:style>
    <style:style style:family="text" style:name="T30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2">
      <style:text-properties fo:font-size="15.0pt" style:font-name="한양견고딕" style:font-name-asian="한양견고딕" style:font-size-asian="15.0pt"/>
    </style:style>
    <style:style style:family="text" style:name="T33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49cm" fo:text-indent="-0.549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49cm" fo:text-indent="-0.549cm" style:snap-to-layout-grid="false"/>
    </style:style>
    <style:style style:family="paragraph" style:name="P18" style:parent-style-name="0">
      <style:paragraph-properties fo:margin-left="0.559cm" fo:text-indent="-0.559cm" style:snap-to-layout-grid="false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55cm" fo:text-indent="-0.555cm" style:snap-to-layout-grid="false"/>
    </style:style>
    <style:style style:family="paragraph" style:name="P20" style:parent-style-name="0">
      <style:paragraph-properties fo:margin-left="0.563cm" fo:text-indent="-0.563cm"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황수영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박근혜 정부는 한</text:span><text:span text:style-name="T19">·</text:span><text:span text:style-name="T20">일 군사정보보호협정 논의할 자격 없다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10. 27. (</text:span><text:span text:style-name="T23">총 </text:span><text:span text:style-name="T24">2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박근혜 정부는 한</text:span><text:span text:style-name="T29">·</text:span><text:span text:style-name="T30">일 군사정보보호협정 논의할 자격 없다</text:span></text:p><text:p text:style-name="P14"><text:span text:style-name="T31">동작 그만</text:span><text:span text:style-name="T32">. </text:span><text:span text:style-name="T33">더 이상 한반도 평화를 위험에 빠뜨리지 말라</text:span></text:p></table:table-cell></table:table-row></table:table></draw:text-box></draw:frame></text:p>
      <text:p text:style-name="P15"/>
      <text:p text:style-name="P16"><text:span text:style-name="T34">1. </text:span><text:span text:style-name="T35">오늘 국방부가 한</text:span><text:span text:style-name="T36">·</text:span><text:span text:style-name="T37">일 군사정보보호협정</text:span><text:span text:style-name="T38">(GSOMIA)</text:span><text:span text:style-name="T39">을 재추진하겠다고 발표했다</text:span><text:span text:style-name="T40">. </text:span><text:span text:style-name="T41">지난 </text:span><text:span text:style-name="T42">2012</text:span><text:span text:style-name="T43">년 이명박 정부 당시 밀실에서 추진하다 반대 여론에 부딪혀 무산되었던 바로 그 문제의 협정이다</text:span><text:span text:style-name="T44">. </text:span><text:span text:style-name="T45">해당 협정은 한반도 평화와 미래에 결코 도움이 되지 않는다</text:span><text:span text:style-name="T46">. </text:span><text:span text:style-name="T47">그 어떤 논의도 즉각 중단해야 한다</text:span><text:span text:style-name="T48">. </text:span><text:span text:style-name="T49">지금 박근혜 정권은 그럴 자격조차 없다</text:span><text:span text:style-name="T50">. </text:span></text:p>
      <text:p text:style-name="P17"/>
      <text:p text:style-name="P18"><text:span text:style-name="T51">2. </text:span><text:span text:style-name="T52">한</text:span><text:span text:style-name="T53">·</text:span><text:span text:style-name="T54">일 군사정보보호협정을 체결한다는 것은 한국이 일본의 재무장과 군사 대국화를 지지한다는 사실을 공식화하는 것이다</text:span><text:span text:style-name="T55">. </text:span><text:span text:style-name="T56">지난 </text:span><text:span text:style-name="T57">2015</text:span><text:span text:style-name="T58">년 </text:span><text:span text:style-name="T59">‘</text:span><text:span text:style-name="T60">위안부</text:span><text:span text:style-name="T61">’ </text:span><text:span text:style-name="T62">합의와 연장선에 있다</text:span><text:span text:style-name="T63">. </text:span><text:span text:style-name="T64">또한 사드 한국 배치</text:span><text:span text:style-name="T65">, </text:span><text:span text:style-name="T66">한미일 연합 </text:span><text:span text:style-name="T67">MD </text:span><text:span text:style-name="T68">훈련 등과 함께 한미일 간의 군사정보를 실시간으로 자유롭게 공유하는 법적 장치까지 갖추어 미</text:span><text:span text:style-name="T69">·</text:span><text:span text:style-name="T70">일 </text:span><text:span text:style-name="T71">MD</text:span><text:span text:style-name="T72">에 완벽히 편입하겠다는 의미다</text:span><text:span text:style-name="T73">. </text:span><text:span text:style-name="T74">한반도와 동북아 평화를 근본적으로 뒤흔들 심각한 사안인 것이다</text:span><text:span text:style-name="T75">. </text:span><text:span text:style-name="T76">국방부는 이번에도 북핵에 대응한다는 명분을 앞세웠다</text:span><text:span text:style-name="T77">. </text:span><text:span text:style-name="T78">한미일 군사동맹 강화와 같은 적대와 대결 위주의 정책으로 핵 문제를 해결할 수 있다면</text:span><text:span text:style-name="T79">, </text:span><text:span text:style-name="T80">이미 오래전에 해결하고도 남았다</text:span><text:span text:style-name="T81">. </text:span><text:span text:style-name="T82">더불어 협정 체결 논의 재개 사실을 공개한다는 것만으로</text:span><text:span text:style-name="T83">, 2012</text:span><text:span text:style-name="T84">년의 과오를 바로잡고 절차적 정당성을 확보할 수 있다고 생각했다면 이는 착각이다</text:span><text:span text:style-name="T85">.</text:span></text:p>
      <text:p text:style-name="P19"/>
      <text:p text:style-name="P20"><text:span text:style-name="T86">3. </text:span><text:span text:style-name="T87">대통령의 사상 초유의 국정 농단으로 온 사회가 재앙에 빠져 있다</text:span><text:span text:style-name="T88">. </text:span><text:span text:style-name="T89">특정 인사들이 국정 운영과 국가 정책에 개입했을 가능성이 제기되고 있다</text:span><text:span text:style-name="T90">. </text:span><text:span text:style-name="T91">국방외교통일 정책도 예외가 아니다</text:span><text:span text:style-name="T92">. </text:span><text:span text:style-name="T93">한미일 군사정보공유약정 체결</text:span><text:span text:style-name="T94">, </text:span><text:span text:style-name="T95">개성공단 폐쇄</text:span><text:span text:style-name="T96">, </text:span><text:span text:style-name="T97">사드 한국 배치 결정</text:span><text:span text:style-name="T98">, </text:span><text:span text:style-name="T99">한국형 전투기</text:span><text:span text:style-name="T100">(KF-X) </text:span><text:span text:style-name="T101">개발 강행 등 이 정권의 수많은 실책과 비정상적인 행보에 누가 어떻게 개입했는지 밝혀져야 할 상황이다</text:span><text:span text:style-name="T102">. </text:span><text:span text:style-name="T103">지금 박근혜 정권은 국민을 대표해 한</text:span><text:span text:style-name="T104">·</text:span><text:span text:style-name="T105">일 군사정보보호협정 체결과 같은 중대한 사안을 논의할 자격도</text:span><text:span text:style-name="T106">, </text:span><text:span text:style-name="T107">능력도 없다</text:span><text:span text:style-name="T108">. ‘</text:span><text:span text:style-name="T109">국가 안보</text:span><text:span text:style-name="T110">’</text:span><text:span text:style-name="T111">를 부르짖기 전에</text:span><text:span text:style-name="T112">, </text:span><text:span text:style-name="T113">제발 청와대 담장 밖 분노의 목소리부터 듣기를 바란다</text:span><text:span text:style-name="T114">.  </text:span><text:span text:style-name="T115">끝</text:span><text:span text:style-name="T116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0월 27일 목요일 오후 3:41:1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