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25%" fo:text-align="center" fo:text-indent="-0.439cm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125%" fo:text-align="center" fo:text-indent="-0.439cm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25%" fo:text-align="center" fo:text-indent="-0.439cm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style:font-name="한양견고딕" style:font-name-asian="한양견고딕" style:font-size-asian="11.0pt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">
      <style:text-properties fo:font-size="11.0pt" style:font-name="한양견고딕" style:font-name-asian="한양견고딕" style:font-size-asian="11.0pt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0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2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9" style:parent-style-name="2">
      <style:paragraph-properties fo:line-height="150%" fo:text-indent="-0.548cm" style:snap-to-layout-grid="false"/>
    </style:style>
    <style:style style:family="paragraph" style:name="P20" style:parent-style-name="0">
      <style:paragraph-properties fo:text-indent="-0.473cm" style:snap-to-layout-grid="false"/>
    </style:style>
    <style:style style:family="text" style:name="T39">
      <style:text-properties fo:font-size="12.0pt" style:font-name="휴먼명조" style:font-name-asian="휴먼명조" style:font-size-asian="12.0pt"/>
    </style:style>
    <style:style style:family="text" style:name="T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">
      <style:text-properties fo:font-size="12.0pt" style:font-name="휴먼명조" style:font-name-asian="휴먼명조" style:font-size-asian="12.0pt"/>
    </style:style>
    <style:style style:family="text" style:name="T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">
      <style:text-properties fo:font-size="12.0pt" style:font-name="휴먼명조" style:font-name-asian="휴먼명조" style:font-size-asian="12.0pt"/>
    </style:style>
    <style:style style:family="text" style:name="T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">
      <style:text-properties fo:font-size="12.0pt" style:font-name="휴먼명조" style:font-name-asian="휴먼명조" style:font-size-asian="12.0pt"/>
    </style:style>
    <style:style style:family="text" style:name="T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text" style:name="T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">
      <style:text-properties fo:font-size="12.0pt" style:font-name="휴먼명조" style:font-name-asian="휴먼명조" style:font-size-asian="12.0pt"/>
    </style:style>
    <style:style style:family="text" style:name="T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text" style:name="T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text" style:name="T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paragraph" style:name="P21" style:parent-style-name="0">
      <style:paragraph-properties fo:text-indent="-0.492cm" style:snap-to-layout-grid="false"/>
    </style:style>
    <style:style style:family="paragraph" style:name="P22" style:parent-style-name="0">
      <style:paragraph-properties fo:text-indent="-0.507cm" style:snap-to-layout-grid="false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paragraph" style:name="P23" style:parent-style-name="0">
      <style:paragraph-properties fo:text-indent="-0.492cm" style:snap-to-layout-grid="false"/>
    </style:style>
    <style:style style:family="paragraph" style:name="P24" style:parent-style-name="0">
      <style:paragraph-properties fo:text-indent="-0.471cm" style:snap-to-layout-grid="false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paragraph" style:name="P25" style:parent-style-name="0">
      <style:paragraph-properties fo:text-indent="-0.492cm" style:snap-to-layout-grid="false"/>
    </style:style>
    <style:style style:family="paragraph" style:name="P26" style:parent-style-name="0">
      <style:paragraph-properties fo:text-indent="-0.490cm" style:snap-to-layout-grid="false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text" style:name="T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paragraph" style:name="P27" style:parent-style-name="0">
      <style:paragraph-properties fo:text-indent="-0.492cm" style:snap-to-layout-grid="false"/>
    </style:style>
    <style:style style:family="paragraph" style:name="P28" style:parent-style-name="0">
      <style:paragraph-properties fo:text-indent="-0.492cm" style:snap-to-layout-grid="false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강정마을회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건설 저지를 위한 전국대책회의</text:span></text:p>
      <text:p text:style-name="P4"><draw:frame draw:style-name="fr1" draw:z-index="0" svg:width="14.918cm" svg:x="0.000cm" svg:y="0.229cm" text:anchor-type="paragraph"><draw:text-box fo:min-height="7.03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4">수    신</text:span><text:span text:style-name="T5"> </text:span></text:p></table:table-cell><table:table-cell table:style-name="T1.R1_C1"><text:p text:style-name="P6"><text:span text:style-name="T6">각 언론사 정치부</text:span><text:span text:style-name="T7">․</text:span><text:span text:style-name="T8">사회부 </text:span></text:p></table:table-cell></table:table-row><table:table-row table:style-name="T1.R2"><table:table-cell table:style-name="T1.R2_C0"><text:p text:style-name="P7"><text:span text:style-name="T9">발    신</text:span></text:p></table:table-cell><table:table-cell table:style-name="T1.R2_C1"><text:p text:style-name="P8"><text:span text:style-name="T10">강정마을회</text:span><text:span text:style-name="T11">, </text:span><text:span text:style-name="T12">제주 군사기지 저지와 평화의 섬 실현을 위한 범도민 대책위원회</text:span><text:span text:style-name="T13">, </text:span><text:span text:style-name="T14">제주해군기지건설 저지를 위한 전국대책회의</text:span></text:p><text:p text:style-name="P9"><text:span text:style-name="T15">(</text:span><text:span text:style-name="T16">담당 </text:span><text:span text:style-name="T17">: </text:span><text:span text:style-name="T18">제주해군기지건설 저지를 위한 전국대책회의 백가윤 간사 </text:span><text:span text:style-name="T19">02-723-4250, peace@pspd.org)</text:span></text:p></table:table-cell></table:table-row><table:table-row table:style-name="T1.R3"><table:table-cell table:style-name="T1.R3_C0"><text:p text:style-name="P10"><text:span text:style-name="T20">제    목</text:span></text:p></table:table-cell><table:table-cell table:style-name="T1.R3_C1"><text:p text:style-name="P11"><text:span text:style-name="T21">[</text:span><text:span text:style-name="T22">논평</text:span><text:span text:style-name="T23">] </text:span><text:span text:style-name="T24">정부는 강정마을 두 번 죽이는 구상권 청구 즉각 철회하라</text:span></text:p></table:table-cell></table:table-row><table:table-row table:style-name="T1.R4"><table:table-cell table:style-name="T1.R4_C0"><text:p text:style-name="P12"><text:span text:style-name="T25">날    짜</text:span></text:p></table:table-cell><table:table-cell table:style-name="T1.R4_C1"><text:p text:style-name="P13"><text:span text:style-name="T26">2016. 10. 26. (</text:span><text:span text:style-name="T27">총 </text:span><text:span text:style-name="T28">2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31">논평</text:span></text:p></table:table-cell></table:table-row></table:table></draw:text-box></draw:frame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6"><text:span text:style-name="T32">정부는 강정마을 두 번 죽이는 구상권 청구 즉각 철회하라</text:span></text:p><text:p text:style-name="P17"><text:span text:style-name="T33">박근혜 정부는 대한민국 국회의 목소리에 즉각 화답해야 </text:span></text:p><text:p text:style-name="P18"><text:span text:style-name="T34">국방부는 </text:span><text:span text:style-name="T35">“</text:span><text:span text:style-name="T36">공개 돼선 안 될 협조 내용</text:span><text:span text:style-name="T37">” </text:span><text:span text:style-name="T38">공개하라</text:span></text:p></table:table-cell></table:table-row></table:table></draw:text-box></draw:frame></text:p>
      <text:p text:style-name="P19"/>
      <text:p text:style-name="P20"><text:span text:style-name="T39">1. </text:span><text:span text:style-name="T40">어제</text:span><text:span text:style-name="T41">(10/25) </text:span><text:span text:style-name="T42">국회의원 </text:span><text:span text:style-name="T43">165</text:span><text:span text:style-name="T44">명이 </text:span><text:span text:style-name="T45">"</text:span><text:span text:style-name="T46">구상금 청구소송 철회 등 제주해군기지 건설과 관련한 갈등해결 촉구 결의안</text:span><text:span text:style-name="T47">"</text:span><text:span text:style-name="T48">을 발표했다</text:span><text:span text:style-name="T49">. </text:span><text:span text:style-name="T50">정부가 강정마을 주민들에게 청구한 </text:span><text:span text:style-name="T51">35</text:span><text:span text:style-name="T52">억여원 구상권이 부당함을 국회가 다시 한 번 확인한 것이다</text:span><text:span text:style-name="T53">. </text:span><text:span text:style-name="T54">정부는 강정마을 주민과 활동가에게 제기한 구상권 소송을 즉각 철회해야 한다</text:span><text:span text:style-name="T55">.</text:span></text:p>
      <text:p text:style-name="P21"/>
      <text:p text:style-name="P22"><text:span text:style-name="T56">2. </text:span><text:span text:style-name="T57">강정마을 주민들과 활동가들에게 청구한 구상권의 부당함은 이미 여러 차례 밝혀졌다</text:span><text:span text:style-name="T58">. </text:span><text:span text:style-name="T59">정부는 해군기지 건설을 강행하며 강정마을 연산호</text:span><text:span text:style-name="T60">, </text:span><text:span text:style-name="T61">구럼비 바위</text:span><text:span text:style-name="T62">, </text:span><text:span text:style-name="T63">마을 공동체 등 돈으로 환산할 수도 없는 것들을 파괴하고 짓밟았다</text:span><text:span text:style-name="T64">. </text:span><text:span text:style-name="T65">그것도 부족해 국책사업에 반대한다는 이유로 강정마을 주민과 활동가들을 탄압하고 있다</text:span><text:span text:style-name="T66">. </text:span><text:span text:style-name="T67">국가가 국책사업에 반대한다는 이유로 주민들에게 구상권을 청구한 것은 전례가 없는 일이며 강정주민들을 두 번 죽이는 일이다</text:span><text:span text:style-name="T68">. </text:span></text:p>
      <text:p text:style-name="P23"/>
      <text:p text:style-name="P24"><text:span text:style-name="T69">3. </text:span><text:span text:style-name="T70">지난 국회 국정감사에서도 삼성과 해군이 민원을 제기하는 사람들을 해군기지 반대세력이라 단정하고 긴밀한 공조를 통해 공사 진척을 위해 모든 수단을 동원한 것으로 밝혀졌다</text:span><text:span text:style-name="T71">. </text:span><text:span text:style-name="T72">특히 통상적이고 공개적인 소송을 통하는 방식이 아닌 비공개 방식인 대한상사중재원의 중재를 통해 문제를 해결하려 한 것은 구상권 청구과정에서 어떠한 내부적 거래가 있었던 것은 아닌지 의혹을 자아냈다</text:span><text:span text:style-name="T73">. </text:span><text:span text:style-name="T74">실제 최근 공개된 해군 제주민군복합항건설사업단장이 제주지방검찰청에게 보낸 문서에서 해군</text:span><text:span text:style-name="T75">-</text:span><text:span text:style-name="T76">삼성 간의 </text:span><text:span text:style-name="T77">“</text:span><text:span text:style-name="T78">적극적</text:span><text:span text:style-name="T79">”</text:span><text:span text:style-name="T80">이고 </text:span><text:span text:style-name="T81">“</text:span><text:span text:style-name="T82">공개돼선 안 될 협조</text:span><text:span text:style-name="T83">”</text:span><text:span text:style-name="T84">가 있어서 소송 대신 중재를 선택했다는 사실이 밝혀져 이러한 의혹은 더욱 짙어졌다</text:span><text:span text:style-name="T85">. </text:span><text:span text:style-name="T86">국방부는 시공사인 삼성과 공사 과정에서 어떤 협조가 있었는지를 명백히 밝혀야 한다</text:span><text:span text:style-name="T87">. </text:span></text:p>
      <text:p text:style-name="P25"/>
      <text:p text:style-name="P26"><text:span text:style-name="T88">4. </text:span><text:span text:style-name="T89">원희룡 제주도정 역시 강정마을의 갈등을 해결하겠다고 하지만 최근까지도 해군 제</text:span><text:span text:style-name="T90">7</text:span><text:span text:style-name="T91">기동전단 전단장을 명예도민으로 추진하려고 하다 여론의 뭇매를 맞고 철회했다</text:span><text:span text:style-name="T92">. </text:span><text:span text:style-name="T93">강정주민들이 동의하지도 않는 백서발간까지 해군이 참여한 가운데 추진하고 있는 것도 확인됐다</text:span><text:span text:style-name="T94">. </text:span></text:p>
      <text:p text:style-name="P27"/>
      <text:p text:style-name="P28"><text:span text:style-name="T95">5. </text:span><text:span text:style-name="T96">구상권 청구가 철회되지 않는 한 강정마을의 갈등은 절대 해결되지 않을 것이다</text:span><text:span text:style-name="T97">. </text:span><text:span text:style-name="T98">이제라도 박근혜 정부는 강정마을 주민들의 목소리를 들어야 한다</text:span><text:span text:style-name="T99">. </text:span><text:span text:style-name="T100">원희룡 도정 역시 부당한 구상권 청구에 더 적극적으로 나서야 할 것이다</text:span><text:span text:style-name="T101">.  </text:span><text:span text:style-name="T102">끝</text:span><text:span text:style-name="T103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4</meta:generator>
    <meta:creation-date>2006년 2월 23일 목요일 오후 7:58:37</meta:creation-date>
    <dc:title>보도자료서식</dc:title>
    <dc:creator/>
    <dc:date>2016년 10월 26일 수요일 오후 1:34:0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